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5.829cm" fo:margin-left="-0.864cm" table:align="left" style:writing-mode="lr-tb"/>
    </style:style>
    <style:style style:name="Tabulka1.A" style:family="table-column">
      <style:table-column-properties style:column-width="0.116cm"/>
    </style:style>
    <style:style style:name="Tabulka1.B" style:family="table-column">
      <style:table-column-properties style:column-width="2.674cm"/>
    </style:style>
    <style:style style:name="Tabulka1.C" style:family="table-column">
      <style:table-column-properties style:column-width="7.251cm"/>
    </style:style>
    <style:style style:name="Tabulka1.D" style:family="table-column">
      <style:table-column-properties style:column-width="9.5cm"/>
    </style:style>
    <style:style style:name="Tabulka1.E" style:family="table-column">
      <style:table-column-properties style:column-width="6.251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1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lka1.3" style:family="table-row">
      <style:table-row-properties style:min-row-height="1.402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4" style:family="table-row">
      <style:table-row-properties style:min-row-height="1.258cm" style:keep-together="true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0.808cm" style:keep-together="true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Text_20_body">
      <style:text-properties style:font-name="Tahoma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 style:master-page-name="Standard">
      <style:paragraph-properties style:page-number="auto"/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fo:font-weight="bold" style:font-name-asian="Tahoma" style:font-weight-asian="bold" style:font-name-complex="Tahoma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name-asian="Tahoma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table:number-columns-spanned="4" office:value-type="string">
            <text:p text:style-name="P3">ZÁVAZNÉ<text:span text:style-name="T2"> <text:s/></text:span>UKAZATELE<text:span text:style-name="T2"> </text:span>-<text:span text:style-name="T2"> <text:s/></text:span>ÚČELOVÁ<text:span text:style-name="T2"> </text:span>INVESTIČNÍ<text:span text:style-name="T2"> </text:span>DOTACE<text:span text:style-name="T2"> </text:span>DO INVESTIČNÍHO<text:span text:style-name="T2"> </text:span>FONDU<text:span text:style-name="T2"> </text:span>PRO<text:span text:style-name="T2"> </text:span>PŘÍSPĚVKOVÉ<text:span text:style-name="T2"> </text:span>ORGANIZACE<text:span text:style-name="T2"> </text:span>V ODVĚTVÍ<text:span text:style-name="T2"> </text:span>SOCIÁLNÍCH<text:span text:style-name="T2"> </text:span>VĚCÍ<text:span text:style-name="T2"> </text:span></text:p>
            <text:p text:style-name="P2"/>
            <text:p text:style-name="Standard"><text:span text:style-name="T5"><text:s text:c="129"/></text:span><text:span text:style-name="T5"><text:s text:c="70"/></text:span><text:span text:style-name="T6">v</text:span><text:span text:style-name="T7"> </text:span><text:span text:style-name="T6">Kč</text:span>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table:number-columns-spanned="2" office:value-type="string">
            <text:p text:style-name="P4">IČ</text:p>
          </table:table-cell>
          <table:covered-table-cell/>
          <table:table-cell table:style-name="Tabulka1.C2" table:number-rows-spanned="2" office:value-type="string">
            <text:p text:style-name="P4">Název<text:span text:style-name="T2"> </text:span>příspěvkové<text:span text:style-name="T2"> </text:span>organizace</text:p>
          </table:table-cell>
          <table:table-cell table:style-name="Tabulka1.D2" table:number-rows-spanned="2" office:value-type="string">
            <text:p text:style-name="P4">Účel/akce</text:p>
          </table:table-cell>
          <table:table-cell table:style-name="Tabulka1.E2" office:value-type="string">
            <text:p text:style-name="P4">ZÁVAZNÝ<text:span text:style-name="T2"> </text:span>UKAZATEL</text:p>
          </table:table-cell>
        </table:table-row>
        <table:table-row table:style-name="Tabulka1.3">
          <table:covered-table-cell/>
          <table:covered-table-cell/>
          <table:covered-table-cell/>
          <table:covered-table-cell/>
          <table:table-cell table:style-name="Tabulka1.E3" office:value-type="string">
            <text:p text:style-name="P11">Účelová<text:span text:style-name="T2"> </text:span>investiční<text:span text:style-name="T2"> </text:span>dotace<text:span text:style-name="T2"> </text:span>do investičního<text:span text:style-name="T2"> </text:span>fondu<text:span text:style-name="T2"> </text:span></text:p>
          </table:table-cell>
        </table:table-row>
        <table:table-row table:style-name="Tabulka1.4">
          <table:table-cell table:style-name="Tabulka1.A4" table:number-columns-spanned="2" office:value-type="string">
            <text:p text:style-name="P8">00846635</text:p>
          </table:table-cell>
          <table:covered-table-cell/>
          <table:table-cell table:style-name="Tabulka1.C4" office:value-type="string">
            <text:p text:style-name="P9"/>
            <text:p text:style-name="Standard"><text:span text:style-name="T8">Domov</text:span><text:span text:style-name="T9"> </text:span><text:span text:style-name="T8">Pohoda,</text:span><text:span text:style-name="T9"> </text:span><text:span text:style-name="T8">příspěvková</text:span><text:span text:style-name="T9"> </text:span><text:span text:style-name="T8">organizace</text:span></text:p>
            <text:p text:style-name="P7"/>
          </table:table-cell>
          <table:table-cell table:style-name="Tabulka1.D4" office:value-type="string">
            <text:p text:style-name="P1"><text:span text:style-name="T8">Nákup</text:span><text:span text:style-name="T9"> </text:span><text:span text:style-name="T8">elektrického</text:span><text:span text:style-name="T9"> </text:span><text:span text:style-name="T8">varného</text:span><text:span text:style-name="T9"> </text:span><text:span text:style-name="T8">kotle</text:span><text:span text:style-name="T9"> </text:span><text:span text:style-name="T8">do</text:span><text:span text:style-name="T9"> </text:span><text:span text:style-name="T8">stravovacího</text:span><text:span text:style-name="T9"> </text:span><text:span text:style-name="T8">provozu</text:span></text:p>
          </table:table-cell>
          <table:table-cell table:style-name="Tabulka1.E4" office:value-type="string">
            <text:p text:style-name="P10">300<text:span text:style-name="T2"> </text:span>000</text:p>
          </table:table-cell>
        </table:table-row>
        <table:table-row table:style-name="Tabulka1.4">
          <table:table-cell table:style-name="Tabulka1.A5" table:number-columns-spanned="2" office:value-type="string">
            <text:p text:style-name="P8">71196951</text:p>
          </table:table-cell>
          <table:covered-table-cell/>
          <table:table-cell table:style-name="Tabulka1.C5" office:value-type="string">
            <text:p text:style-name="P9">Domov<text:span text:style-name="T2"> </text:span>Vítkov,<text:span text:style-name="T2"> </text:span>příspěvková<text:span text:style-name="T2"> </text:span>organizace</text:p>
          </table:table-cell>
          <table:table-cell table:style-name="Tabulka1.D5" office:value-type="string">
            <text:p text:style-name="P9">Nákup<text:span text:style-name="T2"> </text:span>2<text:span text:style-name="T2"> </text:span>ks<text:span text:style-name="T2"> </text:span>průmyslových<text:span text:style-name="T2"> </text:span>praček</text:p>
          </table:table-cell>
          <table:table-cell table:style-name="Tabulka1.E5" office:value-type="string">
            <text:p text:style-name="P10">430<text:span text:style-name="T2"> </text:span>000</text:p>
          </table:table-cell>
        </table:table-row>
        <table:table-row table:style-name="Tabulka1.6">
          <table:table-cell table:style-name="Tabulka1.A6" table:number-columns-spanned="4" office:value-type="string">
            <text:p text:style-name="P5">Celkem</text:p>
          </table:table-cell>
          <table:covered-table-cell/>
          <table:covered-table-cell/>
          <table:covered-table-cell/>
          <table:table-cell table:style-name="Tabulka1.E6" office:value-type="string">
            <text:p text:style-name="P6">730<text:span text:style-name="T2"> </text:span>000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size="10pt" style:font-size-asian="10pt" style:font-name-complex="Times New Roman" style:font-size-complex="10pt"/>
    </style:style>
    <style:style style:name="Zápatí_20_Char" style:display-name="Zápatí Char" style:family="text" style:parent-style-name="Standardní_20_písmo_20_odstavce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0.801cm" fo:margin-bottom="0.998cm" fo:margin-left="2.54cm" fo:margin-right="1.45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0.998cm" fo:margin-left="2.54cm" fo:margin-right="1.45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20/7980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text:tab/><text:tab/><text:tab/><text:tab/><text:tab/><text:tab/><text:tab/>Strana</text:span><text:span text:style-name="MT2"> </text:span><text:span text:style-name="MT1"><text:page-number text:select-page="current">1</text:page-number></text:span></text:p>
        <text:p text:style-name="MP1">Počet<text:span text:style-name="MT3"> </text:span>stran<text:span text:style-name="MT3"> </text:span>přílohy:<text:span text:style-name="MT3"> </text:span>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anova</meta:initial-creator>
    <meta:creation-date>2012-09-11T13:48:00</meta:creation-date>
    <dc:creator>Radka Bartmanová</dc:creator>
    <dc:date>2012-09-19T07:55:00</dc:date>
    <meta:print-date>2012-09-19T07:55:00</meta:print-date>
    <meta:editing-cycles>6</meta:editing-cycles>
    <meta:editing-duration>PT2M</meta:editing-duration>
    <meta:document-statistic meta:table-count="1" meta:image-count="0" meta:object-count="0" meta:page-count="1" meta:paragraph-count="19" meta:word-count="73" meta:character-count="702" meta:non-whitespace-character-count="439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