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8.538cm" fo:margin-left="-1.268cm" table:align="left" style:writing-mode="lr-tb"/>
    </style:style>
    <style:style style:name="Tabulka1.A" style:family="table-column">
      <style:table-column-properties style:column-width="0.192cm"/>
    </style:style>
    <style:style style:name="Tabulka1.B" style:family="table-column">
      <style:table-column-properties style:column-width="1.81cm"/>
    </style:style>
    <style:style style:name="Tabulka1.C" style:family="table-column">
      <style:table-column-properties style:column-width="2.69cm"/>
    </style:style>
    <style:style style:name="Tabulka1.D" style:family="table-column">
      <style:table-column-properties style:column-width="3cm"/>
    </style:style>
    <style:style style:name="Tabulka1.E" style:family="table-column">
      <style:table-column-properties style:column-width="1.559cm"/>
    </style:style>
    <style:style style:name="Tabulka1.F" style:family="table-column">
      <style:table-column-properties style:column-width="3.251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ulk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624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ulka1.F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ulka1.3" style:family="table-row">
      <style:table-row-properties style:min-row-height="1.145cm" style:keep-together="true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lka1.G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lka1.4" style:family="table-row">
      <style:table-row-properties style:min-row-height="0.466cm" style:keep-together="true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ulka1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lka1.H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lka1.5" style:family="table-row">
      <style:table-row-properties style:min-row-height="0.767cm" style:keep-together="true" fo:keep-together="auto"/>
    </style:style>
    <style:style style:name="Tabulka1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lka1.6" style:family="table-row">
      <style:table-row-properties style:min-row-height="0.774cm" style:keep-together="true" fo:keep-together="auto"/>
    </style:style>
    <style:style style:name="Tabulka1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ulka1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ulka1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25" style:family="table-row">
      <style:table-row-properties style:min-row-height="0.607cm" style:keep-together="true" fo:keep-together="auto"/>
    </style:style>
    <style:style style:name="Tabulka1.A2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lka1.G2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ulka1.H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ulka1.27" style:family="table-row">
      <style:table-row-properties style:min-row-height="0.96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ahoma" fo:font-size="10pt" style:font-size-asian="10pt" style:font-name-complex="Tahoma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>
        <style:tab-stops>
          <style:tab-stop style:position="11.252cm"/>
        </style:tab-stops>
      </style:paragraph-properties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6" style:family="paragraph" style:parent-style-name="Header">
      <style:paragraph-properties fo:margin-left="0cm" fo:margin-right="0cm" fo:text-indent="-1cm" style:auto-text-indent="false"/>
    </style:style>
    <style:style style:name="P17" style:family="paragraph" style:parent-style-name="Header">
      <style:paragraph-properties fo:margin-left="0cm" fo:margin-right="0cm" fo:text-indent="-1cm" style:auto-text-indent="false"/>
      <style:text-properties style:font-name="Tahoma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-asian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weight="bold" style:font-name-asian="Tahoma" style:font-weight-asian="bold" style:font-name-complex="Tahoma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style:font-name-asian="Tahoma" style:font-size-asian="10pt" style:font-name-complex="Tahoma" style:font-size-complex="10pt"/>
    </style:style>
    <style:style style:name="T9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ZÁVAZNÉ<text:span text:style-name="T2"> </text:span>UKAZATELE<text:span text:style-name="T2"> – </text:span>PŘÍSPĚVEK<text:span text:style-name="T2"> </text:span>NA<text:span text:style-name="T2"> </text:span>PROVOZ<text:span text:style-name="T2"> </text:span>PRO<text:span text:style-name="T2"> </text:span>PŘÍSPĚVKOVÉ<text:span text:style-name="T2"> </text:span>ORGANIZACE<text:span text:style-name="T2"> </text:span>V ODVĚTVÍ<text:span text:style-name="T2"> </text:span>SOCIÁLNÍCH<text:span text:style-name="T2"> </text:span>VĚCÍ</text:p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D" table:number-columns-repeated="2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table:number-columns-spanned="2" office:value-type="string">
            <text:p text:style-name="P3"/>
          </table:table-cell>
          <table:covered-table-cell/>
          <table:table-cell table:style-name="Tabulka1.D1" office:value-type="string">
            <text:p text:style-name="P4"/>
          </table:table-cell>
          <table:table-cell table:style-name="Tabulka1.E1" table:number-columns-spanned="4" office:value-type="string">
            <text:p text:style-name="P4">v<text:span text:style-name="T2"> </text:span>Kč</text:p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3" table:number-columns-spanned="2" office:value-type="string">
            <text:p text:style-name="P10">IČ</text:p>
          </table:table-cell>
          <table:covered-table-cell/>
          <table:table-cell table:style-name="Tabulka1.C2" table:number-rows-spanned="3" table:number-columns-spanned="3" office:value-type="string">
            <text:p text:style-name="P10">Název<text:span text:style-name="T2"> </text:span>příspěvkové<text:span text:style-name="T2"> </text:span>organizace</text:p>
          </table:table-cell>
          <table:covered-table-cell/>
          <table:covered-table-cell/>
          <table:table-cell table:style-name="Tabulka1.F2" table:number-columns-spanned="3" office:value-type="string">
            <text:p text:style-name="P6">ZÁVAZNÝ<text:span text:style-name="T2"> </text:span>UKAZATEL</text:p>
          </table:table-cell>
          <table:covered-table-cell/>
          <table:covered-table-cell/>
        </table:table-row>
        <table:table-row table:style-name="Tabulka1.3">
          <table:covered-table-cell/>
          <table:covered-table-cell/>
          <table:covered-table-cell/>
          <table:covered-table-cell/>
          <table:covered-table-cell/>
          <table:table-cell table:style-name="Tabulka1.F3" office:value-type="string">
            <text:p text:style-name="P2"><text:span text:style-name="T9">Neúčelový</text:span><text:span text:style-name="T10"> </text:span><text:span text:style-name="T9">příspěvek</text:span><text:span text:style-name="T10"> </text:span><text:span text:style-name="T9">na provoz</text:span></text:p>
          </table:table-cell>
          <table:table-cell table:style-name="Tabulka1.G3" table:number-columns-spanned="2" office:value-type="string">
            <text:p text:style-name="P2"><text:span text:style-name="T9">Příspěvek</text:span><text:span text:style-name="T10"> </text:span><text:span text:style-name="T9">na</text:span><text:span text:style-name="T10"> </text:span><text:span text:style-name="T9">provoz</text:span><text:span text:style-name="T10"> </text:span><text:span text:style-name="T9">účelově</text:span><text:span text:style-name="T10"> </text:span><text:span text:style-name="T9">určený</text:span><text:span text:style-name="T10"> </text:span><text:span text:style-name="T9">na</text:span><text:span text:style-name="T10"> </text:span><text:span text:style-name="T9">úhradu</text:span><text:span text:style-name="T10"> </text:span><text:span text:style-name="T9">nákladů</text:span><text:span text:style-name="T10"> </text:span><text:span text:style-name="T9">na odpisy</text:span></text:p>
          </table:table-cell>
          <table:covered-table-cell/>
        </table:table-row>
        <table:table-row table:style-name="Tabulka1.4">
          <table:covered-table-cell/>
          <table:covered-table-cell/>
          <table:covered-table-cell/>
          <table:covered-table-cell/>
          <table:covered-table-cell/>
          <table:table-cell table:style-name="Tabulka1.F3" office:value-type="string">
            <text:p text:style-name="P2"><text:span text:style-name="T9">zvýše</text:span><text:span text:style-name="T9">ní</text:span></text:p>
          </table:table-cell>
          <table:table-cell table:style-name="Tabulka1.G4" office:value-type="string">
            <text:p text:style-name="P10">zvýšení</text:p>
          </table:table-cell>
          <table:table-cell table:style-name="Tabulka1.H4" office:value-type="string">
            <text:p text:style-name="P10">schválení</text:p>
          </table:table-cell>
        </table:table-row>
        <table:table-row table:style-name="Tabulka1.5">
          <table:table-cell table:style-name="Tabulka1.A5" table:number-columns-spanned="2" office:value-type="string">
            <text:p text:style-name="P12">00846635</text:p>
          </table:table-cell>
          <table:covered-table-cell/>
          <table:table-cell table:style-name="Tabulka1.C5" table:number-columns-spanned="3" office:value-type="string">
            <text:p text:style-name="P7">Domov<text:span text:style-name="T2"> </text:span>Pohoda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5" office:value-type="string">
            <text:p text:style-name="P8">0</text:p>
          </table:table-cell>
          <table:table-cell table:style-name="Tabulka1.C5" office:value-type="string">
            <text:p text:style-name="P8">0</text:p>
          </table:table-cell>
          <table:table-cell table:style-name="Tabulka1.H5" office:value-type="string">
            <text:p text:style-name="P8">220<text:span text:style-name="T2"> </text:span>000</text:p>
          </table:table-cell>
        </table:table-row>
        <table:table-row table:style-name="Tabulka1.6">
          <table:table-cell table:style-name="Tabulka1.A6" table:number-columns-spanned="2" office:value-type="string">
            <text:p text:style-name="P12">00846350</text:p>
          </table:table-cell>
          <table:covered-table-cell/>
          <table:table-cell table:style-name="Tabulka1.C6" table:number-columns-spanned="3" office:value-type="string">
            <text:p text:style-name="P7">Sagapo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8">0</text:p>
          </table:table-cell>
          <table:table-cell table:style-name="Tabulka1.C6" office:value-type="string">
            <text:p text:style-name="P8">210<text:span text:style-name="T2"> </text:span>000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6">
          <table:table-cell table:style-name="Tabulka1.A6" table:number-columns-spanned="2" office:value-type="string">
            <text:p text:style-name="P12">00846384</text:p>
          </table:table-cell>
          <table:covered-table-cell/>
          <table:table-cell table:style-name="Tabulka1.C6" table:number-columns-spanned="3" office:value-type="string">
            <text:p text:style-name="P7">Harmonie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8">0</text:p>
          </table:table-cell>
          <table:table-cell table:style-name="Tabulka1.C6" office:value-type="string">
            <text:p text:style-name="P9"><text:span text:style-name="T7">780</text:span><text:span text:style-name="T8"> </text:span><text:span text:style-name="T7">000</text:span>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6">
          <table:table-cell table:style-name="Tabulka1.A6" table:number-columns-spanned="2" office:value-type="string">
            <text:p text:style-name="P12">00847046</text:p>
          </table:table-cell>
          <table:covered-table-cell/>
          <table:table-cell table:style-name="Tabulka1.C6" table:number-columns-spanned="3" office:value-type="string">
            <text:p text:style-name="P7">Náš<text:span text:style-name="T2"> </text:span>svět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8">0</text:p>
          </table:table-cell>
          <table:table-cell table:style-name="Tabulka1.C6" office:value-type="string">
            <text:p text:style-name="P8">1 300<text:span text:style-name="T2"> </text:span>000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6">
          <table:table-cell table:style-name="Tabulka1.A6" table:number-columns-spanned="2" office:value-type="string">
            <text:p text:style-name="P12">00847330</text:p>
          </table:table-cell>
          <table:covered-table-cell/>
          <table:table-cell table:style-name="Tabulka1.C6" table:number-columns-spanned="3" office:value-type="string">
            <text:p text:style-name="P7">Nový<text:span text:style-name="T2"> </text:span>domov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8">1 200<text:span text:style-name="T2"> </text:span>000</text:p>
          </table:table-cell>
          <table:table-cell table:style-name="Tabulka1.C6" office:value-type="string">
            <text:p text:style-name="P8">0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6">
          <table:table-cell table:style-name="Tabulka1.A6" table:number-columns-spanned="2" office:value-type="string">
            <text:p text:style-name="P12">00847348</text:p>
          </table:table-cell>
          <table:covered-table-cell/>
          <table:table-cell table:style-name="Tabulka1.C6" table:number-columns-spanned="3" office:value-type="string">
            <text:p text:style-name="P7">Domov<text:span text:style-name="T2"> </text:span>Březiny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8">0</text:p>
          </table:table-cell>
          <table:table-cell table:style-name="Tabulka1.C6" office:value-type="string">
            <text:p text:style-name="P8">320<text:span text:style-name="T2"> </text:span>000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6">
          <table:table-cell table:style-name="Tabulka1.A6" table:number-columns-spanned="2" office:value-type="string">
            <text:p text:style-name="P12">00847461</text:p>
          </table:table-cell>
          <table:covered-table-cell/>
          <table:table-cell table:style-name="Tabulka1.C6" table:number-columns-spanned="3" office:value-type="string">
            <text:p text:style-name="P7">Benjamín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8">0</text:p>
          </table:table-cell>
          <table:table-cell table:style-name="Tabulka1.C6" office:value-type="string">
            <text:p text:style-name="P8">120<text:span text:style-name="T2"> </text:span>000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6">
          <table:table-cell table:style-name="Tabulka1.A6" table:number-columns-spanned="2" office:value-type="string">
            <text:p text:style-name="P12">48804860</text:p>
          </table:table-cell>
          <table:covered-table-cell/>
          <table:table-cell table:style-name="Tabulka1.C6" table:number-columns-spanned="3" office:value-type="string">
            <text:p text:style-name="P7">Zámek<text:span text:style-name="T2"> </text:span>Nová<text:span text:style-name="T2"> </text:span>Horka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9"><text:span text:style-name="T7">38</text:span><text:span text:style-name="T7">0</text:span><text:span text:style-name="T8"> </text:span><text:span text:style-name="T7">000</text:span></text:p>
          </table:table-cell>
          <table:table-cell table:style-name="Tabulka1.C6" office:value-type="string">
            <text:p text:style-name="P8">0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6">
          <table:table-cell table:style-name="Tabulka1.A6" table:number-columns-spanned="2" office:value-type="string">
            <text:p text:style-name="P12">48804878</text:p>
          </table:table-cell>
          <table:covered-table-cell/>
          <table:table-cell table:style-name="Tabulka1.C6" table:number-columns-spanned="3" office:value-type="string">
            <text:p text:style-name="P7">Domov<text:span text:style-name="T2"> </text:span>Příbor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8">0</text:p>
          </table:table-cell>
          <table:table-cell table:style-name="Tabulka1.C6" office:value-type="string">
            <text:p text:style-name="P8">60<text:span text:style-name="T2"> </text:span>000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6">
          <table:table-cell table:style-name="Tabulka1.A6" table:number-columns-spanned="2" office:value-type="string">
            <text:p text:style-name="P12">48804894</text:p>
          </table:table-cell>
          <table:covered-table-cell/>
          <table:table-cell table:style-name="Tabulka1.C6" table:number-columns-spanned="3" office:value-type="string">
            <text:p text:style-name="P7">Domov<text:span text:style-name="T2"> </text:span>Odry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8">0</text:p>
          </table:table-cell>
          <table:table-cell table:style-name="Tabulka1.C6" office:value-type="string">
            <text:p text:style-name="P8">0</text:p>
          </table:table-cell>
          <table:table-cell table:style-name="Tabulka1.H6" office:value-type="string">
            <text:p text:style-name="P8">390<text:span text:style-name="T2"> </text:span>000</text:p>
          </table:table-cell>
        </table:table-row>
        <table:table-row table:style-name="Tabulka1.6">
          <table:table-cell table:style-name="Tabulka1.A6" table:number-columns-spanned="2" office:value-type="string">
            <text:p text:style-name="P12">48804843</text:p>
          </table:table-cell>
          <table:covered-table-cell/>
          <table:table-cell table:style-name="Tabulka1.C6" table:number-columns-spanned="3" office:value-type="string">
            <text:p text:style-name="P7">Domov<text:span text:style-name="T2"> </text:span>Hortenzie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9"><text:span text:style-name="T7">2</text:span><text:span text:style-name="T8"> </text:span><text:span text:style-name="T7">900</text:span><text:span text:style-name="T8"> </text:span><text:span text:style-name="T7">000</text:span></text:p>
          </table:table-cell>
          <table:table-cell table:style-name="Tabulka1.C6" office:value-type="string">
            <text:p text:style-name="P8">0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6">
          <table:table-cell table:style-name="Tabulka1.A6" table:number-columns-spanned="2" office:value-type="string">
            <text:p text:style-name="P12">48804886</text:p>
          </table:table-cell>
          <table:covered-table-cell/>
          <table:table-cell table:style-name="Tabulka1.C6" table:number-columns-spanned="3" office:value-type="string">
            <text:p text:style-name="P7">Domov<text:span text:style-name="T2"> </text:span>Duha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8">240<text:span text:style-name="T2"> </text:span>000</text:p>
          </table:table-cell>
          <table:table-cell table:style-name="Tabulka1.C6" office:value-type="string">
            <text:p text:style-name="P8">0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6">
          <table:table-cell table:style-name="Tabulka1.A3" table:number-columns-spanned="2" office:value-type="string">
            <text:p text:style-name="P12">48804908</text:p>
          </table:table-cell>
          <table:covered-table-cell/>
          <table:table-cell table:style-name="Tabulka1.C3" table:number-columns-spanned="3" office:value-type="string">
            <text:p text:style-name="P7">Domov<text:span text:style-name="T2"> </text:span>Paprsek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8">0</text:p>
          </table:table-cell>
          <table:table-cell table:style-name="Tabulka1.C6" office:value-type="string">
            <text:p text:style-name="P8">110<text:span text:style-name="T2"> </text:span>000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6">
          <table:table-cell table:style-name="Tabulka1.A18" table:number-columns-spanned="2" office:value-type="string">
            <text:p text:style-name="P12">71197052</text:p>
          </table:table-cell>
          <table:covered-table-cell/>
          <table:table-cell table:style-name="Tabulka1.C18" table:number-columns-spanned="3" office:value-type="string">
            <text:p text:style-name="P7">Zámek<text:span text:style-name="T2"> </text:span>Dolní<text:span text:style-name="T2"> </text:span>Životice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8">0</text:p>
          </table:table-cell>
          <table:table-cell table:style-name="Tabulka1.C6" office:value-type="string">
            <text:p text:style-name="P8">160<text:span text:style-name="T2"> </text:span>000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6">
          <table:table-cell table:style-name="Tabulka1.A18" table:number-columns-spanned="2" office:value-type="string">
            <text:p text:style-name="P12">71197044</text:p>
          </table:table-cell>
          <table:covered-table-cell/>
          <table:table-cell table:style-name="Tabulka1.C18" table:number-columns-spanned="3" office:value-type="string">
            <text:p text:style-name="P7">Fontána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8">0</text:p>
          </table:table-cell>
          <table:table-cell table:style-name="Tabulka1.C6" office:value-type="string">
            <text:p text:style-name="P8">130<text:span text:style-name="T2"> </text:span>000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6">
          <table:table-cell table:style-name="Tabulka1.A18" table:number-columns-spanned="2" office:value-type="string">
            <text:p text:style-name="P12">71197036</text:p>
          </table:table-cell>
          <table:covered-table-cell/>
          <table:table-cell table:style-name="Tabulka1.C18" table:number-columns-spanned="3" office:value-type="string">
            <text:p text:style-name="P7">Sírius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9"><text:span text:style-name="T7">62</text:span><text:span text:style-name="T7">0</text:span><text:span text:style-name="T8"> </text:span><text:span text:style-name="T7">000</text:span></text:p>
          </table:table-cell>
          <table:table-cell table:style-name="Tabulka1.C6" office:value-type="string">
            <text:p text:style-name="P8">0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6">
          <table:table-cell table:style-name="Tabulka1.A18" table:number-columns-spanned="2" office:value-type="string">
            <text:p text:style-name="P12">71197061</text:p>
          </table:table-cell>
          <table:covered-table-cell/>
          <table:table-cell table:style-name="Tabulka1.C18" table:number-columns-spanned="3" office:value-type="string">
            <text:p text:style-name="P7">Marianum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8">0</text:p>
          </table:table-cell>
          <table:table-cell table:style-name="Tabulka1.C6" office:value-type="string">
            <text:p text:style-name="P8">600<text:span text:style-name="T2"> </text:span>000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6">
          <table:table-cell table:style-name="Tabulka1.A18" table:number-columns-spanned="2" office:value-type="string">
            <text:p text:style-name="P12">71197001</text:p>
          </table:table-cell>
          <table:covered-table-cell/>
          <table:table-cell table:style-name="Tabulka1.C18" table:number-columns-spanned="3" office:value-type="string">
            <text:p text:style-name="P7">Domov<text:span text:style-name="T2"> </text:span>Na<text:span text:style-name="T2"> </text:span>zámku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8">0</text:p>
          </table:table-cell>
          <table:table-cell table:style-name="Tabulka1.C6" office:value-type="string">
            <text:p text:style-name="P8">160<text:span text:style-name="T2"> </text:span>000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6">
          <table:table-cell table:style-name="Tabulka1.A18" table:number-columns-spanned="2" office:value-type="string">
            <text:p text:style-name="P12">71196951</text:p>
          </table:table-cell>
          <table:covered-table-cell/>
          <table:table-cell table:style-name="Tabulka1.C18" table:number-columns-spanned="3" office:value-type="string">
            <text:p text:style-name="P7">Domov<text:span text:style-name="T2"> </text:span>Vítkov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8">0</text:p>
          </table:table-cell>
          <table:table-cell table:style-name="Tabulka1.C6" office:value-type="string">
            <text:p text:style-name="P8">110<text:span text:style-name="T2"> </text:span>000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6">
          <table:table-cell table:style-name="Tabulka1.A5" table:number-columns-spanned="2" office:value-type="string">
            <text:p text:style-name="P12">71197010</text:p>
          </table:table-cell>
          <table:covered-table-cell/>
          <table:table-cell table:style-name="Tabulka1.C5" table:number-columns-spanned="3" office:value-type="string">
            <text:p text:style-name="P7">Domov<text:span text:style-name="T2"> </text:span>Letokruhy,<text:span text:style-name="T2"> </text:span>příspěvková<text:span text:style-name="T2"> </text:span>organizace</text:p>
          </table:table-cell>
          <table:covered-table-cell/>
          <table:covered-table-cell/>
          <table:table-cell table:style-name="Tabulka1.C6" office:value-type="string">
            <text:p text:style-name="P9"><text:span text:style-name="T7">4</text:span><text:span text:style-name="T7">00</text:span><text:span text:style-name="T8"> </text:span><text:span text:style-name="T7">000</text:span></text:p>
          </table:table-cell>
          <table:table-cell table:style-name="Tabulka1.C6" office:value-type="string">
            <text:p text:style-name="P8">0</text:p>
          </table:table-cell>
          <table:table-cell table:style-name="Tabulka1.H6" office:value-type="string">
            <text:p text:style-name="P8">0</text:p>
          </table:table-cell>
        </table:table-row>
        <table:table-row table:style-name="Tabulka1.25">
          <table:table-cell table:style-name="Tabulka1.A25" table:number-columns-spanned="5" office:value-type="string">
            <text:p text:style-name="P5">Celkem</text:p>
          </table:table-cell>
          <table:covered-table-cell/>
          <table:covered-table-cell/>
          <table:covered-table-cell/>
          <table:covered-table-cell/>
          <table:table-cell table:style-name="Tabulka1.A25" office:value-type="string">
            <text:p text:style-name="P4">5 740<text:span text:style-name="T2"> </text:span>000</text:p>
          </table:table-cell>
          <table:table-cell table:style-name="Tabulka1.G25" office:value-type="string">
            <text:p text:style-name="P4">4 060<text:span text:style-name="T2"> </text:span>000</text:p>
          </table:table-cell>
          <table:table-cell table:style-name="Tabulka1.H25" office:value-type="string">
            <text:p text:style-name="P4">610<text:span text:style-name="T2"> </text:span>000</text:p>
          </table:table-cell>
        </table:table-row>
        <table:table-row table:style-name="Tabulka1.25">
          <table:table-cell table:style-name="Tabulka1.A25" table:number-columns-spanned="6" office:value-type="string">
            <text:p text:style-name="P1"><text:span text:style-name="T9">Celkem</text:span><text:span text:style-name="T10"> </text:span><text:span text:style-name="T9">-</text:span><text:span text:style-name="T10"> </text:span><text:span text:style-name="T9">příspěvek</text:span><text:span text:style-name="T10"> </text:span><text:span text:style-name="T9">na</text:span><text:span text:style-name="T10"> </text:span><text:span text:style-name="T9">provoz</text:span><text:span text:style-name="T10"> </text:span><text:span text:style-name="T9">účelově</text:span><text:span text:style-name="T10"> </text:span><text:span text:style-name="T9">určený</text:span><text:span text:style-name="T10"> </text:span></text:p>
            <text:p text:style-name="Standard"><text:span text:style-name="T9">na</text:span><text:span text:style-name="T10"> </text:span><text:span text:style-name="T9">úhradu</text:span><text:span text:style-name="T10"> </text:span><text:span text:style-name="T9">nákladů</text:span><text:span text:style-name="T10"> </text:span><text:span text:style-name="T9">na</text:span><text:span text:style-name="T10"> </text:span><text:span text:style-name="T9">odpisy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H25" table:number-columns-spanned="2" office:value-type="string">
            <text:p text:style-name="P6">4 670<text:span text:style-name="T2"> </text:span>000</text:p>
          </table:table-cell>
          <table:covered-table-cell/>
        </table:table-row>
        <text:soft-page-break/>
        <table:table-row table:style-name="Tabulka1.27">
          <table:table-cell table:style-name="Tabulka1.A25" table:number-columns-spanned="5" office:value-type="string">
            <text:p text:style-name="P1"><text:span text:style-name="T9">Celkem</text:span><text:span text:style-name="T10"> </text:span><text:span text:style-name="T9">-</text:span><text:span text:style-name="T10"> </text:span><text:span text:style-name="T9">příspěvek</text:span><text:span text:style-name="T10"> </text:span><text:span text:style-name="T9">na</text:span><text:span text:style-name="T10"> </text:span><text:span text:style-name="T9">provoz</text:span><text:span text:style-name="T10"> </text:span><text:span text:style-name="T9">příspěvkovým</text:span><text:span text:style-name="T10"> </text:span><text:span text:style-name="T9">organizacím</text:span><text:span text:style-name="T10"> </text:span><text:span text:style-name="T9">v odvětví</text:span><text:span text:style-name="T10"> </text:span><text:span text:style-name="T9">sociálních</text:span><text:span text:style-name="T10"> </text:span><text:span text:style-name="T9">věcí</text:span><text:span text:style-name="T10"> </text:span></text:p>
          </table:table-cell>
          <table:covered-table-cell/>
          <table:covered-table-cell/>
          <table:covered-table-cell/>
          <table:covered-table-cell/>
          <table:table-cell table:style-name="Tabulka1.H25" table:number-columns-spanned="3" office:value-type="string">
            <text:p text:style-name="P6">10<text:span text:style-name="T2"> </text:span>410<text:span text:style-name="T2"> </text:span>000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1cm" style:auto-text-indent="false"/>
    </style:style>
    <style:style style:name="MP2" style:family="paragraph" style:parent-style-name="Header">
      <style:paragraph-properties fo:margin-left="0cm" fo:margin-right="0cm" fo:text-indent="-1cm" style:auto-text-indent="false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44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61cm" fo:margin-bottom="0.06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4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</text:span><text:span text:style-name="MT2"> </text:span><text:span text:style-name="MT1">č.</text:span><text:span text:style-name="MT2"> </text:span><text:span text:style-name="MT1">120/7980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2"> <text:s text:c="60"/></text:span><text:span text:style-name="MT1">Strana</text:span><text:span text:style-name="MT2"> </text:span><text:span text:style-name="MT1"><text:page-number text:select-page="current">2</text:page-number></text:span><text:span text:style-name="MT1"><text:tab/><text:tab/><text:tab/><text:tab/><text:tab/><text:tab/><text:tab/><text:tab/><text:tab/>Strana</text:span><text:span text:style-name="MT2"> </text:span><text:span text:style-name="MT1"><text:page-number text:select-page="current">2</text:page-number></text:span></text:p>
        <text:p text:style-name="MP2">Počet<text:span text:style-name="MT3"> </text:span>stran<text:span text:style-name="MT3"> </text:span>přílohy:<text:span text:style-name="MT3"> </text:span>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0-01-13T13:10:00</meta:creation-date>
    <dc:creator>janeckoval</dc:creator>
    <dc:date>2012-09-18T16:09:00</dc:date>
    <meta:print-date>2012-09-11T10:38:00</meta:print-date>
    <meta:editing-cycles>29</meta:editing-cycles>
    <meta:editing-duration>PT1H10M</meta:editing-duration>
    <meta:document-statistic meta:table-count="1" meta:image-count="0" meta:object-count="0" meta:page-count="2" meta:paragraph-count="121" meta:word-count="271" meta:character-count="1649" meta:non-whitespace-character-count="1428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