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line-height="0.494cm" fo:text-align="start" style:justify-single-word="false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-asian="Tahoma"/>
    </style:style>
    <style:style style:name="T8" style:family="text">
      <style:text-properties style:font-name="Arial" fo:font-weight="bold" style:font-weight-asian="bold" style:font-name-complex="Tahoma"/>
    </style:style>
    <style:style style:name="T9" style:family="text">
      <style:text-properties style:font-name="Arial" fo:font-size="10pt" style:font-size-asian="10pt" style:font-name-complex="Tahoma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6"><text:s/></text:p>
      <text:p text:style-name="P8"><text:span text:style-name="T3">Specifikace</text:span><text:span text:style-name="T4"> </text:span><text:span text:style-name="T3">dohody</text:span><text:span text:style-name="T4"> </text:span><text:span text:style-name="T3">o</text:span><text:span text:style-name="T4"> </text:span><text:span text:style-name="T3">odstoupení</text:span></text:p>
      <text:p text:style-name="P9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7"><text:span text:style-name="T5">1</text:span><text:span text:style-name="T5">)</text:span><text:span text:style-name="T6"> </text:span><text:span text:style-name="T5">Dohoda</text:span><text:span text:style-name="T6"> </text:span><text:span text:style-name="T5">o</text:span><text:span text:style-name="T6"> </text:span><text:span text:style-name="T5">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5">Středisko</text:span><text:span text:style-name="T6"> </text:span><text:span text:style-name="T5">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Dohoda<text:span text:style-name="T7"> </text:span>číslo</text:p>
          </table:table-cell>
          <table:table-cell table:style-name="Tabulka1.B3" office:value-type="string">
            <text:p text:style-name="P3">Parcelní<text:span text:style-name="T7"> </text:span>číslo</text:p>
          </table:table-cell>
          <table:table-cell table:style-name="Tabulka1.B3" office:value-type="string">
            <text:p text:style-name="P3">Katastrální<text:span text:style-name="T7"> </text:span>území</text:p>
          </table:table-cell>
          <table:table-cell table:style-name="Tabulka1.D3" office:value-type="string">
            <text:p text:style-name="P3">Silnice</text:p>
          </table:table-cell>
        </table:table-row>
        <table:table-row table:style-name="Tabulka1.4">
          <table:table-cell table:style-name="Tabulka1.A4" office:value-type="string">
            <text:p text:style-name="P2">OV/204/v/2012/Ha</text:p>
          </table:table-cell>
          <table:table-cell table:style-name="Tabulka1.B4" office:value-type="string">
            <text:p text:style-name="P3">2291/1</text:p>
          </table:table-cell>
          <table:table-cell table:style-name="Tabulka1.B4" office:value-type="string">
            <text:p text:style-name="P3">Krásné<text:span text:style-name="T7"> </text:span>Pole</text:p>
          </table:table-cell>
          <table:table-cell table:style-name="Tabulka1.D4" office:value-type="string">
            <text:p text:style-name="P3">III/46615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Účastníci<text:span text:style-name="T7"> </text:span>dohody<text:span text:style-name="T7"> <text:s text:c="4"/></text:span></text:p>
          </table:table-cell>
          <table:table-cell table:style-name="Tabulka1.B5" table:number-columns-spanned="3" office:value-type="string">
            <text:p text:style-name="P2">Moravskoslezský<text:span text:style-name="T7"> </text:span>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5">Telefónica</text:span><text:span text:style-name="T6"> </text:span><text:span text:style-name="T5">Czech</text:span><text:span text:style-name="T6"> </text:span><text:span text:style-name="T5">Republic,</text:span><text:span text:style-name="T6"> </text:span><text:span text:style-name="T5">a.</text:span><text:span text:style-name="T6"> </text:span><text:span text:style-name="T5">s.</text:span><text:span text:style-name="T6"> </text:span><text:span text:style-name="T5">se</text:span><text:span text:style-name="T6"> </text:span><text:span text:style-name="T5">sídlem</text:span><text:span text:style-name="T6"> </text:span><text:span text:style-name="T5">Za</text:span><text:span text:style-name="T6"> </text:span><text:span text:style-name="T5">Brumlovkou</text:span><text:span text:style-name="T6"> </text:span><text:span text:style-name="T5">266/2,</text:span><text:span text:style-name="T6"> </text:span><text:span text:style-name="T5">Praha</text:span><text:span text:style-name="T6"> </text:span><text:span text:style-name="T5">4</text:span><text:span text:style-name="T6"> </text:span><text:span text:style-name="T5">-</text:span><text:span text:style-name="T6"> </text:span><text:span text:style-name="T5">Michle,</text:span><text:span text:style-name="T6"> </text:span><text:span text:style-name="T5">IČ</text:span><text:span text:style-name="T6"> </text:span><text:span text:style-name="T5">6019336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5"><text:span text:style-name="T5">Účastníci</text:span><text:span text:style-name="T6"> </text:span><text:span text:style-name="T5">dohody</text:span><text:span text:style-name="T6"> </text:span><text:span text:style-name="T5">mezi</text:span><text:span text:style-name="T6"> </text:span><text:span text:style-name="T5">sebou</text:span><text:span text:style-name="T6"> </text:span><text:span text:style-name="T5">uzavřeli</text:span><text:span text:style-name="T6"> </text:span><text:span text:style-name="T5">dne</text:span><text:span text:style-name="T6"> </text:span><text:span text:style-name="T5">28.</text:span><text:span text:style-name="T6"> </text:span><text:span text:style-name="T5">3.</text:span><text:span text:style-name="T6"> </text:span><text:span text:style-name="T5">2012</text:span><text:span text:style-name="T6"> </text:span><text:span text:style-name="T5">smlouvu</text:span><text:span text:style-name="T6"> </text:span><text:span text:style-name="T5">o</text:span><text:span text:style-name="T6"> </text:span><text:span text:style-name="T5">zřízení</text:span><text:span text:style-name="T6"> </text:span><text:span text:style-name="T5">věcného</text:span><text:span text:style-name="T6"> </text:span><text:span text:style-name="T5">břemene</text:span><text:span text:style-name="T6"> </text:span><text:span text:style-name="T5">OV/30/e/2012/Ha.</text:span><text:span text:style-name="T6"> </text:span><text:span text:style-name="T5">S ohledem</text:span><text:span text:style-name="T6"> </text:span><text:span text:style-name="T5">na</text:span><text:span text:style-name="T6"> </text:span><text:span text:style-name="T5">skutečné</text:span><text:span text:style-name="T6"> </text:span><text:span text:style-name="T5">zaměření</text:span><text:span text:style-name="T6"> </text:span><text:span text:style-name="T5">stavby</text:span><text:span text:style-name="T6"> </text:span><text:span text:style-name="T5">nedojde</text:span><text:span text:style-name="T6"> </text:span><text:span text:style-name="T5">k dotčení</text:span><text:span text:style-name="T6"> </text:span><text:span text:style-name="T5">pozemku.</text:span><text:span text:style-name="T6"> </text:span><text:span text:style-name="T5">Smluvní</text:span><text:span text:style-name="T6"> </text:span><text:span text:style-name="T5">strany</text:span><text:span text:style-name="T6"> </text:span><text:span text:style-name="T5">se</text:span><text:span text:style-name="T6"> </text:span><text:span text:style-name="T5">vzájemně</text:span><text:span text:style-name="T6"> </text:span><text:span text:style-name="T5">dohodly</text:span><text:span text:style-name="T6"> </text:span><text:span text:style-name="T5">na</text:span><text:span text:style-name="T6"> </text:span><text:span text:style-name="T5">odstoupení</text:span><text:span text:style-name="T6"> </text:span><text:span text:style-name="T5">od</text:span><text:span text:style-name="T6"> </text:span><text:span text:style-name="T5">smlouvy.</text:span></text:p>
            <text:p text:style-name="P5"><text:span text:style-name="T5">Za</text:span><text:span text:style-name="T6"> </text:span><text:span text:style-name="T5">zřízení</text:span><text:span text:style-name="T6"> </text:span><text:span text:style-name="T5">věcného</text:span><text:span text:style-name="T6"> </text:span><text:span text:style-name="T5">břemene</text:span><text:span text:style-name="T6"> </text:span><text:span text:style-name="T5">byla</text:span><text:span text:style-name="T6"> </text:span><text:span text:style-name="T5">zaplacena</text:span><text:span text:style-name="T6"> </text:span><text:span text:style-name="T5">úhrada</text:span><text:span text:style-name="T6"> </text:span><text:span text:style-name="T5">ve</text:span><text:span text:style-name="T6"> </text:span><text:span text:style-name="T5">výši</text:span><text:span text:style-name="T6"> </text:span><text:span text:style-name="T5">21.650</text:span><text:span text:style-name="T6"> </text:span><text:span text:style-name="T5">Kč</text:span><text:span text:style-name="T6"> </text:span><text:span text:style-name="T5">bez</text:span><text:span text:style-name="T6"> </text:span><text:span text:style-name="T5">DPH,</text:span><text:span text:style-name="T6"> </text:span><text:span text:style-name="T5">která</text:span><text:span text:style-name="T6"> </text:span><text:span text:style-name="T5">bude</text:span><text:span text:style-name="T6"> </text:span><text:span text:style-name="T5">vrácena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5">2</text:span><text:span text:style-name="T5">)</text:span><text:span text:style-name="T6"> </text:span><text:span text:style-name="T5">Dohoda</text:span><text:span text:style-name="T6"> </text:span><text:span text:style-name="T5">o</text:span><text:span text:style-name="T6"> </text:span><text:span text:style-name="T5">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Dohoda<text:span text:style-name="T7"> </text:span>číslo</text:p>
          </table:table-cell>
          <table:table-cell table:style-name="Tabulka1.B3" office:value-type="string">
            <text:p text:style-name="P3">Parcelní<text:span text:style-name="T7"> </text:span>číslo</text:p>
          </table:table-cell>
          <table:table-cell table:style-name="Tabulka1.B3" office:value-type="string">
            <text:p text:style-name="P3">Katastrální<text:span text:style-name="T7"> </text:span>území</text:p>
          </table:table-cell>
          <table:table-cell table:style-name="Tabulka1.D3" office:value-type="string">
            <text:p text:style-name="P3">Silnice</text:p>
          </table:table-cell>
        </table:table-row>
        <table:table-row table:style-name="Tabulka1.4">
          <table:table-cell table:style-name="Tabulka1.A4" office:value-type="string">
            <text:p text:style-name="P1"><text:span text:style-name="T5">OV/211/v</text:span><text:span text:style-name="T5">/2012/Ha</text:span></text:p>
          </table:table-cell>
          <table:table-cell table:style-name="Tabulka1.B4" office:value-type="string">
            <text:p text:style-name="P3">974/2</text:p>
          </table:table-cell>
          <table:table-cell table:style-name="Tabulka1.B4" office:value-type="string">
            <text:p text:style-name="P3">Moravská<text:span text:style-name="T7"> </text:span>Ostrava</text:p>
          </table:table-cell>
          <table:table-cell table:style-name="Tabulka1.D4" office:value-type="string">
            <text:p text:style-name="P3">II/479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Účastníci<text:span text:style-name="T7"> </text:span>dohody<text:span text:style-name="T7"> <text:s text:c="4"/></text:span></text:p>
          </table:table-cell>
          <table:table-cell table:style-name="Tabulka1.B5" table:number-columns-spanned="3" office:value-type="string">
            <text:p text:style-name="P2">Moravskoslezský<text:span text:style-name="T7"> </text:span>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5">OVANET</text:span><text:span text:style-name="T6"> </text:span><text:span text:style-name="T5">a.s.</text:span><text:span text:style-name="T6"> </text:span><text:span text:style-name="T5">se</text:span><text:span text:style-name="T6"> </text:span><text:span text:style-name="T5">sídlem</text:span><text:span text:style-name="T6"> </text:span><text:span text:style-name="T5">Hájkova</text:span><text:span text:style-name="T6"> </text:span><text:span text:style-name="T5">1100/13,</text:span><text:span text:style-name="T6"> </text:span><text:span text:style-name="T5">Ostrava</text:span><text:span text:style-name="T6"> – </text:span><text:span text:style-name="T5">Přívoz,</text:span><text:span text:style-name="T6"> </text:span><text:span text:style-name="T5"><text:line-break/>IČ</text:span><text:span text:style-name="T6"> </text:span><text:span text:style-name="T5">29399491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5"><text:span text:style-name="T5">Účastníci</text:span><text:span text:style-name="T6"> </text:span><text:span text:style-name="T5">dohody</text:span><text:span text:style-name="T6"> </text:span><text:span text:style-name="T5">mezi</text:span><text:span text:style-name="T6"> </text:span><text:span text:style-name="T5">sebou</text:span><text:span text:style-name="T6"> </text:span><text:span text:style-name="T5">uzavřeli</text:span><text:span text:style-name="T6"> </text:span><text:span text:style-name="T5">dne</text:span><text:span text:style-name="T6"> </text:span><text:span text:style-name="T5">3.</text:span><text:span text:style-name="T6"> </text:span><text:span text:style-name="T5">5.</text:span><text:span text:style-name="T6"> </text:span><text:span text:style-name="T5">2007</text:span><text:span text:style-name="T6"> </text:span><text:span text:style-name="T5">smlouvu</text:span><text:span text:style-name="T6"> </text:span><text:span text:style-name="T5">o</text:span><text:span text:style-name="T6"> </text:span><text:span text:style-name="T5">smlouvě</text:span><text:span text:style-name="T6"> </text:span><text:span text:style-name="T5">budoucí</text:span><text:span text:style-name="T6"> </text:span><text:span text:style-name="T5">o</text:span><text:span text:style-name="T6"> </text:span><text:span text:style-name="T5">zřízení</text:span><text:span text:style-name="T6"> </text:span><text:span text:style-name="T5">věcného</text:span><text:span text:style-name="T6"> </text:span><text:span text:style-name="T5">břemene</text:span><text:span text:style-name="T6"> </text:span><text:span text:style-name="T5">Ova/09/d/2007/Sl.</text:span><text:span text:style-name="T6"> </text:span><text:span text:style-name="T5">S ohledem</text:span><text:span text:style-name="T6"> </text:span><text:span text:style-name="T5">na</text:span><text:span text:style-name="T6"> </text:span><text:span text:style-name="T5">skutečné</text:span><text:span text:style-name="T6"> </text:span><text:span text:style-name="T5">zaměření</text:span><text:span text:style-name="T6"> </text:span><text:span text:style-name="T5">stavby</text:span><text:span text:style-name="T6"> </text:span><text:span text:style-name="T5">nedojde</text:span><text:span text:style-name="T6"> </text:span><text:span text:style-name="T5">k dotčení</text:span><text:span text:style-name="T6"> </text:span><text:span text:style-name="T5">pozemku.</text:span><text:span text:style-name="T6"> </text:span><text:span text:style-name="T5">Smluvní</text:span><text:span text:style-name="T6"> </text:span><text:span text:style-name="T5">strany</text:span><text:span text:style-name="T6"> </text:span><text:span text:style-name="T5">se</text:span><text:span text:style-name="T6"> </text:span><text:span text:style-name="T5">vzájemně</text:span><text:span text:style-name="T6"> </text:span><text:span text:style-name="T5">dohodly</text:span><text:span text:style-name="T6"> </text:span><text:span text:style-name="T5">na</text:span><text:span text:style-name="T6"> </text:span><text:span text:style-name="T5">odstoupení</text:span><text:span text:style-name="T6"> </text:span><text:span text:style-name="T5">od</text:span><text:span text:style-name="T6"> </text:span><text:span text:style-name="T5">smlouvy.</text:span></text:p>
            <text:p text:style-name="P5"><text:span text:style-name="T5">Za</text:span><text:span text:style-name="T6"> </text:span><text:span text:style-name="T5">zřízení</text:span><text:span text:style-name="T6"> </text:span><text:span text:style-name="T5">věcného</text:span><text:span text:style-name="T6"> </text:span><text:span text:style-name="T5">břemene</text:span><text:span text:style-name="T6"> </text:span><text:span text:style-name="T5">byla</text:span><text:span text:style-name="T6"> </text:span><text:span text:style-name="T5">dne</text:span><text:span text:style-name="T6"> </text:span><text:span text:style-name="T5">22.10.2012</text:span><text:span text:style-name="T6"> </text:span><text:span text:style-name="T5">zaplacena</text:span><text:span text:style-name="T6"> </text:span><text:span text:style-name="T5">úhrada</text:span><text:span text:style-name="T6"> </text:span><text:span text:style-name="T5">ve</text:span><text:span text:style-name="T6"> </text:span><text:span text:style-name="T5">výši</text:span><text:span text:style-name="T6"> </text:span><text:span text:style-name="T5">2.200</text:span><text:span text:style-name="T6"> </text:span><text:span text:style-name="T5">Kč,</text:span><text:span text:style-name="T6"> </text:span><text:span text:style-name="T5">která</text:span><text:span text:style-name="T6"> </text:span><text:span text:style-name="T5">bude</text:span><text:span text:style-name="T6"> </text:span><text:span text:style-name="T5">vrácena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3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4<text:tab/>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09-19T07:51:00</dc:date>
    <meta:print-date>2012-09-19T07:51:00</meta:print-date>
    <meta:editing-cycles>98</meta:editing-cycles>
    <meta:editing-duration>PT5H12M</meta:editing-duration>
    <meta:document-statistic meta:table-count="1" meta:image-count="0" meta:object-count="0" meta:page-count="1" meta:paragraph-count="38" meta:word-count="193" meta:character-count="1302" meta:non-whitespace-character-count="1128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