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 fo:text-align="end" style:justify-single-word="false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6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Arial" fo:font-size="10pt" style:font-size-asian="10pt" style:font-name-complex="Tahoma" style:font-size-complex="10pt"/>
    </style:style>
    <style:style style:name="T12" style:family="text">
      <style:text-properties style:text-position="super 58%" style:font-name="Tahoma" style:font-name-complex="Tahoma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8"><text:s/></text:p>
      <text:p text:style-name="P10"><text:span text:style-name="T3">Specifikace</text:span><text:span text:style-name="T4"> </text:span><text:span text:style-name="T3">zřízení</text:span><text:span text:style-name="T4"> </text:span><text:span text:style-name="T3">věcných</text:span><text:span text:style-name="T4"> </text:span><text:span text:style-name="T3">břemen</text:span><text:span text:style-name="T4"> </text:span><text:span text:style-name="T3">k</text:span><text:span text:style-name="T4"> </text:span><text:span text:style-name="T3">nemovitostem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jiného</text:span><text:span text:style-name="T4"> </text:span><text:span text:style-name="T3">subjektu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5">Středisko</text:span><text:span text:style-name="T7"> <text:s/></text:span><text:span text:style-name="T5">Nový</text:span><text:span text:style-name="T7"> </text:span><text:span text:style-name="T5">Jičín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<text:span text:style-name="T9"> </text:span>číslo</text:p>
          </table:table-cell>
          <table:table-cell table:style-name="Tabulka1.B2" table:number-rows-spanned="2" office:value-type="string">
            <text:p text:style-name="P5">Druh<text:span text:style-name="T9"> </text:span>pozemku</text:p>
          </table:table-cell>
          <table:table-cell table:style-name="Tabulka1.B2" table:number-rows-spanned="2" office:value-type="string">
            <text:p text:style-name="P5">Parcelní<text:span text:style-name="T9"> </text:span>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rows-spanned="2" office:value-type="string">
            <text:p text:style-name="P1"><text:span text:style-name="T5">F</text:span><text:span text:style-name="T5">inanční</text:span><text:span text:style-name="T7"> </text:span><text:span text:style-name="T5">náhrada</text:span><text:span text:style-name="T7"> </text:span><text:span text:style-name="T5">v</text:span><text:span text:style-name="T7"> </text:span><text:span text:style-name="T5">Kč</text:span>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1"><text:span text:style-name="T7"><text:s/></text:span><text:span text:style-name="T5">m</text:span><text:span text:style-name="T1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3">1)<text:span text:style-name="T9"> </text:span>Zřízení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<text:span text:style-name="T5">FM</text:span><text:span text:style-name="T5">/41/e/2012/Ku</text:span></text:p>
          </table:table-cell>
          <table:table-cell table:style-name="Tabulka1.B5" office:value-type="string">
            <text:p text:style-name="P5">vodní<text:span text:style-name="T9"> </text:span>plocha</text:p>
          </table:table-cell>
          <table:table-cell table:style-name="Tabulka1.B5" office:value-type="string">
            <text:p text:style-name="P1"><text:span text:style-name="T5">4</text:span><text:span text:style-name="T5">178/33</text:span></text:p>
          </table:table-cell>
          <table:table-cell table:style-name="Tabulka1.B5" office:value-type="string">
            <text:p text:style-name="P5">Morávka</text:p>
          </table:table-cell>
          <table:table-cell table:style-name="Tabulka1.B5" office:value-type="string">
            <text:p text:style-name="P1"><text:span text:style-name="T5">umístění</text:span><text:span text:style-name="T7"> </text:span><text:span text:style-name="T5">opěrné</text:span><text:span text:style-name="T7"> </text:span><text:span text:style-name="T5">zdi</text:span><text:span text:style-name="T7"> </text:span></text:p>
          </table:table-cell>
          <table:table-cell table:style-name="Tabulka1.B5" office:value-type="string">
            <text:p text:style-name="P5">160</text:p>
          </table:table-cell>
          <table:table-cell table:style-name="Tabulka1.G5" office:value-type="string">
            <text:p text:style-name="P5">8.000</text:p>
          </table:table-cell>
        </table:table-row>
        <table:table-row table:style-name="Tabulka1.4">
          <table:table-cell table:style-name="Tabulka1.A5" office:value-type="string">
            <text:p text:style-name="P7"/>
          </table:table-cell>
          <table:table-cell table:style-name="Tabulka1.B5" office:value-type="string">
            <text:p text:style-name="P5"/>
          </table:table-cell>
          <table:table-cell table:style-name="Tabulka1.B5" office:value-type="string">
            <text:p text:style-name="P5"/>
          </table:table-cell>
          <table:table-cell table:style-name="Tabulka1.B5" office:value-type="string">
            <text:p text:style-name="P5"/>
          </table:table-cell>
          <table:table-cell table:style-name="Tabulka1.B5" office:value-type="string">
            <text:p text:style-name="P5"/>
          </table:table-cell>
          <table:table-cell table:style-name="Tabulka1.B5" office:value-type="string">
            <text:p text:style-name="P1"><text:span text:style-name="T5">c</text:span><text:span text:style-name="T5">elkem</text:span></text:p>
          </table:table-cell>
          <table:table-cell table:style-name="Tabulka1.G5" office:value-type="string">
            <text:p text:style-name="P5">8.000</text:p>
          </table:table-cell>
        </table:table-row>
        <table:table-row table:style-name="Tabulka1.1">
          <table:table-cell table:style-name="Tabulka1.A5" office:value-type="string">
            <text:p text:style-name="P2"><text:span text:style-name="T5">O</text:span><text:span text:style-name="T5">právněný</text:span></text:p>
          </table:table-cell>
          <table:table-cell table:style-name="Tabulka1.B7" table:number-columns-spanned="6" office:value-type="string">
            <text:p text:style-name="P6">Moravskoslezský<text:span text:style-name="T9"> </text:span>kraj<text:span text:style-name="T9"> </text:span>se<text:span text:style-name="T9"> </text:span>sídlem<text:span text:style-name="T9"> </text:span>ul.<text:span text:style-name="T9"> </text:span>28.<text:span text:style-name="T9"> </text:span>října<text:span text:style-name="T9"> </text:span>117,<text:span text:style-name="T9"> </text:span>Ostrava,<text:span text:style-name="T9"> </text:span>IČ<text:span text:style-name="T9"> </text:span>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2"><text:span text:style-name="T5">P</text:span><text:span text:style-name="T5">ovinný</text:span></text:p>
          </table:table-cell>
          <table:table-cell table:style-name="Tabulka1.B7" table:number-columns-spanned="6" office:value-type="string">
            <text:p text:style-name="P2"><text:span text:style-name="T6">Povodí</text:span><text:span text:style-name="T8"> </text:span><text:span text:style-name="T6">Odry,</text:span><text:span text:style-name="T8"> </text:span><text:span text:style-name="T6">státní</text:span><text:span text:style-name="T8"> </text:span><text:span text:style-name="T6">podnik</text:span><text:span text:style-name="T8"> </text:span><text:span text:style-name="T6">se</text:span><text:span text:style-name="T8"> </text:span><text:span text:style-name="T6">sídlem</text:span><text:span text:style-name="T8"> </text:span><text:span text:style-name="T6">Varenská</text:span><text:span text:style-name="T8"> </text:span><text:span text:style-name="T6">49,</text:span><text:span text:style-name="T8"> </text:span><text:span text:style-name="T6">Ostrava,</text:span><text:span text:style-name="T8"> </text:span><text:span text:style-name="T6">IČ</text:span><text:span text:style-name="T8"> </text:span><text:span text:style-name="T6">70890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3">Odůvodnění:</text:p>
            <text:p text:style-name="Standard"><text:span text:style-name="T5">Umístění</text:span><text:span text:style-name="T7"> </text:span><text:span text:style-name="T5">opěrné</text:span><text:span text:style-name="T7"> </text:span><text:span text:style-name="T5">zdi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Silnice</text:span><text:span text:style-name="T7"> </text:span><text:span text:style-name="T5">III/4774</text:span><text:span text:style-name="T7"> </text:span><text:span text:style-name="T5">Morávka</text:span><text:span text:style-name="T7"> – </text:span><text:span text:style-name="T5">opěrná</text:span><text:span text:style-name="T7"> </text:span><text:span text:style-name="T5">zeď</text:span><text:span text:style-name="T7">“</text:span><text:span text:style-name="T5">.</text:span></text:p>
            <text:p text:style-name="Standard"><text:span text:style-name="T5">R</text:span><text:span text:style-name="T5">ozsah</text:span><text:span text:style-name="T7"> </text:span><text:span text:style-name="T5">věcného</text:span><text:span text:style-name="T7"> </text:span><text:span text:style-name="T5">břemene</text:span><text:span text:style-name="T7"> </text:span><text:span text:style-name="T5">určen</text:span><text:span text:style-name="T7"> </text:span><text:span text:style-name="T5">na</text:span><text:span text:style-name="T7"> </text:span><text:span text:style-name="T5">základě</text:span><text:span text:style-name="T7"> </text:span><text:span text:style-name="T5">skutečného</text:span><text:span text:style-name="T7"> </text:span><text:span text:style-name="T5">provedení</text:span><text:span text:style-name="T7"> </text:span><text:span text:style-name="T5">stavby</text:span><text:span text:style-name="T7"> </text:span><text:span text:style-name="T5">dle</text:span><text:span text:style-name="T7"> </text:span><text:span text:style-name="T5">geometrického</text:span><text:span text:style-name="T7"> </text:span><text:span text:style-name="T5">plánu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ve</text:span><text:span text:style-name="T7"> </text:span><text:span text:style-name="T5">výši</text:span><text:span text:style-name="T7"> </text:span><text:span text:style-name="T5">8.000</text:span><text:span text:style-name="T7"> </text:span><text:span text:style-name="T5">Kč</text:span><text:span text:style-name="T7"> </text:span><text:span text:style-name="T5">+</text:span><text:span text:style-name="T7"> </text:span><text:span text:style-name="T5">DPH</text:span><text:span text:style-name="T7"> </text:span><text:span text:style-name="T5">je</text:span><text:span text:style-name="T7"> </text:span><text:span text:style-name="T5">stanovena</text:span><text:span text:style-name="T7"> </text:span><text:span text:style-name="T5">dle</text:span><text:span text:style-name="T7"> </text:span><text:span text:style-name="T5">ceníku</text:span><text:span text:style-name="T7"> </text:span><text:span text:style-name="T5">služeb</text:span><text:span text:style-name="T7"> </text:span><text:span text:style-name="T5">a</text:span><text:span text:style-name="T7"> </text:span><text:span text:style-name="T5">výkonů</text:span><text:span text:style-name="T7"> </text:span><text:span text:style-name="T5">Povodí</text:span><text:span text:style-name="T7"> </text:span><text:span text:style-name="T5">Odry,</text:span><text:span text:style-name="T7"> </text:span><text:span text:style-name="T5">státní</text:span><text:span text:style-name="T7"> </text:span><text:span text:style-name="T5">podni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20/793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3<text:tab/>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2">Počet<text:span text:style-name="MT3"> </text:span>stran<text:span text:style-name="MT3"> </text:span>přílohy:<text:span text:style-name="MT3"> </text:span>1</text:p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8-06T08:47:00</meta:creation-date>
    <dc:creator>Radka Bartmanová</dc:creator>
    <dc:date>2012-09-19T07:50:00</dc:date>
    <meta:print-date>2012-09-19T07:50:00</meta:print-date>
    <meta:editing-cycles>12</meta:editing-cycles>
    <meta:editing-duration>PT1H18M</meta:editing-duration>
    <meta:document-statistic meta:table-count="1" meta:image-count="0" meta:object-count="0" meta:page-count="1" meta:paragraph-count="34" meta:word-count="131" meta:character-count="848" meta:non-whitespace-character-count="734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