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6" style:family="table-row">
      <style:table-row-properties style:min-row-height="0.633cm" style:keep-together="true"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1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2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style:keep-together="true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style:keep-together="true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1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1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style:keep-together="true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style:keep-together="true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style:keep-together="true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.A1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2" style:family="table-row">
      <style:table-row-properties style:min-row-height="0.512cm" style:keep-together="true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4" style:family="table-row">
      <style:table-row-properties style:min-row-height="0.374cm" style:keep-together="true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2" style:family="table-row">
      <style:table-row-properties style:min-row-height="0.512cm" style:keep-together="true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4" style:family="table-row">
      <style:table-row-properties style:min-row-height="0.374cm" style:keep-together="true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2" style:family="table-row">
      <style:table-row-properties style:min-row-height="0.512cm" style:keep-together="true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4" style:family="table-row">
      <style:table-row-properties style:min-row-height="0.374cm" style:keep-together="true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style:keep-together="true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style:keep-together="true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2" style:family="table-row">
      <style:table-row-properties style:min-row-height="0.512cm" style:keep-together="true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4" style:family="table-row">
      <style:table-row-properties style:min-row-height="0.374cm" style:keep-together="true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6" style:family="paragraph" style:parent-style-name="Header">
      <style:paragraph-properties fo:margin-left="0cm" fo:margin-right="1.452cm" fo:line-height="0.494cm" fo:text-indent="0cm" style:auto-text-indent="false"/>
    </style:style>
    <style:style style:name="P1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font-name-asian="Tahoma" style:font-name-complex="Tahoma" style:font-weight-complex="bold"/>
    </style:style>
    <style:style style:name="T9" style:family="text">
      <style:text-properties style:font-name-asian="Tahoma"/>
    </style:style>
    <style:style style:name="T10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Arial" fo:font-size="10pt" style:font-size-asian="10pt" style:font-name-complex="Tahoma" style:font-size-complex="10pt"/>
    </style:style>
    <style:style style:name="T12" style:family="text">
      <style:text-properties style:text-position="super 58%" style:font-name="Tahoma" style:font-name-complex="Tahom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5"><text:s/></text:p>
      <text:p text:style-name="P10"><text:s/></text:p>
      <text:p text:style-name="P12"><text:span text:style-name="T3">Specifikace</text:span><text:span text:style-name="T4"> </text:span><text:span text:style-name="T3">zřízení</text:span><text:span text:style-name="T4"> </text:span><text:span text:style-name="T3">budoucích</text:span><text:span text:style-name="T4"> </text:span><text:span text:style-name="T3">věcných</text:span><text:span text:style-name="T4"> </text:span><text:span text:style-name="T3">břemen</text:span><text:span text:style-name="T4"> </text:span><text:span text:style-name="T3">k</text:span><text:span text:style-name="T4"> </text:span><text:span text:style-name="T3">nemovitostem</text:span><text:span text:style-name="T4"> </text:span><text:span text:style-name="T3">ve</text:span><text:span text:style-name="T4"> </text:span><text:span text:style-name="T3">vlastnictví</text:span><text:span text:style-name="T4"> </text:span><text:span text:style-name="T3">kraje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<text:span text:style-name="T9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9"> </text:span>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<text:span text:style-name="T9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.G2" table:number-columns-spanned="2" office:value-type="string">
            <text:p text:style-name="P1"><text:span text:style-name="T5">Základní</text:span><text:span text:style-name="T7"> </text:span><text:span text:style-name="T5">cena</text:span><text:span text:style-name="T7"> </text:span><text:span text:style-name="T5">v Kč</text:span><text:span text:style-name="T7"> </text:span><text:span text:style-name="T5">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.B3" office:value-type="string">
            <text:p text:style-name="P6">sazba<text:span text:style-name="T9"> </text:span></text:p>
          </table:table-cell>
          <table:table-cell table:style-name="Tabulka1.H3" office:value-type="string">
            <text:p text:style-name="P6">celkem<text:span text:style-name="T9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75/d/2012/Ha</text:p>
          </table:table-cell>
          <table:table-cell table:style-name="Tabulka1.B5" office:value-type="string">
            <text:p text:style-name="P6">III/45214</text:p>
          </table:table-cell>
          <table:table-cell table:style-name="Tabulka1.B5" office:value-type="string">
            <text:p text:style-name="P6">3754/1</text:p>
          </table:table-cell>
          <table:table-cell table:style-name="Tabulka1.B5" office:value-type="string">
            <text:p text:style-name="P6">Razová</text:p>
          </table:table-cell>
          <table:table-cell table:style-name="Tabulka1.B5" office:value-type="string">
            <text:p text:style-name="P6">1x<text:span text:style-name="T9"> </text:span>protlak</text:p>
          </table:table-cell>
          <table:table-cell table:style-name="Tabulka1.B5" office:value-type="string">
            <text:p text:style-name="P6">13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78/d/2012/Ha</text:p>
          </table:table-cell>
          <table:table-cell table:style-name="Tabulka1.B5" office:value-type="string">
            <text:p text:style-name="P6">III/4513</text:p>
          </table:table-cell>
          <table:table-cell table:style-name="Tabulka1.B5" office:value-type="string">
            <text:p text:style-name="P6">3728/2</text:p>
          </table:table-cell>
          <table:table-cell table:style-name="Tabulka1.B5" office:value-type="string">
            <text:p text:style-name="P6">Bruntál<text:span text:style-name="T9"> – </text:span>město</text:p>
          </table:table-cell>
          <table:table-cell table:style-name="Tabulka1.B5" office:value-type="string">
            <text:p text:style-name="P6">1x<text:span text:style-name="T9"> </text:span>sjezd</text:p>
          </table:table-cell>
          <table:table-cell table:style-name="Tabulka1.B5" office:value-type="string">
            <text:p text:style-name="P1"><text:span text:style-name="T5">p</text:span><text:span text:style-name="T5">řípad</text:span></text:p>
          </table:table-cell>
          <table:table-cell table:style-name="Tabulka1.B5" office:value-type="string">
            <text:p text:style-name="P6">1.000</text:p>
          </table:table-cell>
          <table:table-cell table:style-name="Tabulka1.H5" office:value-type="string">
            <text:p text:style-name="P6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2"><text:span text:style-name="T6">Město</text:span><text:span text:style-name="T8"> </text:span><text:span text:style-name="T6">Bruntál</text:span><text:span text:style-name="T8"> </text:span><text:span text:style-name="T6">se</text:span><text:span text:style-name="T8"> </text:span><text:span text:style-name="T6">sídlem</text:span><text:span text:style-name="T8"> </text:span><text:span text:style-name="T6">Nádražní</text:span><text:span text:style-name="T8"> </text:span><text:span text:style-name="T6">994/20,</text:span><text:span text:style-name="T8"> </text:span><text:span text:style-name="T6">Bruntál</text:span><text:span text:style-name="T8"> </text:span><text:span text:style-name="T6">IČ</text:span><text:span text:style-name="T8"> </text:span><text:span text:style-name="T6">002958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3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68/d/2012/JJ</text:p>
          </table:table-cell>
          <table:table-cell table:style-name="Tabulka1.B5" office:value-type="string">
            <text:p text:style-name="P6">III/37021</text:p>
          </table:table-cell>
          <table:table-cell table:style-name="Tabulka1.B5" office:value-type="string">
            <text:p text:style-name="P6">1936</text:p>
          </table:table-cell>
          <table:table-cell table:style-name="Tabulka1.B5" office:value-type="string">
            <text:p text:style-name="P6">Břidličná</text:p>
          </table:table-cell>
          <table:table-cell table:style-name="Tabulka1.B5" office:value-type="string">
            <text:p text:style-name="P6">1x<text:span text:style-name="T9"> </text:span>překop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5.000</text:p>
          </table:table-cell>
          <table:table-cell table:style-name="Tabulka1.H5" office:value-type="string">
            <text:p text:style-name="P6">5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5.000*)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Přípojka<text:span text:style-name="T9"> </text:span>kanalizace<text:span text:style-name="T9"> </text:span>k RD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<text:span text:style-name="T9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<text:span text:style-name="T9"> </text:span>číslo</text:p>
          </table:table-cell>
          <table:table-cell table:style-name="Tabulka2.B2" table:number-rows-spanned="2" office:value-type="string">
            <text:p text:style-name="P6">Silnice</text:p>
            <text:p text:style-name="P5"/>
          </table:table-cell>
          <table:table-cell table:style-name="Tabulka2.B2" table:number-rows-spanned="2" office:value-type="string">
            <text:p text:style-name="P6">Parcelní<text:span text:style-name="T9"> </text:span>číslo</text:p>
          </table:table-cell>
          <table:table-cell table:style-name="Tabulka2.B2" table:number-rows-spanned="2" office:value-type="string">
            <text:p text:style-name="P6">Katastrální</text:p>
            <text:p text:style-name="P5">území</text:p>
          </table:table-cell>
          <table:table-cell table:style-name="Tabulka2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2.B3" office:value-type="string">
            <text:p text:style-name="P6">sazba<text:span text:style-name="T9"> </text:span></text:p>
          </table:table-cell>
          <table:table-cell table:style-name="Tabulka2.H3" office:value-type="string">
            <text:p text:style-name="P6">celkem<text:span text:style-name="T9">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BR/69/d/2012/JJ</text:p>
          </table:table-cell>
          <table:table-cell table:style-name="Tabulka2.B5" office:value-type="string">
            <text:p text:style-name="P1"><text:span text:style-name="T5">III/37021</text:span></text:p>
          </table:table-cell>
          <table:table-cell table:style-name="Tabulka2.B5" office:value-type="string">
            <text:p text:style-name="P6">1936</text:p>
          </table:table-cell>
          <table:table-cell table:style-name="Tabulka2.B5" office:value-type="string">
            <text:p text:style-name="P6">Břidličná</text:p>
          </table:table-cell>
          <table:table-cell table:style-name="Tabulka2.B5" office:value-type="string">
            <text:p text:style-name="P6">1x<text:span text:style-name="T9"> </text:span>překop</text:p>
          </table:table-cell>
          <table:table-cell table:style-name="Tabulka2.B5" office:value-type="string">
            <text:p text:style-name="P6">případ</text:p>
          </table:table-cell>
          <table:table-cell table:style-name="Tabulka2.B5" office:value-type="string">
            <text:p text:style-name="P6">5.000</text:p>
          </table:table-cell>
          <table:table-cell table:style-name="Tabulka2.H5" office:value-type="string">
            <text:p text:style-name="P6">5.000</text:p>
          </table:table-cell>
        </table:table-row>
        <table:table-row table:style-name="Tabulka2.6">
          <table:table-cell table:style-name="Tabulka2.A5" office:value-type="string">
            <text:p text:style-name="P9"/>
          </table:table-cell>
          <table:table-cell table:style-name="Tabulka2.B5" office:value-type="string">
            <text:p text:style-name="P6"/>
          </table:table-cell>
          <table:table-cell table:style-name="Tabulka2.B5" office:value-type="string">
            <text:p text:style-name="P6"/>
          </table:table-cell>
          <table:table-cell table:style-name="Tabulka2.B5" office:value-type="string">
            <text:p text:style-name="P6"/>
          </table:table-cell>
          <table:table-cell table:style-name="Tabulka2.B5" office:value-type="string">
            <text:p text:style-name="P6"/>
          </table:table-cell>
          <table:table-cell table:style-name="Tabulka2.B5" office:value-type="string">
            <text:p text:style-name="P6"/>
          </table:table-cell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5.000*)</text:p>
          </table:table-cell>
        </table:table-row>
        <table:table-row table:style-name="Tabulka2.1">
          <table:table-cell table:style-name="Tabulka2.A5" office:value-type="string">
            <text:p text:style-name="P4">Budoucí<text:span text:style-name="T9"> </text:span>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3">Přípojka<text:span text:style-name="T9"> </text:span>kanalizace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2"><text:span text:style-name="T5">BR/80</text:span><text:span text:style-name="T5">/d/2012/JJ</text:span></text:p>
          </table:table-cell>
          <table:table-cell table:style-name="Tabulka2.B5" office:value-type="string">
            <text:p text:style-name="P6">III/44513</text:p>
          </table:table-cell>
          <table:table-cell table:style-name="Tabulka2.B5" office:value-type="string">
            <text:p text:style-name="P6">1958/2</text:p>
          </table:table-cell>
          <table:table-cell table:style-name="Tabulka2.B5" office:value-type="string">
            <text:p text:style-name="P6">Horní<text:span text:style-name="T9"> </text:span>Václavov</text:p>
          </table:table-cell>
          <table:table-cell table:style-name="Tabulka2.B5" office:value-type="string">
            <text:p text:style-name="P6">1x<text:span text:style-name="T9"> </text:span>sjezd</text:p>
          </table:table-cell>
          <table:table-cell table:style-name="Tabulka2.B5" office:value-type="string">
            <text:p text:style-name="P6">případ</text:p>
          </table:table-cell>
          <table:table-cell table:style-name="Tabulka2.B5" office:value-type="string">
            <text:p text:style-name="P6">3.000</text:p>
          </table:table-cell>
          <table:table-cell table:style-name="Tabulka2.H5" office:value-type="string">
            <text:p text:style-name="P6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.1">
          <table:table-cell table:style-name="Tabulka2.A5" office:value-type="string">
            <text:p text:style-name="P4">Budoucí<text:span text:style-name="T9"> </text:span>oprávněný</text:p>
          </table:table-cell>
          <table:table-cell table:style-name="Tabulka2.B7" table:number-columns-spanned="7" office:value-type="string">
            <text:p text:style-name="P2"><text:span text:style-name="T5">Družstvo</text:span><text:span text:style-name="T7"> </text:span><text:span text:style-name="T5">vlastníků</text:span><text:span text:style-name="T7"> </text:span><text:span text:style-name="T5">půdy</text:span><text:span text:style-name="T7"> </text:span><text:span text:style-name="T5">JESENÍKY,</text:span><text:span text:style-name="T7"> </text:span><text:span text:style-name="T5">Pražákova</text:span><text:span text:style-name="T7"> </text:span><text:span text:style-name="T5">34,</text:span><text:span text:style-name="T7"> </text:span><text:span text:style-name="T5">Brno</text:span><text:span text:style-name="T7"> – <text:s/></text:span><text:span text:style-name="T5">Horní</text:span><text:span text:style-name="T7"> </text:span><text:span text:style-name="T5">Heršpice,</text:span><text:span text:style-name="T7"> </text:span><text:span text:style-name="T5">IČ</text:span><text:span text:style-name="T7"> </text:span><text:span text:style-name="T5">283198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2"><text:span text:style-name="T5">6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2"><text:span text:style-name="T5">BR/81</text:span><text:span text:style-name="T5">/d/2012/Ha</text:span></text:p>
          </table:table-cell>
          <table:table-cell table:style-name="Tabulka2.B5" office:value-type="string">
            <text:p text:style-name="P6">III/4588</text:p>
          </table:table-cell>
          <table:table-cell table:style-name="Tabulka2.B5" office:value-type="string">
            <text:p text:style-name="P6">3796/1</text:p>
          </table:table-cell>
          <table:table-cell table:style-name="Tabulka2.B5" office:value-type="string">
            <text:p text:style-name="P6">Krasov</text:p>
          </table:table-cell>
          <table:table-cell table:style-name="Tabulka2.B5" office:value-type="string">
            <text:p text:style-name="P6">nadzemní<text:span text:style-name="T9"> </text:span>vedení</text:p>
          </table:table-cell>
          <table:table-cell table:style-name="Tabulka2.B5" office:value-type="string">
            <text:p text:style-name="P6">15</text:p>
          </table:table-cell>
          <table:table-cell table:style-name="Tabulka2.B5" office:value-type="string">
            <text:p text:style-name="P6">3.000</text:p>
          </table:table-cell>
          <table:table-cell table:style-name="Tabulka2.H5" office:value-type="string">
            <text:p text:style-name="P6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.1">
          <table:table-cell table:style-name="Tabulka2.A5" office:value-type="string">
            <text:p text:style-name="P4">Budoucí<text:span text:style-name="T9"> </text:span>oprávněný</text:p>
          </table:table-cell>
          <table:table-cell table:style-name="Tabulka2.B7" table:number-columns-spanned="7" office:value-type="string">
            <text:p text:style-name="P7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<text:span text:style-name="T9">– </text:span>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5">Přípojka</text:span><text:span text:style-name="T1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2"><text:span text:style-name="T5">Středisko</text:span><text:span text:style-name="T7"> </text:span><text:span text:style-name="T5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<text:span text:style-name="T9"> </text:span>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<text:span text:style-name="T9"> </text:span>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3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3.B3" office:value-type="string">
            <text:p text:style-name="P6">sazba<text:span text:style-name="T9"> </text:span></text:p>
          </table:table-cell>
          <table:table-cell table:style-name="Tabulka3.H3" office:value-type="string">
            <text:p text:style-name="P6">celkem<text:span text:style-name="T9"> </text:span>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2"><text:span text:style-name="T5">7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2"><text:span text:style-name="T5">BR/82</text:span><text:span text:style-name="T5">/d/2012/Ha</text:span></text:p>
          </table:table-cell>
          <table:table-cell table:style-name="Tabulka3.B5" table:number-rows-spanned="2" office:value-type="string">
            <text:p text:style-name="P6">II/459</text:p>
          </table:table-cell>
          <table:table-cell table:style-name="Tabulka3.B5" office:value-type="string">
            <text:p text:style-name="P6">1357</text:p>
          </table:table-cell>
          <table:table-cell table:style-name="Tabulka3.B5" office:value-type="string">
            <text:p text:style-name="P6">Býkov</text:p>
          </table:table-cell>
          <table:table-cell table:style-name="Tabulka3.B5" office:value-type="string">
            <text:p text:style-name="P6">nadzemní<text:span text:style-name="T9"> </text:span>vedení</text:p>
          </table:table-cell>
          <table:table-cell table:style-name="Tabulka3.B5" office:value-type="string">
            <text:p text:style-name="P6">5</text:p>
          </table:table-cell>
          <table:table-cell table:style-name="Tabulka3.B5" table:number-rows-spanned="2" office:value-type="string">
            <text:p text:style-name="P6">3.000</text:p>
          </table:table-cell>
          <table:table-cell table:style-name="Tabulka3.H5" table:number-rows-spanned="2" office:value-type="string">
            <text:p text:style-name="P6">3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6">1921</text:p>
          </table:table-cell>
          <table:table-cell table:style-name="Tabulka3.B5" office:value-type="string">
            <text:p text:style-name="P6">Brantice</text:p>
          </table:table-cell>
          <table:table-cell table:style-name="Tabulka3.B5" office:value-type="string">
            <text:p text:style-name="P6">nadzemní<text:span text:style-name="T9"> </text:span>vedení</text:p>
          </table:table-cell>
          <table:table-cell table:style-name="Tabulka3.B5" office:value-type="string">
            <text:p text:style-name="P6">12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8" table:number-columns-spanned="7" office:value-type="string">
            <text:p text:style-name="P7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<text:span text:style-name="T9">– </text:span>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2"><text:span text:style-name="T5">8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2"><text:span text:style-name="T5">BR/83</text:span><text:span text:style-name="T5">/d/2012/Ha</text:span></text:p>
          </table:table-cell>
          <table:table-cell table:style-name="Tabulka3.B5" office:value-type="string">
            <text:p text:style-name="P6">III/4583</text:p>
          </table:table-cell>
          <table:table-cell table:style-name="Tabulka3.B5" office:value-type="string">
            <text:p text:style-name="P6">1800/1</text:p>
          </table:table-cell>
          <table:table-cell table:style-name="Tabulka3.B5" office:value-type="string">
            <text:p text:style-name="P6">Čaková</text:p>
          </table:table-cell>
          <table:table-cell table:style-name="Tabulka3.B5" office:value-type="string">
            <text:p text:style-name="P6">1x<text:span text:style-name="T9"> </text:span>protlak</text:p>
          </table:table-cell>
          <table:table-cell table:style-name="Tabulka3.B5" office:value-type="string">
            <text:p text:style-name="P6">10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8" table:number-columns-spanned="7" office:value-type="string">
            <text:p text:style-name="P7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<text:span text:style-name="T9">– </text:span>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Čaková,</text:span><text:span text:style-name="T7"> </text:span><text:span text:style-name="T5">ELKATEX</text:span><text:span text:style-name="T7"> – </text:span><text:span text:style-name="T5">přípojka</text:span><text:span text:style-name="T7"> </text:span><text:span text:style-name="T5">kNN</text:span><text:span text:style-name="T7"> </text:span><text:span text:style-name="T5">pro</text:span><text:span text:style-name="T7"> </text:span><text:span text:style-name="T5">parc.</text:span><text:span text:style-name="T7"> </text:span><text:span text:style-name="T5">č.</text:span><text:span text:style-name="T7"> </text:span><text:span text:style-name="T5">56/3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2"><text:span text:style-name="T5">9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2"><text:span text:style-name="T5">BR/84</text:span><text:span text:style-name="T5">/d/2012/Ha</text:span></text:p>
          </table:table-cell>
          <table:table-cell table:style-name="Tabulka3.B5" office:value-type="string">
            <text:p text:style-name="P6">II/450</text:p>
          </table:table-cell>
          <table:table-cell table:style-name="Tabulka3.B5" office:value-type="string">
            <text:p text:style-name="P6">942</text:p>
          </table:table-cell>
          <table:table-cell table:style-name="Tabulka3.B5" office:value-type="string">
            <text:p text:style-name="P6">Malá<text:span text:style-name="T9"> </text:span>Véska</text:p>
          </table:table-cell>
          <table:table-cell table:style-name="Tabulka3.B5" office:value-type="string">
            <text:p text:style-name="P6">1x<text:span text:style-name="T9"> </text:span>sjezd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columns-spanned="8" office:value-type="string">
            <text:p text:style-name="P2"><text:span text:style-name="T5">Středisko</text:span><text:span text:style-name="T7"> </text:span><text:span text:style-name="T5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<text:span text:style-name="T9"> </text:span>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<text:span text:style-name="T9"> </text:span>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4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4.B3" office:value-type="string">
            <text:p text:style-name="P6">sazba<text:span text:style-name="T9"> </text:span></text:p>
          </table:table-cell>
          <table:table-cell table:style-name="Tabulka4.H3" office:value-type="string">
            <text:p text:style-name="P6">celkem<text:span text:style-name="T9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2"><text:span text:style-name="T5">10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13" office:value-type="string">
            <text:p text:style-name="P2"><text:span text:style-name="T5">BR/85</text:span><text:span text:style-name="T5">/d/2012/Ha</text:span></text:p>
          </table:table-cell>
          <table:table-cell table:style-name="Tabulka4.B5" table:number-rows-spanned="13" office:value-type="string">
            <text:p text:style-name="P6">III/4585</text:p>
          </table:table-cell>
          <table:table-cell table:style-name="Tabulka4.B5" table:number-rows-spanned="5" office:value-type="string">
            <text:p text:style-name="P6">1078</text:p>
          </table:table-cell>
          <table:table-cell table:style-name="Tabulka4.B5" table:number-rows-spanned="5" office:value-type="string">
            <text:p text:style-name="P6">Zátor</text:p>
          </table:table-cell>
          <table:table-cell table:style-name="Tabulka4.B5" office:value-type="string">
            <text:p text:style-name="P6">uložení<text:span text:style-name="T9"> </text:span>do<text:span text:style-name="T9"> </text:span>vozovky</text:p>
          </table:table-cell>
          <table:table-cell table:style-name="Tabulka4.B5" office:value-type="string">
            <text:p text:style-name="P6">174</text:p>
          </table:table-cell>
          <table:table-cell table:style-name="Tabulka4.B5" table:number-rows-spanned="13" office:value-type="string">
            <text:p text:style-name="P6">1.000</text:p>
          </table:table-cell>
          <table:table-cell table:style-name="Tabulka4.H5" table:number-rows-spanned="13" office:value-type="string">
            <text:p text:style-name="P6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1x<text:span text:style-name="T9"> </text:span>protlak</text:p>
          </table:table-cell>
          <table:table-cell table:style-name="Tabulka4.B5" office:value-type="string">
            <text:p text:style-name="P6">5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1x<text:span text:style-name="T9"> </text:span>překop</text:p>
          </table:table-cell>
          <table:table-cell table:style-name="Tabulka4.B5" office:value-type="string">
            <text:p text:style-name="P6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<text:span text:style-name="T9"> </text:span>do<text:span text:style-name="T9"> </text:span>vozovky</text:p>
          </table:table-cell>
          <table:table-cell table:style-name="Tabulka4.B5" office:value-type="string">
            <text:p text:style-name="P6">14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<text:span text:style-name="T9"> </text:span>do<text:span text:style-name="T9"> </text:span>nezpev.<text:span text:style-name="T9"> </text:span>krajnice</text:p>
          </table:table-cell>
          <table:table-cell table:style-name="Tabulka4.B5" office:value-type="string">
            <text:p text:style-name="P6">9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table:number-rows-spanned="2" office:value-type="string">
            <text:p text:style-name="P6">27</text:p>
          </table:table-cell>
          <table:table-cell table:style-name="Tabulka4.B5" table:number-rows-spanned="2" office:value-type="string">
            <text:p text:style-name="P6">Loučky<text:span text:style-name="T9"> </text:span>u<text:span text:style-name="T9"> </text:span>Zátoru</text:p>
          </table:table-cell>
          <table:table-cell table:style-name="Tabulka4.B5" office:value-type="string">
            <text:p text:style-name="P6">1x<text:span text:style-name="T9"> </text:span>překop</text:p>
          </table:table-cell>
          <table:table-cell table:style-name="Tabulka4.B5" office:value-type="string">
            <text:p text:style-name="P6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<text:span text:style-name="T9"> </text:span>do<text:span text:style-name="T9"> </text:span>vozovky</text:p>
          </table:table-cell>
          <table:table-cell table:style-name="Tabulka4.B5" office:value-type="string">
            <text:p text:style-name="P6">8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6">106</text:p>
          </table:table-cell>
          <table:table-cell table:style-name="Tabulka4.B5" office:value-type="string">
            <text:p text:style-name="P6"/>
          </table:table-cell>
          <table:table-cell table:style-name="Tabulka4.B5" office:value-type="string">
            <text:p text:style-name="P6">1x<text:span text:style-name="T9"> </text:span>protlak</text:p>
          </table:table-cell>
          <table:table-cell table:style-name="Tabulka4.B5" office:value-type="string">
            <text:p text:style-name="P6">8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table:number-rows-spanned="5" office:value-type="string">
            <text:p text:style-name="P6">470</text:p>
          </table:table-cell>
          <table:table-cell table:style-name="Tabulka4.B5" table:number-rows-spanned="5" office:value-type="string">
            <text:p text:style-name="P6"/>
          </table:table-cell>
          <table:table-cell table:style-name="Tabulka4.B5" office:value-type="string">
            <text:p text:style-name="P6">uložení<text:span text:style-name="T9"> </text:span>do<text:span text:style-name="T9"> </text:span>vozovky</text:p>
          </table:table-cell>
          <table:table-cell table:style-name="Tabulka4.B5" office:value-type="string">
            <text:p text:style-name="P6">275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2x<text:span text:style-name="T9"> </text:span>protlak</text:p>
          </table:table-cell>
          <table:table-cell table:style-name="Tabulka4.B5" office:value-type="string">
            <text:p text:style-name="P6">9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1x<text:span text:style-name="T9"> </text:span>překop</text:p>
          </table:table-cell>
          <table:table-cell table:style-name="Tabulka4.B5" office:value-type="string">
            <text:p text:style-name="P6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<text:span text:style-name="T9"> </text:span>do<text:span text:style-name="T9"> </text:span>vozovky</text:p>
          </table:table-cell>
          <table:table-cell table:style-name="Tabulka4.B5" office:value-type="string">
            <text:p text:style-name="P6">28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<text:span text:style-name="T9"> </text:span>do<text:span text:style-name="T9"> </text:span>nezpev.<text:span text:style-name="T9"> </text:span>krajnice</text:p>
          </table:table-cell>
          <table:table-cell table:style-name="Tabulka4.B5" office:value-type="string">
            <text:p text:style-name="P6">21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4.1">
          <table:table-cell table:style-name="Tabulka4.A5" office:value-type="string">
            <text:p text:style-name="P4">Budoucí<text:span text:style-name="T9"> </text:span>oprávněný</text:p>
          </table:table-cell>
          <table:table-cell table:style-name="Tabulka4.B19" table:number-columns-spanned="7" office:value-type="string">
            <text:p text:style-name="P2"><text:span text:style-name="T5">Dobrovolný</text:span><text:span text:style-name="T7"> </text:span><text:span text:style-name="T5">svazek</text:span><text:span text:style-name="T7"> </text:span><text:span text:style-name="T5">obcí</text:span><text:span text:style-name="T7"> </text:span><text:span text:style-name="T5">Loučka,</text:span><text:span text:style-name="T7"> </text:span><text:span text:style-name="T5">Zátor</text:span><text:span text:style-name="T7"> </text:span><text:span text:style-name="T5">107,</text:span><text:span text:style-name="T7"> </text:span><text:span text:style-name="T5">IČ</text:span><text:span text:style-name="T7"> </text:span><text:span text:style-name="T5">751142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0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dkanalizování</text:span><text:span text:style-name="T7"> </text:span><text:span text:style-name="T5">obcí</text:span><text:span text:style-name="T7"> </text:span><text:span text:style-name="T5">Čaková,</text:span><text:span text:style-name="T7"> </text:span><text:span text:style-name="T5">Zátor,</text:span><text:span text:style-name="T7"> </text:span><text:span text:style-name="T5">Brantice</text:span><text:span text:style-name="T7"> </text:span><text:span text:style-name="T5">SO-02.1</text:span><text:span text:style-name="T7"> </text:span><text:span text:style-name="T5">Kanalizace</text:span><text:span text:style-name="T7"> </text:span><text:span text:style-name="T5">Zátor-kmenová</text:span><text:span text:style-name="T7"> </text:span><text:span text:style-name="T5">stoka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2"><text:span text:style-name="T5">1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2"><text:span text:style-name="T5">BR/76</text:span><text:span text:style-name="T5">/d/2012/Ha</text:span></text:p>
          </table:table-cell>
          <table:table-cell table:style-name="Tabulka4.B5" office:value-type="string">
            <text:p text:style-name="P6">III/45213</text:p>
          </table:table-cell>
          <table:table-cell table:style-name="Tabulka4.B5" office:value-type="string">
            <text:p text:style-name="P6">3046/1</text:p>
          </table:table-cell>
          <table:table-cell table:style-name="Tabulka4.B5" office:value-type="string">
            <text:p text:style-name="P6">Roudno</text:p>
          </table:table-cell>
          <table:table-cell table:style-name="Tabulka4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4.B5" office:value-type="string">
            <text:p text:style-name="P6">2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4.1">
          <table:table-cell table:style-name="Tabulka4.A5" office:value-type="string">
            <text:p text:style-name="P4">Budoucí<text:span text:style-name="T9"> </text:span>oprávněný</text:p>
          </table:table-cell>
          <table:table-cell table:style-name="Tabulka4.B1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0" table:number-columns-spanned="8" office:value-type="string">
            <text:p text:style-name="P4">Odůvodnění:</text:p>
            <text:p text:style-name="P3">Přípojka<text:span text:style-name="T9"> </text:span>vody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ext:soft-page-break/>
        <table:table-row table:style-name="Tabulka5.1">
          <table:table-cell table:style-name="Tabulka5.A1" table:number-columns-spanned="8" office:value-type="string">
            <text:p text:style-name="P2"><text:span text:style-name="T5">Středisko</text:span><text:span text:style-name="T7"> </text:span><text:span text:style-name="T5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<text:span text:style-name="T9"> </text:span>číslo</text:p>
          </table:table-cell>
          <table:table-cell table:style-name="Tabulka5.B2" table:number-rows-spanned="2" office:value-type="string">
            <text:p text:style-name="P6">Silnice</text:p>
            <text:p text:style-name="P5"/>
          </table:table-cell>
          <table:table-cell table:style-name="Tabulka5.B2" table:number-rows-spanned="2" office:value-type="string">
            <text:p text:style-name="P6">Parcelní<text:span text:style-name="T9"> </text:span>číslo</text:p>
          </table:table-cell>
          <table:table-cell table:style-name="Tabulka5.B2" table:number-rows-spanned="2" office:value-type="string">
            <text:p text:style-name="P6">Katastrální</text:p>
            <text:p text:style-name="P5">území</text:p>
          </table:table-cell>
          <table:table-cell table:style-name="Tabulka5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5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5.B3" office:value-type="string">
            <text:p text:style-name="P6">sazba<text:span text:style-name="T9"> </text:span></text:p>
          </table:table-cell>
          <table:table-cell table:style-name="Tabulka5.H3" office:value-type="string">
            <text:p text:style-name="P1"><text:span text:style-name="T5">celkem</text:span><text:span text:style-name="T7"> </text:span>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2"><text:span text:style-name="T5">1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2"><text:span text:style-name="T5">BR/77</text:span><text:span text:style-name="T5">/d/2012/Ha</text:span></text:p>
          </table:table-cell>
          <table:table-cell table:style-name="Tabulka5.B5" office:value-type="string">
            <text:p text:style-name="P6">III/45810</text:p>
          </table:table-cell>
          <table:table-cell table:style-name="Tabulka5.B5" office:value-type="string">
            <text:p text:style-name="P6">5782/3</text:p>
          </table:table-cell>
          <table:table-cell table:style-name="Tabulka5.B5" office:value-type="string">
            <text:p text:style-name="P6">Krnov-Horní<text:span text:style-name="T9"> </text:span>Předměstí</text:p>
          </table:table-cell>
          <table:table-cell table:style-name="Tabulka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5.B5" office:value-type="string">
            <text:p text:style-name="P6">5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5.1">
          <table:table-cell table:style-name="Tabulka5.A5" office:value-type="string">
            <text:p text:style-name="P4">Budoucí<text:span text:style-name="T9"> </text:span>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Přípojka<text:span text:style-name="T9"> </text:span>vody<text:span text:style-name="T9"> </text:span>k RD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ext:soft-page-break/>
        <table:table-row table:style-name="Tabulka6.1">
          <table:table-cell table:style-name="Tabulka6.A1" table:number-columns-spanned="8" office:value-type="string">
            <text:p text:style-name="P4">Středisko<text:span text:style-name="T9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<text:span text:style-name="T9"> </text:span>číslo</text:p>
          </table:table-cell>
          <table:table-cell table:style-name="Tabulka6.B2" table:number-rows-spanned="2" office:value-type="string">
            <text:p text:style-name="P6">Silnice</text:p>
            <text:p text:style-name="P5"/>
          </table:table-cell>
          <table:table-cell table:style-name="Tabulka6.B2" table:number-rows-spanned="2" office:value-type="string">
            <text:p text:style-name="P6">Parcelní<text:span text:style-name="T9"> </text:span>číslo</text:p>
          </table:table-cell>
          <table:table-cell table:style-name="Tabulka6.B2" table:number-rows-spanned="2" office:value-type="string">
            <text:p text:style-name="P6">Katastrální</text:p>
            <text:p text:style-name="P5">území</text:p>
          </table:table-cell>
          <table:table-cell table:style-name="Tabulka6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6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6.B3" office:value-type="string">
            <text:p text:style-name="P6">sazba<text:span text:style-name="T9"> </text:span></text:p>
          </table:table-cell>
          <table:table-cell table:style-name="Tabulka6.H3" office:value-type="string">
            <text:p text:style-name="P6">celkem<text:span text:style-name="T9"> </text:span>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2"><text:span text:style-name="T5">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2"><text:span text:style-name="T5">FM/</text:span><text:span text:style-name="T5">77/d/2012/Sk</text:span></text:p>
          </table:table-cell>
          <table:table-cell table:style-name="Tabulka6.B5" office:value-type="string">
            <text:p text:style-name="P6">III/4848</text:p>
          </table:table-cell>
          <table:table-cell table:style-name="Tabulka6.B5" office:value-type="string">
            <text:p text:style-name="P6">4109/2</text:p>
          </table:table-cell>
          <table:table-cell table:style-name="Tabulka6.B5" office:value-type="string">
            <text:p text:style-name="P6">Kozlovice</text:p>
          </table:table-cell>
          <table:table-cell table:style-name="Tabulka6.B5" office:value-type="string">
            <text:p text:style-name="P6">1x<text:span text:style-name="T9"> </text:span>protlak</text:p>
          </table:table-cell>
          <table:table-cell table:style-name="Tabulka6.B5" office:value-type="string">
            <text:p text:style-name="P6">10</text:p>
          </table:table-cell>
          <table:table-cell table:style-name="Tabulka6.B5" office:value-type="string">
            <text:p text:style-name="P6">1.000</text:p>
          </table:table-cell>
          <table:table-cell table:style-name="Tabulka6.H5" office:value-type="string">
            <text:p text:style-name="P6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6.1">
          <table:table-cell table:style-name="Tabulka6.A5" office:value-type="string">
            <text:p text:style-name="P4">Budoucí<text:span text:style-name="T9"> </text:span>oprávněný</text:p>
          </table:table-cell>
          <table:table-cell table:style-name="Tabulka6.B7" table:number-columns-spanned="7" office:value-type="string">
            <text:p text:style-name="P2"><text:span text:style-name="T6">Obec</text:span><text:span text:style-name="T8"> </text:span><text:span text:style-name="T6">Kozlovice</text:span><text:span text:style-name="T8"> </text:span><text:span text:style-name="T6">se</text:span><text:span text:style-name="T8"> </text:span><text:span text:style-name="T6">sídlem</text:span><text:span text:style-name="T8"> </text:span><text:span text:style-name="T6">Kozlovice</text:span><text:span text:style-name="T8"> </text:span><text:span text:style-name="T6">343,</text:span><text:span text:style-name="T8"> </text:span><text:span text:style-name="T6">IČ</text:span><text:span text:style-name="T8"> </text:span><text:span text:style-name="T6">002968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Kozlovice</text:span><text:span text:style-name="T7"> – </text:span><text:span text:style-name="T5">splašková</text:span><text:span text:style-name="T7"> </text:span><text:span text:style-name="T5">kanalizace</text:span><text:span text:style-name="T7"> </text:span><text:span text:style-name="T5">p.č.</text:span><text:span text:style-name="T7"> </text:span><text:span text:style-name="T5">2409/24</text:span><text:span text:style-name="T7">“</text:span><text:span text:style-name="T5">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2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FM/78/d/2012/Sk</text:p>
          </table:table-cell>
          <table:table-cell table:style-name="Tabulka6.B5" office:value-type="string">
            <text:p text:style-name="P6">III/48418</text:p>
          </table:table-cell>
          <table:table-cell table:style-name="Tabulka6.B5" office:value-type="string">
            <text:p text:style-name="P6">1382/1</text:p>
          </table:table-cell>
          <table:table-cell table:style-name="Tabulka6.B5" office:value-type="string">
            <text:p text:style-name="P6">Nová<text:span text:style-name="T9"> </text:span>Ves<text:span text:style-name="T9"> </text:span>u<text:span text:style-name="T9"> </text:span>Frýdlantu<text:span text:style-name="T9"> </text:span>nad<text:span text:style-name="T9"> </text:span>Ostravicí</text:p>
          </table:table-cell>
          <table:table-cell table:style-name="Tabulka6.B5" office:value-type="string">
            <text:p text:style-name="P6">1x<text:span text:style-name="T9"> </text:span>protlak</text:p>
          </table:table-cell>
          <table:table-cell table:style-name="Tabulka6.B5" office:value-type="string">
            <text:p text:style-name="P6">8</text:p>
          </table:table-cell>
          <table:table-cell table:style-name="Tabulka6.B5" office:value-type="string">
            <text:p text:style-name="P6">3.000</text:p>
          </table:table-cell>
          <table:table-cell table:style-name="Tabulka6.H5" office:value-type="string">
            <text:p text:style-name="P6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6.1">
          <table:table-cell table:style-name="Tabulka6.A5" office:value-type="string">
            <text:p text:style-name="P4">Budoucí<text:span text:style-name="T9"> </text:span>oprávněný</text:p>
          </table:table-cell>
          <table:table-cell table:style-name="Tabulka6.B7" table:number-columns-spanned="7" office:value-type="string">
            <text:p text:style-name="P7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<text:span text:style-name="T9">– </text:span>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FM/79/d/2012/Koc</text:p>
          </table:table-cell>
          <table:table-cell table:style-name="Tabulka6.B5" office:value-type="string">
            <text:p text:style-name="P6">III/01150</text:p>
          </table:table-cell>
          <table:table-cell table:style-name="Tabulka6.B5" office:value-type="string">
            <text:p text:style-name="P6">1497</text:p>
          </table:table-cell>
          <table:table-cell table:style-name="Tabulka6.B5" office:value-type="string">
            <text:p text:style-name="P6">Písečná<text:span text:style-name="T9"> </text:span>u<text:span text:style-name="T9"> </text:span>Jablunkov</text:p>
          </table:table-cell>
          <table:table-cell table:style-name="Tabulka6.B5" office:value-type="string">
            <text:p text:style-name="P6">1x<text:span text:style-name="T9"> </text:span>protlak</text:p>
          </table:table-cell>
          <table:table-cell table:style-name="Tabulka6.B5" office:value-type="string">
            <text:p text:style-name="P6">8</text:p>
          </table:table-cell>
          <table:table-cell table:style-name="Tabulka6.B5" office:value-type="string">
            <text:p text:style-name="P6">3.000</text:p>
          </table:table-cell>
          <table:table-cell table:style-name="Tabulka6.H5" office:value-type="string">
            <text:p text:style-name="P1"><text:span text:style-name="T5">3.</text:span><text:span text:style-name="T5">000</text:span>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6.1">
          <table:table-cell table:style-name="Tabulka6.A5" office:value-type="string">
            <text:p text:style-name="P4">Budoucí<text:span text:style-name="T9"> </text:span>oprávněný</text:p>
          </table:table-cell>
          <table:table-cell table:style-name="Tabulka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><text:soft-page-break/></text:p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4">Středisko<text:span text:style-name="T9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<text:span text:style-name="T9"> </text:span>číslo</text:p>
          </table:table-cell>
          <table:table-cell table:style-name="Tabulka7.B2" table:number-rows-spanned="2" office:value-type="string">
            <text:p text:style-name="P6">Silnice</text:p>
            <text:p text:style-name="P5"/>
          </table:table-cell>
          <table:table-cell table:style-name="Tabulka7.B2" table:number-rows-spanned="2" office:value-type="string">
            <text:p text:style-name="P6">Parcelní<text:span text:style-name="T9"> </text:span>číslo</text:p>
          </table:table-cell>
          <table:table-cell table:style-name="Tabulka7.B2" table:number-rows-spanned="2" office:value-type="string">
            <text:p text:style-name="P6">Katastrální</text:p>
            <text:p text:style-name="P5">území</text:p>
          </table:table-cell>
          <table:table-cell table:style-name="Tabulka7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7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7.B3" office:value-type="string">
            <text:p text:style-name="P6">sazba<text:span text:style-name="T9"> </text:span></text:p>
          </table:table-cell>
          <table:table-cell table:style-name="Tabulka7.H3" office:value-type="string">
            <text:p text:style-name="P6">celkem<text:span text:style-name="T9"> </text:span>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4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FM/80/d/2012/Sk</text:p>
          </table:table-cell>
          <table:table-cell table:style-name="Tabulka7.B5" office:value-type="string">
            <text:p text:style-name="P6">III/48410</text:p>
          </table:table-cell>
          <table:table-cell table:style-name="Tabulka7.B5" office:value-type="string">
            <text:p text:style-name="P6">3943/4</text:p>
          </table:table-cell>
          <table:table-cell table:style-name="Tabulka7.B5" office:value-type="string">
            <text:p text:style-name="P6">Kozlovice</text:p>
          </table:table-cell>
          <table:table-cell table:style-name="Tabulka7.B5" office:value-type="string">
            <text:p text:style-name="P6">1x<text:span text:style-name="T9"> </text:span>sjezd</text:p>
          </table:table-cell>
          <table:table-cell table:style-name="Tabulka7.B5" office:value-type="string">
            <text:p text:style-name="P6">případ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4">5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FM/81/d/2012/Koc</text:p>
          </table:table-cell>
          <table:table-cell table:style-name="Tabulka7.B5" office:value-type="string">
            <text:p text:style-name="P6">III/01143</text:p>
          </table:table-cell>
          <table:table-cell table:style-name="Tabulka7.B5" office:value-type="string">
            <text:p text:style-name="P6">5957/1</text:p>
          </table:table-cell>
          <table:table-cell table:style-name="Tabulka7.B5" office:value-type="string">
            <text:p text:style-name="P6">Bystřice<text:span text:style-name="T9"> </text:span>nad<text:span text:style-name="T9"> </text:span>Olší</text:p>
          </table:table-cell>
          <table:table-cell table:style-name="Tabulka7.B5" office:value-type="string">
            <text:p text:style-name="P6">1x<text:span text:style-name="T9"> </text:span>sjezd</text:p>
          </table:table-cell>
          <table:table-cell table:style-name="Tabulka7.B5" office:value-type="string">
            <text:p text:style-name="P6">případ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<text:span text:style-name="T5">6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4">FM/82/d/2012/Sk</text:p>
          </table:table-cell>
          <table:table-cell table:style-name="Tabulka7.B5" table:number-rows-spanned="2" office:value-type="string">
            <text:p text:style-name="P6">III/4849</text:p>
          </table:table-cell>
          <table:table-cell table:style-name="Tabulka7.B5" table:number-rows-spanned="2" office:value-type="string">
            <text:p text:style-name="P6">3103/1</text:p>
          </table:table-cell>
          <table:table-cell table:style-name="Tabulka7.B5" table:number-rows-spanned="2" office:value-type="string">
            <text:p text:style-name="P6">Palkovice</text:p>
          </table:table-cell>
          <table:table-cell table:style-name="Tabulka7.B5" office:value-type="string">
            <text:p text:style-name="P6">1x<text:span text:style-name="T9"> <text:s/></text:span>protlak</text:p>
          </table:table-cell>
          <table:table-cell table:style-name="Tabulka7.B5" office:value-type="string">
            <text:p text:style-name="P6">10</text:p>
          </table:table-cell>
          <table:table-cell table:style-name="Tabulka7.B5" table:number-rows-spanned="2" office:value-type="string">
            <text:p text:style-name="P6">3.000</text:p>
          </table:table-cell>
          <table:table-cell table:style-name="Tabulka7.H5" table:number-rows-spanned="2" office:value-type="string">
            <text:p text:style-name="P6">3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1x<text:span text:style-name="T9"> </text:span>sjezd</text:p>
          </table:table-cell>
          <table:table-cell table:style-name="Tabulka7.B5" office:value-type="string">
            <text:p text:style-name="P6">případ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5">Přípojk</text:span><text:span text:style-name="T5">a</text:span><text:span text:style-name="T7"> </text:span><text:span text:style-name="T5">vody</text:span><text:span text:style-name="T7"> </text:span><text:span text:style-name="T5">k RD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4">Středisko<text:span text:style-name="T9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4">Smlouva<text:span text:style-name="T9"> </text:span>číslo</text:p>
          </table:table-cell>
          <table:table-cell table:style-name="Tabulka8.B2" table:number-rows-spanned="2" office:value-type="string">
            <text:p text:style-name="P6">Silnice</text:p>
            <text:p text:style-name="P5"/>
          </table:table-cell>
          <table:table-cell table:style-name="Tabulka8.B2" table:number-rows-spanned="2" office:value-type="string">
            <text:p text:style-name="P6">Parcelní<text:span text:style-name="T9"> </text:span>číslo</text:p>
          </table:table-cell>
          <table:table-cell table:style-name="Tabulka8.B2" table:number-rows-spanned="2" office:value-type="string">
            <text:p text:style-name="P6">Katastrální</text:p>
            <text:p text:style-name="P5">území</text:p>
          </table:table-cell>
          <table:table-cell table:style-name="Tabulka8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8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6">popis</text:p>
          </table:table-cell>
          <table:table-cell table:style-name="Tabulka8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8.B3" office:value-type="string">
            <text:p text:style-name="P6">sazba<text:span text:style-name="T9"> </text:span></text:p>
          </table:table-cell>
          <table:table-cell table:style-name="Tabulka8.H3" office:value-type="string">
            <text:p text:style-name="P6">celkem<text:span text:style-name="T9"> </text:span></text:p>
          </table:table-cell>
        </table:table-row>
        <text:soft-page-break/>
        <table:table-row table:style-name="Tabulka8.4">
          <table:table-cell table:style-name="Tabulka8.A4" table:number-columns-spanned="8" office:value-type="string">
            <text:p text:style-name="P4">7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3" office:value-type="string">
            <text:p text:style-name="P2"><text:span text:style-name="T5">FM/83/d/201</text:span><text:span text:style-name="T5">2/Koc</text:span></text:p>
          </table:table-cell>
          <table:table-cell table:style-name="Tabulka8.B5" table:number-rows-spanned="3" office:value-type="string">
            <text:p text:style-name="P6">III/4681</text:p>
          </table:table-cell>
          <table:table-cell table:style-name="Tabulka8.B5" office:value-type="string">
            <text:p text:style-name="P6">3387/3</text:p>
          </table:table-cell>
          <table:table-cell table:style-name="Tabulka8.B5" table:number-rows-spanned="3" office:value-type="string">
            <text:p text:style-name="P6">Oldřichovice<text:span text:style-name="T9"> </text:span>u<text:span text:style-name="T9"> </text:span>Třince</text:p>
          </table:table-cell>
          <table:table-cell table:style-name="Tabulka8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8.B5" office:value-type="string">
            <text:p text:style-name="P6">54</text:p>
          </table:table-cell>
          <table:table-cell table:style-name="Tabulka8.B5" table:number-rows-spanned="3" office:value-type="string">
            <text:p text:style-name="P6">1.000</text:p>
          </table:table-cell>
          <table:table-cell table:style-name="Tabulka8.H5" table:number-rows-spanned="3" office:value-type="string">
            <text:p text:style-name="P6">1.000</text:p>
          </table:table-cell>
        </table:table-row>
        <table:table-row table:style-name="Tabulka8.4">
          <table:covered-table-cell/>
          <table:covered-table-cell/>
          <table:table-cell table:style-name="Tabulka8.B5" table:number-rows-spanned="2" office:value-type="string">
            <text:p text:style-name="P6">3449</text:p>
          </table:table-cell>
          <table:covered-table-cell/>
          <table:table-cell table:style-name="Tabulka8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8.B5" office:value-type="string">
            <text:p text:style-name="P6">26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1x<text:span text:style-name="T9"> </text:span>protlak</text:p>
          </table:table-cell>
          <table:table-cell table:style-name="Tabulka8.B5" office:value-type="string">
            <text:p text:style-name="P6">14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8.1">
          <table:table-cell table:style-name="Tabulka8.A5" office:value-type="string">
            <text:p text:style-name="P4">Budoucí<text:span text:style-name="T9"> </text:span>oprávněný</text:p>
          </table:table-cell>
          <table:table-cell table:style-name="Tabulka8.B9" table:number-columns-spanned="7" office:value-type="string">
            <text:p text:style-name="P2"><text:span text:style-name="T6">Město</text:span><text:span text:style-name="T8"> </text:span><text:span text:style-name="T6">Třinec</text:span><text:span text:style-name="T8"> </text:span><text:span text:style-name="T6">se</text:span><text:span text:style-name="T8"> </text:span><text:span text:style-name="T6">sídlem</text:span><text:span text:style-name="T8"> </text:span><text:span text:style-name="T6">Jablunkovská</text:span><text:span text:style-name="T8"> </text:span><text:span text:style-name="T6">160,</text:span><text:span text:style-name="T8"> </text:span><text:span text:style-name="T6">Třinec,</text:span><text:span text:style-name="T8"> </text:span><text:span text:style-name="T6">IČ</text:span><text:span text:style-name="T8"> </text:span><text:span text:style-name="T6">002973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0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Chodník</text:span><text:span text:style-name="T7"> </text:span><text:span text:style-name="T5">Oldřichovice</text:span><text:span text:style-name="T7"> </text:span><text:span text:style-name="T5">včetně</text:span><text:span text:style-name="T7"> </text:span><text:span text:style-name="T5">dešťové</text:span><text:span text:style-name="T7"> </text:span><text:span text:style-name="T5">kanalizace</text:span><text:span text:style-name="T7"> </text:span><text:span text:style-name="T5">III.</text:span><text:span text:style-name="T7"> </text:span><text:span text:style-name="T5">etapa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2"><text:span text:style-name="T5">8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2"><text:span text:style-name="T5">FM/8</text:span><text:span text:style-name="T5">4/d/2012/Koc</text:span></text:p>
          </table:table-cell>
          <table:table-cell table:style-name="Tabulka8.B5" table:number-rows-spanned="2" office:value-type="string">
            <text:p text:style-name="P6">III/4731</text:p>
          </table:table-cell>
          <table:table-cell table:style-name="Tabulka8.B5" office:value-type="string">
            <text:p text:style-name="P6">1500/2</text:p>
          </table:table-cell>
          <table:table-cell table:style-name="Tabulka8.B5" table:number-rows-spanned="2" office:value-type="string">
            <text:p text:style-name="P6">Sedliště<text:span text:style-name="T9"> </text:span>ve<text:span text:style-name="T9"> </text:span>Slezsku</text:p>
          </table:table-cell>
          <table:table-cell table:style-name="Tabulka8.B5" office:value-type="string">
            <text:p text:style-name="P6">1x<text:span text:style-name="T9"> </text:span>protlak</text:p>
          </table:table-cell>
          <table:table-cell table:style-name="Tabulka8.B5" office:value-type="string">
            <text:p text:style-name="P6">1</text:p>
          </table:table-cell>
          <table:table-cell table:style-name="Tabulka8.B5" table:number-rows-spanned="2" office:value-type="string">
            <text:p text:style-name="P6">3.000</text:p>
          </table:table-cell>
          <table:table-cell table:style-name="Tabulka8.H5" table:number-rows-spanned="2" office:value-type="string">
            <text:p text:style-name="P6">3.0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6">1516/9</text:p>
          </table:table-cell>
          <table:covered-table-cell/>
          <table:table-cell table:style-name="Tabulka8.B5" office:value-type="string">
            <text:p text:style-name="P6">1x<text:span text:style-name="T9"> </text:span>protlak</text:p>
          </table:table-cell>
          <table:table-cell table:style-name="Tabulka8.B5" office:value-type="string">
            <text:p text:style-name="P6">6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8.1">
          <table:table-cell table:style-name="Tabulka8.A5" office:value-type="string">
            <text:p text:style-name="P4">Budoucí<text:span text:style-name="T9"> </text:span>oprávněný</text:p>
          </table:table-cell>
          <table:table-cell table:style-name="Tabulka8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0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parcele</text:span><text:span text:style-name="T7"> </text:span><text:span text:style-name="T5">č.</text:span><text:span text:style-name="T7"> </text:span><text:span text:style-name="T5">1182/2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2"><text:span text:style-name="T5">9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3" office:value-type="string">
            <text:p text:style-name="P2"><text:span text:style-name="T5">FM/8</text:span><text:span text:style-name="T5">5/d/2012/Sk</text:span></text:p>
          </table:table-cell>
          <table:table-cell table:style-name="Tabulka8.B5" table:number-rows-spanned="3" office:value-type="string">
            <text:p text:style-name="P6">III/47811</text:p>
          </table:table-cell>
          <table:table-cell table:style-name="Tabulka8.B5" table:number-rows-spanned="3" office:value-type="string">
            <text:p text:style-name="P6">1873/1</text:p>
          </table:table-cell>
          <table:table-cell table:style-name="Tabulka8.B5" table:number-rows-spanned="3" office:value-type="string">
            <text:p text:style-name="P6">Paskov</text:p>
          </table:table-cell>
          <table:table-cell table:style-name="Tabulka8.B5" office:value-type="string">
            <text:p text:style-name="P1"><text:span text:style-name="T5">4</text:span><text:span text:style-name="T5">x</text:span><text:span text:style-name="T7"> </text:span><text:span text:style-name="T5">sjezd</text:span></text:p>
          </table:table-cell>
          <table:table-cell table:style-name="Tabulka8.B5" office:value-type="string">
            <text:p text:style-name="P6">případ</text:p>
          </table:table-cell>
          <table:table-cell table:style-name="Tabulka8.B5" office:value-type="string">
            <text:p text:style-name="P6">600</text:p>
          </table:table-cell>
          <table:table-cell table:style-name="Tabulka8.H5" office:value-type="string">
            <text:p text:style-name="P1"><text:span text:style-name="T5">2.4</text:span><text:span text:style-name="T5">00</text:span>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8.B5" office:value-type="string">
            <text:p text:style-name="P6">48</text:p>
          </table:table-cell>
          <table:table-cell table:style-name="Tabulka8.B5" office:value-type="string">
            <text:p text:style-name="P6">50</text:p>
          </table:table-cell>
          <table:table-cell table:style-name="Tabulka8.H5" office:value-type="string">
            <text:p text:style-name="P1"><text:span text:style-name="T5">2.</text:span><text:span text:style-name="T5">400</text:span>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"><text:span text:style-name="T5">1</text:span><text:span text:style-name="T5">x</text:span><text:span text:style-name="T7"> </text:span><text:span text:style-name="T5">protlak</text:span></text:p>
          </table:table-cell>
          <table:table-cell table:style-name="Tabulka8.B5" office:value-type="string">
            <text:p text:style-name="P6">16</text:p>
          </table:table-cell>
          <table:table-cell table:style-name="Tabulka8.B5" office:value-type="string">
            <text:p text:style-name="P6">200</text:p>
          </table:table-cell>
          <table:table-cell table:style-name="Tabulka8.H5" office:value-type="string">
            <text:p text:style-name="P1"><text:span text:style-name="T5">3.2</text:span><text:span text:style-name="T5">00</text:span>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5">8.000</text:span><text:span text:style-name="T5">*)</text:span></text:p>
          </table:table-cell>
        </table:table-row>
        <table:table-row table:style-name="Tabulka8.1">
          <table:table-cell table:style-name="Tabulka8.A5" office:value-type="string">
            <text:p text:style-name="P4">Budoucí<text:span text:style-name="T9"> </text:span>oprávněný</text:p>
          </table:table-cell>
          <table:table-cell table:style-name="Tabulka8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0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vody</text:span><text:span text:style-name="T7"> </text:span><text:span text:style-name="T5">a</text:span><text:span text:style-name="T7"> </text:span><text:span text:style-name="T5">plynu</text:span><text:span text:style-name="T7"> </text:span><text:span text:style-name="T5">k RD</text:span><text:span text:style-name="T7"> </text:span><text:span text:style-name="T5">a</text:span><text:span text:style-name="T7"> </text:span><text:span text:style-name="T5">sjezdy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4">Středisko<text:span text:style-name="T9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4">Smlouva<text:span text:style-name="T9"> </text:span>číslo</text:p>
          </table:table-cell>
          <table:table-cell table:style-name="Tabulka9.B2" table:number-rows-spanned="2" office:value-type="string">
            <text:p text:style-name="P6">Silnice</text:p>
            <text:p text:style-name="P5"/>
          </table:table-cell>
          <table:table-cell table:style-name="Tabulka9.B2" table:number-rows-spanned="2" office:value-type="string">
            <text:p text:style-name="P6">Parcelní<text:span text:style-name="T9"> </text:span>číslo</text:p>
          </table:table-cell>
          <table:table-cell table:style-name="Tabulka9.B2" table:number-rows-spanned="2" office:value-type="string">
            <text:p text:style-name="P6">Katastrální</text:p>
            <text:p text:style-name="P5">území</text:p>
          </table:table-cell>
          <table:table-cell table:style-name="Tabulka9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9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6">popis</text:p>
          </table:table-cell>
          <table:table-cell table:style-name="Tabulka9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9.B3" office:value-type="string">
            <text:p text:style-name="P6">sazba<text:span text:style-name="T9"> </text:span></text:p>
          </table:table-cell>
          <table:table-cell table:style-name="Tabulka9.H3" office:value-type="string">
            <text:p text:style-name="P1"><text:span text:style-name="T5">celkem</text:span><text:span text:style-name="T7"> </text:span></text:p>
          </table:table-cell>
        </table:table-row>
        <text:soft-page-break/>
        <table:table-row table:style-name="Tabulka9.4">
          <table:table-cell table:style-name="Tabulka9.A4" table:number-columns-spanned="8" office:value-type="string">
            <text:p text:style-name="P2"><text:span text:style-name="T5">10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3" office:value-type="string">
            <text:p text:style-name="P2"><text:span text:style-name="T5">FM/90</text:span><text:span text:style-name="T5">/d/2012/Sk</text:span></text:p>
          </table:table-cell>
          <table:table-cell table:style-name="Tabulka9.B5" table:number-rows-spanned="3" office:value-type="string">
            <text:p text:style-name="P6">III/47811</text:p>
          </table:table-cell>
          <table:table-cell table:style-name="Tabulka9.B5" table:number-rows-spanned="3" office:value-type="string">
            <text:p text:style-name="P6">1873/1</text:p>
          </table:table-cell>
          <table:table-cell table:style-name="Tabulka9.B5" table:number-rows-spanned="3" office:value-type="string">
            <text:p text:style-name="P6">Paskov</text:p>
          </table:table-cell>
          <table:table-cell table:style-name="Tabulka9.B5" office:value-type="string">
            <text:p text:style-name="P1"><text:span text:style-name="T5">1</text:span><text:span text:style-name="T5">x</text:span><text:span text:style-name="T7"> </text:span><text:span text:style-name="T5">sjezd</text:span></text:p>
          </table:table-cell>
          <table:table-cell table:style-name="Tabulka9.B5" office:value-type="string">
            <text:p text:style-name="P6">případ</text:p>
          </table:table-cell>
          <table:table-cell table:style-name="Tabulka9.B5" office:value-type="string">
            <text:p text:style-name="P6">600</text:p>
          </table:table-cell>
          <table:table-cell table:style-name="Tabulka9.H5" office:value-type="string">
            <text:p text:style-name="P6">6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9.B5" office:value-type="string">
            <text:p text:style-name="P6">3</text:p>
          </table:table-cell>
          <table:table-cell table:style-name="Tabulka9.B5" office:value-type="string">
            <text:p text:style-name="P6">50</text:p>
          </table:table-cell>
          <table:table-cell table:style-name="Tabulka9.H5" office:value-type="string">
            <text:p text:style-name="P6">15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1x<text:span text:style-name="T9"> </text:span>protlak</text:p>
          </table:table-cell>
          <table:table-cell table:style-name="Tabulka9.B5" office:value-type="string">
            <text:p text:style-name="P1"><text:span text:style-name="T5">1</text:span><text:span text:style-name="T5">9</text:span>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1"><text:span text:style-name="T5">3.</text:span><text:span text:style-name="T5">800</text:span>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5">4.550</text:span><text:span text:style-name="T5">*)</text:span></text:p>
          </table:table-cell>
        </table:table-row>
        <table:table-row table:style-name="Tabulka9.1">
          <table:table-cell table:style-name="Tabulka9.A5" office:value-type="string">
            <text:p text:style-name="P4">Budoucí<text:span text:style-name="T9"> </text:span>oprávněný</text:p>
          </table:table-cell>
          <table:table-cell table:style-name="Tabulka9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0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vody</text:span><text:span text:style-name="T7"> </text:span><text:span text:style-name="T5">a</text:span><text:span text:style-name="T7"> </text:span><text:span text:style-name="T5">plynu</text:span><text:span text:style-name="T7"> </text:span><text:span text:style-name="T5">k RD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2"><text:span text:style-name="T5">S</text:span><text:span text:style-name="T5">tředisko</text:span><text:span text:style-name="T7"> </text:span><text:span text:style-name="T5">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4">Smlouva<text:span text:style-name="T9"> </text:span>číslo</text:p>
          </table:table-cell>
          <table:table-cell table:style-name="Tabulka10.B2" table:number-rows-spanned="2" office:value-type="string">
            <text:p text:style-name="P6">Silnice</text:p>
            <text:p text:style-name="P5"/>
          </table:table-cell>
          <table:table-cell table:style-name="Tabulka10.B2" table:number-rows-spanned="2" office:value-type="string">
            <text:p text:style-name="P6">Parcelní<text:span text:style-name="T9"> </text:span>číslo</text:p>
          </table:table-cell>
          <table:table-cell table:style-name="Tabulka10.B2" table:number-rows-spanned="2" office:value-type="string">
            <text:p text:style-name="P6">Katastrální</text:p>
            <text:p text:style-name="P5">území</text:p>
          </table:table-cell>
          <table:table-cell table:style-name="Tabulka10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0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6">popis</text:p>
          </table:table-cell>
          <table:table-cell table:style-name="Tabulka10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0.B3" office:value-type="string">
            <text:p text:style-name="P1"><text:span text:style-name="T5">sazba</text:span><text:span text:style-name="T7"> </text:span></text:p>
          </table:table-cell>
          <table:table-cell table:style-name="Tabulka10.H3" office:value-type="string">
            <text:p text:style-name="P6">celkem<text:span text:style-name="T9"> </text:span></text:p>
          </table:table-cell>
        </table:table-row>
        <text:soft-page-break/>
        <table:table-row table:style-name="Tabulka10.4">
          <table:table-cell table:style-name="Tabulka10.A4" table:number-columns-spanned="8" office:value-type="string">
            <text:p text:style-name="P2"><text:span text:style-name="T5">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4">KI/54/d/2012/RŘ</text:p>
          </table:table-cell>
          <table:table-cell table:style-name="Tabulka10.B5" office:value-type="string">
            <text:p text:style-name="P6">II/470</text:p>
          </table:table-cell>
          <table:table-cell table:style-name="Tabulka10.B5" office:value-type="string">
            <text:p text:style-name="P6">3423/1</text:p>
          </table:table-cell>
          <table:table-cell table:style-name="Tabulka10.B5" office:value-type="string">
            <text:p text:style-name="P6">Poruba<text:span text:style-name="T9"> </text:span>u<text:span text:style-name="T9"> </text:span>Orlové<text:span text:style-name="T9"> </text:span></text:p>
          </table:table-cell>
          <table:table-cell table:style-name="Tabulka10.B5" office:value-type="string">
            <text:p text:style-name="P6">1x<text:span text:style-name="T9"> </text:span>protlak</text:p>
          </table:table-cell>
          <table:table-cell table:style-name="Tabulka10.B5" office:value-type="string">
            <text:p text:style-name="P6">19</text:p>
          </table:table-cell>
          <table:table-cell table:style-name="Tabulka10.B5" office:value-type="string">
            <text:p text:style-name="P6">200</text:p>
          </table:table-cell>
          <table:table-cell table:style-name="Tabulka10.H5" office:value-type="string">
            <text:p text:style-name="P6">3.8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1"><text:span text:style-name="T5">3.800</text:span><text:span text:style-name="T5">*)</text:span></text:p>
          </table:table-cell>
        </table:table-row>
        <table:table-row table:style-name="Tabulka10.1">
          <table:table-cell table:style-name="Tabulka10.A5" office:value-type="string">
            <text:p text:style-name="P4">Budoucí<text:span text:style-name="T9"> </text:span>oprávněný</text:p>
          </table:table-cell>
          <table:table-cell table:style-name="Tabulka10.B7" table:number-columns-spanned="7" office:value-type="string">
            <text:p text:style-name="P2"><text:span text:style-name="T6">Green</text:span><text:span text:style-name="T8"> </text:span><text:span text:style-name="T6">Gas</text:span><text:span text:style-name="T8"> </text:span><text:span text:style-name="T6">DPB,</text:span><text:span text:style-name="T8"> </text:span><text:span text:style-name="T6">a.s.</text:span><text:span text:style-name="T8"> </text:span><text:span text:style-name="T6">se</text:span><text:span text:style-name="T8"> </text:span><text:span text:style-name="T6">sídlem</text:span><text:span text:style-name="T8"> </text:span><text:span text:style-name="T6">Paskov,</text:span><text:span text:style-name="T8"> </text:span><text:span text:style-name="T6">Rudé</text:span><text:span text:style-name="T8"> </text:span><text:span text:style-name="T6">armády</text:span><text:span text:style-name="T8"> </text:span><text:span text:style-name="T6">637,</text:span><text:span text:style-name="T8"> </text:span><text:span text:style-name="T6">IČ</text:span><text:span text:style-name="T8"> </text:span><text:span text:style-name="T6">004943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plynovo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Těžební</text:span><text:span text:style-name="T7"> </text:span><text:span text:style-name="T5">systém</text:span><text:span text:style-name="T7"> </text:span><text:span text:style-name="T5">důlního</text:span><text:span text:style-name="T7"> </text:span><text:span text:style-name="T5">plynu</text:span><text:span text:style-name="T7"> </text:span><text:span text:style-name="T5">Václav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4">KI/55/d/2012/Kop</text:p>
          </table:table-cell>
          <table:table-cell table:style-name="Tabulka10.B5" table:number-rows-spanned="2" office:value-type="string">
            <text:p text:style-name="P6">III/4742</text:p>
          </table:table-cell>
          <table:table-cell table:style-name="Tabulka10.B5" office:value-type="string">
            <text:p text:style-name="P6">1814/1</text:p>
          </table:table-cell>
          <table:table-cell table:style-name="Tabulka10.B5" table:number-rows-spanned="2" office:value-type="string">
            <text:p text:style-name="P6">Bludovice</text:p>
          </table:table-cell>
          <table:table-cell table:style-name="Tabulka10.B5" office:value-type="string">
            <text:p text:style-name="P6">2x<text:span text:style-name="T9"> </text:span>protlak</text:p>
          </table:table-cell>
          <table:table-cell table:style-name="Tabulka10.B5" office:value-type="string">
            <text:p text:style-name="P6">17</text:p>
          </table:table-cell>
          <table:table-cell table:style-name="Tabulka10.B5" office:value-type="string">
            <text:p text:style-name="P6">200</text:p>
          </table:table-cell>
          <table:table-cell table:style-name="Tabulka10.H5" office:value-type="string">
            <text:p text:style-name="P6">3.400</text:p>
          </table:table-cell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6">1814/20</text:p>
          </table:table-cell>
          <table:covered-table-cell/>
          <table:table-cell table:style-name="Tabulka10.B5" office:value-type="string">
            <text:p text:style-name="P6">1x<text:span text:style-name="T9"> </text:span>protlak</text:p>
          </table:table-cell>
          <table:table-cell table:style-name="Tabulka10.B5" office:value-type="string">
            <text:p text:style-name="P6">2</text:p>
          </table:table-cell>
          <table:table-cell table:style-name="Tabulka10.B5" office:value-type="string">
            <text:p text:style-name="P6">200</text:p>
          </table:table-cell>
          <table:table-cell table:style-name="Tabulka10.H5" office:value-type="string">
            <text:p text:style-name="P6">4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1"><text:span text:style-name="T5">3.800</text:span><text:span text:style-name="T5">*)</text:span></text:p>
          </table:table-cell>
        </table:table-row>
        <table:table-row table:style-name="Tabulka10.1">
          <table:table-cell table:style-name="Tabulka10.A5" office:value-type="string">
            <text:p text:style-name="P4">Budoucí<text:span text:style-name="T9"> </text:span>oprávněný</text:p>
          </table:table-cell>
          <table:table-cell table:style-name="Tabulka10.B7" table:number-columns-spanned="7" office:value-type="string">
            <text:p text:style-name="P4">MEROPS<text:span text:style-name="T9"> </text:span>spol.<text:span text:style-name="T9"> </text:span>s r.<text:span text:style-name="T9"> </text:span>o.<text:span text:style-name="T9"> </text:span>se<text:span text:style-name="T9"> </text:span>sídlem<text:span text:style-name="T9"> </text:span>Strojnická<text:span text:style-name="T9"> </text:span>374,<text:span text:style-name="T9"> </text:span>Český<text:span text:style-name="T9"> </text:span>Těšín,<text:span text:style-name="T9"> </text:span>IČ<text:span text:style-name="T9"> </text:span>253942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kanalizace</text:span><text:span text:style-name="T7"> </text:span><text:span text:style-name="T5">a</text:span><text:span text:style-name="T7"> </text:span><text:span text:style-name="T5">elektro</text:span><text:span text:style-name="T7"> </text:span><text:span text:style-name="T5">pro</text:span><text:span text:style-name="T7"> </text:span><text:span text:style-name="T5">relaxační</text:span><text:span text:style-name="T7"> </text:span><text:span text:style-name="T5">centrum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2"><text:span text:style-name="T5">Středisko</text:span><text:span text:style-name="T7"> </text:span><text:span text:style-name="T5">Nový</text:span><text:span text:style-name="T7"> </text:span><text:span text:style-name="T5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4">Smlouva<text:span text:style-name="T9"> </text:span>číslo</text:p>
          </table:table-cell>
          <table:table-cell table:style-name="Tabulka11.B2" table:number-rows-spanned="2" office:value-type="string">
            <text:p text:style-name="P6">Silnice</text:p>
            <text:p text:style-name="P5"/>
          </table:table-cell>
          <table:table-cell table:style-name="Tabulka11.B2" table:number-rows-spanned="2" office:value-type="string">
            <text:p text:style-name="P6">Parcelní<text:span text:style-name="T9"> </text:span>číslo</text:p>
          </table:table-cell>
          <table:table-cell table:style-name="Tabulka11.B2" table:number-rows-spanned="2" office:value-type="string">
            <text:p text:style-name="P6">Katastrální</text:p>
            <text:p text:style-name="P5">území</text:p>
          </table:table-cell>
          <table:table-cell table:style-name="Tabulka1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1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6">popis</text:p>
          </table:table-cell>
          <table:table-cell table:style-name="Tabulka11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1.B3" office:value-type="string">
            <text:p text:style-name="P6">sazba<text:span text:style-name="T9"> </text:span></text:p>
          </table:table-cell>
          <table:table-cell table:style-name="Tabulka11.H3" office:value-type="string">
            <text:p text:style-name="P6">celkem<text:span text:style-name="T9"> </text:span>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2"><text:span text:style-name="T5">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4">NJ/311/d/2012/Ko</text:p>
          </table:table-cell>
          <table:table-cell table:style-name="Tabulka11.B5" table:number-rows-spanned="2" office:value-type="string">
            <text:p text:style-name="P6">III/04736</text:p>
          </table:table-cell>
          <table:table-cell table:style-name="Tabulka11.B5" table:number-rows-spanned="2" office:value-type="string">
            <text:p text:style-name="P6">2275/1</text:p>
          </table:table-cell>
          <table:table-cell table:style-name="Tabulka11.B5" table:number-rows-spanned="2" office:value-type="string">
            <text:p text:style-name="P6">Suchdol<text:span text:style-name="T9"> </text:span>nad<text:span text:style-name="T9"> </text:span><text:soft-page-break/>Odrou</text:p>
          </table:table-cell>
          <table:table-cell table:style-name="Tabulka11.B5" office:value-type="string">
            <text:p text:style-name="P1"><text:span text:style-name="T5">nadzemní</text:span><text:span text:style-name="T7"> </text:span><text:span text:style-name="T5">vedení</text:span></text:p>
          </table:table-cell>
          <table:table-cell table:style-name="Tabulka11.B5" office:value-type="string">
            <text:p text:style-name="P6">62</text:p>
          </table:table-cell>
          <table:table-cell table:style-name="Tabulka11.B5" office:value-type="string">
            <text:p text:style-name="P6">50</text:p>
          </table:table-cell>
          <table:table-cell table:style-name="Tabulka11.H5" office:value-type="string">
            <text:p text:style-name="P6">3.1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umístění<text:span text:style-name="T9"> </text:span>sloupu</text:p>
          </table:table-cell>
          <table:table-cell table:style-name="Tabulka11.B5" office:value-type="string">
            <text:p text:style-name="P6">1</text:p>
          </table:table-cell>
          <table:table-cell table:style-name="Tabulka11.B5" office:value-type="string">
            <text:p text:style-name="P6">500</text:p>
          </table:table-cell>
          <table:table-cell table:style-name="Tabulka11.H5" office:value-type="string">
            <text:p text:style-name="P6">5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1"><text:span text:style-name="T5">3.600</text:span><text:span text:style-name="T5">*)</text:span></text:p>
          </table:table-cell>
        </table:table-row>
        <table:table-row table:style-name="Tabulka11.1">
          <table:table-cell table:style-name="Tabulka11.A5" office:value-type="string">
            <text:p text:style-name="P4">Budoucí<text:span text:style-name="T9"> </text:span>oprávněný</text:p>
          </table:table-cell>
          <table:table-cell table:style-name="Tabulka11.B8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-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dení</text:span><text:span text:style-name="T7"> </text:span><text:span text:style-name="T5">elektro</text:span><text:span text:style-name="T7"> </text:span><text:span text:style-name="T5">a</text:span><text:span text:style-name="T7"> </text:span><text:span text:style-name="T5">sloup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Suchdol</text:span><text:span text:style-name="T7"> </text:span><text:span text:style-name="T5">nad</text:span><text:span text:style-name="T7"> </text:span><text:span text:style-name="T5">Odrou,</text:span><text:span text:style-name="T7"> </text:span><text:span text:style-name="T5">úprava</text:span><text:span text:style-name="T7"> </text:span><text:span text:style-name="T5">vedení</text:span><text:span text:style-name="T7"> </text:span><text:span text:style-name="T5">NN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4">NJ/312/d/2012/Ko</text:p>
          </table:table-cell>
          <table:table-cell table:style-name="Tabulka11.B5" table:number-rows-spanned="2" office:value-type="string">
            <text:p text:style-name="P6">MK</text:p>
          </table:table-cell>
          <table:table-cell table:style-name="Tabulka11.B5" table:number-rows-spanned="2" office:value-type="string">
            <text:p text:style-name="P6">2023/1</text:p>
          </table:table-cell>
          <table:table-cell table:style-name="Tabulka11.B5" table:number-rows-spanned="2" office:value-type="string">
            <text:p text:style-name="P6">Pustějov</text:p>
          </table:table-cell>
          <table:table-cell table:style-name="Tabulka11.B5" office:value-type="string">
            <text:p text:style-name="P6">1x<text:span text:style-name="T9"> </text:span>sjezd</text:p>
          </table:table-cell>
          <table:table-cell table:style-name="Tabulka11.B5" office:value-type="string">
            <text:p text:style-name="P6">případ</text:p>
          </table:table-cell>
          <table:table-cell table:style-name="Tabulka11.B5" table:number-rows-spanned="2" office:value-type="string">
            <text:p text:style-name="P6">3.000</text:p>
          </table:table-cell>
          <table:table-cell table:style-name="Tabulka11.H5" table:number-rows-spanned="2" office:value-type="string">
            <text:p text:style-name="P6">3.0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uložení<text:span text:style-name="T9"> </text:span>do<text:span text:style-name="T9"> </text:span>účel.<text:span text:style-name="T9"> </text:span>komunikace</text:p>
          </table:table-cell>
          <table:table-cell table:style-name="Tabulka11.B5" office:value-type="string">
            <text:p text:style-name="P6">1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1.1">
          <table:table-cell table:style-name="Tabulka11.A5" office:value-type="string">
            <text:p text:style-name="P4">Budoucí<text:span text:style-name="T9"> </text:span>oprávněný</text:p>
          </table:table-cell>
          <table:table-cell table:style-name="Tabulka11.B8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4">Odůvodnění:</text:p>
            <text:p text:style-name="Standard"><text:span text:style-name="T5">Přípojk</text:span><text:span text:style-name="T5">a</text:span><text:span text:style-name="T7"> </text:span><text:span text:style-name="T5">kanalizace</text:span><text:span text:style-name="T7"> </text:span><text:span text:style-name="T5">k RD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NJ/313/d/2012/Ko</text:p>
          </table:table-cell>
          <table:table-cell table:style-name="Tabulka11.B5" office:value-type="string">
            <text:p text:style-name="P6">III/04740</text:p>
          </table:table-cell>
          <table:table-cell table:style-name="Tabulka11.B5" office:value-type="string">
            <text:p text:style-name="P6">1164</text:p>
          </table:table-cell>
          <table:table-cell table:style-name="Tabulka11.B5" office:value-type="string">
            <text:p text:style-name="P6">Jílovec</text:p>
          </table:table-cell>
          <table:table-cell table:style-name="Tabulka11.B5" office:value-type="string">
            <text:p text:style-name="P6">uložení<text:span text:style-name="T9"> </text:span>do<text:span text:style-name="T9"> </text:span>vozovky</text:p>
          </table:table-cell>
          <table:table-cell table:style-name="Tabulka11.B5" office:value-type="string">
            <text:p text:style-name="P6">2</text:p>
          </table:table-cell>
          <table:table-cell table:style-name="Tabulka11.B5" office:value-type="string">
            <text:p text:style-name="P6">3.000</text:p>
          </table:table-cell>
          <table:table-cell table:style-name="Tabulka11.H5" office:value-type="string">
            <text:p text:style-name="P6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1"><text:span text:style-name="T5">3.00</text:span><text:span text:style-name="T5">0*)</text:span></text:p>
          </table:table-cell>
        </table:table-row>
        <table:table-row table:style-name="Tabulka11.1">
          <table:table-cell table:style-name="Tabulka11.A5" office:value-type="string">
            <text:p text:style-name="P4">Budoucí<text:span text:style-name="T9"> </text:span>oprávněný</text:p>
          </table:table-cell>
          <table:table-cell table:style-name="Tabulka11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4">Středisko<text:span text:style-name="T9"> </text:span>Nový<text:span text:style-name="T9"> </text:span>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4">Smlouva<text:span text:style-name="T9"> </text:span>číslo</text:p>
          </table:table-cell>
          <table:table-cell table:style-name="Tabulka12.B2" table:number-rows-spanned="2" office:value-type="string">
            <text:p text:style-name="P6">Silnice</text:p>
            <text:p text:style-name="P5"/>
          </table:table-cell>
          <table:table-cell table:style-name="Tabulka12.B2" table:number-rows-spanned="2" office:value-type="string">
            <text:p text:style-name="P6">Parcelní<text:span text:style-name="T9"> </text:span>číslo</text:p>
          </table:table-cell>
          <table:table-cell table:style-name="Tabulka12.B2" table:number-rows-spanned="2" office:value-type="string">
            <text:p text:style-name="P6">Katastrální</text:p>
            <text:p text:style-name="P5">území</text:p>
          </table:table-cell>
          <table:table-cell table:style-name="Tabulka12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2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6">popis</text:p>
          </table:table-cell>
          <table:table-cell table:style-name="Tabulka12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2.B3" office:value-type="string">
            <text:p text:style-name="P6">sazba<text:span text:style-name="T9"> </text:span></text:p>
          </table:table-cell>
          <table:table-cell table:style-name="Tabulka12.H3" office:value-type="string">
            <text:p text:style-name="P6">celkem<text:span text:style-name="T9"> </text:span></text:p>
          </table:table-cell>
        </table:table-row>
        <text:soft-page-break/>
        <table:table-row table:style-name="Tabulka12.4">
          <table:table-cell table:style-name="Tabulka12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">NJ/315/d/2012/Ko</text:p>
          </table:table-cell>
          <table:table-cell table:style-name="Tabulka12.B5" office:value-type="string">
            <text:p text:style-name="P6">II/464</text:p>
          </table:table-cell>
          <table:table-cell table:style-name="Tabulka12.B5" office:value-type="string">
            <text:p text:style-name="P6">2406/1</text:p>
          </table:table-cell>
          <table:table-cell table:style-name="Tabulka12.B5" office:value-type="string">
            <text:p text:style-name="P6">Butovice</text:p>
          </table:table-cell>
          <table:table-cell table:style-name="Tabulka12.B5" office:value-type="string">
            <text:p text:style-name="P6">umístění<text:span text:style-name="T9"> </text:span>objektů</text:p>
          </table:table-cell>
          <table:table-cell table:style-name="Tabulka12.B5" office:value-type="string">
            <text:p text:style-name="P6">2</text:p>
          </table:table-cell>
          <table:table-cell table:style-name="Tabulka12.B5" office:value-type="string">
            <text:p text:style-name="P6">1.000</text:p>
          </table:table-cell>
          <table:table-cell table:style-name="Tabulka12.H5" office:value-type="string">
            <text:p text:style-name="P6">1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2.1">
          <table:table-cell table:style-name="Tabulka12.A5" office:value-type="string">
            <text:p text:style-name="P4">Budoucí<text:span text:style-name="T9"> </text:span>oprávněný</text:p>
          </table:table-cell>
          <table:table-cell table:style-name="Tabulka12.B7" table:number-columns-spanned="7" office:value-type="string">
            <text:p text:style-name="P4">Město<text:span text:style-name="T9"> </text:span>Studénka<text:span text:style-name="T9"> </text:span>se<text:span text:style-name="T9"> </text:span>sídlem<text:span text:style-name="T9"> </text:span>náměstí<text:span text:style-name="T9"> </text:span>Republiky<text:span text:style-name="T9"> </text:span>762,<text:span text:style-name="T9"> </text:span>Studénka,<text:span text:style-name="T9"> </text:span>IČ<text:span text:style-name="T9"> </text:span>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detektorů</text:span><text:span text:style-name="T7"> </text:span><text:span text:style-name="T5">vozidel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Studénka</text:span><text:span text:style-name="T7"> </text:span><text:span text:style-name="T5">SSZ</text:span><text:span text:style-name="T7"> </text:span><text:span text:style-name="T5">přechodu</text:span><text:span text:style-name="T7"> </text:span><text:span text:style-name="T5">01-13</text:span><text:span text:style-name="T7"> </text:span><text:span text:style-name="T5">ul.</text:span><text:span text:style-name="T7"> </text:span><text:span text:style-name="T5">Butovická</text:span><text:span text:style-name="T7"> </text:span><text:span text:style-name="T5">z ZŠ</text:span><text:span text:style-name="T7"> – </text:span><text:span text:style-name="T5">doplnění</text:span><text:span text:style-name="T7"> </text:span><text:span text:style-name="T5">detekce</text:span><text:span text:style-name="T7"> </text:span><text:span text:style-name="T5">vozidel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">NJ/316/d/2012/Ko</text:p>
          </table:table-cell>
          <table:table-cell table:style-name="Tabulka12.B5" office:value-type="string">
            <text:p text:style-name="P1"><text:span text:style-name="T5">III/</text:span><text:span text:style-name="T5">4419</text:span></text:p>
          </table:table-cell>
          <table:table-cell table:style-name="Tabulka12.B5" office:value-type="string">
            <text:p text:style-name="P6">2573/2</text:p>
          </table:table-cell>
          <table:table-cell table:style-name="Tabulka12.B5" office:value-type="string">
            <text:p text:style-name="P6">Odry</text:p>
          </table:table-cell>
          <table:table-cell table:style-name="Tabulka12.B5" office:value-type="string">
            <text:p text:style-name="P1"><text:span text:style-name="T5">2</text:span><text:span text:style-name="T5">x</text:span><text:span text:style-name="T7"> </text:span><text:span text:style-name="T5">protlak</text:span></text:p>
          </table:table-cell>
          <table:table-cell table:style-name="Tabulka12.B5" office:value-type="string">
            <text:p text:style-name="P6">28</text:p>
          </table:table-cell>
          <table:table-cell table:style-name="Tabulka12.B5" office:value-type="string">
            <text:p text:style-name="P6">300</text:p>
          </table:table-cell>
          <table:table-cell table:style-name="Tabulka12.H5" office:value-type="string">
            <text:p text:style-name="P6">8.4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1"><text:span text:style-name="T5">8.400</text:span><text:span text:style-name="T5">*)</text:span></text:p>
          </table:table-cell>
        </table:table-row>
        <table:table-row table:style-name="Tabulka12.1">
          <table:table-cell table:style-name="Tabulka12.A5" office:value-type="string">
            <text:p text:style-name="P4">Budoucí<text:span text:style-name="T9"> </text:span>oprávněný</text:p>
          </table:table-cell>
          <table:table-cell table:style-name="Tabulka12.B7" table:number-columns-spanned="7" office:value-type="string">
            <text:p text:style-name="P2"><text:span text:style-name="T5">LF.T.</text:span><text:span text:style-name="T7"> </text:span><text:span text:style-name="T5">POWER</text:span><text:span text:style-name="T7"> </text:span><text:span text:style-name="T5">&amp;</text:span><text:span text:style-name="T7"> </text:span><text:span text:style-name="T5">POWER</text:span><text:span text:style-name="T7"> </text:span><text:span text:style-name="T5">a.</text:span><text:span text:style-name="T7"> </text:span><text:span text:style-name="T5">s.</text:span><text:span text:style-name="T7"> </text:span><text:span text:style-name="T5">Třebovická</text:span><text:span text:style-name="T7"> </text:span><text:span text:style-name="T5">5543/36,</text:span><text:span text:style-name="T7"> </text:span><text:span text:style-name="T5">Ostrava-Třebovice,</text:span><text:span text:style-name="T7"> </text:span><text:span text:style-name="T5">IČ</text:span><text:span text:style-name="T7"> </text:span><text:span text:style-name="T5">285684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teplovo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Rekonstrukce</text:span><text:span text:style-name="T7"> </text:span><text:span text:style-name="T5">a</text:span><text:span text:style-name="T7"> </text:span><text:span text:style-name="T5">dostavba</text:span><text:span text:style-name="T7"> </text:span><text:span text:style-name="T5">teplárny</text:span><text:span text:style-name="T7"> </text:span><text:span text:style-name="T5">pro</text:span><text:span text:style-name="T7"> </text:span><text:span text:style-name="T5">spalování</text:span><text:span text:style-name="T7"> </text:span><text:span text:style-name="T5">biomasy</text:span><text:span text:style-name="T7"> </text:span><text:span text:style-name="T5">-</text:span><text:span text:style-name="T7"> </text:span><text:span text:style-name="T5">teplovod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2"><text:span text:style-name="T5">6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">NJ/317/d/2012/Ko</text:p>
          </table:table-cell>
          <table:table-cell table:style-name="Tabulka12.B5" office:value-type="string">
            <text:p text:style-name="P6">III/0481</text:p>
          </table:table-cell>
          <table:table-cell table:style-name="Tabulka12.B5" office:value-type="string">
            <text:p text:style-name="P6">143</text:p>
          </table:table-cell>
          <table:table-cell table:style-name="Tabulka12.B5" office:value-type="string">
            <text:p text:style-name="P6">Hrabětice<text:span text:style-name="T9"> </text:span>nad<text:span text:style-name="T9"> </text:span>Odrou</text:p>
          </table:table-cell>
          <table:table-cell table:style-name="Tabulka12.B5" office:value-type="string">
            <text:p text:style-name="P6">1x<text:span text:style-name="T9"> </text:span>protlak</text:p>
          </table:table-cell>
          <table:table-cell table:style-name="Tabulka12.B5" office:value-type="string">
            <text:p text:style-name="P6">10</text:p>
          </table:table-cell>
          <table:table-cell table:style-name="Tabulka12.B5" office:value-type="string">
            <text:p text:style-name="P6">3.000</text:p>
          </table:table-cell>
          <table:table-cell table:style-name="Tabulka12.H5" office:value-type="string">
            <text:p text:style-name="P6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2.1">
          <table:table-cell table:style-name="Tabulka12.A5" office:value-type="string">
            <text:p text:style-name="P4">Budoucí<text:span text:style-name="T9"> </text:span>oprávněný</text:p>
          </table:table-cell>
          <table:table-cell table:style-name="Tabulka12.B7" table:number-columns-spanned="7" office:value-type="string">
            <text:p text:style-name="P7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<text:span text:style-name="T9">– </text:span>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4">Odůvodnění:</text:p>
            <text:p text:style-name="Standard"><text:span text:style-name="T5">Přípojk</text:span><text:span text:style-name="T5">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2"><text:span text:style-name="T5">Středisko</text:span><text:span text:style-name="T7"> </text:span><text:span text:style-name="T5">Nový</text:span><text:span text:style-name="T7"> </text:span><text:span text:style-name="T5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4">Smlouva<text:span text:style-name="T9"> </text:span>číslo</text:p>
          </table:table-cell>
          <table:table-cell table:style-name="Tabulka13.B2" table:number-rows-spanned="2" office:value-type="string">
            <text:p text:style-name="P6">Silnice</text:p>
            <text:p text:style-name="P5"><text:soft-page-break/></text:p>
          </table:table-cell>
          <table:table-cell table:style-name="Tabulka13.B2" table:number-rows-spanned="2" office:value-type="string">
            <text:p text:style-name="P6">Parcelní<text:span text:style-name="T9"> </text:span><text:soft-page-break/>číslo</text:p>
          </table:table-cell>
          <table:table-cell table:style-name="Tabulka13.B2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13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3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3.B3" office:value-type="string">
            <text:p text:style-name="P6">sazba<text:span text:style-name="T9"> </text:span></text:p>
          </table:table-cell>
          <table:table-cell table:style-name="Tabulka13.H3" office:value-type="string">
            <text:p text:style-name="P6">celkem<text:span text:style-name="T9"> </text:span>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2"><text:span text:style-name="T5">7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NJ/318/d/2012/Ko</text:p>
          </table:table-cell>
          <table:table-cell table:style-name="Tabulka13.B5" office:value-type="string">
            <text:p text:style-name="P6">III/4656</text:p>
          </table:table-cell>
          <table:table-cell table:style-name="Tabulka13.B5" office:value-type="string">
            <text:p text:style-name="P6">704</text:p>
          </table:table-cell>
          <table:table-cell table:style-name="Tabulka13.B5" office:value-type="string">
            <text:p text:style-name="P6">Bítov<text:span text:style-name="T9"> </text:span>u<text:span text:style-name="T9"> </text:span>Bílovce</text:p>
          </table:table-cell>
          <table:table-cell table:style-name="Tabulka13.B5" office:value-type="string">
            <text:p text:style-name="P6">1x<text:span text:style-name="T9"> </text:span>protlak</text:p>
          </table:table-cell>
          <table:table-cell table:style-name="Tabulka13.B5" office:value-type="string">
            <text:p text:style-name="P6">15</text:p>
          </table:table-cell>
          <table:table-cell table:style-name="Tabulka13.B5" office:value-type="string">
            <text:p text:style-name="P6">200</text:p>
          </table:table-cell>
          <table:table-cell table:style-name="Tabulka13.H5" office:value-type="string">
            <text:p text:style-name="P6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3.1">
          <table:table-cell table:style-name="Tabulka13.A5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7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<text:span text:style-name="T9">–</text:span>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5">Přípojka</text:span><text:span text:style-name="T1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2"><text:span text:style-name="T5">8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NJ/319/d/2012/Ko</text:p>
          </table:table-cell>
          <table:table-cell table:style-name="Tabulka13.B5" office:value-type="string">
            <text:p text:style-name="P6">MK</text:p>
          </table:table-cell>
          <table:table-cell table:style-name="Tabulka13.B5" office:value-type="string">
            <text:p text:style-name="P6">2023/1</text:p>
          </table:table-cell>
          <table:table-cell table:style-name="Tabulka13.B5" office:value-type="string">
            <text:p text:style-name="P6">Pustějov</text:p>
          </table:table-cell>
          <table:table-cell table:style-name="Tabulka13.B5" office:value-type="string">
            <text:p text:style-name="P6">uložení<text:span text:style-name="T9"> </text:span>do<text:span text:style-name="T9"> </text:span>účel.<text:span text:style-name="T9"> </text:span>komunikace</text:p>
          </table:table-cell>
          <table:table-cell table:style-name="Tabulka13.B5" office:value-type="string">
            <text:p text:style-name="P6">66</text:p>
          </table:table-cell>
          <table:table-cell table:style-name="Tabulka13.B5" office:value-type="string">
            <text:p text:style-name="P6">1.000</text:p>
          </table:table-cell>
          <table:table-cell table:style-name="Tabulka13.H5" office:value-type="string">
            <text:p text:style-name="P6">1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3.1">
          <table:table-cell table:style-name="Tabulka13.A5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2"><text:span text:style-name="T5">Obec</text:span><text:span text:style-name="T7"> </text:span><text:span text:style-name="T5">Pustějov</text:span><text:span text:style-name="T7"> </text:span><text:span text:style-name="T5">se</text:span><text:span text:style-name="T7"> </text:span><text:span text:style-name="T5">sídlem</text:span><text:span text:style-name="T7"> </text:span><text:span text:style-name="T5">Pustějov</text:span><text:span text:style-name="T7"> </text:span><text:span text:style-name="T5">54,</text:span><text:span text:style-name="T7"> </text:span><text:span text:style-name="T5">IČ</text:span><text:span text:style-name="T7"> </text:span><text:span text:style-name="T5">006008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2"><text:span text:style-name="T5">Odůvodnění:<text:line-break/>Umístění</text:span><text:span text:style-name="T7"> </text:span><text:span text:style-name="T5">přípojky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Kanalizace</text:span><text:span text:style-name="T7"> </text:span><text:span text:style-name="T5">a</text:span><text:span text:style-name="T7"> </text:span><text:span text:style-name="T5">ČOV</text:span><text:span text:style-name="T7"> </text:span><text:span text:style-name="T5">v obci</text:span><text:span text:style-name="T7"> </text:span><text:span text:style-name="T5">Pustějov</text:span><text:span text:style-name="T7"> – </text:span><text:span text:style-name="T5">nová</text:span><text:span text:style-name="T7"> </text:span><text:span text:style-name="T5">ČOV</text:span><text:span text:style-name="T7"> </text:span><text:span text:style-name="T5">s výtlakem</text:span><text:span text:style-name="T7"> </text:span><text:span text:style-name="T5">do</text:span><text:span text:style-name="T7"> </text:span><text:span text:style-name="T5">Odry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4">Středisko<text:span text:style-name="T9"> </text:span>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4">Smlouva<text:span text:style-name="T9"> </text:span>číslo</text:p>
          </table:table-cell>
          <table:table-cell table:style-name="Tabulka14.B2" table:number-rows-spanned="2" office:value-type="string">
            <text:p text:style-name="P6">Silnice</text:p>
            <text:p text:style-name="P5"/>
          </table:table-cell>
          <table:table-cell table:style-name="Tabulka14.B2" table:number-rows-spanned="2" office:value-type="string">
            <text:p text:style-name="P6">Parcelní<text:span text:style-name="T9"> </text:span>číslo</text:p>
          </table:table-cell>
          <table:table-cell table:style-name="Tabulka14.B2" table:number-rows-spanned="2" office:value-type="string">
            <text:p text:style-name="P6">Katastrální</text:p>
            <text:p text:style-name="P5">území</text:p>
          </table:table-cell>
          <table:table-cell table:style-name="Tabulka14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4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popis</text:p>
          </table:table-cell>
          <table:table-cell table:style-name="Tabulka14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4.B3" office:value-type="string">
            <text:p text:style-name="P6">sazba<text:span text:style-name="T9"> </text:span></text:p>
          </table:table-cell>
          <table:table-cell table:style-name="Tabulka14.H3" office:value-type="string">
            <text:p text:style-name="P6">celkem<text:span text:style-name="T9"> </text:span></text:p>
          </table:table-cell>
        </table:table-row>
        <text:soft-page-break/>
        <table:table-row table:style-name="Tabulka14.4">
          <table:table-cell table:style-name="Tabulka14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6" office:value-type="string">
            <text:p text:style-name="P4">OP/41/d/2012/MJ</text:p>
          </table:table-cell>
          <table:table-cell table:style-name="Tabulka14.B5" office:value-type="string">
            <text:p text:style-name="P6">III/4631</text:p>
          </table:table-cell>
          <table:table-cell table:style-name="Tabulka14.B5" office:value-type="string">
            <text:p text:style-name="P6">1198/1</text:p>
          </table:table-cell>
          <table:table-cell table:style-name="Tabulka14.B5" table:number-rows-spanned="4" office:value-type="string">
            <text:p text:style-name="P6">Jakubčovice<text:span text:style-name="T9"> </text:span></text:p>
          </table:table-cell>
          <table:table-cell table:style-name="Tabulka14.B5" office:value-type="string">
            <text:p text:style-name="P6">nadzemní<text:span text:style-name="T9"> </text:span>vedení</text:p>
          </table:table-cell>
          <table:table-cell table:style-name="Tabulka14.B5" office:value-type="string">
            <text:p text:style-name="P6">21</text:p>
          </table:table-cell>
          <table:table-cell table:style-name="Tabulka14.B5" office:value-type="string">
            <text:p text:style-name="P6">50</text:p>
          </table:table-cell>
          <table:table-cell table:style-name="Tabulka14.H5" office:value-type="string">
            <text:p text:style-name="P6">1.050</text:p>
          </table:table-cell>
        </table:table-row>
        <table:table-row table:style-name="Tabulka14.4">
          <table:covered-table-cell/>
          <table:table-cell table:style-name="Tabulka14.B5" table:number-rows-spanned="5" office:value-type="string">
            <text:p text:style-name="P6">III/4648</text:p>
          </table:table-cell>
          <table:table-cell table:style-name="Tabulka14.B5" table:number-rows-spanned="3" office:value-type="string">
            <text:p text:style-name="P6">1180/1</text:p>
          </table:table-cell>
          <table:covered-table-cell/>
          <table:table-cell table:style-name="Tabulka14.B5" office:value-type="string">
            <text:p text:style-name="P6">nadzemní<text:span text:style-name="T9"> </text:span>vedení</text:p>
          </table:table-cell>
          <table:table-cell table:style-name="Tabulka14.B5" office:value-type="string">
            <text:p text:style-name="P6">14</text:p>
          </table:table-cell>
          <table:table-cell table:style-name="Tabulka14.B5" office:value-type="string">
            <text:p text:style-name="P6">50</text:p>
          </table:table-cell>
          <table:table-cell table:style-name="Tabulka14.H5" office:value-type="string">
            <text:p text:style-name="P6">7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1x<text:span text:style-name="T9"> </text:span>protlak</text:p>
          </table:table-cell>
          <table:table-cell table:style-name="Tabulka14.B5" office:value-type="string">
            <text:p text:style-name="P6">10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2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uložení<text:span text:style-name="T9"> </text:span>do<text:span text:style-name="T9"> </text:span>příkopu</text:p>
          </table:table-cell>
          <table:table-cell table:style-name="Tabulka14.B5" office:value-type="string">
            <text:p text:style-name="P6">165</text:p>
          </table:table-cell>
          <table:table-cell table:style-name="Tabulka14.B5" office:value-type="string">
            <text:p text:style-name="P6">50</text:p>
          </table:table-cell>
          <table:table-cell table:style-name="Tabulka14.H5" office:value-type="string">
            <text:p text:style-name="P6">8.250</text:p>
          </table:table-cell>
        </table:table-row>
        <table:table-row table:style-name="Tabulka14.4">
          <table:covered-table-cell/>
          <table:covered-table-cell/>
          <table:table-cell table:style-name="Tabulka14.B5" table:number-rows-spanned="2" office:value-type="string">
            <text:p text:style-name="P6">1549/1</text:p>
          </table:table-cell>
          <table:table-cell table:style-name="Tabulka14.B5" table:number-rows-spanned="2" office:value-type="string">
            <text:p text:style-name="P6">Hlubočec</text:p>
          </table:table-cell>
          <table:table-cell table:style-name="Tabulka14.B5" office:value-type="string">
            <text:p text:style-name="P6">1x<text:span text:style-name="T9"> </text:span>protlak</text:p>
          </table:table-cell>
          <table:table-cell table:style-name="Tabulka14.B5" office:value-type="string">
            <text:p text:style-name="P6">10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2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uložení<text:span text:style-name="T9"> </text:span>do<text:span text:style-name="T9"> </text:span>příkopu</text:p>
          </table:table-cell>
          <table:table-cell table:style-name="Tabulka14.B5" office:value-type="string">
            <text:p text:style-name="P6">828</text:p>
          </table:table-cell>
          <table:table-cell table:style-name="Tabulka14.B5" office:value-type="string">
            <text:p text:style-name="P6">50</text:p>
          </table:table-cell>
          <table:table-cell table:style-name="Tabulka14.H5" office:value-type="string">
            <text:p text:style-name="P6">414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1"><text:span text:style-name="T5">55.400</text:span><text:span text:style-name="T5">*)</text:span></text:p>
          </table:table-cell>
        </table:table-row>
        <table:table-row table:style-name="Tabulka14.1">
          <table:table-cell table:style-name="Tabulka14.A5" office:value-type="string">
            <text:p text:style-name="P4">Budoucí<text:span text:style-name="T9"> </text:span>oprávněný</text:p>
          </table:table-cell>
          <table:table-cell table:style-name="Tabulka14.B12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–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3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dení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Jakubčovice,</text:span><text:span text:style-name="T7"> </text:span><text:span text:style-name="T5">propoj</text:span><text:span text:style-name="T7"> </text:span><text:span text:style-name="T5">VN22</text:span><text:span text:style-name="T7"> </text:span><text:span text:style-name="T5">a</text:span><text:span text:style-name="T7"> </text:span><text:span text:style-name="T5">NV18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OP/45/d/2012/MJ</text:p>
          </table:table-cell>
          <table:table-cell table:style-name="Tabulka14.B5" office:value-type="string">
            <text:p text:style-name="P6">III/4674</text:p>
          </table:table-cell>
          <table:table-cell table:style-name="Tabulka14.B5" office:value-type="string">
            <text:p text:style-name="P6">207/1</text:p>
          </table:table-cell>
          <table:table-cell table:style-name="Tabulka14.B5" office:value-type="string">
            <text:p text:style-name="P6">Lhota<text:span text:style-name="T9"> </text:span>u<text:span text:style-name="T9"> </text:span>Opavy<text:span text:style-name="T9"> </text:span></text:p>
          </table:table-cell>
          <table:table-cell table:style-name="Tabulka14.B5" office:value-type="string">
            <text:p text:style-name="P1"><text:span text:style-name="T5">u</text:span><text:span text:style-name="T5">místění</text:span><text:span text:style-name="T7"> </text:span><text:span text:style-name="T5">do</text:span><text:span text:style-name="T7"> </text:span><text:span text:style-name="T5">pom.</text:span><text:span text:style-name="T7"> </text:span><text:span text:style-name="T5">pozemku</text:span></text:p>
          </table:table-cell>
          <table:table-cell table:style-name="Tabulka14.B5" office:value-type="string">
            <text:p text:style-name="P6">191</text:p>
          </table:table-cell>
          <table:table-cell table:style-name="Tabulka14.B5" office:value-type="string">
            <text:p text:style-name="P6">50</text:p>
          </table:table-cell>
          <table:table-cell table:style-name="Tabulka14.H5" office:value-type="string">
            <text:p text:style-name="P6">9.55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1"><text:span text:style-name="T5">9.550</text:span><text:span text:style-name="T5">*)</text:span></text:p>
          </table:table-cell>
        </table:table-row>
        <table:table-row table:style-name="Tabulka14.1">
          <table:table-cell table:style-name="Tabulka14.A5" office:value-type="string">
            <text:p text:style-name="P4">Budoucí<text:span text:style-name="T9"> </text:span>oprávněný</text:p>
          </table:table-cell>
          <table:table-cell table:style-name="Tabulka14.B12" table:number-columns-spanned="7" office:value-type="string">
            <text:p text:style-name="P7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3" table:number-columns-spanned="8" office:value-type="string">
            <text:p text:style-name="P4">Odůvodnění:</text:p>
            <text:p text:style-name="P3">Přípojky<text:span text:style-name="T9"> </text:span>vody,<text:span text:style-name="T9"> </text:span>plynu<text:span text:style-name="T9"> </text:span>a<text:span text:style-name="T9"> </text:span>kanalizace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OP/46/d/2012/MJ</text:p>
          </table:table-cell>
          <table:table-cell table:style-name="Tabulka14.B5" office:value-type="string">
            <text:p text:style-name="P6">II/465</text:p>
          </table:table-cell>
          <table:table-cell table:style-name="Tabulka14.B5" office:value-type="string">
            <text:p text:style-name="P6">1680/2</text:p>
          </table:table-cell>
          <table:table-cell table:style-name="Tabulka14.B5" office:value-type="string">
            <text:p text:style-name="P6">Budišovice</text:p>
          </table:table-cell>
          <table:table-cell table:style-name="Tabulka14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4.B5" office:value-type="string">
            <text:p text:style-name="P6">40</text:p>
          </table:table-cell>
          <table:table-cell table:style-name="Tabulka14.B5" office:value-type="string">
            <text:p text:style-name="P6">100</text:p>
          </table:table-cell>
          <table:table-cell table:style-name="Tabulka14.H5" office:value-type="string">
            <text:p text:style-name="P6">4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1"><text:span text:style-name="T5">4.000</text:span><text:span text:style-name="T5">*)</text:span></text:p>
          </table:table-cell>
        </table:table-row>
        <table:table-row table:style-name="Tabulka14.1">
          <table:table-cell table:style-name="Tabulka14.A5" office:value-type="string">
            <text:p text:style-name="P4">Budoucí<text:span text:style-name="T9"> </text:span>oprávněný</text:p>
          </table:table-cell>
          <table:table-cell table:style-name="Tabulka14.B12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-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3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dení</text:span><text:span text:style-name="T7"> </text:span><text:span text:style-name="T5">elek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Stížnost,</text:span><text:span text:style-name="T7"> </text:span><text:span text:style-name="T5">Horní</text:span><text:span text:style-name="T7"> </text:span><text:span text:style-name="T5">Lhota,</text:span><text:span text:style-name="T7"> </text:span><text:span text:style-name="T5">dolní</text:span><text:span text:style-name="T7"> </text:span><text:span text:style-name="T5">konec,</text:span><text:span text:style-name="T7"> </text:span><text:span text:style-name="T5">DTS,</text:span><text:span text:style-name="T7"> </text:span><text:span text:style-name="T5">č.</text:span><text:span text:style-name="T7"> </text:span><text:span text:style-name="T5">stavby</text:span><text:span text:style-name="T7"> </text:span><text:span text:style-name="T5">IE-12-8002683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4">Středisko<text:span text:style-name="T9"> </text:span>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4">Smlouva<text:span text:style-name="T9"> </text:span>číslo</text:p>
          </table:table-cell>
          <table:table-cell table:style-name="Tabulka15.B2" table:number-rows-spanned="2" office:value-type="string">
            <text:p text:style-name="P6">Silnice</text:p>
            <text:p text:style-name="P5"><text:soft-page-break/></text:p>
          </table:table-cell>
          <table:table-cell table:style-name="Tabulka15.B2" table:number-rows-spanned="2" office:value-type="string">
            <text:p text:style-name="P6">Parcelní<text:span text:style-name="T9"> </text:span><text:soft-page-break/>číslo</text:p>
          </table:table-cell>
          <table:table-cell table:style-name="Tabulka15.B2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15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5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6">popis</text:p>
          </table:table-cell>
          <table:table-cell table:style-name="Tabulka15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5.B3" office:value-type="string">
            <text:p text:style-name="P6">sazba<text:span text:style-name="T9"> </text:span></text:p>
          </table:table-cell>
          <table:table-cell table:style-name="Tabulka15.H3" office:value-type="string">
            <text:p text:style-name="P6">celkem<text:span text:style-name="T9"> </text:span>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2" office:value-type="string">
            <text:p text:style-name="P4">OP/47/d/2012/MJ</text:p>
          </table:table-cell>
          <table:table-cell table:style-name="Tabulka15.B5" table:number-rows-spanned="2" office:value-type="string">
            <text:p text:style-name="P6">II/467</text:p>
          </table:table-cell>
          <table:table-cell table:style-name="Tabulka15.B5" table:number-rows-spanned="2" office:value-type="string">
            <text:p text:style-name="P6">2200/3</text:p>
          </table:table-cell>
          <table:table-cell table:style-name="Tabulka15.B5" table:number-rows-spanned="2" office:value-type="string">
            <text:p text:style-name="P6">Kobeřice<text:span text:style-name="T9"> </text:span>ve<text:span text:style-name="T9"> </text:span>Slezsku</text:p>
          </table:table-cell>
          <table:table-cell table:style-name="Tabulka1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5.B5" office:value-type="string">
            <text:p text:style-name="P6">46</text:p>
          </table:table-cell>
          <table:table-cell table:style-name="Tabulka15.B5" office:value-type="string">
            <text:p text:style-name="P6">100</text:p>
          </table:table-cell>
          <table:table-cell table:style-name="Tabulka15.H5" office:value-type="string">
            <text:p text:style-name="P6">4.60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1x<text:span text:style-name="T9"> </text:span>protlak</text:p>
          </table:table-cell>
          <table:table-cell table:style-name="Tabulka15.B5" office:value-type="string">
            <text:p text:style-name="P6">10</text:p>
          </table:table-cell>
          <table:table-cell table:style-name="Tabulka15.B5" office:value-type="string">
            <text:p text:style-name="P6">200</text:p>
          </table:table-cell>
          <table:table-cell table:style-name="Tabulka15.H5" office:value-type="string">
            <text:p text:style-name="P6">2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1"><text:span text:style-name="T5">6.600</text:span><text:span text:style-name="T5">*)</text:span></text:p>
          </table:table-cell>
        </table:table-row>
        <table:table-row table:style-name="Tabulka15.1">
          <table:table-cell table:style-name="Tabulka15.A5" office:value-type="string">
            <text:p text:style-name="P4">Budoucí<text:span text:style-name="T9"> </text:span>oprávněný</text:p>
          </table:table-cell>
          <table:table-cell table:style-name="Tabulka15.B8" table:number-columns-spanned="7" office:value-type="string">
            <text:p text:style-name="P7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<text:span text:style-name="T9">–</text:span>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9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dení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Kobeřice,</text:span><text:span text:style-name="T7"> </text:span><text:span text:style-name="T5">Opavská,</text:span><text:span text:style-name="T7"> </text:span><text:span text:style-name="T5">obec,</text:span><text:span text:style-name="T7"> </text:span><text:span text:style-name="T5">19RD,</text:span><text:span text:style-name="T7"> </text:span><text:span text:style-name="T5">kVN,</text:span><text:span text:style-name="T7"> </text:span><text:span text:style-name="T5">DTS,</text:span><text:span text:style-name="T7"> </text:span><text:span text:style-name="T5">č.</text:span><text:span text:style-name="T7"> </text:span><text:span text:style-name="T5">stavby</text:span><text:span text:style-name="T7"> </text:span><text:span text:style-name="T5">IV-12-8007676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2">
          <table:table-cell table:style-name="Tabulka16.A2" table:number-rows-spanned="2" office:value-type="string">
            <text:p text:style-name="P4">Smlouva<text:span text:style-name="T9"> </text:span>číslo</text:p>
          </table:table-cell>
          <table:table-cell table:style-name="Tabulka16.B2" table:number-rows-spanned="2" office:value-type="string">
            <text:p text:style-name="P6">Silnice</text:p>
            <text:p text:style-name="P5"/>
          </table:table-cell>
          <table:table-cell table:style-name="Tabulka16.B2" table:number-rows-spanned="2" office:value-type="string">
            <text:p text:style-name="P6">Parcelní<text:span text:style-name="T9"> </text:span>číslo</text:p>
          </table:table-cell>
          <table:table-cell table:style-name="Tabulka16.B2" table:number-rows-spanned="2" office:value-type="string">
            <text:p text:style-name="P6">Katastrální</text:p>
            <text:p text:style-name="P5">území</text:p>
          </table:table-cell>
          <table:table-cell table:style-name="Tabulka16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6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6">popis</text:p>
          </table:table-cell>
          <table:table-cell table:style-name="Tabulka16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6.B3" office:value-type="string">
            <text:p text:style-name="P6">sazba<text:span text:style-name="T9"> </text:span></text:p>
          </table:table-cell>
          <table:table-cell table:style-name="Tabulka16.H3" office:value-type="string">
            <text:p text:style-name="P6">celkem<text:span text:style-name="T9"> </text:span>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4">OV/185/d/2012/Ha</text:p>
          </table:table-cell>
          <table:table-cell table:style-name="Tabulka16.B5" office:value-type="string">
            <text:p text:style-name="P6">III/4787</text:p>
          </table:table-cell>
          <table:table-cell table:style-name="Tabulka16.B5" office:value-type="string">
            <text:p text:style-name="P6">837/3</text:p>
          </table:table-cell>
          <table:table-cell table:style-name="Tabulka16.B5" office:value-type="string">
            <text:p text:style-name="P6">Proskovice</text:p>
          </table:table-cell>
          <table:table-cell table:style-name="Tabulka16.B5" office:value-type="string">
            <text:p text:style-name="P6">1x<text:span text:style-name="T9"> </text:span>sjezd</text:p>
          </table:table-cell>
          <table:table-cell table:style-name="Tabulka16.B5" office:value-type="string">
            <text:p text:style-name="P6">případ</text:p>
          </table:table-cell>
          <table:table-cell table:style-name="Tabulka16.B5" office:value-type="string">
            <text:p text:style-name="P6">3.000</text:p>
          </table:table-cell>
          <table:table-cell table:style-name="Tabulka16.H5" office:value-type="string">
            <text:p text:style-name="P6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6.1">
          <table:table-cell table:style-name="Tabulka16.A5" office:value-type="string">
            <text:p text:style-name="P4">Budoucí<text:span text:style-name="T9"> </text:span>oprávněný</text:p>
          </table:table-cell>
          <table:table-cell table:style-name="Tabulka16.B7" table:number-columns-spanned="7" office:value-type="string">
            <text:p text:style-name="P4">**********</text:p>
            <text:p text:style-name="Standard"><text:span text:style-name="T5">**********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4">OV/189/d/2012/Ha</text:p>
          </table:table-cell>
          <table:table-cell table:style-name="Tabulka16.B5" office:value-type="string">
            <text:p text:style-name="P6">III/46613</text:p>
          </table:table-cell>
          <table:table-cell table:style-name="Tabulka16.B5" office:value-type="string">
            <text:p text:style-name="P6">958/1</text:p>
          </table:table-cell>
          <table:table-cell table:style-name="Tabulka16.B5" office:value-type="string">
            <text:p text:style-name="P6">Stará<text:span text:style-name="T9"> </text:span>Plesná</text:p>
          </table:table-cell>
          <table:table-cell table:style-name="Tabulka16.B5" office:value-type="string">
            <text:p text:style-name="P6">1x<text:span text:style-name="T9"> </text:span>protlak</text:p>
          </table:table-cell>
          <table:table-cell table:style-name="Tabulka16.B5" office:value-type="string">
            <text:p text:style-name="P6">8</text:p>
          </table:table-cell>
          <table:table-cell table:style-name="Tabulka16.B5" office:value-type="string">
            <text:p text:style-name="P6">3.000</text:p>
          </table:table-cell>
          <table:table-cell table:style-name="Tabulka16.H5" office:value-type="string">
            <text:p text:style-name="P6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6.1">
          <table:table-cell table:style-name="Tabulka16.A5" office:value-type="string">
            <text:p text:style-name="P4">Budoucí<text:span text:style-name="T9"> </text:span>oprávněný</text:p>
          </table:table-cell>
          <table:table-cell table:style-name="Tabulka16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-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text:span text:style-name="T7"> 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4">OV/190/d/2012/Ha</text:p>
          </table:table-cell>
          <table:table-cell table:style-name="Tabulka16.B5" office:value-type="string">
            <text:p text:style-name="P6">II/479</text:p>
          </table:table-cell>
          <table:table-cell table:style-name="Tabulka16.B5" office:value-type="string">
            <text:p text:style-name="P6">974/2</text:p>
          </table:table-cell>
          <table:table-cell table:style-name="Tabulka16.B5" office:value-type="string">
            <text:p text:style-name="P6">Moravská<text:span text:style-name="T9"> </text:span>Ostrava</text:p>
          </table:table-cell>
          <table:table-cell table:style-name="Tabulka16.B5" office:value-type="string">
            <text:p text:style-name="P6">uložení<text:span text:style-name="T9"> </text:span>do<text:span text:style-name="T9"> </text:span>vozovky</text:p>
          </table:table-cell>
          <table:table-cell table:style-name="Tabulka16.B5" office:value-type="string">
            <text:p text:style-name="P6">3</text:p>
          </table:table-cell>
          <table:table-cell table:style-name="Tabulka16.B5" office:value-type="string">
            <text:p text:style-name="P6">1.000</text:p>
          </table:table-cell>
          <table:table-cell table:style-name="Tabulka16.H5" office:value-type="string">
            <text:p text:style-name="P6">1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6.1">
          <table:table-cell table:style-name="Tabulka16.A5" office:value-type="string">
            <text:p text:style-name="P4">Budoucí<text:span text:style-name="T9"> </text:span>oprávněný</text:p>
          </table:table-cell>
          <table:table-cell table:style-name="Tabulka16.B7" table:number-columns-spanned="7" office:value-type="string">
            <text:p text:style-name="P2"><text:span text:style-name="T6">Statutární</text:span><text:span text:style-name="T8"> </text:span><text:span text:style-name="T6">město</text:span><text:span text:style-name="T8"> </text:span><text:span text:style-name="T6">Ostrava</text:span><text:span text:style-name="T8"> </text:span><text:span text:style-name="T6">se</text:span><text:span text:style-name="T8"> </text:span><text:span text:style-name="T6">sídlem</text:span><text:span text:style-name="T8"> </text:span><text:span text:style-name="T6">Prokešovo</text:span><text:span text:style-name="T8"> </text:span><text:span text:style-name="T6">náměstí</text:span><text:span text:style-name="T8"> </text:span><text:span text:style-name="T6">8,</text:span><text:span text:style-name="T8"> </text:span><text:span text:style-name="T6">Ostrava,</text:span><text:span text:style-name="T8"> </text:span><text:span text:style-name="T6">IČ</text:span><text:span text:style-name="T8"> </text:span><text:span text:style-name="T6">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8" table:number-columns-spanned="8" office:value-type="string">
            <text:p text:style-name="P2"><text:span text:style-name="T5">Odůvodnění:<text:line-break/>Umístění</text:span><text:span text:style-name="T7"> </text:span><text:span text:style-name="T5">optických</text:span><text:span text:style-name="T7"> </text:span><text:span text:style-name="T5">kabelů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Křižovatka</text:span><text:span text:style-name="T7"> </text:span><text:span text:style-name="T5">K 1021</text:span><text:span text:style-name="T7"> </text:span><text:span text:style-name="T5">Českobratrská</text:span><text:span text:style-name="T7"> </text:span><text:span text:style-name="T5">x</text:span><text:span text:style-name="T7"> </text:span><text:span text:style-name="T5">Sokolská</text:span><text:span text:style-name="T7"> – </text:span><text:span text:style-name="T5">kontrola</text:span><text:span text:style-name="T7"> </text:span><text:span text:style-name="T5">průjezdu</text:span><text:span text:style-name="T7"> </text:span><text:span text:style-name="T5">na</text:span><text:span text:style-name="T7"> </text:span><text:span text:style-name="T5">červenou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7.2">
          <table:table-cell table:style-name="Tabulka17.A2" table:number-rows-spanned="2" office:value-type="string">
            <text:p text:style-name="P4">Smlouva<text:span text:style-name="T9"> </text:span>číslo</text:p>
          </table:table-cell>
          <table:table-cell table:style-name="Tabulka17.B2" table:number-rows-spanned="2" office:value-type="string">
            <text:p text:style-name="P6">Silnice</text:p>
            <text:p text:style-name="P5"/>
          </table:table-cell>
          <table:table-cell table:style-name="Tabulka17.B2" table:number-rows-spanned="2" office:value-type="string">
            <text:p text:style-name="P6">Parcelní<text:span text:style-name="T9"> </text:span>číslo</text:p>
          </table:table-cell>
          <table:table-cell table:style-name="Tabulka17.B2" table:number-rows-spanned="2" office:value-type="string">
            <text:p text:style-name="P6">Katastrální</text:p>
            <text:p text:style-name="P5">území</text:p>
          </table:table-cell>
          <table:table-cell table:style-name="Tabulka17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7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6">popis</text:p>
          </table:table-cell>
          <table:table-cell table:style-name="Tabulka17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7.B3" office:value-type="string">
            <text:p text:style-name="P6">sazba<text:span text:style-name="T9"> </text:span></text:p>
          </table:table-cell>
          <table:table-cell table:style-name="Tabulka17.H3" office:value-type="string">
            <text:p text:style-name="P6">celkem<text:span text:style-name="T9"> </text:span>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4" office:value-type="string">
            <text:p text:style-name="P4">OV/191/d/2012/Ha</text:p>
          </table:table-cell>
          <table:table-cell table:style-name="Tabulka17.B5" table:number-rows-spanned="4" office:value-type="string">
            <text:p text:style-name="P6">II/479</text:p>
          </table:table-cell>
          <table:table-cell table:style-name="Tabulka17.B5" office:value-type="string">
            <text:p text:style-name="P6">46/1</text:p>
          </table:table-cell>
          <table:table-cell table:style-name="Tabulka17.B5" table:number-rows-spanned="4" office:value-type="string">
            <text:p text:style-name="P6">Slezská<text:span text:style-name="T9"> </text:span>Ostrava</text:p>
          </table:table-cell>
          <table:table-cell table:style-name="Tabulka17.B5" office:value-type="string">
            <text:p text:style-name="P6">uložení<text:span text:style-name="T9"> </text:span>do<text:span text:style-name="T9"> </text:span>vozovky</text:p>
          </table:table-cell>
          <table:table-cell table:style-name="Tabulka17.B5" office:value-type="string">
            <text:p text:style-name="P6">20</text:p>
          </table:table-cell>
          <table:table-cell table:style-name="Tabulka17.B5" office:value-type="string">
            <text:p text:style-name="P6">1.000</text:p>
          </table:table-cell>
          <table:table-cell table:style-name="Tabulka17.H5" office:value-type="string">
            <text:p text:style-name="P6">20.0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6">46/7</text:p>
          </table:table-cell>
          <table:covered-table-cell/>
          <table:table-cell table:style-name="Tabulka17.B5" office:value-type="string">
            <text:p text:style-name="P6">uložení<text:span text:style-name="T9"> </text:span>do<text:span text:style-name="T9"> </text:span>vozovky</text:p>
          </table:table-cell>
          <table:table-cell table:style-name="Tabulka17.B5" office:value-type="string">
            <text:p text:style-name="P6">21</text:p>
          </table:table-cell>
          <table:table-cell table:style-name="Tabulka17.B5" office:value-type="string">
            <text:p text:style-name="P6">1.000</text:p>
          </table:table-cell>
          <table:table-cell table:style-name="Tabulka17.H5" office:value-type="string">
            <text:p text:style-name="P6">21.0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6">5596/1</text:p>
          </table:table-cell>
          <table:covered-table-cell/>
          <table:table-cell table:style-name="Tabulka17.B5" office:value-type="string">
            <text:p text:style-name="P6">uložení<text:span text:style-name="T9"> </text:span>do<text:span text:style-name="T9"> </text:span>vozovky</text:p>
          </table:table-cell>
          <table:table-cell table:style-name="Tabulka17.B5" office:value-type="string">
            <text:p text:style-name="P6">13</text:p>
          </table:table-cell>
          <table:table-cell table:style-name="Tabulka17.B5" office:value-type="string">
            <text:p text:style-name="P6">1.000</text:p>
          </table:table-cell>
          <table:table-cell table:style-name="Tabulka17.H5" office:value-type="string">
            <text:p text:style-name="P6">13.0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6">5599/3</text:p>
          </table:table-cell>
          <table:covered-table-cell/>
          <table:table-cell table:style-name="Tabulka17.B5" office:value-type="string">
            <text:p text:style-name="P6">uložení<text:span text:style-name="T9"> </text:span>do<text:span text:style-name="T9"> </text:span>vozovky</text:p>
          </table:table-cell>
          <table:table-cell table:style-name="Tabulka17.B5" office:value-type="string">
            <text:p text:style-name="P6">6</text:p>
          </table:table-cell>
          <table:table-cell table:style-name="Tabulka17.B5" office:value-type="string">
            <text:p text:style-name="P6">1.000</text:p>
          </table:table-cell>
          <table:table-cell table:style-name="Tabulka17.H5" office:value-type="string">
            <text:p text:style-name="P6">6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1"><text:span text:style-name="T5">60.000</text:span><text:span text:style-name="T5">*)</text:span></text:p>
          </table:table-cell>
        </table:table-row>
        <table:table-row table:style-name="Tabulka17.1">
          <table:table-cell table:style-name="Tabulka17.A5" office:value-type="string">
            <text:p text:style-name="P4">Budoucí<text:span text:style-name="T9"> </text:span>oprávněný</text:p>
          </table:table-cell>
          <table:table-cell table:style-name="Tabulka17.B10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-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11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dení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strava</text:span><text:span text:style-name="T7"> – </text:span><text:span text:style-name="T5">Františkov,</text:span><text:span text:style-name="T7"> </text:span><text:span text:style-name="T5">Statutární</text:span><text:span text:style-name="T7"> </text:span><text:span text:style-name="T5">město</text:span><text:span text:style-name="T7"> </text:span><text:span text:style-name="T5">Ostrava,</text:span><text:span text:style-name="T7"> </text:span><text:span text:style-name="T5">Obvodová</text:span><text:span text:style-name="T7"> </text:span><text:span text:style-name="T5">komunikace</text:span><text:span text:style-name="T7"> </text:span><text:span text:style-name="T5">Františkov</text:span><text:span text:style-name="T7"> – </text:span><text:span text:style-name="T5">II.</text:span><text:span text:style-name="T7"> </text:span><text:span text:style-name="T5">etapa,</text:span><text:span text:style-name="T7"> </text:span><text:span text:style-name="T5">č.</text:span><text:span text:style-name="T7"> </text:span><text:span text:style-name="T5">stavby</text:span><text:span text:style-name="T7"> </text:span><text:span text:style-name="T5">IZ-12-8000283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4">OV/192/d/2012/Ha</text:p>
          </table:table-cell>
          <table:table-cell table:style-name="Tabulka17.B5" office:value-type="string">
            <text:p text:style-name="P6">II/478</text:p>
          </table:table-cell>
          <table:table-cell table:style-name="Tabulka17.B5" office:value-type="string">
            <text:p text:style-name="P6">2583/5</text:p>
          </table:table-cell>
          <table:table-cell table:style-name="Tabulka17.B5" office:value-type="string">
            <text:p text:style-name="P6">Hrabová</text:p>
          </table:table-cell>
          <table:table-cell table:style-name="Tabulka17.B5" office:value-type="string">
            <text:p text:style-name="P6">1x<text:span text:style-name="T9"> </text:span>protlak</text:p>
          </table:table-cell>
          <table:table-cell table:style-name="Tabulka17.B5" office:value-type="string">
            <text:p text:style-name="P6">9</text:p>
          </table:table-cell>
          <table:table-cell table:style-name="Tabulka17.B5" office:value-type="string">
            <text:p text:style-name="P6">3.000</text:p>
          </table:table-cell>
          <table:table-cell table:style-name="Tabulka17.H5" office:value-type="string">
            <text:p text:style-name="P6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7.1">
          <table:table-cell table:style-name="Tabulka17.A5" office:value-type="string">
            <text:p text:style-name="P4">Budoucí<text:span text:style-name="T9"> </text:span>oprávněný</text:p>
          </table:table-cell>
          <table:table-cell table:style-name="Tabulka17.B10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-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11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strava,</text:span><text:span text:style-name="T7"> </text:span><text:span text:style-name="T5">Hrabová,</text:span><text:span text:style-name="T7"> </text:span><text:span text:style-name="T5">posílení</text:span><text:span text:style-name="T7"> </text:span><text:span text:style-name="T5">Perunova</text:span><text:span text:style-name="T7"> </text:span><text:span text:style-name="T5">NNv,</text:span><text:span text:style-name="T7"> </text:span><text:span text:style-name="T5">NNk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2"><text:span text:style-name="T5">6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2" office:value-type="string">
            <text:p text:style-name="P4">OV/193/d/2012/Ha</text:p>
          </table:table-cell>
          <table:table-cell table:style-name="Tabulka17.B5" table:number-rows-spanned="2" office:value-type="string">
            <text:p text:style-name="P6">III/4787</text:p>
          </table:table-cell>
          <table:table-cell table:style-name="Tabulka17.B5" office:value-type="string">
            <text:p text:style-name="P6">3830/1</text:p>
          </table:table-cell>
          <table:table-cell table:style-name="Tabulka17.B5" office:value-type="string">
            <text:p text:style-name="P6">Stará<text:span text:style-name="T9"> </text:span>Bělá</text:p>
          </table:table-cell>
          <table:table-cell table:style-name="Tabulka17.B5" office:value-type="string">
            <text:p text:style-name="P6">1x<text:span text:style-name="T9"> </text:span>sjezd</text:p>
          </table:table-cell>
          <table:table-cell table:style-name="Tabulka17.B5" office:value-type="string">
            <text:p text:style-name="P6">případ</text:p>
          </table:table-cell>
          <table:table-cell table:style-name="Tabulka17.B5" table:number-rows-spanned="2" office:value-type="string">
            <text:p text:style-name="P6">1.000</text:p>
          </table:table-cell>
          <table:table-cell table:style-name="Tabulka17.H5" table:number-rows-spanned="2" office:value-type="string">
            <text:p text:style-name="P6">1.0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6">837/3</text:p>
          </table:table-cell>
          <table:table-cell table:style-name="Tabulka17.B5" office:value-type="string">
            <text:p text:style-name="P6">Proskovice</text:p>
          </table:table-cell>
          <table:table-cell table:style-name="Tabulka17.B5" office:value-type="string">
            <text:p text:style-name="P6">1x<text:span text:style-name="T9"> </text:span>sjezd</text:p>
          </table:table-cell>
          <table:table-cell table:style-name="Tabulka17.B5" office:value-type="string">
            <text:p text:style-name="P6">případ</text:p>
          </table:table-cell>
          <table:covered-table-cell/>
          <table:covered-table-cell/>
        </table:table-row>
        <table:table-row table:style-name="Tabulka17.4">
          <table:table-cell table:style-name="Tabulka1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7.1">
          <table:table-cell table:style-name="Tabulka17.A5" office:value-type="string">
            <text:p text:style-name="P4">Budoucí<text:span text:style-name="T9"> </text:span>oprávněný</text:p>
          </table:table-cell>
          <table:table-cell table:style-name="Tabulka17.B10" table:number-columns-spanned="7" office:value-type="string">
            <text:p text:style-name="P2"><text:span text:style-name="T6">Statutární</text:span><text:span text:style-name="T8"> </text:span><text:span text:style-name="T6">město</text:span><text:span text:style-name="T8"> </text:span><text:span text:style-name="T6">Ostrava</text:span><text:span text:style-name="T8"> </text:span><text:span text:style-name="T6">se</text:span><text:span text:style-name="T8"> </text:span><text:span text:style-name="T6">sídlem</text:span><text:span text:style-name="T8"> </text:span><text:span text:style-name="T6">Prokešovo</text:span><text:span text:style-name="T8"> </text:span><text:span text:style-name="T6">náměstí</text:span><text:span text:style-name="T8"> </text:span><text:span text:style-name="T6">8,</text:span><text:span text:style-name="T8"> </text:span><text:span text:style-name="T6">Ostrava,</text:span><text:span text:style-name="T8"> </text:span><text:span text:style-name="T6">IČ</text:span><text:span text:style-name="T8"> </text:span><text:span text:style-name="T6">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11" table:number-columns-spanned="8" office:value-type="string">
            <text:p text:style-name="P4">Odůvodnění:</text:p>
            <text:p text:style-name="Standard"><text:span text:style-name="T5">Sjezdy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ext:soft-page-break/>
        <table:table-row table:style-name="Tabulka18.1">
          <table:table-cell table:style-name="Tabulka18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4">Smlouva<text:span text:style-name="T9"> </text:span>číslo</text:p>
          </table:table-cell>
          <table:table-cell table:style-name="Tabulka18.B2" table:number-rows-spanned="2" office:value-type="string">
            <text:p text:style-name="P6">Silnice</text:p>
            <text:p text:style-name="P5"/>
          </table:table-cell>
          <table:table-cell table:style-name="Tabulka18.B2" table:number-rows-spanned="2" office:value-type="string">
            <text:p text:style-name="P6">Parcelní<text:span text:style-name="T9"> </text:span>číslo</text:p>
          </table:table-cell>
          <table:table-cell table:style-name="Tabulka18.B2" table:number-rows-spanned="2" office:value-type="string">
            <text:p text:style-name="P6">Katastrální</text:p>
            <text:p text:style-name="P5">území</text:p>
          </table:table-cell>
          <table:table-cell table:style-name="Tabulka18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8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6">popis</text:p>
          </table:table-cell>
          <table:table-cell table:style-name="Tabulka18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8.B3" office:value-type="string">
            <text:p text:style-name="P6">sazba<text:span text:style-name="T9"> </text:span></text:p>
          </table:table-cell>
          <table:table-cell table:style-name="Tabulka18.H3" office:value-type="string">
            <text:p text:style-name="P6">celkem<text:span text:style-name="T9"> </text:span>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2"><text:span text:style-name="T5">7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table:number-rows-spanned="2" office:value-type="string">
            <text:p text:style-name="P4">OV/201/d/2012/Ha</text:p>
          </table:table-cell>
          <table:table-cell table:style-name="Tabulka18.B5" table:number-rows-spanned="2" office:value-type="string">
            <text:p text:style-name="P6">III/4721</text:p>
          </table:table-cell>
          <table:table-cell table:style-name="Tabulka18.B5" table:number-rows-spanned="2" office:value-type="string">
            <text:p text:style-name="P6">614/9</text:p>
          </table:table-cell>
          <table:table-cell table:style-name="Tabulka18.B5" table:number-rows-spanned="2" office:value-type="string">
            <text:p text:style-name="P6">Michálkovice</text:p>
          </table:table-cell>
          <table:table-cell table:style-name="Tabulka18.B5" office:value-type="string">
            <text:p text:style-name="P6">1x<text:span text:style-name="T9"> </text:span>protlak</text:p>
          </table:table-cell>
          <table:table-cell table:style-name="Tabulka18.B5" office:value-type="string">
            <text:p text:style-name="P6">5</text:p>
          </table:table-cell>
          <table:table-cell table:style-name="Tabulka18.B5" table:number-rows-spanned="2" office:value-type="string">
            <text:p text:style-name="P6">3.000</text:p>
          </table:table-cell>
          <table:table-cell table:style-name="Tabulka18.H5" table:number-rows-spanned="2" office:value-type="string">
            <text:p text:style-name="P6">3.000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8.B5" office:value-type="string">
            <text:p text:style-name="P6">3</text:p>
          </table:table-cell>
          <table:covered-table-cell/>
          <table:covered-table-cell/>
        </table:table-row>
        <table:table-row table:style-name="Tabulka18.4">
          <table:table-cell table:style-name="Tabulka1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8.1">
          <table:table-cell table:style-name="Tabulka18.A5" office:value-type="string">
            <text:p text:style-name="P4">Budoucí<text:span text:style-name="T9"> </text:span>oprávněný</text:p>
          </table:table-cell>
          <table:table-cell table:style-name="Tabulka18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2"><text:span text:style-name="T5">8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table:number-rows-spanned="3" office:value-type="string">
            <text:p text:style-name="P4">OV/202/d/2012/Ha</text:p>
          </table:table-cell>
          <table:table-cell table:style-name="Tabulka18.B5" table:number-rows-spanned="2" office:value-type="string">
            <text:p text:style-name="P6">III/4721</text:p>
          </table:table-cell>
          <table:table-cell table:style-name="Tabulka18.B5" table:number-rows-spanned="2" office:value-type="string">
            <text:p text:style-name="P6">614/9</text:p>
          </table:table-cell>
          <table:table-cell table:style-name="Tabulka18.B5" table:number-rows-spanned="3" office:value-type="string">
            <text:p text:style-name="P6">Michálkovice</text:p>
          </table:table-cell>
          <table:table-cell table:style-name="Tabulka18.B5" office:value-type="string">
            <text:p text:style-name="P6">1x<text:span text:style-name="T9"> </text:span>protlak</text:p>
          </table:table-cell>
          <table:table-cell table:style-name="Tabulka18.B5" office:value-type="string">
            <text:p text:style-name="P6">10</text:p>
          </table:table-cell>
          <table:table-cell table:style-name="Tabulka18.B5" table:number-rows-spanned="3" office:value-type="string">
            <text:p text:style-name="P6">1.000</text:p>
          </table:table-cell>
          <table:table-cell table:style-name="Tabulka18.H5" table:number-rows-spanned="3" office:value-type="string">
            <text:p text:style-name="P6">1.000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uložení<text:span text:style-name="T9"> </text:span>do<text:span text:style-name="T9"> </text:span>vozovky</text:p>
          </table:table-cell>
          <table:table-cell table:style-name="Tabulka18.B5" office:value-type="string">
            <text:p text:style-name="P6">3</text:p>
          </table:table-cell>
          <table:covered-table-cell/>
          <table:covered-table-cell/>
        </table:table-row>
        <table:table-row table:style-name="Tabulka18.4">
          <table:covered-table-cell/>
          <table:table-cell table:style-name="Tabulka18.B5" office:value-type="string">
            <text:p text:style-name="P6">III/4724</text:p>
          </table:table-cell>
          <table:table-cell table:style-name="Tabulka18.B5" office:value-type="string">
            <text:p text:style-name="P6">645/2</text:p>
          </table:table-cell>
          <table:covered-table-cell/>
          <table:table-cell table:style-name="Tabulka18.B5" office:value-type="string">
            <text:p text:style-name="P6">1x<text:span text:style-name="T9"> </text:span>protlak</text:p>
          </table:table-cell>
          <table:table-cell table:style-name="Tabulka18.B5" office:value-type="string">
            <text:p text:style-name="P6">10</text:p>
          </table:table-cell>
          <table:covered-table-cell/>
          <table:covered-table-cell/>
        </table:table-row>
        <table:table-row table:style-name="Tabulka18.4">
          <table:table-cell table:style-name="Tabulka1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8.1">
          <table:table-cell table:style-name="Tabulka18.A5" office:value-type="string">
            <text:p text:style-name="P4">Budoucí<text:span text:style-name="T9"> </text:span>oprávněný</text:p>
          </table:table-cell>
          <table:table-cell table:style-name="Tabulka18.B8" table:number-columns-spanned="7" office:value-type="string">
            <text:p text:style-name="P2"><text:span text:style-name="T6">Statutární</text:span><text:span text:style-name="T8"> </text:span><text:span text:style-name="T6">město</text:span><text:span text:style-name="T8"> </text:span><text:span text:style-name="T6">Ostrava</text:span><text:span text:style-name="T8"> </text:span><text:span text:style-name="T6">se</text:span><text:span text:style-name="T8"> </text:span><text:span text:style-name="T6">sídlem</text:span><text:span text:style-name="T8"> </text:span><text:span text:style-name="T6">Prokešovo</text:span><text:span text:style-name="T8"> </text:span><text:span text:style-name="T6">náměstí</text:span><text:span text:style-name="T8"> </text:span><text:span text:style-name="T6">8,</text:span><text:span text:style-name="T8"> </text:span><text:span text:style-name="T6">Ostrava,</text:span><text:span text:style-name="T8"> </text:span><text:span text:style-name="T6">IČ</text:span><text:span text:style-name="T8"> </text:span><text:span text:style-name="T6">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a</text:span><text:span text:style-name="T7"> </text:span><text:span text:style-name="T5">umístění</text:span><text:span text:style-name="T7"> </text:span><text:span text:style-name="T5">rozvodu</text:span><text:span text:style-name="T7"> </text:span><text:span text:style-name="T5">výstražného</text:span><text:span text:style-name="T7"> </text:span><text:span text:style-name="T5">signalizačního</text:span><text:span text:style-name="T7"> </text:span><text:span text:style-name="T5">zařízení</text:span><text:span text:style-name="T7"> </text:span><text:span text:style-name="T5">pro</text:span><text:span text:style-name="T7"> </text:span><text:span text:style-name="T5">hasičskou</text:span><text:span text:style-name="T7"> </text:span><text:span text:style-name="T5">zbrojnici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2"><text:span text:style-name="T5">9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4">OV/206/d/2012/Ha</text:p>
          </table:table-cell>
          <table:table-cell table:style-name="Tabulka18.B5" office:value-type="string">
            <text:p text:style-name="P6">II/479</text:p>
          </table:table-cell>
          <table:table-cell table:style-name="Tabulka18.B5" office:value-type="string">
            <text:p text:style-name="P6">3594/13</text:p>
          </table:table-cell>
          <table:table-cell table:style-name="Tabulka18.B5" office:value-type="string">
            <text:p text:style-name="P6">Moravská<text:span text:style-name="T9"> </text:span>Ostrava</text:p>
          </table:table-cell>
          <table:table-cell table:style-name="Tabulka18.B5" office:value-type="string">
            <text:p text:style-name="P6">uložení<text:span text:style-name="T9"> </text:span>do<text:span text:style-name="T9"> </text:span>vozovky</text:p>
          </table:table-cell>
          <table:table-cell table:style-name="Tabulka18.B5" office:value-type="string">
            <text:p text:style-name="P6">2</text:p>
          </table:table-cell>
          <table:table-cell table:style-name="Tabulka18.B5" office:value-type="string">
            <text:p text:style-name="P6">1.000</text:p>
          </table:table-cell>
          <table:table-cell table:style-name="Tabulka18.H5" office:value-type="string">
            <text:p text:style-name="P6">1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8.1">
          <table:table-cell table:style-name="Tabulka18.A5" office:value-type="string">
            <text:p text:style-name="P4">Budoucí<text:span text:style-name="T9"> </text:span>oprávněný</text:p>
          </table:table-cell>
          <table:table-cell table:style-name="Tabulka18.B8" table:number-columns-spanned="7" office:value-type="string">
            <text:p text:style-name="P7">Statutární<text:span text:style-name="T9"> </text:span>město<text:span text:style-name="T9"> </text:span>Ostrava<text:span text:style-name="T9"> </text:span>se<text:span text:style-name="T9"> </text:span>sídlem<text:span text:style-name="T9"> </text:span>Prokešovo<text:span text:style-name="T9"> </text:span>náměstí<text:span text:style-name="T9"> </text:span>8,<text:span text:style-name="T9"> </text:span>Ostrava,<text:span text:style-name="T9"> </text:span>IČ<text:span text:style-name="T9"> </text:span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9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odovodního</text:span><text:span text:style-name="T7"> </text:span><text:span text:style-name="T5">řa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Vodovodní</text:span><text:span text:style-name="T7"> </text:span><text:span text:style-name="T5">řady</text:span><text:span text:style-name="T7"> </text:span><text:span text:style-name="T5">park</text:span><text:span text:style-name="T7"> </text:span><text:span text:style-name="T5">Milady</text:span><text:span text:style-name="T7"> </text:span><text:span text:style-name="T5">Horákové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><text:soft-page-break/></text:p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4">Smlouva<text:span text:style-name="T9"> </text:span>číslo</text:p>
          </table:table-cell>
          <table:table-cell table:style-name="Tabulka19.B2" table:number-rows-spanned="2" office:value-type="string">
            <text:p text:style-name="P6">Silnice</text:p>
            <text:p text:style-name="P5"/>
          </table:table-cell>
          <table:table-cell table:style-name="Tabulka19.B2" table:number-rows-spanned="2" office:value-type="string">
            <text:p text:style-name="P6">Parcelní<text:span text:style-name="T9"> </text:span>číslo</text:p>
          </table:table-cell>
          <table:table-cell table:style-name="Tabulka19.B2" table:number-rows-spanned="2" office:value-type="string">
            <text:p text:style-name="P6">Katastrální</text:p>
            <text:p text:style-name="P5">území</text:p>
          </table:table-cell>
          <table:table-cell table:style-name="Tabulka19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9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6">popis</text:p>
          </table:table-cell>
          <table:table-cell table:style-name="Tabulka19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19.B3" office:value-type="string">
            <text:p text:style-name="P6">sazba<text:span text:style-name="T9"> </text:span></text:p>
          </table:table-cell>
          <table:table-cell table:style-name="Tabulka19.H3" office:value-type="string">
            <text:p text:style-name="P6">celkem<text:span text:style-name="T9"> </text:span>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2"><text:span text:style-name="T5">10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V/207/d/2012/Ha</text:p>
          </table:table-cell>
          <table:table-cell table:style-name="Tabulka19.B5" office:value-type="string">
            <text:p text:style-name="P6">III/4785</text:p>
          </table:table-cell>
          <table:table-cell table:style-name="Tabulka19.B5" office:value-type="string">
            <text:p text:style-name="P6">3079/1</text:p>
          </table:table-cell>
          <table:table-cell table:style-name="Tabulka19.B5" office:value-type="string">
            <text:p text:style-name="P6">Svinov</text:p>
          </table:table-cell>
          <table:table-cell table:style-name="Tabulka19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9.B5" office:value-type="string">
            <text:p text:style-name="P6">3</text:p>
          </table:table-cell>
          <table:table-cell table:style-name="Tabulka19.B5" office:value-type="string">
            <text:p text:style-name="P6">3.000</text:p>
          </table:table-cell>
          <table:table-cell table:style-name="Tabulka19.H5" office:value-type="string">
            <text:p text:style-name="P6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9.1">
          <table:table-cell table:style-name="Tabulka19.A5" office:value-type="string">
            <text:p text:style-name="P4">Budoucí<text:span text:style-name="T9"> </text:span>oprávněný</text:p>
          </table:table-cell>
          <table:table-cell table:style-name="Tabulka19.B7" table:number-columns-spanned="7" office:value-type="string">
            <text:p text:style-name="P2"><text:span text:style-name="T6">Telefónica</text:span><text:span text:style-name="T8"> </text:span><text:span text:style-name="T6">Czech</text:span><text:span text:style-name="T8"> </text:span><text:span text:style-name="T6">Republic,</text:span><text:span text:style-name="T8"> </text:span><text:span text:style-name="T6">a.s.</text:span><text:span text:style-name="T8"> </text:span><text:span text:style-name="T6">se</text:span><text:span text:style-name="T8"> </text:span><text:span text:style-name="T6">sídlem</text:span><text:span text:style-name="T8"> </text:span><text:span text:style-name="T6">Za</text:span><text:span text:style-name="T8"> </text:span><text:span text:style-name="T6">Brumlovkou</text:span><text:span text:style-name="T8"> </text:span><text:span text:style-name="T6">266/2,</text:span><text:span text:style-name="T8"> </text:span><text:span text:style-name="T6">Praha</text:span><text:span text:style-name="T8"> </text:span><text:span text:style-name="T6">4,</text:span><text:span text:style-name="T8"> </text:span><text:span text:style-name="T6">Michle,</text:span><text:span text:style-name="T8"> </text:span><text:span text:style-name="T6">IČ</text:span><text:span text:style-name="T8"> </text:span><text:span text:style-name="T6">601933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Standard"><text:span text:style-name="T5">U</text:span><text:span text:style-name="T5">místění</text:span><text:span text:style-name="T7"> </text:span><text:span text:style-name="T5">optického</text:span><text:span text:style-name="T7"> </text:span><text:span text:style-name="T5">kabel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BH2M-T-OSPLN-OK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2"><text:span text:style-name="T5">1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V/210/d/2012/Ha</text:p>
          </table:table-cell>
          <table:table-cell table:style-name="Tabulka19.B5" office:value-type="string">
            <text:p text:style-name="P6">II/478</text:p>
          </table:table-cell>
          <table:table-cell table:style-name="Tabulka19.B5" office:value-type="string">
            <text:p text:style-name="P6">3185/1</text:p>
          </table:table-cell>
          <table:table-cell table:style-name="Tabulka19.B5" office:value-type="string">
            <text:p text:style-name="P6">Polanka<text:span text:style-name="T9"> </text:span>nad<text:span text:style-name="T9"> </text:span>Odrou</text:p>
          </table:table-cell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3</text:p>
          </table:table-cell>
          <table:table-cell table:style-name="Tabulka19.B5" office:value-type="string">
            <text:p text:style-name="P6">1.000</text:p>
          </table:table-cell>
          <table:table-cell table:style-name="Tabulka19.H5" office:value-type="string">
            <text:p text:style-name="P6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9.1">
          <table:table-cell table:style-name="Tabulka19.A5" office:value-type="string">
            <text:p text:style-name="P4">Budoucí<text:span text:style-name="T9"> </text:span>oprávněný</text:p>
          </table:table-cell>
          <table:table-cell table:style-name="Tabulka1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kanalizace</text:span><text:span text:style-name="T7"> </text:span><text:span text:style-name="T5">pro</text:span><text:span text:style-name="T7"> </text:span><text:span text:style-name="T5">Hospůdku</text:span><text:span text:style-name="T7"> </text:span><text:span text:style-name="T5">u</text:span><text:span text:style-name="T7"> </text:span><text:span text:style-name="T5">Machů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2"><text:span text:style-name="T5">1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V/213/d/2012/Ha</text:p>
          </table:table-cell>
          <table:table-cell table:style-name="Tabulka19.B5" office:value-type="string">
            <text:p text:style-name="P6">II/478</text:p>
          </table:table-cell>
          <table:table-cell table:style-name="Tabulka19.B5" office:value-type="string">
            <text:p text:style-name="P6">2583/5</text:p>
          </table:table-cell>
          <table:table-cell table:style-name="Tabulka19.B5" office:value-type="string">
            <text:p text:style-name="P6">Hrabová</text:p>
          </table:table-cell>
          <table:table-cell table:style-name="Tabulka19.B5" office:value-type="string">
            <text:p text:style-name="P6">1x<text:span text:style-name="T9"> </text:span>sjezd</text:p>
          </table:table-cell>
          <table:table-cell table:style-name="Tabulka19.B5" office:value-type="string">
            <text:p text:style-name="P6">případ</text:p>
          </table:table-cell>
          <table:table-cell table:style-name="Tabulka19.B5" office:value-type="string">
            <text:p text:style-name="P6">3.000</text:p>
          </table:table-cell>
          <table:table-cell table:style-name="Tabulka19.H5" office:value-type="string">
            <text:p text:style-name="P6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9.1">
          <table:table-cell table:style-name="Tabulka19.A5" office:value-type="string">
            <text:p text:style-name="P4">Budoucí<text:span text:style-name="T9"> </text:span>oprávněný</text:p>
          </table:table-cell>
          <table:table-cell table:style-name="Tabulka1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2"><text:span text:style-name="T5">Středisko</text:span><text:span text:style-name="T7"> </text:span><text:span text:style-name="T5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0.2">
          <table:table-cell table:style-name="Tabulka20.A2" table:number-rows-spanned="2" office:value-type="string">
            <text:p text:style-name="P4">Smlouva<text:span text:style-name="T9"> </text:span>číslo</text:p>
          </table:table-cell>
          <table:table-cell table:style-name="Tabulka20.B2" table:number-rows-spanned="2" office:value-type="string">
            <text:p text:style-name="P6">Silnice</text:p>
            <text:p text:style-name="P5"/>
          </table:table-cell>
          <table:table-cell table:style-name="Tabulka20.B2" table:number-rows-spanned="2" office:value-type="string">
            <text:p text:style-name="P6">Parcelní<text:span text:style-name="T9"> </text:span>číslo</text:p>
          </table:table-cell>
          <table:table-cell table:style-name="Tabulka20.B2" table:number-rows-spanned="2" office:value-type="string">
            <text:p text:style-name="P6">Katastrální</text:p>
            <text:p text:style-name="P5">území</text:p>
          </table:table-cell>
          <table:table-cell table:style-name="Tabulka20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0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6">popis</text:p>
          </table:table-cell>
          <table:table-cell table:style-name="Tabulka20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20.B3" office:value-type="string">
            <text:p text:style-name="P6">sazba<text:span text:style-name="T9"> </text:span></text:p>
          </table:table-cell>
          <table:table-cell table:style-name="Tabulka20.H3" office:value-type="string">
            <text:p text:style-name="P6">celkem<text:span text:style-name="T9"> </text:span>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2"><text:span text:style-name="T5">1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3" office:value-type="string">
            <text:p text:style-name="P4">OV/214/d/2012/Ha</text:p>
          </table:table-cell>
          <table:table-cell table:style-name="Tabulka20.B5" office:value-type="string">
            <text:p text:style-name="P6">II/469</text:p>
          </table:table-cell>
          <table:table-cell table:style-name="Tabulka20.B5" office:value-type="string">
            <text:p text:style-name="P6">4424/2</text:p>
          </table:table-cell>
          <table:table-cell table:style-name="Tabulka20.B5" office:value-type="string">
            <text:p text:style-name="P6">Poruba-sever</text:p>
          </table:table-cell>
          <table:table-cell table:style-name="Tabulka20.B5" office:value-type="string">
            <text:p text:style-name="P6">2x<text:span text:style-name="T9"> </text:span>protlak</text:p>
          </table:table-cell>
          <table:table-cell table:style-name="Tabulka20.B5" office:value-type="string">
            <text:p text:style-name="P6">10</text:p>
          </table:table-cell>
          <table:table-cell table:style-name="Tabulka20.B5" office:value-type="string">
            <text:p text:style-name="P6">200</text:p>
          </table:table-cell>
          <table:table-cell table:style-name="Tabulka20.H5" office:value-type="string">
            <text:p text:style-name="P6">2.000</text:p>
          </table:table-cell>
        </table:table-row>
        <table:table-row table:style-name="Tabulka20.4">
          <table:covered-table-cell/>
          <table:table-cell table:style-name="Tabulka20.B5" table:number-rows-spanned="2" office:value-type="string">
            <text:p text:style-name="P6">II/479</text:p>
          </table:table-cell>
          <table:table-cell table:style-name="Tabulka20.B5" office:value-type="string">
            <text:p text:style-name="P6">2966/1</text:p>
          </table:table-cell>
          <table:table-cell table:style-name="Tabulka20.B5" table:number-rows-spanned="2" office:value-type="string">
            <text:p text:style-name="P6">Poruba</text:p>
          </table:table-cell>
          <table:table-cell table:style-name="Tabulka20.B5" office:value-type="string">
            <text:p text:style-name="P6">2x<text:span text:style-name="T9"> </text:span>protlak</text:p>
          </table:table-cell>
          <table:table-cell table:style-name="Tabulka20.B5" office:value-type="string">
            <text:p text:style-name="P6">8</text:p>
          </table:table-cell>
          <table:table-cell table:style-name="Tabulka20.B5" office:value-type="string">
            <text:p text:style-name="P6">200</text:p>
          </table:table-cell>
          <table:table-cell table:style-name="Tabulka20.H5" office:value-type="string">
            <text:p text:style-name="P6">1.600</text:p>
          </table:table-cell>
        </table:table-row>
        <table:table-row table:style-name="Tabulka20.4">
          <table:covered-table-cell/>
          <table:covered-table-cell/>
          <table:table-cell table:style-name="Tabulka20.B5" office:value-type="string">
            <text:p text:style-name="P6">2967/1</text:p>
          </table:table-cell>
          <table:covered-table-cell/>
          <table:table-cell table:style-name="Tabulka20.B5" office:value-type="string">
            <text:p text:style-name="P6">2x<text:span text:style-name="T9"> </text:span>protlak</text:p>
          </table:table-cell>
          <table:table-cell table:style-name="Tabulka20.B5" office:value-type="string">
            <text:p text:style-name="P6">8</text:p>
          </table:table-cell>
          <table:table-cell table:style-name="Tabulka20.B5" office:value-type="string">
            <text:p text:style-name="P6">200</text:p>
          </table:table-cell>
          <table:table-cell table:style-name="Tabulka20.H5" office:value-type="string">
            <text:p text:style-name="P6">1.6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1"><text:span text:style-name="T5">5.200</text:span><text:span text:style-name="T5">*)</text:span></text:p>
          </table:table-cell>
        </table:table-row>
        <table:table-row table:style-name="Tabulka20.1">
          <table:table-cell table:style-name="Tabulka20.A5" office:value-type="string">
            <text:p text:style-name="P4">Budoucí<text:span text:style-name="T9"> </text:span>oprávněný</text:p>
          </table:table-cell>
          <table:table-cell table:style-name="Tabulka20.B9" table:number-columns-spanned="7" office:value-type="string">
            <text:p text:style-name="P4">TELCONET<text:span text:style-name="T9"> </text:span>s.r.o.<text:span text:style-name="T9"> </text:span>se<text:span text:style-name="T9"> </text:span>sídlem<text:span text:style-name="T9"> </text:span>Opavská<text:span text:style-name="T9"> </text:span>115/103,<text:span text:style-name="T9"> </text:span>Ostrava-Pustkovec,<text:span text:style-name="T9"> </text:span>IČ<text:span text:style-name="T9"> </text:span>278047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0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optických</text:span><text:span text:style-name="T7"> </text:span><text:span text:style-name="T5">kabelů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ptický</text:span><text:span text:style-name="T7"> </text:span><text:span text:style-name="T5">propoj</text:span><text:span text:style-name="T7"> – </text:span><text:span text:style-name="T5">Nový</text:span><text:span text:style-name="T7"> </text:span><text:span text:style-name="T5">Pustkovec,</text:span><text:span text:style-name="T7"> </text:span><text:span text:style-name="T5">Opavská,</text:span><text:span text:style-name="T7"> </text:span><text:span text:style-name="T5">Sokolovská</text:span><text:span text:style-name="T7"> – </text:span><text:span text:style-name="T5">část</text:span><text:span text:style-name="T7"> </text:span><text:span text:style-name="T5">2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2"><text:span text:style-name="T5">1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2" office:value-type="string">
            <text:p text:style-name="P4">OV/215/d/2012/Ha</text:p>
          </table:table-cell>
          <table:table-cell table:style-name="Tabulka20.B5" table:number-rows-spanned="2" office:value-type="string">
            <text:p text:style-name="P6">III/46613</text:p>
          </table:table-cell>
          <table:table-cell table:style-name="Tabulka20.B5" office:value-type="string">
            <text:p text:style-name="P6">1598/1</text:p>
          </table:table-cell>
          <table:table-cell table:style-name="Tabulka20.B5" table:number-rows-spanned="2" office:value-type="string">
            <text:p text:style-name="P6">Velká<text:span text:style-name="T9"> </text:span>Polom</text:p>
          </table:table-cell>
          <table:table-cell table:style-name="Tabulka20.B5" office:value-type="string">
            <text:p text:style-name="P6">1x<text:span text:style-name="T9"> </text:span>protlak</text:p>
          </table:table-cell>
          <table:table-cell table:style-name="Tabulka20.B5" office:value-type="string">
            <text:p text:style-name="P6">8</text:p>
          </table:table-cell>
          <table:table-cell table:style-name="Tabulka20.B5" table:number-rows-spanned="2" office:value-type="string">
            <text:p text:style-name="P6">3.000</text:p>
          </table:table-cell>
          <table:table-cell table:style-name="Tabulka20.H5" table:number-rows-spanned="2" office:value-type="string">
            <text:p text:style-name="P6">3.000</text:p>
          </table:table-cell>
        </table:table-row>
        <table:table-row table:style-name="Tabulka20.4">
          <table:covered-table-cell/>
          <table:covered-table-cell/>
          <table:table-cell table:style-name="Tabulka20.B5" office:value-type="string">
            <text:p text:style-name="P6">1599</text:p>
          </table:table-cell>
          <table:covered-table-cell/>
          <table:table-cell table:style-name="Tabulka20.B5" office:value-type="string">
            <text:p text:style-name="P6">1x<text:span text:style-name="T9"> </text:span>protlak</text:p>
          </table:table-cell>
          <table:table-cell table:style-name="Tabulka20.B5" office:value-type="string">
            <text:p text:style-name="P6">2</text:p>
          </table:table-cell>
          <table:covered-table-cell/>
          <table:covered-table-cell/>
        </table:table-row>
        <table:table-row table:style-name="Tabulka20.4">
          <table:table-cell table:style-name="Tabulka2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0.1">
          <table:table-cell table:style-name="Tabulka20.A5" office:value-type="string">
            <text:p text:style-name="P4">Budoucí<text:span text:style-name="T9"> </text:span>oprávněný</text:p>
          </table:table-cell>
          <table:table-cell table:style-name="Tabulka20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0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Splašková</text:span><text:span text:style-name="T7"> </text:span><text:span text:style-name="T5">kanalizace,</text:span><text:span text:style-name="T7"> </text:span><text:span text:style-name="T5">čerpací</text:span><text:span text:style-name="T7"> </text:span><text:span text:style-name="T5">stanice</text:span><text:span text:style-name="T7"> </text:span><text:span text:style-name="T5">a</text:span><text:span text:style-name="T7"> </text:span><text:span text:style-name="T5">výtlačné</text:span><text:span text:style-name="T7"> </text:span><text:span text:style-name="T5">potrubí</text:span><text:span text:style-name="T7"> </text:span><text:span text:style-name="T5">na</text:span><text:span text:style-name="T7"> </text:span><text:span text:style-name="T5">p</text:span><text:span text:style-name="T7"> </text:span><text:span text:style-name="T5">č.</text:span><text:span text:style-name="T7"> </text:span><text:span text:style-name="T5">513/1,</text:span><text:span text:style-name="T7"> </text:span><text:span text:style-name="T5">514,</text:span><text:span text:style-name="T7"> </text:span><text:span text:style-name="T5">1598/1,</text:span><text:span text:style-name="T7"> </text:span><text:span text:style-name="T5">510/11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2"><text:span text:style-name="T5">1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4">OV/216/d/2012/Ha</text:p>
          </table:table-cell>
          <table:table-cell table:style-name="Tabulka20.B5" office:value-type="string">
            <text:p text:style-name="P6">III/01137</text:p>
          </table:table-cell>
          <table:table-cell table:style-name="Tabulka20.B5" office:value-type="string">
            <text:p text:style-name="P6">2064/1</text:p>
          </table:table-cell>
          <table:table-cell table:style-name="Tabulka20.B5" office:value-type="string">
            <text:p text:style-name="P6">Hošťálkovice</text:p>
          </table:table-cell>
          <table:table-cell table:style-name="Tabulka20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0.B5" office:value-type="string">
            <text:p text:style-name="P6">5</text:p>
          </table:table-cell>
          <table:table-cell table:style-name="Tabulka20.B5" office:value-type="string">
            <text:p text:style-name="P6">3.000</text:p>
          </table:table-cell>
          <table:table-cell table:style-name="Tabulka20.H5" office:value-type="string">
            <text:p text:style-name="P6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0.1">
          <table:table-cell table:style-name="Tabulka20.A5" office:value-type="string">
            <text:p text:style-name="P4">Budoucí<text:span text:style-name="T9"> </text:span>oprávněný</text:p>
          </table:table-cell>
          <table:table-cell table:style-name="Tabulka20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0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><text:soft-page-break/></text:p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2"><text:span text:style-name="T5">Středisko</text:span><text:span text:style-name="T7"> </text:span><text:span text:style-name="T5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4">Smlouva<text:span text:style-name="T9"> </text:span>číslo</text:p>
          </table:table-cell>
          <table:table-cell table:style-name="Tabulka21.B2" table:number-rows-spanned="2" office:value-type="string">
            <text:p text:style-name="P6">Silnice</text:p>
            <text:p text:style-name="P5"/>
          </table:table-cell>
          <table:table-cell table:style-name="Tabulka21.B2" table:number-rows-spanned="2" office:value-type="string">
            <text:p text:style-name="P6">Parcelní<text:span text:style-name="T9"> </text:span>číslo</text:p>
          </table:table-cell>
          <table:table-cell table:style-name="Tabulka21.B2" table:number-rows-spanned="2" office:value-type="string">
            <text:p text:style-name="P6">Katastrální</text:p>
            <text:p text:style-name="P5">území</text:p>
          </table:table-cell>
          <table:table-cell table:style-name="Tabulka2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1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6">popis</text:p>
          </table:table-cell>
          <table:table-cell table:style-name="Tabulka21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21.B3" office:value-type="string">
            <text:p text:style-name="P6">sazba<text:span text:style-name="T9"> </text:span></text:p>
          </table:table-cell>
          <table:table-cell table:style-name="Tabulka21.H3" office:value-type="string">
            <text:p text:style-name="P6">celkem<text:span text:style-name="T9"> </text:span>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2"><text:span text:style-name="T5">16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2" office:value-type="string">
            <text:p text:style-name="P4">OV/217/d/2012/Ha</text:p>
          </table:table-cell>
          <table:table-cell table:style-name="Tabulka21.B5" table:number-rows-spanned="2" office:value-type="string">
            <text:p text:style-name="P6">III/01136</text:p>
          </table:table-cell>
          <table:table-cell table:style-name="Tabulka21.B5" table:number-rows-spanned="2" office:value-type="string">
            <text:p text:style-name="P6">1986/1</text:p>
          </table:table-cell>
          <table:table-cell table:style-name="Tabulka21.B5" table:number-rows-spanned="2" office:value-type="string">
            <text:p text:style-name="P6">Koblov</text:p>
          </table:table-cell>
          <table:table-cell table:style-name="Tabulka21.B5" office:value-type="string">
            <text:p text:style-name="P6">14<text:span text:style-name="T9"> </text:span>x<text:span text:style-name="T9"> </text:span>protlak</text:p>
          </table:table-cell>
          <table:table-cell table:style-name="Tabulka21.B5" office:value-type="string">
            <text:p text:style-name="P6">166</text:p>
          </table:table-cell>
          <table:table-cell table:style-name="Tabulka21.B5" table:number-rows-spanned="2" office:value-type="string">
            <text:p text:style-name="P6">1.000</text:p>
          </table:table-cell>
          <table:table-cell table:style-name="Tabulka21.H5" table:number-rows-spanned="2" office:value-type="string">
            <text:p text:style-name="P6">1.000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1x<text:span text:style-name="T9"> </text:span>sjezd</text:p>
          </table:table-cell>
          <table:table-cell table:style-name="Tabulka21.B5" office:value-type="string">
            <text:p text:style-name="P6">případ</text:p>
          </table:table-cell>
          <table:covered-table-cell/>
          <table:covered-table-cell/>
        </table:table-row>
        <table:table-row table:style-name="Tabulka21.4">
          <table:table-cell table:style-name="Tabulka2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21.1">
          <table:table-cell table:style-name="Tabulka21.A5" office:value-type="string">
            <text:p text:style-name="P4">Budoucí<text:span text:style-name="T9"> </text:span>oprávněný</text:p>
          </table:table-cell>
          <table:table-cell table:style-name="Tabulka21.B8" table:number-columns-spanned="7" office:value-type="string">
            <text:p text:style-name="P2"><text:span text:style-name="T5">DIAMO</text:span><text:span text:style-name="T5">,</text:span><text:span text:style-name="T7"> </text:span><text:span text:style-name="T5">státní</text:span><text:span text:style-name="T7"> </text:span><text:span text:style-name="T5">podnik,</text:span><text:span text:style-name="T7"> </text:span><text:span text:style-name="T5">odštěpný</text:span><text:span text:style-name="T7"> </text:span><text:span text:style-name="T5">závod</text:span><text:span text:style-name="T7"> </text:span><text:span text:style-name="T5">Odra</text:span><text:span text:style-name="T7"> </text:span><text:span text:style-name="T5">se</text:span><text:span text:style-name="T7"> </text:span><text:span text:style-name="T5">sídlem</text:span><text:span text:style-name="T7"> </text:span><text:span text:style-name="T5">Sirotčí</text:span><text:span text:style-name="T7"> </text:span><text:span text:style-name="T5">1145/7,</text:span><text:span text:style-name="T7"> </text:span><text:span text:style-name="T5">Ostrava-Vítkovice,</text:span><text:span text:style-name="T7"> </text:span><text:span text:style-name="T5">IČ</text:span><text:span text:style-name="T7"> </text:span><text:span text:style-name="T5">000027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čních</text:span><text:span text:style-name="T7"> </text:span><text:span text:style-name="T5">přípojek,</text:span><text:span text:style-name="T7"> </text:span><text:span text:style-name="T5">přípojky</text:span><text:span text:style-name="T7"> </text:span><text:span text:style-name="T5">vody</text:span><text:span text:style-name="T7"> </text:span><text:span text:style-name="T5">a</text:span><text:span text:style-name="T7"> </text:span><text:span text:style-name="T5">sjezdu</text:span><text:span text:style-name="T17"> </text:span><text:span text:style-name="T5">v rámci</text:span><text:span text:style-name="T7"> </text:span><text:span text:style-name="T5">stavby</text:span><text:span text:style-name="T7"> „</text:span><text:span text:style-name="T5">Komplexní</text:span><text:span text:style-name="T7"> </text:span><text:span text:style-name="T5">řešení</text:span><text:span text:style-name="T7"> </text:span><text:span text:style-name="T5">zabezpečení</text:span><text:span text:style-name="T7"> </text:span><text:span text:style-name="T5">areálu</text:span><text:span text:style-name="T7"> </text:span><text:span text:style-name="T5">Koblov</text:span><text:span text:style-name="T7"> </text:span><text:span text:style-name="T5">pitnou</text:span><text:span text:style-name="T7"> </text:span><text:span text:style-name="T5">vodou</text:span><text:span text:style-name="T7"> </text:span><text:span text:style-name="T5">a</text:span><text:span text:style-name="T7"> </text:span><text:span text:style-name="T5">jeho</text:span><text:span text:style-name="T7"> </text:span><text:span text:style-name="T5">odkanalizování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2"><text:span text:style-name="T5">17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2" office:value-type="string">
            <text:p text:style-name="P4">OV/221/d/2012/Ha</text:p>
          </table:table-cell>
          <table:table-cell table:style-name="Tabulka21.B5" table:number-rows-spanned="2" office:value-type="string">
            <text:p text:style-name="P6">II/447</text:p>
          </table:table-cell>
          <table:table-cell table:style-name="Tabulka21.B5" table:number-rows-spanned="2" office:value-type="string">
            <text:p text:style-name="P6">382/1</text:p>
          </table:table-cell>
          <table:table-cell table:style-name="Tabulka21.B5" table:number-rows-spanned="2" office:value-type="string">
            <text:p text:style-name="P6">Kunčice<text:span text:style-name="T9"> </text:span>nad<text:span text:style-name="T9"> </text:span>Ostravicí</text:p>
          </table:table-cell>
          <table:table-cell table:style-name="Tabulka21.B5" office:value-type="string">
            <text:p text:style-name="P6">1<text:span text:style-name="T9"> </text:span>x<text:span text:style-name="T9"> </text:span>protlak</text:p>
          </table:table-cell>
          <table:table-cell table:style-name="Tabulka21.B5" office:value-type="string">
            <text:p text:style-name="P6">14</text:p>
          </table:table-cell>
          <table:table-cell table:style-name="Tabulka21.B5" office:value-type="string">
            <text:p text:style-name="P6">200</text:p>
          </table:table-cell>
          <table:table-cell table:style-name="Tabulka21.H5" office:value-type="string">
            <text:p text:style-name="P6">2.800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1x<text:span text:style-name="T9"> </text:span>sjezd</text:p>
          </table:table-cell>
          <table:table-cell table:style-name="Tabulka21.B5" office:value-type="string">
            <text:p text:style-name="P6">případ</text:p>
          </table:table-cell>
          <table:table-cell table:style-name="Tabulka21.B5" office:value-type="string">
            <text:p text:style-name="P6">500</text:p>
          </table:table-cell>
          <table:table-cell table:style-name="Tabulka21.H5" office:value-type="string">
            <text:p text:style-name="P6">5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1"><text:span text:style-name="T5">13.300</text:span><text:span text:style-name="T5">*)</text:span></text:p>
          </table:table-cell>
        </table:table-row>
        <table:table-row table:style-name="Tabulka21.1">
          <table:table-cell table:style-name="Tabulka21.A5" office:value-type="string">
            <text:p text:style-name="P4">Budoucí<text:span text:style-name="T9"> </text:span>oprávněný</text:p>
          </table:table-cell>
          <table:table-cell table:style-name="Tabulka21.B8" table:number-columns-spanned="7" office:value-type="string">
            <text:p text:style-name="P4">HESKET<text:span text:style-name="T9"> </text:span>s.r.o.<text:span text:style-name="T9"> </text:span>se<text:span text:style-name="T9"> </text:span>sídlem<text:span text:style-name="T9"> </text:span>Na<text:span text:style-name="T9"> </text:span>Perštýně<text:span text:style-name="T9"> </text:span>1,<text:span text:style-name="T9"> </text:span>Praha<text:span text:style-name="T9"> </text:span>1,<text:span text:style-name="T9"> </text:span>IČ<text:span text:style-name="T9"> </text:span>28107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přípojky</text:span><text:span text:style-name="T7"> </text:span><text:span text:style-name="T5">vody</text:span><text:span text:style-name="T7"> </text:span><text:span text:style-name="T5">a</text:span><text:span text:style-name="T7"> </text:span><text:span text:style-name="T5">sjezdu</text:span><text:span text:style-name="T17"> </text:span><text:span text:style-name="T5">v rámci</text:span><text:span text:style-name="T7"> </text:span><text:span text:style-name="T5">stavby</text:span><text:span text:style-name="T7"> „</text:span><text:span text:style-name="T5">Česká</text:span><text:span text:style-name="T7"> </text:span><text:span text:style-name="T5">pošta</text:span><text:span text:style-name="T7"> – </text:span><text:span text:style-name="T5">Depo</text:span><text:span text:style-name="T7"> </text:span><text:span text:style-name="T5">Ostrava</text:span><text:span text:style-name="T7"> </text:span><text:span text:style-name="T5">72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2"><text:span text:style-name="T5">18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4">OV/220/d/2012/Ha</text:p>
          </table:table-cell>
          <table:table-cell table:style-name="Tabulka21.B5" office:value-type="string">
            <text:p text:style-name="P6">III/46620</text:p>
          </table:table-cell>
          <table:table-cell table:style-name="Tabulka21.B5" office:value-type="string">
            <text:p text:style-name="P6">4427/14</text:p>
          </table:table-cell>
          <table:table-cell table:style-name="Tabulka21.B5" office:value-type="string">
            <text:p text:style-name="P6">Martinov<text:span text:style-name="T9"> </text:span>ve<text:span text:style-name="T9"> </text:span>Slezsku</text:p>
          </table:table-cell>
          <table:table-cell table:style-name="Tabulka21.B5" office:value-type="string">
            <text:p text:style-name="P6">3x<text:span text:style-name="T9"> </text:span>protlak</text:p>
          </table:table-cell>
          <table:table-cell table:style-name="Tabulka21.B5" office:value-type="string">
            <text:p text:style-name="P6">27</text:p>
          </table:table-cell>
          <table:table-cell table:style-name="Tabulka21.B5" office:value-type="string">
            <text:p text:style-name="P6">200</text:p>
          </table:table-cell>
          <table:table-cell table:style-name="Tabulka21.H5" office:value-type="string">
            <text:p text:style-name="P6">5.4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1"><text:span text:style-name="T5">5.400</text:span><text:span text:style-name="T5">*)</text:span></text:p>
          </table:table-cell>
        </table:table-row>
        <table:table-row table:style-name="Tabulka21.1">
          <table:table-cell table:style-name="Tabulka21.A5" office:value-type="string">
            <text:p text:style-name="P4">Budoucí<text:span text:style-name="T9"> </text:span>oprávněný</text:p>
          </table:table-cell>
          <table:table-cell table:style-name="Tabulka21.B8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-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pro</text:span><text:span text:style-name="T7"> </text:span><text:span text:style-name="T5">24</text:span><text:span text:style-name="T7"> </text:span><text:span text:style-name="T5">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><text:soft-page-break/></text:p>
      <text:p text:style-name="P11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2"><text:span text:style-name="T5">Středisko</text:span><text:span text:style-name="T7"> </text:span><text:span text:style-name="T5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4">Smlouva<text:span text:style-name="T9"> </text:span>číslo</text:p>
          </table:table-cell>
          <table:table-cell table:style-name="Tabulka22.B2" table:number-rows-spanned="2" office:value-type="string">
            <text:p text:style-name="P6">Silnice</text:p>
            <text:p text:style-name="P5"/>
          </table:table-cell>
          <table:table-cell table:style-name="Tabulka22.B2" table:number-rows-spanned="2" office:value-type="string">
            <text:p text:style-name="P6">Parcelní<text:span text:style-name="T9"> </text:span>číslo</text:p>
          </table:table-cell>
          <table:table-cell table:style-name="Tabulka22.B2" table:number-rows-spanned="2" office:value-type="string">
            <text:p text:style-name="P6">Katastrální</text:p>
            <text:p text:style-name="P5">území</text:p>
          </table:table-cell>
          <table:table-cell table:style-name="Tabulka22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2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6">popis</text:p>
          </table:table-cell>
          <table:table-cell table:style-name="Tabulka22.B3" office:value-type="string">
            <text:p text:style-name="P1"><text:span text:style-name="T5">bm,</text:span><text:span text:style-name="T7"> </text:span><text:span text:style-name="T5">m</text:span><text:span text:style-name="T12">2</text:span></text:p>
          </table:table-cell>
          <table:table-cell table:style-name="Tabulka22.B3" office:value-type="string">
            <text:p text:style-name="P6">sazba<text:span text:style-name="T9"> </text:span></text:p>
          </table:table-cell>
          <table:table-cell table:style-name="Tabulka22.H3" office:value-type="string">
            <text:p text:style-name="P6">celkem<text:span text:style-name="T9"> </text:span>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2"><text:span text:style-name="T5">1</text:span><text:span text:style-name="T5">9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4">OV/222/d/2012/Ha</text:p>
          </table:table-cell>
          <table:table-cell table:style-name="Tabulka22.B5" office:value-type="string">
            <text:p text:style-name="P6">III/4654</text:p>
          </table:table-cell>
          <table:table-cell table:style-name="Tabulka22.B5" office:value-type="string">
            <text:p text:style-name="P6">1167/1</text:p>
          </table:table-cell>
          <table:table-cell table:style-name="Tabulka22.B5" office:value-type="string">
            <text:p text:style-name="P6">Horní<text:span text:style-name="T9"> </text:span>Lhota<text:span text:style-name="T9"> </text:span>u<text:span text:style-name="T9"> </text:span>Ostravy<text:span text:style-name="T9"> </text:span></text:p>
          </table:table-cell>
          <table:table-cell table:style-name="Tabulka22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2.B5" office:value-type="string">
            <text:p text:style-name="P6">4</text:p>
          </table:table-cell>
          <table:table-cell table:style-name="Tabulka22.B5" office:value-type="string">
            <text:p text:style-name="P6">3.000</text:p>
          </table:table-cell>
          <table:table-cell table:style-name="Tabulka22.H5" office:value-type="string">
            <text:p text:style-name="P6">3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3.000</text:p>
          </table:table-cell>
        </table:table-row>
        <table:table-row table:style-name="Tabulka22.1">
          <table:table-cell table:style-name="Tabulka22.A5" office:value-type="string">
            <text:p text:style-name="P4">Budoucí<text:span text:style-name="T9"> </text:span>oprávněný</text:p>
          </table:table-cell>
          <table:table-cell table:style-name="Tabulka2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4">Odůvodnění:</text:p>
            <text:p text:style-name="P3">Přípojka<text:span text:style-name="T9"> </text:span>plynu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2"><text:span text:style-name="T5">20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table:number-rows-spanned="2" office:value-type="string">
            <text:p text:style-name="P2"><text:span text:style-name="T5">OV/22</text:span><text:span text:style-name="T5">3/d/2012/Ha</text:span></text:p>
          </table:table-cell>
          <table:table-cell table:style-name="Tabulka22.B5" table:number-rows-spanned="2" office:value-type="string">
            <text:p text:style-name="P6">II/478</text:p>
          </table:table-cell>
          <table:table-cell table:style-name="Tabulka22.B5" table:number-rows-spanned="2" office:value-type="string">
            <text:p text:style-name="P6">3184/1</text:p>
          </table:table-cell>
          <table:table-cell table:style-name="Tabulka22.B5" table:number-rows-spanned="2" office:value-type="string">
            <text:p text:style-name="P6">Polanka<text:span text:style-name="T9"> </text:span>nad<text:span text:style-name="T9"> </text:span>Odrou</text:p>
          </table:table-cell>
          <table:table-cell table:style-name="Tabulka22.B5" office:value-type="string">
            <text:p text:style-name="P6">2x<text:span text:style-name="T9"> </text:span>protlak</text:p>
          </table:table-cell>
          <table:table-cell table:style-name="Tabulka22.B5" office:value-type="string">
            <text:p text:style-name="P6">12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2.4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uložení<text:span text:style-name="T9"> </text:span>do<text:span text:style-name="T9"> </text:span>vozovky</text:p>
          </table:table-cell>
          <table:table-cell table:style-name="Tabulka22.B5" office:value-type="string">
            <text:p text:style-name="P6">3</text:p>
          </table:table-cell>
          <table:table-cell table:style-name="Tabulka22.B5" office:value-type="string">
            <text:p text:style-name="P6">1.000</text:p>
          </table:table-cell>
          <table:table-cell table:style-name="Tabulka22.H5" office:value-type="string">
            <text:p text:style-name="P6">3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1"><text:span text:style-name="T5">5.400</text:span><text:span text:style-name="T5">*)</text:span></text:p>
          </table:table-cell>
        </table:table-row>
        <table:table-row table:style-name="Tabulka22.1">
          <table:table-cell table:style-name="Tabulka22.A5" office:value-type="string">
            <text:p text:style-name="P4">Budoucí<text:span text:style-name="T9"> </text:span>oprávněný</text:p>
          </table:table-cell>
          <table:table-cell table:style-name="Tabulka22.B7" table:number-columns-spanned="7" office:value-type="string">
            <text:p text:style-name="P2"><text:span text:style-name="T5">A</text:span><text:span text:style-name="T5">TRIUM</text:span><text:span text:style-name="T7"> </text:span><text:span text:style-name="T5">REALITY</text:span><text:span text:style-name="T7"> </text:span><text:span text:style-name="T5">a.s.</text:span><text:span text:style-name="T7"> </text:span><text:span text:style-name="T5">se</text:span><text:span text:style-name="T7"> </text:span><text:span text:style-name="T5">sídlem</text:span><text:span text:style-name="T7"> </text:span><text:span text:style-name="T5">U</text:span><text:span text:style-name="T7"> </text:span><text:span text:style-name="T5">zahrádek</text:span><text:span text:style-name="T7"> </text:span><text:span text:style-name="T5">94,</text:span><text:span text:style-name="T7"> </text:span><text:span text:style-name="T5">Klimkovice,</text:span><text:span text:style-name="T7"> </text:span><text:span text:style-name="T5">IČ</text:span><text:span text:style-name="T7"> </text:span><text:span text:style-name="T5">259074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přípojek</text:span><text:span text:style-name="T7"> </text:span><text:span text:style-name="T5">kanalizace,</text:span><text:span text:style-name="T7"> </text:span><text:span text:style-name="T5">vody</text:span><text:span text:style-name="T7"> </text:span><text:span text:style-name="T5">a</text:span><text:span text:style-name="T7"> </text:span><text:span text:style-name="T5">plyn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Inženýrské</text:span><text:span text:style-name="T7"> </text:span><text:span text:style-name="T5">sítě</text:span><text:span text:style-name="T7"> </text:span><text:span text:style-name="T5">SO</text:span><text:span text:style-name="T7"> </text:span><text:span text:style-name="T5">001</text:span><text:span text:style-name="T7"> – </text:span><text:span text:style-name="T5">SO</text:span><text:span text:style-name="T7"> </text:span><text:span text:style-name="T5">005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00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20/793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Stránka</text:span><text:span text:style-name="MT2"> </text:span><text:span text:style-name="MT1"><text:page-number text:select-page="current">22</text:page-number></text:span></text:p>
        <text:p text:style-name="MP2">Počet<text:span text:style-name="MT3"> </text:span>stran<text:span text:style-name="MT3"> </text:span>přílohy:<text:span text:style-name="MT3"> </text:span>22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20/793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Stránka</text:span><text:span text:style-name="MT2"> </text:span><text:span text:style-name="MT1"><text:page-number text:select-page="current">22</text:page-number></text:span></text:p>
        <text:p text:style-name="MP2">Počet<text:span text:style-name="MT3"> </text:span>stran<text:span text:style-name="MT3"> </text:span>přílohy:<text:span text:style-name="MT3"> </text:span>2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2-09-19T07:45:00</dc:date>
    <meta:print-date>2012-09-11T13:00:00</meta:print-date>
    <meta:editing-cycles>201</meta:editing-cycles>
    <meta:editing-duration>P1DT21H54M</meta:editing-duration>
    <meta:document-statistic meta:table-count="22" meta:image-count="0" meta:object-count="0" meta:page-count="22" meta:paragraph-count="1318" meta:word-count="3427" meta:character-count="21657" meta:non-whitespace-character-count="19478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