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5.963cm" fo:margin-left="-0.199cm" table:align="left" style:writing-mode="lr-tb"/>
    </style:style>
    <style:style style:name="Tabulka1.A" style:family="table-column">
      <style:table-column-properties style:column-width="2.441cm"/>
    </style:style>
    <style:style style:name="Tabulka1.B" style:family="table-column">
      <style:table-column-properties style:column-width="2.251cm"/>
    </style:style>
    <style:style style:name="Tabulka1.C" style:family="table-column">
      <style:table-column-properties style:column-width="3.5cm"/>
    </style:style>
    <style:style style:name="Tabulka1.E" style:family="table-column">
      <style:table-column-properties style:column-width="5.502cm"/>
    </style:style>
    <style:style style:name="Tabulka1.F" style:family="table-column">
      <style:table-column-properties style:column-width="4.001cm"/>
    </style:style>
    <style:style style:name="Tabulka1.G" style:family="table-column">
      <style:table-column-properties style:column-width="3cm"/>
    </style:style>
    <style:style style:name="Tabulka1.H" style:family="table-column">
      <style:table-column-properties style:column-width="3.0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13" style:family="table-row">
      <style:table-row-properties style:keep-together="false" fo:keep-together="always"/>
    </style:style>
    <style:style style:name="Tabulka2" style:family="table">
      <style:table-properties style:width="25.963cm" fo:margin-left="-0.199cm" table:align="left" style:writing-mode="lr-tb"/>
    </style:style>
    <style:style style:name="Tabulka2.A" style:family="table-column">
      <style:table-column-properties style:column-width="2.441cm"/>
    </style:style>
    <style:style style:name="Tabulka2.B" style:family="table-column">
      <style:table-column-properties style:column-width="2.251cm"/>
    </style:style>
    <style:style style:name="Tabulka2.C" style:family="table-column">
      <style:table-column-properties style:column-width="3.5cm"/>
    </style:style>
    <style:style style:name="Tabulka2.E" style:family="table-column">
      <style:table-column-properties style:column-width="5.502cm"/>
    </style:style>
    <style:style style:name="Tabulka2.F" style:family="table-column">
      <style:table-column-properties style:column-width="3.75cm"/>
    </style:style>
    <style:style style:name="Tabulka2.G" style:family="table-column">
      <style:table-column-properties style:column-width="3.251cm"/>
    </style:style>
    <style:style style:name="Tabulka2.H" style:family="table-column">
      <style:table-column-properties style:column-width="3.0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margin-top="0cm" fo:margin-bottom="0.212cm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margin-top="0cm" fo:margin-bottom="0.212cm" style:snap-to-layout-gri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Tahoma" fo:font-size="11pt" style:font-size-asian="11pt" style:font-name-complex="Tahoma" style:font-size-complex="11pt" style:font-weight-complex="bold"/>
    </style:style>
    <style:style style:name="P7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8" style:family="paragraph" style:parent-style-name="Text_20_body">
      <style:text-properties style:font-name="Tahoma" style:font-name-complex="Tahoma"/>
    </style:style>
    <style:style style:name="P9" style:family="paragraph" style:parent-style-name="Text_20_body">
      <style:text-properties style:font-name="Tahoma" style:font-name-complex="Tahoma" style:font-size-complex="12pt" style:font-weight-complex="bold"/>
    </style:style>
    <style:style style:name="P10" style:family="paragraph" style:parent-style-name="Header">
      <style:text-properties style:font-name="Tahoma" style:font-name-complex="Tahoma"/>
    </style:style>
    <style:style style:name="P11" style:family="paragraph" style:parent-style-name="Header" style:master-page-name="Standard">
      <style:paragraph-properties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bold" style:font-name-asian="Tahoma" style:font-weight-asian="bold" style:font-name-complex="Tahoma"/>
    </style:style>
    <style:style style:name="T5" style:family="text">
      <style:text-properties style:font-name="Tahoma" fo:font-weight="bold" style:font-name-asian="Tahoma" style:font-weight-asian="bold" style:font-name-complex="Tahoma" style:font-weight-complex="bold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style:font-name-asian="Tahoma" style:font-size-asian="11pt" style:font-name-complex="Tahoma" style:font-size-complex="11pt"/>
    </style:style>
    <style:style style:name="T8" style:family="text">
      <style:text-properties style:font-name-asian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Text_20_body"><text:span text:style-name="T2">Zajištění</text:span><text:span text:style-name="T4"> </text:span><text:span text:style-name="T3">podpory</text:span><text:span text:style-name="T5"> </text:span><text:span text:style-name="T3">vybraných</text:span><text:span text:style-name="T5"> </text:span><text:span text:style-name="T3">sociálních</text:span><text:span text:style-name="T5"> </text:span><text:span text:style-name="T3">služeb</text:span><text:span text:style-name="T4"> </text:span><text:span text:style-name="T3">v letech</text:span><text:span text:style-name="T5"> </text:span><text:span text:style-name="T3">2015</text:span><text:span text:style-name="T5"> – </text:span><text:span text:style-name="T3">2016</text:span><text:span text:style-name="T5"> </text:span><text:span text:style-name="T3">z rozpočtových</text:span><text:span text:style-name="T5"> </text:span><text:span text:style-name="T3">prostředků</text:span><text:span text:style-name="T5"> </text:span><text:span text:style-name="T3">kraje</text:span><text:span text:style-name="T5"> </text:span><text:span text:style-name="T3">uzavřením</text:span><text:span text:style-name="T5"> </text:span><text:span text:style-name="T3">smluvního</text:span><text:span text:style-name="T5"> </text:span><text:span text:style-name="T3">vztahu</text:span><text:span text:style-name="T5"> </text:span><text:span text:style-name="T3">mezi</text:span><text:span text:style-name="T5"> </text:span><text:span text:style-name="T3">Moravskoslezským</text:span><text:span text:style-name="T5"> </text:span><text:span text:style-name="T3">krajem</text:span><text:span text:style-name="T5"> </text:span><text:span text:style-name="T3">a dotčenými</text:span><text:span text:style-name="T5"> </text:span><text:span text:style-name="T3">obcemi</text:span><text:span text:style-name="T5"> </text:span><text:span text:style-name="T3">a</text:span><text:span text:style-name="T5"> </text:span><text:span text:style-name="T3">podpora</text:span><text:span text:style-name="T5"> </text:span><text:span text:style-name="T3">sociálních</text:span><text:span text:style-name="T5"> </text:span><text:span text:style-name="T3">služeb</text:span><text:span text:style-name="T5"> </text:span><text:span text:style-name="T3">prostřednictvím</text:span><text:span text:style-name="T5"> </text:span><text:span text:style-name="T3">individuálního</text:span><text:span text:style-name="T5"> </text:span><text:span text:style-name="T3">projektu</text:span><text:span text:style-name="T5"> „</text:span><text:span text:style-name="T3">Optimalizace</text:span><text:span text:style-name="T5"> </text:span><text:span text:style-name="T3">sítě</text:span><text:span text:style-name="T5"> </text:span><text:span text:style-name="T3">služeb</text:span><text:span text:style-name="T5"> </text:span><text:span text:style-name="T3">sociální</text:span><text:span text:style-name="T5"> </text:span><text:span text:style-name="T3">prevence</text:span><text:span text:style-name="T5"> </text:span><text:span text:style-name="T3">v Moravskoslezském</text:span><text:span text:style-name="T5"> </text:span><text:span text:style-name="T3">kraji</text:span><text:span text:style-name="T5">“</text:span><text:span text:style-name="T4"> </text:span><text:span text:style-name="T2">v následujícím</text:span><text:span text:style-name="T4"> </text:span><text:span text:style-name="T2">věcném</text:span><text:span text:style-name="T4"> </text:span><text:span text:style-name="T2">rozsahu:</text:span>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rows-spanned="2" office:value-type="string">
            <text:p text:style-name="P3">Obec/<text:span text:style-name="T8"> </text:span>město</text:p>
          </table:table-cell>
          <table:table-cell table:style-name="Tabulka1.A1" table:number-rows-spanned="2" office:value-type="string">
            <text:p text:style-name="P3">IČ</text:p>
          </table:table-cell>
          <table:table-cell table:style-name="Tabulka1.A1" table:number-columns-spanned="2" office:value-type="string">
            <text:p text:style-name="P3">Usnesení<text:span text:style-name="T8"> </text:span>zastupitelstva<text:span text:style-name="T8"> </text:span>města</text:p>
          </table:table-cell>
          <table:covered-table-cell/>
          <table:table-cell table:style-name="Tabulka1.A1" table:number-rows-spanned="2" office:value-type="string">
            <text:p text:style-name="P3">Podporovaná<text:span text:style-name="T8"> </text:span>služba</text:p>
          </table:table-cell>
          <table:table-cell table:style-name="Tabulka1.A1" table:number-rows-spanned="2" office:value-type="string">
            <text:p text:style-name="P2"><text:span text:style-name="T6">Závazek</text:span><text:span text:style-name="T7"> </text:span><text:span text:style-name="T6">MSK</text:span><text:span text:style-name="T7"> </text:span><text:span text:style-name="T6">z prostředků</text:span><text:span text:style-name="T7"> </text:span><text:span text:style-name="T6">čerpaných</text:span><text:span text:style-name="T7"> </text:span><text:span text:style-name="T6">z projektu</text:span><text:span text:style-name="T7"> „</text:span><text:span text:style-name="T6">Optimalizace</text:span><text:span text:style-name="T7"> </text:span><text:span text:style-name="T6">sítě</text:span><text:span text:style-name="T7"> </text:span><text:span text:style-name="T6">služeb</text:span><text:span text:style-name="T7"> </text:span><text:span text:style-name="T6">soc.</text:span><text:span text:style-name="T7"> </text:span><text:span text:style-name="T6">prevence</text:span><text:span text:style-name="T7"> </text:span><text:span text:style-name="T6">v MSK</text:span><text:span text:style-name="T7">“ </text:span><text:span text:style-name="T6">v letech</text:span><text:span text:style-name="T7"> </text:span><text:span text:style-name="T6"><text:line-break/>2013-2014</text:span></text:p>
          </table:table-cell>
          <table:table-cell table:style-name="Tabulka1.G1" table:number-columns-spanned="2" office:value-type="string">
            <text:p text:style-name="P3">Závazek<text:span text:style-name="T8"> </text:span>MSK<text:span text:style-name="T8"> </text:span>na<text:span text:style-name="T8"> </text:span>podporu<text:span text:style-name="T8"> </text:span>služby<text:span text:style-name="T8"> </text:span>z rozpočtových<text:span text:style-name="T8"> </text:span>prostředků<text:span text:style-name="T8"> </text:span>kraje<text:span text:style-name="T8"> </text:span>v letech<text:span text:style-name="T8"> </text:span>2015-2016<text:span text:style-name="T8"> </text:span>v<text:span text:style-name="T8"> </text:span>Kč</text:p>
          </table:table-cell>
          <table:covered-table-cell/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3">číslo</text:p>
          </table:table-cell>
          <table:table-cell table:style-name="Tabulka1.A1" office:value-type="string">
            <text:p text:style-name="P3">Vydáno<text:span text:style-name="T8"> </text:span>dne</text:p>
          </table:table-cell>
          <table:covered-table-cell/>
          <table:covered-table-cell/>
          <table:table-cell table:style-name="Tabulka1.A1" office:value-type="string">
            <text:p text:style-name="P3">Výše<text:span text:style-name="T8"> </text:span>závazku</text:p>
          </table:table-cell>
          <table:table-cell table:style-name="Tabulka1.G1" office:value-type="string">
            <text:p text:style-name="P3">Z<text:span text:style-name="T8"> </text:span>toho<text:span text:style-name="T8"> </text:span>participace<text:span text:style-name="T8"> </text:span>obce<text:span text:style-name="T8"> </text:span>na<text:span text:style-name="T8"> </text:span>výši<text:span text:style-name="T8"> </text:span>závazku</text:p>
          </table:table-cell>
        </table:table-row>
        <table:table-row table:style-name="Tabulka1.1">
          <table:table-cell table:style-name="Tabulka1.A1" table:number-rows-spanned="2" office:value-type="string">
            <text:p text:style-name="P3">Bohumín</text:p>
          </table:table-cell>
          <table:table-cell table:style-name="Tabulka1.A1" table:number-rows-spanned="2" office:value-type="string">
            <text:p text:style-name="P3">00297569</text:p>
          </table:table-cell>
          <table:table-cell table:style-name="Tabulka1.A1" table:number-rows-spanned="2" office:value-type="string">
            <text:p text:style-name="P3">155/11</text:p>
          </table:table-cell>
          <table:table-cell table:style-name="Tabulka1.A1" table:number-rows-spanned="2" office:value-type="string">
            <text:p text:style-name="P3">11.6.2012</text:p>
          </table:table-cell>
          <table:table-cell table:style-name="Tabulka1.A2" office:value-type="string">
            <text:p text:style-name="P5">Nízkoprahové<text:span text:style-name="T8"> </text:span>denní<text:span text:style-name="T8"> </text:span>centrum</text:p>
          </table:table-cell>
          <table:table-cell table:style-name="Tabulka1.A1" office:value-type="string">
            <text:p text:style-name="P3">1 100<text:span text:style-name="T8"> </text:span>000</text:p>
          </table:table-cell>
          <table:table-cell table:style-name="Tabulka1.A1" office:value-type="string">
            <text:p text:style-name="P3">1<text:span text:style-name="T8"> </text:span>100<text:span text:style-name="T8"> </text:span>000</text:p>
          </table:table-cell>
          <table:table-cell table:style-name="Tabulka1.G1" office:value-type="string">
            <text:p text:style-name="P2"><text:span text:style-name="T6">550</text:span><text:span text:style-name="T7"> </text:span><text:span text:style-name="T6">000</text:span></text:p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table-cell table:style-name="Tabulka1.A2" office:value-type="string">
            <text:p text:style-name="P4">Sociálně<text:span text:style-name="T8"> </text:span>terapeutické<text:span text:style-name="T8"> </text:span>dílny</text:p>
          </table:table-cell>
          <table:table-cell table:style-name="Tabulka1.A1" office:value-type="string">
            <text:p text:style-name="P3">3 800<text:span text:style-name="T8"> </text:span>000</text:p>
          </table:table-cell>
          <table:table-cell table:style-name="Tabulka1.A1" office:value-type="string">
            <text:p text:style-name="P3">3<text:span text:style-name="T8"> </text:span>800<text:span text:style-name="T8"> </text:span>000</text:p>
          </table:table-cell>
          <table:table-cell table:style-name="Tabulka1.G1" office:value-type="string">
            <text:p text:style-name="P3">1<text:span text:style-name="T8"> </text:span>900<text:span text:style-name="T8"> </text:span>000</text:p>
          </table:table-cell>
        </table:table-row>
        <table:table-row table:style-name="Tabulka1.1">
          <table:table-cell table:style-name="Tabulka1.A1" table:number-rows-spanned="4" office:value-type="string">
            <text:p text:style-name="P3">Bruntál</text:p>
          </table:table-cell>
          <table:table-cell table:style-name="Tabulka1.A1" table:number-rows-spanned="4" office:value-type="string">
            <text:p text:style-name="P3">00295892</text:p>
          </table:table-cell>
          <table:table-cell table:style-name="Tabulka1.A1" table:number-rows-spanned="4" office:value-type="string">
            <text:p text:style-name="P3">476/11Z/2012</text:p>
          </table:table-cell>
          <table:table-cell table:style-name="Tabulka1.A1" table:number-rows-spanned="4" office:value-type="string">
            <text:p text:style-name="P3">12.6.2012</text:p>
          </table:table-cell>
          <table:table-cell table:style-name="Tabulka1.A2" office:value-type="string">
            <text:p text:style-name="P4">Podpora<text:span text:style-name="T8"> </text:span>samostatného<text:span text:style-name="T8"> </text:span>bydlení</text:p>
          </table:table-cell>
          <table:table-cell table:style-name="Tabulka1.A1" office:value-type="string">
            <text:p text:style-name="P3">780<text:span text:style-name="T8"> </text:span>000</text:p>
          </table:table-cell>
          <table:table-cell table:style-name="Tabulka1.A1" office:value-type="string">
            <text:p text:style-name="P3">780<text:span text:style-name="T8"> </text:span>000</text:p>
          </table:table-cell>
          <table:table-cell table:style-name="Tabulka1.G1" office:value-type="string">
            <text:p text:style-name="P3">390<text:span text:style-name="T8"> </text:span>000</text:p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table-cell table:style-name="Tabulka1.A2" office:value-type="string">
            <text:p text:style-name="P4">Sociálně<text:span text:style-name="T8"> </text:span>terapeutická<text:span text:style-name="T8"> </text:span>dílna</text:p>
          </table:table-cell>
          <table:table-cell table:style-name="Tabulka1.A1" office:value-type="string">
            <text:p text:style-name="P3">1 614<text:span text:style-name="T8"> </text:span>000</text:p>
          </table:table-cell>
          <table:table-cell table:style-name="Tabulka1.A1" office:value-type="string">
            <text:p text:style-name="P3">1<text:span text:style-name="T8"> </text:span>614<text:span text:style-name="T8"> </text:span>000</text:p>
          </table:table-cell>
          <table:table-cell table:style-name="Tabulka1.G1" office:value-type="string">
            <text:p text:style-name="P3">807<text:span text:style-name="T8"> </text:span>000</text:p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table-cell table:style-name="Tabulka1.A2" office:value-type="string">
            <text:p text:style-name="P4">Sociální<text:span text:style-name="T8"> </text:span>rehabilitace</text:p>
          </table:table-cell>
          <table:table-cell table:style-name="Tabulka1.A1" office:value-type="string">
            <text:p text:style-name="P2"><text:span text:style-name="T6">2 710</text:span><text:span text:style-name="T7"> </text:span><text:span text:style-name="T6">000</text:span></text:p>
          </table:table-cell>
          <table:table-cell table:style-name="Tabulka1.A1" office:value-type="string">
            <text:p text:style-name="P3">2<text:span text:style-name="T8"> </text:span>710<text:span text:style-name="T8"> </text:span>000</text:p>
          </table:table-cell>
          <table:table-cell table:style-name="Tabulka1.G1" office:value-type="string">
            <text:p text:style-name="P3">1<text:span text:style-name="T8"> </text:span>355<text:span text:style-name="T8"> </text:span>000</text:p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table-cell table:style-name="Tabulka1.A2" office:value-type="string">
            <text:p text:style-name="P4">Terénní<text:span text:style-name="T8"> </text:span>programy</text:p>
          </table:table-cell>
          <table:table-cell table:style-name="Tabulka1.A1" office:value-type="string">
            <text:p text:style-name="P3">890<text:span text:style-name="T8"> </text:span>000</text:p>
          </table:table-cell>
          <table:table-cell table:style-name="Tabulka1.A1" office:value-type="string">
            <text:p text:style-name="P3">890<text:span text:style-name="T8"> </text:span>000</text:p>
          </table:table-cell>
          <table:table-cell table:style-name="Tabulka1.G1" office:value-type="string">
            <text:p text:style-name="P3">445<text:span text:style-name="T8"> </text:span>000</text:p>
          </table:table-cell>
        </table:table-row>
        <table:table-row table:style-name="Tabulka1.1">
          <table:table-cell table:style-name="Tabulka1.A1" table:number-rows-spanned="4" office:value-type="string">
            <text:p text:style-name="P3">Český<text:span text:style-name="T8"> </text:span>Těšín</text:p>
          </table:table-cell>
          <table:table-cell table:style-name="Tabulka1.A1" table:number-rows-spanned="4" office:value-type="string">
            <text:p text:style-name="P3">00297437</text:p>
          </table:table-cell>
          <table:table-cell table:style-name="Tabulka1.A1" table:number-rows-spanned="4" office:value-type="string">
            <text:p text:style-name="P3">256/8.ZM</text:p>
          </table:table-cell>
          <table:table-cell table:style-name="Tabulka1.A1" table:number-rows-spanned="4" office:value-type="string">
            <text:p text:style-name="P3">18.6.2012</text:p>
          </table:table-cell>
          <table:table-cell table:style-name="Tabulka1.A2" office:value-type="string">
            <text:p text:style-name="P4">Azylové<text:span text:style-name="T8"> </text:span>domy</text:p>
          </table:table-cell>
          <table:table-cell table:style-name="Tabulka1.A1" office:value-type="string">
            <text:p text:style-name="P3">3 430<text:span text:style-name="T8"> </text:span>006</text:p>
          </table:table-cell>
          <table:table-cell table:style-name="Tabulka1.A1" office:value-type="string">
            <text:p text:style-name="P3">3<text:span text:style-name="T8"> </text:span>430<text:span text:style-name="T8"> </text:span>006</text:p>
          </table:table-cell>
          <table:table-cell table:style-name="Tabulka1.G1" office:value-type="string">
            <text:p text:style-name="P3">1<text:span text:style-name="T8"> </text:span>715<text:span text:style-name="T8"> </text:span>003</text:p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table-cell table:style-name="Tabulka1.A2" office:value-type="string">
            <text:p text:style-name="P4">Nízkoprahová<text:span text:style-name="T8"> </text:span>denní<text:span text:style-name="T8"> </text:span>centra</text:p>
          </table:table-cell>
          <table:table-cell table:style-name="Tabulka1.A1" office:value-type="string">
            <text:p text:style-name="P3">2 559<text:span text:style-name="T8"> </text:span>638</text:p>
          </table:table-cell>
          <table:table-cell table:style-name="Tabulka1.A1" office:value-type="string">
            <text:p text:style-name="P3">2<text:span text:style-name="T8"> </text:span>559<text:span text:style-name="T8"> </text:span>638</text:p>
          </table:table-cell>
          <table:table-cell table:style-name="Tabulka1.G1" office:value-type="string">
            <text:p text:style-name="P3">1<text:span text:style-name="T8"> </text:span>279<text:span text:style-name="T8"> </text:span>819</text:p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table-cell table:style-name="Tabulka1.A2" office:value-type="string">
            <text:p text:style-name="P4">Nízkoprahová<text:span text:style-name="T8"> </text:span>zařízení<text:span text:style-name="T8"> </text:span>pro<text:span text:style-name="T8"> </text:span>děti<text:span text:style-name="T8"> </text:span>a<text:span text:style-name="T8"> </text:span>mládež</text:p>
          </table:table-cell>
          <table:table-cell table:style-name="Tabulka1.A1" office:value-type="string">
            <text:p text:style-name="P3">1 545<text:span text:style-name="T8"> </text:span>000</text:p>
          </table:table-cell>
          <table:table-cell table:style-name="Tabulka1.A1" office:value-type="string">
            <text:p text:style-name="P3">1<text:span text:style-name="T8"> </text:span>545<text:span text:style-name="T8"> </text:span>000</text:p>
          </table:table-cell>
          <table:table-cell table:style-name="Tabulka1.G1" office:value-type="string">
            <text:p text:style-name="P3">772<text:span text:style-name="T8"> </text:span>500</text:p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table-cell table:style-name="Tabulka1.A2" office:value-type="string">
            <text:p text:style-name="P4">Sociálně<text:span text:style-name="T8"> </text:span>terapeutické<text:span text:style-name="T8"> </text:span>dílny</text:p>
          </table:table-cell>
          <table:table-cell table:style-name="Tabulka1.A1" office:value-type="string">
            <text:p text:style-name="P3">5 357<text:span text:style-name="T8"> </text:span>670</text:p>
          </table:table-cell>
          <table:table-cell table:style-name="Tabulka1.A1" office:value-type="string">
            <text:p text:style-name="P3">5<text:span text:style-name="T8"> </text:span>357<text:span text:style-name="T8"> </text:span>670</text:p>
          </table:table-cell>
          <table:table-cell table:style-name="Tabulka1.G1" office:value-type="string">
            <text:p text:style-name="P3">2<text:span text:style-name="T8"> </text:span>678<text:span text:style-name="T8"> </text:span>835</text:p>
          </table:table-cell>
        </table:table-row>
        <table:table-row table:style-name="Tabulka1.13">
          <table:table-cell table:style-name="Tabulka1.A1" office:value-type="string">
            <text:p text:style-name="P2"><text:span text:style-name="T6">Frenštát</text:span><text:span text:style-name="T7"> </text:span><text:span text:style-name="T6">pod</text:span><text:span text:style-name="T7"> </text:span><text:span text:style-name="T6">Rad.</text:span></text:p>
          </table:table-cell>
          <table:table-cell table:style-name="Tabulka1.A1" office:value-type="string">
            <text:p text:style-name="P3">00297852</text:p>
          </table:table-cell>
          <table:table-cell table:style-name="Tabulka1.A1" office:value-type="string">
            <text:p text:style-name="P3">183/15</text:p>
          </table:table-cell>
          <table:table-cell table:style-name="Tabulka1.A1" office:value-type="string">
            <text:p text:style-name="P3">14.6.2012</text:p>
          </table:table-cell>
          <table:table-cell table:style-name="Tabulka1.A2" office:value-type="string">
            <text:p text:style-name="P6">nízkoprahové<text:span text:style-name="T8"> </text:span>zařízení<text:span text:style-name="T8"> </text:span>pro<text:span text:style-name="T8"> </text:span>děti<text:span text:style-name="T8"> </text:span>a<text:span text:style-name="T8"> </text:span>mládež</text:p>
          </table:table-cell>
          <table:table-cell table:style-name="Tabulka1.A1" office:value-type="string">
            <text:p text:style-name="P3">2 200<text:span text:style-name="T8"> </text:span>000</text:p>
          </table:table-cell>
          <table:table-cell table:style-name="Tabulka1.A1" office:value-type="string">
            <text:p text:style-name="P3">1<text:span text:style-name="T8"> </text:span>100<text:span text:style-name="T8"> </text:span>000</text:p>
          </table:table-cell>
          <table:table-cell table:style-name="Tabulka1.G1" office:value-type="string">
            <text:p text:style-name="P3">550<text:span text:style-name="T8"> </text:span>00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3">Havířov</text:p>
          </table:table-cell>
          <table:table-cell table:style-name="Tabulka1.A1" office:value-type="string">
            <text:p text:style-name="P3">00297488</text:p>
          </table:table-cell>
          <table:table-cell table:style-name="Tabulka1.A1" office:value-type="string">
            <text:p text:style-name="P3">479/13ZM/2012</text:p>
          </table:table-cell>
          <table:table-cell table:style-name="Tabulka1.A1" office:value-type="string">
            <text:p text:style-name="P3">25.6.2012</text:p>
          </table:table-cell>
          <table:table-cell table:style-name="Tabulka1.A2" office:value-type="string">
            <text:p text:style-name="P7"><text:span text:style-name="T6">Azylové</text:span><text:span text:style-name="T7"> </text:span><text:span text:style-name="T6">domy</text:span></text:p>
          </table:table-cell>
          <table:table-cell table:style-name="Tabulka1.A1" office:value-type="string">
            <text:p text:style-name="P3">20 091<text:span text:style-name="T8"> </text:span>700</text:p>
          </table:table-cell>
          <table:table-cell table:style-name="Tabulka1.A1" office:value-type="string">
            <text:p text:style-name="P3">20<text:span text:style-name="T8"> </text:span>091<text:span text:style-name="T8"> </text:span>700</text:p>
          </table:table-cell>
          <table:table-cell table:style-name="Tabulka1.G1" office:value-type="string">
            <text:p text:style-name="P3">10<text:span text:style-name="T8"> </text:span>045<text:span text:style-name="T8"> </text:span>850</text:p>
          </table:table-cell>
        </table:table-row>
        <table:table-row table:style-name="Tabulka1.1">
          <table:table-cell table:style-name="Tabulka1.A1" office:value-type="string">
            <text:p text:style-name="P3">Hlučín</text:p>
          </table:table-cell>
          <table:table-cell table:style-name="Tabulka1.A1" office:value-type="string">
            <text:p text:style-name="P3">00300063</text:p>
          </table:table-cell>
          <table:table-cell table:style-name="Tabulka1.A1" office:value-type="string">
            <text:p text:style-name="P3">16/2a</text:p>
          </table:table-cell>
          <table:table-cell table:style-name="Tabulka1.A1" office:value-type="string">
            <text:p text:style-name="P3">28.6.2012</text:p>
          </table:table-cell>
          <table:table-cell table:style-name="Tabulka1.A2" office:value-type="string">
            <text:p text:style-name="P6">nízkoprahové<text:span text:style-name="T8"> </text:span>zařízení<text:span text:style-name="T8"> </text:span>pro<text:span text:style-name="T8"> </text:span>děti<text:span text:style-name="T8"> </text:span>a<text:span text:style-name="T8"> </text:span>mládež</text:p>
          </table:table-cell>
          <table:table-cell table:style-name="Tabulka1.A1" office:value-type="string">
            <text:p text:style-name="P3">1 040<text:span text:style-name="T8"> </text:span>000</text:p>
          </table:table-cell>
          <table:table-cell table:style-name="Tabulka1.A1" office:value-type="string">
            <text:p text:style-name="P3">1<text:span text:style-name="T8"> </text:span>040<text:span text:style-name="T8"> </text:span>000</text:p>
          </table:table-cell>
          <table:table-cell table:style-name="Tabulka1.G1" office:value-type="string">
            <text:p text:style-name="P3">520<text:span text:style-name="T8"> </text:span>000</text:p>
          </table:table-cell>
        </table:table-row>
        <table:table-row table:style-name="Tabulka1.1">
          <table:table-cell table:style-name="Tabulka1.A1" office:value-type="string">
            <text:p text:style-name="P3">Jablunkov</text:p>
          </table:table-cell>
          <table:table-cell table:style-name="Tabulka1.A1" office:value-type="string">
            <text:p text:style-name="P3">00296759</text:p>
          </table:table-cell>
          <table:table-cell table:style-name="Tabulka1.A1" office:value-type="string">
            <text:p text:style-name="P3">17/212</text:p>
          </table:table-cell>
          <table:table-cell table:style-name="Tabulka1.A1" office:value-type="string">
            <text:p text:style-name="P3">5.6.2012</text:p>
          </table:table-cell>
          <table:table-cell table:style-name="Tabulka1.A2" office:value-type="string">
            <text:p text:style-name="P4">Sociálně<text:span text:style-name="T8"> </text:span>aktivizační<text:span text:style-name="T8"> </text:span>služby<text:span text:style-name="T8"> </text:span>pro<text:span text:style-name="T8"> </text:span>rodiny<text:span text:style-name="T8"> </text:span>s<text:span text:style-name="T8"> </text:span>dětmi</text:p>
          </table:table-cell>
          <table:table-cell table:style-name="Tabulka1.A1" office:value-type="string">
            <text:p text:style-name="P3">800<text:span text:style-name="T8"> </text:span>000</text:p>
          </table:table-cell>
          <table:table-cell table:style-name="Tabulka1.A1" office:value-type="string">
            <text:p text:style-name="P3">800<text:span text:style-name="T8"> </text:span>000</text:p>
          </table:table-cell>
          <table:table-cell table:style-name="Tabulka1.G1" office:value-type="string">
            <text:p text:style-name="P3">400<text:span text:style-name="T8"> </text:span>000</text:p>
          </table:table-cell>
        </table:table-row>
        <table:table-row table:style-name="Tabulka1.1">
          <table:table-cell table:style-name="Tabulka1.A1" table:number-rows-spanned="2" office:value-type="string">
            <text:p text:style-name="P2"><text:span text:style-name="T6">Kopřiv</text:span><text:span text:style-name="T6">nice</text:span></text:p>
          </table:table-cell>
          <table:table-cell table:style-name="Tabulka1.A1" table:number-rows-spanned="2" office:value-type="string">
            <text:p text:style-name="P3">00298077</text:p>
          </table:table-cell>
          <table:table-cell table:style-name="Tabulka1.A1" table:number-rows-spanned="2" office:value-type="string">
            <text:p text:style-name="P3">250</text:p>
          </table:table-cell>
          <table:table-cell table:style-name="Tabulka1.A1" table:number-rows-spanned="2" office:value-type="string">
            <text:p text:style-name="P3">21.6.2012</text:p>
          </table:table-cell>
          <table:table-cell table:style-name="Tabulka1.A2" office:value-type="string">
            <text:p text:style-name="P4">Azylové<text:span text:style-name="T8"> </text:span>domy</text:p>
          </table:table-cell>
          <table:table-cell table:style-name="Tabulka1.A1" office:value-type="string">
            <text:p text:style-name="P3">2 554<text:span text:style-name="T8"> </text:span>800</text:p>
          </table:table-cell>
          <table:table-cell table:style-name="Tabulka1.A1" office:value-type="string">
            <text:p text:style-name="P3">2<text:span text:style-name="T8"> </text:span>554<text:span text:style-name="T8"> </text:span>800</text:p>
          </table:table-cell>
          <table:table-cell table:style-name="Tabulka1.G1" office:value-type="string">
            <text:p text:style-name="P3">1<text:span text:style-name="T8"> </text:span>277<text:span text:style-name="T8"> </text:span>400</text:p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table-cell table:style-name="Tabulka1.A2" office:value-type="string">
            <text:p text:style-name="P4">Nízkoprahové<text:span text:style-name="T8"> </text:span>denní<text:span text:style-name="T8"> </text:span>centrum</text:p>
          </table:table-cell>
          <table:table-cell table:style-name="Tabulka1.A1" office:value-type="string">
            <text:p text:style-name="P3">2 172<text:span text:style-name="T8"> </text:span>000</text:p>
          </table:table-cell>
          <table:table-cell table:style-name="Tabulka1.A1" office:value-type="string">
            <text:p text:style-name="P3">1<text:span text:style-name="T8"> </text:span>086<text:span text:style-name="T8"> </text:span>000</text:p>
          </table:table-cell>
          <table:table-cell table:style-name="Tabulka1.G1" office:value-type="string">
            <text:p text:style-name="P3">543<text:span text:style-name="T8"> </text:span>000</text:p>
          </table:table-cell>
        </table:table-row>
        <table:table-row table:style-name="Tabulka1.1">
          <table:table-cell table:style-name="Tabulka1.A1" table:number-rows-spanned="6" office:value-type="string">
            <text:p text:style-name="P3">Krnov</text:p>
          </table:table-cell>
          <table:table-cell table:style-name="Tabulka1.A1" table:number-rows-spanned="6" office:value-type="string">
            <text:p text:style-name="P3">00296139</text:p>
          </table:table-cell>
          <table:table-cell table:style-name="Tabulka1.A1" table:number-rows-spanned="6" office:value-type="string">
            <text:p text:style-name="P3">411/13</text:p>
          </table:table-cell>
          <table:table-cell table:style-name="Tabulka1.A1" table:number-rows-spanned="6" office:value-type="string">
            <text:p text:style-name="P3">27.6.2012</text:p>
          </table:table-cell>
          <table:table-cell table:style-name="Tabulka1.A2" office:value-type="string">
            <text:p text:style-name="P4">Nízkoprahové<text:span text:style-name="T8"> </text:span>denní<text:span text:style-name="T8"> </text:span>centrum</text:p>
          </table:table-cell>
          <table:table-cell table:style-name="Tabulka1.A1" office:value-type="string">
            <text:p text:style-name="P3">1 200<text:span text:style-name="T8"> </text:span>000</text:p>
          </table:table-cell>
          <table:table-cell table:style-name="Tabulka1.A1" office:value-type="string">
            <text:p text:style-name="P3">600<text:span text:style-name="T8"> </text:span>000</text:p>
          </table:table-cell>
          <table:table-cell table:style-name="Tabulka1.G1" office:value-type="string">
            <text:p text:style-name="P3">300<text:span text:style-name="T8"> </text:span>000</text:p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table-cell table:style-name="Tabulka1.A2" office:value-type="string">
            <text:p text:style-name="P6">nízkoprahové<text:span text:style-name="T8"> </text:span>zařízení<text:span text:style-name="T8"> </text:span>pro<text:span text:style-name="T8"> </text:span>děti<text:span text:style-name="T8"> </text:span>a<text:span text:style-name="T8"> </text:span>mládež</text:p>
          </table:table-cell>
          <table:table-cell table:style-name="Tabulka1.A1" office:value-type="string">
            <text:p text:style-name="P3">2 372<text:span text:style-name="T8"> </text:span>000</text:p>
          </table:table-cell>
          <table:table-cell table:style-name="Tabulka1.A1" office:value-type="string">
            <text:p text:style-name="P3">1<text:span text:style-name="T8"> </text:span>186<text:span text:style-name="T8"> </text:span>000</text:p>
          </table:table-cell>
          <table:table-cell table:style-name="Tabulka1.G1" office:value-type="string">
            <text:p text:style-name="P3">593<text:span text:style-name="T8"> </text:span>000</text:p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table-cell table:style-name="Tabulka1.A2" office:value-type="string">
            <text:p text:style-name="P4">Sociálně<text:span text:style-name="T8"> </text:span>aktivizační<text:span text:style-name="T8"> </text:span>služby<text:span text:style-name="T8"> </text:span>pro<text:span text:style-name="T8"> </text:span>rodiny<text:span text:style-name="T8"> </text:span>s<text:span text:style-name="T8"> </text:span>dětmi</text:p>
          </table:table-cell>
          <table:table-cell table:style-name="Tabulka1.A1" office:value-type="string">
            <text:p text:style-name="P3">4 130<text:span text:style-name="T8"> </text:span>000</text:p>
          </table:table-cell>
          <table:table-cell table:style-name="Tabulka1.A1" office:value-type="string">
            <text:p text:style-name="P3">2<text:span text:style-name="T8"> </text:span>065<text:span text:style-name="T8"> </text:span>000</text:p>
          </table:table-cell>
          <table:table-cell table:style-name="Tabulka1.G1" office:value-type="string">
            <text:p text:style-name="P3">1<text:span text:style-name="T8"> </text:span>032<text:span text:style-name="T8"> </text:span>500</text:p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table-cell table:style-name="Tabulka1.A2" office:value-type="string">
            <text:p text:style-name="P4">Sociálně<text:span text:style-name="T8"> </text:span>terapeutická<text:span text:style-name="T8"> </text:span>dílna</text:p>
          </table:table-cell>
          <table:table-cell table:style-name="Tabulka1.A1" office:value-type="string">
            <text:p text:style-name="P3">3 800<text:span text:style-name="T8"> </text:span>000</text:p>
          </table:table-cell>
          <table:table-cell table:style-name="Tabulka1.A1" office:value-type="string">
            <text:p text:style-name="P3">1<text:span text:style-name="T8"> </text:span>900<text:span text:style-name="T8"> </text:span>000</text:p>
          </table:table-cell>
          <table:table-cell table:style-name="Tabulka1.G1" office:value-type="string">
            <text:p text:style-name="P3">950<text:span text:style-name="T8"> </text:span>000</text:p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table-cell table:style-name="Tabulka1.A2" office:value-type="string">
            <text:p text:style-name="P4">Sociální<text:span text:style-name="T8"> </text:span>rehabilitace</text:p>
          </table:table-cell>
          <table:table-cell table:style-name="Tabulka1.A1" office:value-type="string">
            <text:p text:style-name="P3">3 140<text:span text:style-name="T8"> </text:span>000</text:p>
          </table:table-cell>
          <table:table-cell table:style-name="Tabulka1.A1" office:value-type="string">
            <text:p text:style-name="P3">1<text:span text:style-name="T8"> </text:span>570<text:span text:style-name="T8"> </text:span>000</text:p>
          </table:table-cell>
          <table:table-cell table:style-name="Tabulka1.G1" office:value-type="string">
            <text:p text:style-name="P3">785<text:span text:style-name="T8"> </text:span>000</text:p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table-cell table:style-name="Tabulka1.A2" office:value-type="string">
            <text:p text:style-name="P4">Terénní<text:span text:style-name="T8"> </text:span>programy</text:p>
          </table:table-cell>
          <table:table-cell table:style-name="Tabulka1.A1" office:value-type="string">
            <text:p text:style-name="P3">850<text:span text:style-name="T8"> </text:span>000</text:p>
          </table:table-cell>
          <table:table-cell table:style-name="Tabulka1.A1" office:value-type="string">
            <text:p text:style-name="P3">425<text:span text:style-name="T8"> </text:span>000</text:p>
          </table:table-cell>
          <table:table-cell table:style-name="Tabulka1.G1" office:value-type="string">
            <text:p text:style-name="P3">212<text:span text:style-name="T8"> </text:span>500</text:p>
          </table:table-cell>
        </table:table-row>
        <table:table-row table:style-name="Tabulka1.1">
          <table:table-cell table:style-name="Tabulka1.A1" office:value-type="string">
            <text:p text:style-name="P3">Město<text:span text:style-name="T8"> </text:span>Albrechtice</text:p>
          </table:table-cell>
          <table:table-cell table:style-name="Tabulka1.A1" office:value-type="string">
            <text:p text:style-name="P3">00296228</text:p>
          </table:table-cell>
          <table:table-cell table:style-name="Tabulka1.A1" office:value-type="string">
            <text:p text:style-name="P3">12/17/404</text:p>
          </table:table-cell>
          <table:table-cell table:style-name="Tabulka1.A1" office:value-type="string">
            <text:p text:style-name="P3">23.5.2012</text:p>
          </table:table-cell>
          <table:table-cell table:style-name="Tabulka1.A2" office:value-type="string">
            <text:p text:style-name="P4">Sociálně<text:span text:style-name="T8"> </text:span>aktivizační<text:span text:style-name="T8"> </text:span>služby<text:span text:style-name="T8"> </text:span>pro<text:span text:style-name="T8"> </text:span>rodiny<text:span text:style-name="T8"> </text:span>s<text:span text:style-name="T8"> </text:span>dětmi</text:p>
          </table:table-cell>
          <table:table-cell table:style-name="Tabulka1.A1" office:value-type="string">
            <text:p text:style-name="P3">737<text:span text:style-name="T8"> </text:span>400</text:p>
          </table:table-cell>
          <table:table-cell table:style-name="Tabulka1.A1" office:value-type="string">
            <text:p text:style-name="P3">553<text:span text:style-name="T8"> </text:span>050</text:p>
          </table:table-cell>
          <table:table-cell table:style-name="Tabulka1.G1" office:value-type="string">
            <text:p text:style-name="P3">276<text:span text:style-name="T8"> </text:span>525</text:p>
          </table:table-cell>
        </table:table-row>
        <table:table-row table:style-name="Tabulka1.1">
          <table:table-cell table:style-name="Tabulka1.A1" office:value-type="string">
            <text:p text:style-name="P3">Nový<text:span text:style-name="T8"> </text:span>Jičín</text:p>
          </table:table-cell>
          <table:table-cell table:style-name="Tabulka1.A1" office:value-type="string">
            <text:p text:style-name="P3">00298212</text:p>
          </table:table-cell>
          <table:table-cell table:style-name="Tabulka1.A1" office:value-type="string">
            <text:p text:style-name="P3">24/13/2012</text:p>
          </table:table-cell>
          <table:table-cell table:style-name="Tabulka1.A1" office:value-type="string">
            <text:p text:style-name="P3">18.6.2012</text:p>
          </table:table-cell>
          <table:table-cell table:style-name="Tabulka1.A2" office:value-type="string">
            <text:p text:style-name="P4">Azylové<text:span text:style-name="T8"> </text:span>domy</text:p>
          </table:table-cell>
          <table:table-cell table:style-name="Tabulka1.A1" office:value-type="string">
            <text:p text:style-name="P3">9 484<text:span text:style-name="T8"> </text:span>000</text:p>
          </table:table-cell>
          <table:table-cell table:style-name="Tabulka1.A1" office:value-type="string">
            <text:p text:style-name="P3">9<text:span text:style-name="T8"> </text:span>484<text:span text:style-name="T8"> </text:span>000</text:p>
          </table:table-cell>
          <table:table-cell table:style-name="Tabulka1.G1" office:value-type="string">
            <text:p text:style-name="P3">4<text:span text:style-name="T8"> </text:span>742<text:span text:style-name="T8"> </text:span>000</text:p>
          </table:table-cell>
        </table:table-row>
        <table:table-row table:style-name="Tabulka1.1">
          <table:table-cell table:style-name="Tabulka1.A1" table:number-rows-spanned="3" office:value-type="string">
            <text:p text:style-name="P3">Opava</text:p>
          </table:table-cell>
          <table:table-cell table:style-name="Tabulka1.A1" table:number-rows-spanned="3" office:value-type="string">
            <text:p text:style-name="P3">00300535</text:p>
          </table:table-cell>
          <table:table-cell table:style-name="Tabulka1.A1" table:number-rows-spanned="3" office:value-type="string">
            <text:p text:style-name="P3">250/12ZM12</text:p>
          </table:table-cell>
          <table:table-cell table:style-name="Tabulka1.A1" table:number-rows-spanned="3" office:value-type="string">
            <text:p text:style-name="P3">25.6.2012</text:p>
          </table:table-cell>
          <table:table-cell table:style-name="Tabulka1.A2" office:value-type="string">
            <text:p text:style-name="P4">Azylové<text:span text:style-name="T8"> </text:span>domy</text:p>
          </table:table-cell>
          <table:table-cell table:style-name="Tabulka1.A1" office:value-type="string">
            <text:p text:style-name="P3">12 400<text:span text:style-name="T8"> </text:span>000</text:p>
          </table:table-cell>
          <table:table-cell table:style-name="Tabulka1.A1" office:value-type="string">
            <text:p text:style-name="P3">12<text:span text:style-name="T8"> </text:span>400<text:span text:style-name="T8"> </text:span>000</text:p>
          </table:table-cell>
          <table:table-cell table:style-name="Tabulka1.G1" office:value-type="string">
            <text:p text:style-name="P3">6<text:span text:style-name="T8"> </text:span>200<text:span text:style-name="T8"> </text:span>000</text:p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table-cell table:style-name="Tabulka1.A2" office:value-type="string">
            <text:p text:style-name="P4">Nízkoprahové<text:span text:style-name="T8"> </text:span>denní<text:span text:style-name="T8"> </text:span>centrum</text:p>
          </table:table-cell>
          <table:table-cell table:style-name="Tabulka1.A1" office:value-type="string">
            <text:p text:style-name="P3">1 661<text:span text:style-name="T8"> </text:span>572</text:p>
          </table:table-cell>
          <table:table-cell table:style-name="Tabulka1.A1" office:value-type="string">
            <text:p text:style-name="P3">1<text:span text:style-name="T8"> </text:span>163<text:span text:style-name="T8"> </text:span>100</text:p>
          </table:table-cell>
          <table:table-cell table:style-name="Tabulka1.G1" office:value-type="string">
            <text:p text:style-name="P3">581<text:span text:style-name="T8"> </text:span>550</text:p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table-cell table:style-name="Tabulka1.A2" office:value-type="string">
            <text:p text:style-name="P4">Sociální<text:span text:style-name="T8"> </text:span>rehabilitace</text:p>
          </table:table-cell>
          <table:table-cell table:style-name="Tabulka1.A1" office:value-type="string">
            <text:p text:style-name="P3">9 943<text:span text:style-name="T8"> </text:span>550</text:p>
          </table:table-cell>
          <table:table-cell table:style-name="Tabulka1.A1" office:value-type="string">
            <text:p text:style-name="P3">6<text:span text:style-name="T8"> </text:span>797<text:span text:style-name="T8"> </text:span>278</text:p>
          </table:table-cell>
          <table:table-cell table:style-name="Tabulka1.G1" office:value-type="string">
            <text:p text:style-name="P3">3<text:span text:style-name="T8"> </text:span>398<text:span text:style-name="T8"> </text:span>63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B"/>
        <table:table-column table:style-name="Tabulka2.E"/>
        <table:table-column table:style-name="Tabulka2.F"/>
        <table:table-column table:style-name="Tabulka2.G"/>
        <table:table-column table:style-name="Tabulka2.H"/>
        <table:table-row table:style-name="Tabulka2.1">
          <table:table-cell table:style-name="Tabulka2.A1" table:number-rows-spanned="5" office:value-type="string">
            <text:p text:style-name="P3">Ostrava</text:p>
          </table:table-cell>
          <table:table-cell table:style-name="Tabulka2.A1" table:number-rows-spanned="5" office:value-type="string">
            <text:p text:style-name="P3">00845451</text:p>
          </table:table-cell>
          <table:table-cell table:style-name="Tabulka2.A1" table:number-rows-spanned="5" office:value-type="string">
            <text:p text:style-name="P3">1174/ZM1014/17</text:p>
          </table:table-cell>
          <table:table-cell table:style-name="Tabulka2.A1" table:number-rows-spanned="5" office:value-type="string">
            <text:p text:style-name="P3">27.6.2012</text:p>
          </table:table-cell>
          <table:table-cell table:style-name="Tabulka2.E1" office:value-type="string">
            <text:p text:style-name="P4">Domy<text:span text:style-name="T8"> </text:span>na<text:span text:style-name="T8"> </text:span>půl<text:span text:style-name="T8"> </text:span>cesty</text:p>
          </table:table-cell>
          <table:table-cell table:style-name="Tabulka2.A1" office:value-type="string">
            <text:p text:style-name="P3">6 654<text:span text:style-name="T8"> </text:span>900</text:p>
          </table:table-cell>
          <table:table-cell table:style-name="Tabulka2.A1" office:value-type="string">
            <text:p text:style-name="P3">6<text:span text:style-name="T8"> </text:span>654<text:span text:style-name="T8"> </text:span>900</text:p>
          </table:table-cell>
          <table:table-cell table:style-name="Tabulka2.H1" office:value-type="string">
            <text:p text:style-name="P3">3<text:span text:style-name="T8"> </text:span>327<text:span text:style-name="T8"> </text:span>450</text:p>
          </table:table-cell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E1" office:value-type="string">
            <text:p text:style-name="P4">Nízkoprahové<text:span text:style-name="T8"> </text:span>denní<text:span text:style-name="T8"> </text:span>centrum</text:p>
          </table:table-cell>
          <table:table-cell table:style-name="Tabulka2.A1" office:value-type="string">
            <text:p text:style-name="P3">5 594<text:span text:style-name="T8"> </text:span>400</text:p>
          </table:table-cell>
          <table:table-cell table:style-name="Tabulka2.A1" office:value-type="string">
            <text:p text:style-name="P3">5<text:span text:style-name="T8"> </text:span>594<text:span text:style-name="T8"> </text:span>400</text:p>
          </table:table-cell>
          <table:table-cell table:style-name="Tabulka2.H1" office:value-type="string">
            <text:p text:style-name="P3">2<text:span text:style-name="T8"> </text:span>797<text:span text:style-name="T8"> </text:span>200</text:p>
          </table:table-cell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E1" office:value-type="string">
            <text:p text:style-name="P4">Podpora<text:span text:style-name="T8"> </text:span>samostatného<text:span text:style-name="T8"> </text:span>bydlení</text:p>
          </table:table-cell>
          <table:table-cell table:style-name="Tabulka2.A1" office:value-type="string">
            <text:p text:style-name="P3">5 478<text:span text:style-name="T8"> </text:span>900</text:p>
          </table:table-cell>
          <table:table-cell table:style-name="Tabulka2.A1" office:value-type="string">
            <text:p text:style-name="P3">5<text:span text:style-name="T8"> </text:span>478<text:span text:style-name="T8"> </text:span>900</text:p>
          </table:table-cell>
          <table:table-cell table:style-name="Tabulka2.H1" office:value-type="string">
            <text:p text:style-name="P3">2<text:span text:style-name="T8"> </text:span>739<text:span text:style-name="T8"> </text:span>450</text:p>
          </table:table-cell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E1" office:value-type="string">
            <text:p text:style-name="P4">Sociálně<text:span text:style-name="T8"> </text:span>terapeutické<text:span text:style-name="T8"> </text:span>dílny</text:p>
          </table:table-cell>
          <table:table-cell table:style-name="Tabulka2.A1" office:value-type="string">
            <text:p text:style-name="P3">11 253<text:span text:style-name="T8"> </text:span>900</text:p>
          </table:table-cell>
          <table:table-cell table:style-name="Tabulka2.A1" office:value-type="string">
            <text:p text:style-name="P3">11<text:span text:style-name="T8"> </text:span>253<text:span text:style-name="T8"> </text:span>900</text:p>
          </table:table-cell>
          <table:table-cell table:style-name="Tabulka2.H1" office:value-type="string">
            <text:p text:style-name="P3">5<text:span text:style-name="T8"> </text:span>626<text:span text:style-name="T8"> </text:span>950</text:p>
          </table:table-cell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E1" office:value-type="string">
            <text:p text:style-name="P4">Sociální<text:span text:style-name="T8"> </text:span>rehabilitace</text:p>
          </table:table-cell>
          <table:table-cell table:style-name="Tabulka2.A1" office:value-type="string">
            <text:p text:style-name="P3">15 334<text:span text:style-name="T8"> </text:span>200</text:p>
          </table:table-cell>
          <table:table-cell table:style-name="Tabulka2.A1" office:value-type="string">
            <text:p text:style-name="P3">11<text:span text:style-name="T8"> </text:span>231<text:span text:style-name="T8"> </text:span>430</text:p>
          </table:table-cell>
          <table:table-cell table:style-name="Tabulka2.H1" office:value-type="string">
            <text:p text:style-name="P3">5<text:span text:style-name="T8"> </text:span>615<text:span text:style-name="T8"> </text:span>715</text:p>
          </table:table-cell>
        </table:table-row>
        <table:table-row table:style-name="Tabulka2.1">
          <table:table-cell table:style-name="Tabulka2.A1" office:value-type="string">
            <text:p text:style-name="P3">Rýmařov</text:p>
          </table:table-cell>
          <table:table-cell table:style-name="Tabulka2.A1" office:value-type="string">
            <text:p text:style-name="P3">00296317</text:p>
          </table:table-cell>
          <table:table-cell table:style-name="Tabulka2.A1" office:value-type="string">
            <text:p text:style-name="P3">381/13/12</text:p>
          </table:table-cell>
          <table:table-cell table:style-name="Tabulka2.A1" office:value-type="string">
            <text:p text:style-name="P3">21.6.2012</text:p>
          </table:table-cell>
          <table:table-cell table:style-name="Tabulka2.E1" office:value-type="string">
            <text:p text:style-name="P4">Sociálně<text:span text:style-name="T8"> </text:span>terapeutické<text:span text:style-name="T8"> </text:span>dílny</text:p>
          </table:table-cell>
          <table:table-cell table:style-name="Tabulka2.A1" office:value-type="string">
            <text:p text:style-name="P3">3 200<text:span text:style-name="T8"> </text:span>000</text:p>
          </table:table-cell>
          <table:table-cell table:style-name="Tabulka2.A1" office:value-type="string">
            <text:p text:style-name="P3">1<text:span text:style-name="T8"> </text:span>600<text:span text:style-name="T8"> </text:span>000</text:p>
          </table:table-cell>
          <table:table-cell table:style-name="Tabulka2.H1" office:value-type="string">
            <text:p text:style-name="P3">800<text:span text:style-name="T8"> </text:span>000</text:p>
          </table:table-cell>
        </table:table-row>
        <table:table-row table:style-name="Tabulka2.1">
          <table:table-cell table:style-name="Tabulka2.A1" office:value-type="string">
            <text:p text:style-name="P3">Studénka</text:p>
          </table:table-cell>
          <table:table-cell table:style-name="Tabulka2.A1" office:value-type="string">
            <text:p text:style-name="P3">00298441</text:p>
          </table:table-cell>
          <table:table-cell table:style-name="Tabulka2.A1" office:value-type="string">
            <text:p text:style-name="P3">754/22/12</text:p>
          </table:table-cell>
          <table:table-cell table:style-name="Tabulka2.A1" office:value-type="string">
            <text:p text:style-name="P3">6.6.2012</text:p>
          </table:table-cell>
          <table:table-cell table:style-name="Tabulka2.E1" office:value-type="string">
            <text:p text:style-name="P4">Azylové<text:span text:style-name="T8"> </text:span>domy</text:p>
          </table:table-cell>
          <table:table-cell table:style-name="Tabulka2.A1" office:value-type="string">
            <text:p text:style-name="P3">250<text:span text:style-name="T8"> </text:span>000</text:p>
          </table:table-cell>
          <table:table-cell table:style-name="Tabulka2.A1" office:value-type="string">
            <text:p text:style-name="P3">250<text:span text:style-name="T8"> </text:span>000</text:p>
          </table:table-cell>
          <table:table-cell table:style-name="Tabulka2.H1" office:value-type="string">
            <text:p text:style-name="P3">125<text:span text:style-name="T8"> </text:span>000</text:p>
          </table:table-cell>
        </table:table-row>
        <table:table-row table:style-name="Tabulka2.1">
          <table:table-cell table:style-name="Tabulka2.A1" table:number-rows-spanned="5" office:value-type="string">
            <text:p text:style-name="P3">Třinec</text:p>
          </table:table-cell>
          <table:table-cell table:style-name="Tabulka2.A1" table:number-rows-spanned="5" office:value-type="string">
            <text:p text:style-name="P3">00297313</text:p>
          </table:table-cell>
          <table:table-cell table:style-name="Tabulka2.A1" table:number-rows-spanned="5" office:value-type="string">
            <text:p text:style-name="P3">11/333/2012</text:p>
          </table:table-cell>
          <table:table-cell table:style-name="Tabulka2.A1" table:number-rows-spanned="5" office:value-type="string">
            <text:p text:style-name="P3">19.6.2012</text:p>
          </table:table-cell>
          <table:table-cell table:style-name="Tabulka2.E1" office:value-type="string">
            <text:p text:style-name="P4">Azylové<text:span text:style-name="T8"> </text:span>domy<text:span text:style-name="T8"> </text:span>pro<text:span text:style-name="T8"> </text:span>matky<text:span text:style-name="T8"> </text:span>s<text:span text:style-name="T8"> </text:span>dětmi</text:p>
          </table:table-cell>
          <table:table-cell table:style-name="Tabulka2.A1" office:value-type="string">
            <text:p text:style-name="P3">2 840<text:span text:style-name="T8"> </text:span>000</text:p>
          </table:table-cell>
          <table:table-cell table:style-name="Tabulka2.A1" office:value-type="string">
            <text:p text:style-name="P3">2<text:span text:style-name="T8"> </text:span>840<text:span text:style-name="T8"> </text:span>000</text:p>
          </table:table-cell>
          <table:table-cell table:style-name="Tabulka2.H1" office:value-type="string">
            <text:p text:style-name="P3">1<text:span text:style-name="T8"> </text:span>420<text:span text:style-name="T8"> </text:span>000</text:p>
          </table:table-cell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E1" office:value-type="string">
            <text:p text:style-name="P4">Domy<text:span text:style-name="T8"> </text:span>na<text:span text:style-name="T8"> </text:span>půl<text:span text:style-name="T8"> </text:span>cesty</text:p>
          </table:table-cell>
          <table:table-cell table:style-name="Tabulka2.A1" office:value-type="string">
            <text:p text:style-name="P3">1 700<text:span text:style-name="T8"> </text:span>000</text:p>
          </table:table-cell>
          <table:table-cell table:style-name="Tabulka2.A1" office:value-type="string">
            <text:p text:style-name="P3">1<text:span text:style-name="T8"> </text:span>700<text:span text:style-name="T8"> </text:span>000</text:p>
          </table:table-cell>
          <table:table-cell table:style-name="Tabulka2.H1" office:value-type="string">
            <text:p text:style-name="P3">850<text:span text:style-name="T8"> </text:span>000</text:p>
          </table:table-cell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E1" office:value-type="string">
            <text:p text:style-name="P4">Nízkoprahová<text:span text:style-name="T8"> </text:span>zařízení<text:span text:style-name="T8"> </text:span>pro<text:span text:style-name="T8"> </text:span>děti<text:span text:style-name="T8"> </text:span>a<text:span text:style-name="T8"> </text:span>mládež</text:p>
          </table:table-cell>
          <table:table-cell table:style-name="Tabulka2.A1" office:value-type="string">
            <text:p text:style-name="P3">2 500<text:span text:style-name="T8"> </text:span>000</text:p>
          </table:table-cell>
          <table:table-cell table:style-name="Tabulka2.A1" office:value-type="string">
            <text:p text:style-name="P3">1<text:span text:style-name="T8"> </text:span>875<text:span text:style-name="T8"> </text:span>000</text:p>
          </table:table-cell>
          <table:table-cell table:style-name="Tabulka2.H1" office:value-type="string">
            <text:p text:style-name="P3">937<text:span text:style-name="T8"> </text:span>500</text:p>
          </table:table-cell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E1" office:value-type="string">
            <text:p text:style-name="P4">Sociálně<text:span text:style-name="T8"> </text:span>aktivizační<text:span text:style-name="T8"> </text:span>služby<text:span text:style-name="T8"> </text:span>pro<text:span text:style-name="T8"> </text:span>rodiny<text:span text:style-name="T8"> </text:span>s<text:span text:style-name="T8"> </text:span>dětmi</text:p>
          </table:table-cell>
          <table:table-cell table:style-name="Tabulka2.A1" office:value-type="string">
            <text:p text:style-name="P3">3 240<text:span text:style-name="T8"> </text:span>000</text:p>
          </table:table-cell>
          <table:table-cell table:style-name="Tabulka2.A1" office:value-type="string">
            <text:p text:style-name="P3">1<text:span text:style-name="T8"> </text:span>620<text:span text:style-name="T8"> </text:span>000</text:p>
          </table:table-cell>
          <table:table-cell table:style-name="Tabulka2.H1" office:value-type="string">
            <text:p text:style-name="P3">810<text:span text:style-name="T8"> </text:span>000</text:p>
          </table:table-cell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E1" office:value-type="string">
            <text:p text:style-name="P4">Terénní<text:span text:style-name="T8"> </text:span>programy</text:p>
          </table:table-cell>
          <table:table-cell table:style-name="Tabulka2.A1" office:value-type="string">
            <text:p text:style-name="P3">980<text:span text:style-name="T8"> </text:span>000</text:p>
          </table:table-cell>
          <table:table-cell table:style-name="Tabulka2.A1" office:value-type="string">
            <text:p text:style-name="P3">833<text:span text:style-name="T8"> </text:span>000</text:p>
          </table:table-cell>
          <table:table-cell table:style-name="Tabulka2.H1" office:value-type="string">
            <text:p text:style-name="P3">416<text:span text:style-name="T8"> </text:span>500</text:p>
          </table:table-cell>
        </table:table-row>
        <table:table-row table:style-name="Tabulka2.1">
          <table:table-cell table:style-name="Tabulka2.A1" office:value-type="string">
            <text:p text:style-name="P3">Vítkov</text:p>
          </table:table-cell>
          <table:table-cell table:style-name="Tabulka2.A1" office:value-type="string">
            <text:p text:style-name="P3">00300870</text:p>
          </table:table-cell>
          <table:table-cell table:style-name="Tabulka2.A1" office:value-type="string">
            <text:p text:style-name="P3">620/15</text:p>
          </table:table-cell>
          <table:table-cell table:style-name="Tabulka2.A1" office:value-type="string">
            <text:p text:style-name="P3">27.6.2012</text:p>
          </table:table-cell>
          <table:table-cell table:style-name="Tabulka2.E1" office:value-type="string">
            <text:p text:style-name="P4">Nízkoprahové<text:span text:style-name="T8"> </text:span>zařízení<text:span text:style-name="T8"> </text:span>pro<text:span text:style-name="T8"> </text:span>děti<text:span text:style-name="T8"> </text:span>a<text:span text:style-name="T8"> </text:span>mládež</text:p>
          </table:table-cell>
          <table:table-cell table:style-name="Tabulka2.A1" office:value-type="string">
            <text:p text:style-name="P3">1 500<text:span text:style-name="T8"> </text:span>000</text:p>
          </table:table-cell>
          <table:table-cell table:style-name="Tabulka2.A1" office:value-type="string">
            <text:p text:style-name="P3">750<text:span text:style-name="T8"> </text:span>000</text:p>
          </table:table-cell>
          <table:table-cell table:style-name="Tabulka2.H1" office:value-type="string">
            <text:p text:style-name="P3">375<text:span text:style-name="T8"> </text:span>000</text:p>
          </table:table-cell>
        </table:table-row>
        <table:table-row table:style-name="Tabulka2.1">
          <table:table-cell table:style-name="Tabulka2.A1" table:number-columns-spanned="5" office:value-type="string">
            <text:p text:style-name="P4">celkem</text:p>
          </table:table-cell>
          <table:covered-table-cell/>
          <table:covered-table-cell/>
          <table:covered-table-cell/>
          <table:covered-table-cell/>
          <table:table-cell table:style-name="Tabulka2.A1" office:value-type="string">
            <text:p text:style-name="P3">162 889<text:span text:style-name="T8"> </text:span>636</text:p>
          </table:table-cell>
          <table:table-cell table:style-name="Tabulka2.A1" office:value-type="string">
            <text:p text:style-name="P3">140 283<text:span text:style-name="T8"> </text:span>772</text:p>
          </table:table-cell>
          <table:table-cell table:style-name="Tabulka2.H1" office:value-type="string">
            <text:p text:style-name="P3">70 141<text:span text:style-name="T8"> </text:span>886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>
      <style:paragraph-properties fo:margin-left="0.801cm" fo:margin-right="0cm" fo:margin-top="0cm" fo:margin-bottom="0.423cm" fo:text-align="justify" style:justify-single-word="false" fo:text-indent="-0.801cm" style:auto-text-indent="false" style:text-autospace="none" style:punctuation-wrap="simple" style:vertical-align="baseline">
        <style:tab-stops>
          <style:tab-stop style:position="0.801cm"/>
        </style:tab-stops>
      </style:paragraph-properties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>
      <style:paragraph-properties fo:margin-left="1.6cm" fo:margin-right="0cm" fo:margin-top="0.212cm" fo:margin-bottom="0.423cm" fo:text-indent="-0.799cm" style:auto-text-indent="false">
        <style:tab-stops>
          <style:tab-stop style:position="1.6cm"/>
        </style:tab-stops>
      </style:paragraph-properties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116/7610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text:tab/><text:tab/><text:tab/><text:tab/><text:tab/><text:tab/><text:tab/><text:tab/><text:tab/><text:tab/>Strana</text:span><text:span text:style-name="MT2"> </text:span><text:span text:style-name="MT1"><text:page-number text:select-page="current">3</text:page-number></text:span></text:p>
        <text:p text:style-name="MP1">Počet<text:span text:style-name="MT3"> </text:span>stran<text:span text:style-name="MT3"> </text:span>přílohy:<text:span text:style-name="MT3"> </text:span>3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07-11T08:39:00</meta:creation-date>
    <dc:creator>Radka Bartmanová</dc:creator>
    <dc:date>2012-07-25T16:52:00</dc:date>
    <meta:print-date>2012-07-25T16:52:00</meta:print-date>
    <meta:editing-cycles>12</meta:editing-cycles>
    <meta:editing-duration>PT1H2M</meta:editing-duration>
    <meta:document-statistic meta:table-count="2" meta:image-count="0" meta:object-count="0" meta:page-count="3" meta:paragraph-count="246" meta:word-count="656" meta:character-count="3424" meta:non-whitespace-character-count="3002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