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G" style:family="table-column">
      <style:table-column-properties style:column-width="4.81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 fo:text-align="end" style:justify-single-word="false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Header">
      <style:paragraph-properties fo:line-height="0.494cm"/>
      <style:text-properties style:font-name="Tahoma" style:font-name-complex="Tahoma"/>
    </style:style>
    <style:style style:name="P16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7" style:family="paragraph" style:parent-style-name="Header">
      <style:paragraph-properties fo:margin-left="0cm" fo:margin-right="1.452cm" fo:line-height="0.494cm" fo:text-indent="0cm" style:auto-text-indent="false"/>
    </style:style>
    <style:style style:name="P18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-asian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fo:color="#ff0000" style:font-name="Tahoma" style:font-name-asian="Tahoma" style:font-name-complex="Tahoma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10" style:family="text">
      <style:text-properties style:text-position="super 58%" style:font-name="Tahoma" style:font-name-complex="Tahoma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6"><text:s/></text:p>
      <text:p text:style-name="P11"><text:s/></text:p>
      <text:p text:style-name="P14">Specifikace<text:span text:style-name="T2"> </text:span>zřízení<text:span text:style-name="T2"> </text:span>věcných<text:span text:style-name="T2"> </text:span>břemen<text:span text:style-name="T2"> </text:span>k<text:span text:style-name="T2"> </text:span>nemovitostem<text:span text:style-name="T2"> </text:span>ve<text:span text:style-name="T2"> </text:span>vlastnictví<text:span text:style-name="T2"> </text:span>jiného<text:span text:style-name="T2"> </text:span>subjektu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4"><text:span text:style-name="T3">Středisko</text:span><text:span text:style-name="T4"> <text:s/></text:span><text:span text:style-name="T3">Bruntál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6">Smlouva<text:span text:style-name="T2"> </text:span>číslo</text:p>
          </table:table-cell>
          <table:table-cell table:style-name="Tabulka1.B2" table:number-rows-spanned="2" office:value-type="string">
            <text:p text:style-name="P8">Druh<text:span text:style-name="T2"> </text:span>pozemku</text:p>
          </table:table-cell>
          <table:table-cell table:style-name="Tabulka1.B2" table:number-rows-spanned="2" office:value-type="string">
            <text:p text:style-name="P8">Parcelní<text:span text:style-name="T2"> </text:span>číslo</text:p>
          </table:table-cell>
          <table:table-cell table:style-name="Tabulka1.B2" table:number-rows-spanned="2" office:value-type="string">
            <text:p text:style-name="P8">Katastrální</text:p>
            <text:p text:style-name="P7">území</text:p>
          </table:table-cell>
          <table:table-cell table:style-name="Tabulka1.B2" table:number-columns-spanned="2" office:value-type="string">
            <text:p text:style-name="P8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1.G2" table:number-rows-spanned="2" office:value-type="string">
            <text:p text:style-name="P8">Finanční<text:span text:style-name="T2"> </text:span>náhrada<text:span text:style-name="T2"> </text:span>v<text:span text:style-name="T2"> </text:span>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8">popis</text:p>
          </table:table-cell>
          <table:table-cell table:style-name="Tabulka1.B3" office:value-type="string">
            <text:p text:style-name="P3"><text:span text:style-name="T3">bm,</text:span><text:span text:style-name="T4"> </text:span><text:span text:style-name="T3">m</text:span><text:span text:style-name="T10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4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6">BR/48/e/2012/Fi</text:p>
          </table:table-cell>
          <table:table-cell table:style-name="Tabulka1.B5" office:value-type="string">
            <text:p text:style-name="P8">vodní<text:span text:style-name="T2"> </text:span>plocha</text:p>
          </table:table-cell>
          <table:table-cell table:style-name="Tabulka1.B5" office:value-type="string">
            <text:p text:style-name="P8">810/1</text:p>
          </table:table-cell>
          <table:table-cell table:style-name="Tabulka1.B5" table:number-rows-spanned="2" office:value-type="string">
            <text:p text:style-name="P8">Dívčí<text:span text:style-name="T2"> </text:span>Hrad</text:p>
          </table:table-cell>
          <table:table-cell table:style-name="Tabulka1.B5" office:value-type="string">
            <text:p text:style-name="P8">umístění<text:span text:style-name="T2"> </text:span>mostní<text:span text:style-name="T2"> </text:span>konstrukce</text:p>
          </table:table-cell>
          <table:table-cell table:style-name="Tabulka1.B5" office:value-type="string">
            <text:p text:style-name="P8">88</text:p>
          </table:table-cell>
          <table:table-cell table:style-name="Tabulka1.G5" table:number-rows-spanned="2" office:value-type="string">
            <text:p text:style-name="P3"><text:span text:style-name="T3">1.910*)</text:span></text:p>
          </table:table-cell>
        </table:table-row>
        <table:table-row table:style-name="Tabulka1.4">
          <table:covered-table-cell/>
          <table:table-cell table:style-name="Tabulka1.B5" office:value-type="string">
            <text:p text:style-name="P8">vodní<text:span text:style-name="T2"> </text:span>plocha</text:p>
          </table:table-cell>
          <table:table-cell table:style-name="Tabulka1.B5" office:value-type="string">
            <text:p text:style-name="P8">812/1</text:p>
          </table:table-cell>
          <table:covered-table-cell/>
          <table:table-cell table:style-name="Tabulka1.B5" office:value-type="string">
            <text:p text:style-name="P8">umístění<text:span text:style-name="T2"> </text:span>mostní<text:span text:style-name="T2"> </text:span>konstrukce</text:p>
          </table:table-cell>
          <table:table-cell table:style-name="Tabulka1.B5" office:value-type="string">
            <text:p text:style-name="P8">675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6">Oprávněný</text:p>
          </table:table-cell>
          <table:table-cell table:style-name="Tabulka1.B7" table:number-columns-spanned="6" office:value-type="string">
            <text:p text:style-name="P9">Moravskoslezský<text:span text:style-name="T2"> </text:span>kraj<text:span text:style-name="T2"> </text:span>se<text:span text:style-name="T2"> </text:span>sídlem<text:span text:style-name="T2"> </text:span>ul.<text:span text:style-name="T2"> </text:span>28.<text:span text:style-name="T2"> </text:span>října<text:span text:style-name="T2"> </text:span>117,<text:span text:style-name="T2"> </text:span>Ostrava,<text:span text:style-name="T2"> </text:span>IČ<text:span text:style-name="T2"> </text:span>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Povinný</text:p>
          </table:table-cell>
          <table:table-cell table:style-name="Tabulka1.B7" table:number-columns-spanned="6" office:value-type="string">
            <text:p text:style-name="P6">Povodí<text:span text:style-name="T2"> </text:span>Odry,<text:span text:style-name="T2"> </text:span>státní<text:span text:style-name="T2"> </text:span>podnik<text:span text:style-name="T2"> </text:span>se<text:span text:style-name="T2"> </text:span>sídlem<text:span text:style-name="T2"> </text:span>Varenská<text:span text:style-name="T2"> </text:span>49,<text:span text:style-name="T2"> </text:span>Ostrava<text:span text:style-name="T2"> – </text:span>Moravská<text:span text:style-name="T2"> </text:span>Ostrava,<text:span text:style-name="T2"> </text:span>IČ<text:span text:style-name="T2"> </text:span>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6">Odůvodnění:</text:p>
            <text:p text:style-name="Standard"><text:span text:style-name="T3">Zřízení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umístění</text:span><text:span text:style-name="T4"> </text:span><text:span text:style-name="T3">mostní</text:span><text:span text:style-name="T4"> </text:span><text:span text:style-name="T3">konstrukce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Rekonstrukce</text:span><text:span text:style-name="T4"> </text:span><text:span text:style-name="T3">mostu</text:span><text:span text:style-name="T4"> </text:span><text:span text:style-name="T3">ev.</text:span><text:span text:style-name="T4"> </text:span><text:span text:style-name="T3">č.</text:span><text:span text:style-name="T4"> </text:span><text:span text:style-name="T3">45717-1</text:span><text:span text:style-name="T4"> </text:span><text:span text:style-name="T3">přes</text:span><text:span text:style-name="T4"> </text:span><text:span text:style-name="T3">Osoblahu</text:span><text:span text:style-name="T4"> </text:span><text:span text:style-name="T3">v obci</text:span><text:span text:style-name="T4"> </text:span><text:span text:style-name="T3">Dívčí</text:span><text:span text:style-name="T4"> </text:span><text:span text:style-name="T3">Hrad</text:span><text:span text:style-name="T4">“</text:span><text:span text:style-name="T3">.</text:span></text:p>
            <text:p text:style-name="P5">Rozsah<text:span text:style-name="T2"> </text:span>věcného<text:span text:style-name="T2"> </text:span>břemene<text:span text:style-name="T2"> </text:span>určen<text:span text:style-name="T2"> </text:span>na<text:span text:style-name="T2"> </text:span>základě<text:span text:style-name="T2"> </text:span>skutečného<text:span text:style-name="T2"> </text:span>provedení<text:span text:style-name="T2"> </text:span>stavby<text:span text:style-name="T2"> </text:span>dle<text:span text:style-name="T2"> </text:span>geometrického<text:span text:style-name="T2"> </text:span>plánu.</text:p>
            <text:p text:style-name="Standard"><text:span text:style-name="T3">*)</text:span><text:span text:style-name="T7"> </text:span><text:span text:style-name="T3">Cena</text:span><text:span text:style-name="T4"> </text:span><text:span text:style-name="T3">věcného</text:span><text:span text:style-name="T4"> </text:span><text:span text:style-name="T3">břemene</text:span><text:span text:style-name="T7"> </text:span><text:span text:style-name="T3">ve</text:span><text:span text:style-name="T4"> </text:span><text:span text:style-name="T3">výši</text:span><text:span text:style-name="T4"> </text:span><text:span text:style-name="T3">1.910</text:span><text:span text:style-name="T4"> </text:span><text:span text:style-name="T3">Kč</text:span><text:span text:style-name="T4"> </text:span><text:span text:style-name="T3">(včetně</text:span><text:span text:style-name="T4"> </text:span><text:span text:style-name="T3">DPH)</text:span><text:span text:style-name="T7"> </text:span><text:span text:style-name="T3">je</text:span><text:span text:style-name="T4"> </text:span><text:span text:style-name="T3">stanovena</text:span><text:span text:style-name="T4"> </text:span><text:span text:style-name="T3">dle</text:span><text:span text:style-name="T4"> </text:span><text:span text:style-name="T3">znaleckého</text:span><text:span text:style-name="T4"> </text:span><text:span text:style-name="T3">posudku</text:span><text:span text:style-name="T4"> </text:span><text:span text:style-name="T3">(ZP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4"><text:span text:style-name="T3">Středisko</text:span><text:span text:style-name="T4"> <text:s/></text:span><text:span text:style-name="T3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6">Smlouva<text:span text:style-name="T2"> </text:span>číslo</text:p>
          </table:table-cell>
          <table:table-cell table:style-name="Tabulka2.B2" table:number-rows-spanned="2" office:value-type="string">
            <text:p text:style-name="P8">Druh<text:span text:style-name="T2"> </text:span>pozemku</text:p>
          </table:table-cell>
          <table:table-cell table:style-name="Tabulka2.B2" table:number-rows-spanned="2" office:value-type="string">
            <text:p text:style-name="P8">Parcelní<text:span text:style-name="T2"> </text:span>číslo</text:p>
          </table:table-cell>
          <table:table-cell table:style-name="Tabulka2.B2" table:number-rows-spanned="2" office:value-type="string">
            <text:p text:style-name="P8">Katastrální</text:p>
            <text:p text:style-name="P7">území</text:p>
          </table:table-cell>
          <table:table-cell table:style-name="Tabulka2.B2" table:number-columns-spanned="2" office:value-type="string">
            <text:p text:style-name="P8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2.G2" table:number-rows-spanned="2" office:value-type="string">
            <text:p text:style-name="P8">Finanční<text:span text:style-name="T2"> </text:span>náhrada<text:span text:style-name="T2"> </text:span>v<text:span text:style-name="T2"> </text:span>Kč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8">popis</text:p>
          </table:table-cell>
          <table:table-cell table:style-name="Tabulka2.B3" office:value-type="string">
            <text:p text:style-name="P3"><text:span text:style-name="T3">bm,</text:span><text:span text:style-name="T4"> </text:span><text:span text:style-name="T3">m</text:span><text:span text:style-name="T10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4"><text:span text:style-name="T3">2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6">BR/49/e/2012/Fi</text:p>
          </table:table-cell>
          <table:table-cell table:style-name="Tabulka2.B5" office:value-type="string">
            <text:p text:style-name="P8">vodní<text:span text:style-name="T2"> </text:span>plocha</text:p>
          </table:table-cell>
          <table:table-cell table:style-name="Tabulka2.B5" office:value-type="string">
            <text:p text:style-name="P8">1799/1</text:p>
          </table:table-cell>
          <table:table-cell table:style-name="Tabulka2.B5" office:value-type="string">
            <text:p text:style-name="P8">Karlovice<text:span text:style-name="T2"> </text:span>ve<text:span text:style-name="T2"> </text:span>Slezsku</text:p>
          </table:table-cell>
          <table:table-cell table:style-name="Tabulka2.B5" office:value-type="string">
            <text:p text:style-name="P8">umístění<text:span text:style-name="T2"> </text:span>mostní<text:span text:style-name="T2"> </text:span>konstrukce</text:p>
          </table:table-cell>
          <table:table-cell table:style-name="Tabulka2.B5" office:value-type="string">
            <text:p text:style-name="P8">484</text:p>
          </table:table-cell>
          <table:table-cell table:style-name="Tabulka2.G5" office:value-type="string">
            <text:p text:style-name="P3"><text:span text:style-name="T3">9</text:span><text:span text:style-name="T3">.680*)</text:span></text:p>
          </table:table-cell>
        </table:table-row>
        <table:table-row table:style-name="Tabulka2.1">
          <table:table-cell table:style-name="Tabulka2.A5" office:value-type="string">
            <text:p text:style-name="P6">Oprávněný</text:p>
          </table:table-cell>
          <table:table-cell table:style-name="Tabulka2.B6" table:number-columns-spanned="6" office:value-type="string">
            <text:p text:style-name="P9">Moravskoslezský<text:span text:style-name="T2"> </text:span>kraj<text:span text:style-name="T2"> </text:span>se<text:span text:style-name="T2"> </text:span>sídlem<text:span text:style-name="T2"> </text:span>ul.<text:span text:style-name="T2"> </text:span>28.<text:span text:style-name="T2"> </text:span>října<text:span text:style-name="T2"> </text:span>117,<text:span text:style-name="T2"> </text:span>Ostrava,<text:span text:style-name="T2"> </text:span>IČ<text:span text:style-name="T2"> </text:span>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">Povinný</text:p>
          </table:table-cell>
          <table:table-cell table:style-name="Tabulka2.B6" table:number-columns-spanned="6" office:value-type="string">
            <text:p text:style-name="P6">Povodí<text:span text:style-name="T2"> </text:span>Odry,<text:span text:style-name="T2"> </text:span>státní<text:span text:style-name="T2"> </text:span>podnik<text:span text:style-name="T2"> </text:span>se<text:span text:style-name="T2"> </text:span>sídlem<text:span text:style-name="T2"> </text:span>Varenská<text:span text:style-name="T2"> </text:span>49,<text:span text:style-name="T2"> </text:span>Ostrava<text:span text:style-name="T2"> – </text:span>Moravská<text:span text:style-name="T2"> </text:span>Ostrava,<text:span text:style-name="T2"> </text:span>IČ<text:span text:style-name="T2"> </text:span>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7" office:value-type="string">
            <text:p text:style-name="P6">Odůvodnění:</text:p>
            <text:p text:style-name="Standard"><text:span text:style-name="T3">Zřízení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umístění</text:span><text:span text:style-name="T4"> </text:span><text:span text:style-name="T3">mostní</text:span><text:span text:style-name="T4"> </text:span><text:span text:style-name="T3">konstrukce</text:span><text:span text:style-name="T7"> </text:span><text:span text:style-name="T3">v rámci</text:span><text:span text:style-name="T4"> </text:span><text:span text:style-name="T3">stavby</text:span><text:span text:style-name="T4"> „</text:span><text:span text:style-name="T3">Rekonstrukce</text:span><text:span text:style-name="T4"> </text:span><text:span text:style-name="T3">mostu</text:span><text:span text:style-name="T4"> </text:span><text:span text:style-name="T3">ev.</text:span><text:span text:style-name="T4"> </text:span><text:span text:style-name="T3">č.</text:span><text:span text:style-name="T4"> </text:span><text:span text:style-name="T3">451-009</text:span><text:span text:style-name="T4"> </text:span><text:span text:style-name="T3">přes</text:span><text:span text:style-name="T4"> </text:span><text:span text:style-name="T3">řeku</text:span><text:span text:style-name="T4"> </text:span><text:span text:style-name="T3">Opavu</text:span><text:span text:style-name="T4"> </text:span><text:span text:style-name="T3">v obci</text:span><text:span text:style-name="T4"> </text:span><text:span text:style-name="T3">Karlovice</text:span><text:span text:style-name="T4">“</text:span><text:span text:style-name="T3">.</text:span></text:p>
            <text:p text:style-name="P5">Rozsah<text:span text:style-name="T2"> </text:span>věcného<text:span text:style-name="T2"> </text:span>břemene<text:span text:style-name="T2"> </text:span>určen<text:span text:style-name="T2"> </text:span>na<text:span text:style-name="T2"> </text:span>základě<text:span text:style-name="T2"> </text:span>skutečného<text:span text:style-name="T2"> </text:span>provedení<text:span text:style-name="T2"> </text:span>stavby<text:span text:style-name="T2"> </text:span>dle<text:span text:style-name="T2"> </text:span>geometrického<text:span text:style-name="T2"> </text:span>plánu.</text:p>
            <text:p text:style-name="Standard"><text:span text:style-name="T3">*)</text:span><text:span text:style-name="T7"> </text:span><text:span text:style-name="T3">Cena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ve</text:span><text:span text:style-name="T4"> </text:span><text:span text:style-name="T3">výši</text:span><text:span text:style-name="T4"> </text:span><text:span text:style-name="T3">9.680</text:span><text:span text:style-name="T4"> </text:span><text:span text:style-name="T3">Kč</text:span><text:span text:style-name="T4"> </text:span><text:span text:style-name="T3">(bez</text:span><text:span text:style-name="T4"> </text:span><text:span text:style-name="T3">DPH)</text:span><text:span text:style-name="T4"> </text:span><text:span text:style-name="T3">je</text:span><text:span text:style-name="T4"> </text:span><text:span text:style-name="T3">stanovena</text:span><text:span text:style-name="T4"> </text:span><text:span text:style-name="T3">dle</text:span><text:span text:style-name="T4"> </text:span><text:span text:style-name="T3">ceníku</text:span><text:span text:style-name="T4"> </text:span><text:span text:style-name="T3">služeb</text:span><text:span text:style-name="T4"> </text:span><text:span text:style-name="T3">a</text:span><text:span text:style-name="T4"> </text:span><text:span text:style-name="T3">výkonů</text:span><text:span text:style-name="T4"> </text:span><text:span text:style-name="T3">Povodí</text:span><text:span text:style-name="T4"> </text:span><text:span text:style-name="T3">Odry,státní</text:span><text:span text:style-name="T4"> </text:span><text:span text:style-name="T3">podni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6">3)<text:span text:style-name="T2"> </text:span>Zřízení<text:span text:style-name="T2"> </text:span>věcného<text:span text:style-name="T2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<text:span text:style-name="T3">BR/5</text:span><text:span text:style-name="T3">9/e/2012/Fi</text:span></text:p>
          </table:table-cell>
          <table:table-cell table:style-name="Tabulka2.B5" office:value-type="string">
            <text:p text:style-name="P3"><text:span text:style-name="T3">v</text:span><text:span text:style-name="T3">odní</text:span><text:span text:style-name="T4"> </text:span><text:span text:style-name="T3">plocha</text:span></text:p>
          </table:table-cell>
          <table:table-cell table:style-name="Tabulka2.B5" office:value-type="string">
            <text:p text:style-name="P8">1987/1</text:p>
          </table:table-cell>
          <table:table-cell table:style-name="Tabulka2.B5" office:value-type="string">
            <text:p text:style-name="P8">Petrovice<text:span text:style-name="T2"> </text:span>ve<text:span text:style-name="T2"> </text:span>Slezsku</text:p>
          </table:table-cell>
          <table:table-cell table:style-name="Tabulka2.B5" office:value-type="string">
            <text:p text:style-name="P8">umístění<text:span text:style-name="T2"> </text:span>opěrné<text:span text:style-name="T2"> </text:span>zdi</text:p>
          </table:table-cell>
          <table:table-cell table:style-name="Tabulka2.B5" office:value-type="string">
            <text:p text:style-name="P8">129</text:p>
          </table:table-cell>
          <table:table-cell table:style-name="Tabulka2.G5" office:value-type="string">
            <text:p text:style-name="P3"><text:span text:style-name="T3">9.675</text:span><text:span text:style-name="T3">*)</text:span></text:p>
          </table:table-cell>
        </table:table-row>
        <table:table-row table:style-name="Tabulka2.1">
          <table:table-cell table:style-name="Tabulka2.A5" office:value-type="string">
            <text:p text:style-name="P6">Oprávněný</text:p>
          </table:table-cell>
          <table:table-cell table:style-name="Tabulka2.B6" table:number-columns-spanned="6" office:value-type="string">
            <text:p text:style-name="P9">Moravskoslezský<text:span text:style-name="T2"> </text:span>kraj<text:span text:style-name="T2"> </text:span>se<text:span text:style-name="T2"> </text:span>sídlem<text:span text:style-name="T2"> </text:span>ul.<text:span text:style-name="T2"> </text:span>28.<text:span text:style-name="T2"> </text:span>října<text:span text:style-name="T2"> </text:span>117,<text:span text:style-name="T2"> </text:span>Ostrava,<text:span text:style-name="T2"> </text:span>IČ<text:span text:style-name="T2"> </text:span>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">Povinný</text:p>
          </table:table-cell>
          <table:table-cell table:style-name="Tabulka2.B6" table:number-columns-spanned="6" office:value-type="string">
            <text:p text:style-name="P6">Povodí<text:span text:style-name="T2"> </text:span>Odry,<text:span text:style-name="T2"> </text:span>státní<text:span text:style-name="T2"> </text:span>podnik<text:span text:style-name="T2"> </text:span>se<text:span text:style-name="T2"> </text:span>sídlem<text:span text:style-name="T2"> </text:span>Varenská<text:span text:style-name="T2"> </text:span>49,<text:span text:style-name="T2"> </text:span>Ostrava<text:span text:style-name="T2"> – </text:span>Moravská<text:span text:style-name="T2"> </text:span>Ostrava,<text:span text:style-name="T2"> </text:span>IČ<text:span text:style-name="T2"> </text:span>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7" office:value-type="string">
            <text:p text:style-name="P6">Odůvodnění:</text:p>
            <text:p text:style-name="Standard"><text:span text:style-name="T3">Zřízení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umístění</text:span><text:span text:style-name="T4"> </text:span><text:span text:style-name="T3">opěrné</text:span><text:span text:style-name="T4"> </text:span><text:span text:style-name="T3">zdi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Silnice</text:span><text:span text:style-name="T4"> </text:span><text:span text:style-name="T3">III/45713</text:span><text:span text:style-name="T4"> –</text:span><text:span text:style-name="T3">rekonstrukce</text:span><text:span text:style-name="T4"> </text:span><text:span text:style-name="T3">opěrné</text:span><text:span text:style-name="T4"> </text:span><text:span text:style-name="T3">zdi</text:span><text:span text:style-name="T4"> </text:span><text:span text:style-name="T3">v km</text:span><text:span text:style-name="T4"> </text:span><text:span text:style-name="T3"><text:line-break/>1,880</text:span><text:span text:style-name="T4"> – </text:span><text:span text:style-name="T3">1,980</text:span><text:span text:style-name="T4"> </text:span><text:span text:style-name="T3">včetně</text:span><text:span text:style-name="T4"> </text:span><text:span text:style-name="T3">mostu</text:span><text:span text:style-name="T4"> </text:span><text:span text:style-name="T3">ev.</text:span><text:span text:style-name="T4"> </text:span><text:span text:style-name="T3">č.</text:span><text:span text:style-name="T4"> </text:span><text:span text:style-name="T3">45713-3</text:span><text:span text:style-name="T4"> </text:span><text:span text:style-name="T3">v obci</text:span><text:span text:style-name="T4"> </text:span><text:span text:style-name="T3">Petrovice</text:span><text:span text:style-name="T4">“</text:span><text:span text:style-name="T3">.</text:span></text:p>
            <text:p text:style-name="P5">Rozsah<text:span text:style-name="T2"> </text:span>věcného<text:span text:style-name="T2"> </text:span>břemene<text:span text:style-name="T2"> </text:span>určen<text:span text:style-name="T2"> </text:span>na<text:span text:style-name="T2"> </text:span>základě<text:span text:style-name="T2"> </text:span>skutečného<text:span text:style-name="T2"> </text:span>provedení<text:span text:style-name="T2"> </text:span>stavby<text:span text:style-name="T2"> </text:span>dle<text:span text:style-name="T2"> </text:span>geometrického<text:span text:style-name="T2"> </text:span>plánu.</text:p>
            <text:p text:style-name="Standard"><text:span text:style-name="T3">*)</text:span><text:span text:style-name="T7"> </text:span><text:span text:style-name="T3">Cena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ve</text:span><text:span text:style-name="T4"> </text:span><text:span text:style-name="T3">výši</text:span><text:span text:style-name="T4"> </text:span><text:span text:style-name="T3">9.675</text:span><text:span text:style-name="T4"> </text:span><text:span text:style-name="T3">Kč</text:span><text:span text:style-name="T4"> </text:span><text:span text:style-name="T3">(bez</text:span><text:span text:style-name="T4"> </text:span><text:span text:style-name="T3">DPH)</text:span><text:span text:style-name="T4"> </text:span><text:span text:style-name="T3">je</text:span><text:span text:style-name="T4"> </text:span><text:span text:style-name="T3">stanovena</text:span><text:span text:style-name="T4"> </text:span><text:span text:style-name="T3">dle</text:span><text:span text:style-name="T4"> </text:span><text:span text:style-name="T3">ceníku</text:span><text:span text:style-name="T4"> </text:span><text:span text:style-name="T3">služeb</text:span><text:span text:style-name="T4"> </text:span><text:span text:style-name="T3">a</text:span><text:span text:style-name="T4"> </text:span><text:span text:style-name="T3">výkonů</text:span><text:span text:style-name="T4"> </text:span><text:span text:style-name="T3">Povodí</text:span><text:span text:style-name="T4"> </text:span><text:span text:style-name="T3">Odry,státní</text:span><text:span text:style-name="T4"> </text:span><text:span text:style-name="T3">podni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7" office:value-type="string">
            <text:p text:style-name="P4"><text:span text:style-name="T3">Středisko</text:span><text:span text:style-name="T4"> </text:span><text:span text:style-name="T3">Opava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6">Smlouva<text:span text:style-name="T2"> </text:span>číslo</text:p>
          </table:table-cell>
          <table:table-cell table:style-name="Tabulka3.B2" table:number-rows-spanned="2" office:value-type="string">
            <text:p text:style-name="P8">Druh<text:span text:style-name="T2"> </text:span>pozemku</text:p>
          </table:table-cell>
          <table:table-cell table:style-name="Tabulka3.B2" table:number-rows-spanned="2" office:value-type="string">
            <text:p text:style-name="P8">Parcelní<text:span text:style-name="T2"> </text:span>číslo</text:p>
          </table:table-cell>
          <table:table-cell table:style-name="Tabulka3.B2" table:number-rows-spanned="2" office:value-type="string">
            <text:p text:style-name="P8">Katastrální</text:p>
            <text:p text:style-name="P7">území</text:p>
          </table:table-cell>
          <table:table-cell table:style-name="Tabulka3.B2" table:number-columns-spanned="2" office:value-type="string">
            <text:p text:style-name="P8">Způsob<text:span text:style-name="T2"> </text:span>a<text:span text:style-name="T2"> </text:span>rozsah<text:span text:style-name="T2"> </text:span>dotčení<text:span text:style-name="T2"> </text:span>pozemku</text:p>
          </table:table-cell>
          <table:covered-table-cell/>
          <table:table-cell table:style-name="Tabulka3.G2" table:number-rows-spanned="2" office:value-type="string">
            <text:p text:style-name="P8">Finanční<text:span text:style-name="T2"> </text:span>náhrada<text:span text:style-name="T2"> </text:span>v<text:span text:style-name="T2"> </text:span>Kč</text:p>
          </table:table-cell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8">popis</text:p>
          </table:table-cell>
          <table:table-cell table:style-name="Tabulka3.B3" office:value-type="string">
            <text:p text:style-name="P3"><text:span text:style-name="T3">bm,</text:span><text:span text:style-name="T4"> </text:span><text:span text:style-name="T3">m</text:span><text:span text:style-name="T10">2</text:span></text:p>
          </table:table-cell>
          <table:covered-table-cell/>
        </table:table-row>
        <table:table-row table:style-name="Tabulka3.4">
          <table:table-cell table:style-name="Tabulka3.A4" table:number-columns-spanned="7" office:value-type="string">
            <text:p text:style-name="P4"><text:span text:style-name="T3">1</text:span><text:span text:style-name="T3">)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3" office:value-type="string">
            <text:p text:style-name="P6">OP/37/e/2012/Kav</text:p>
          </table:table-cell>
          <table:table-cell table:style-name="Tabulka3.B5" office:value-type="string">
            <text:p text:style-name="P8">ostatní<text:span text:style-name="T2"> </text:span>plocha</text:p>
          </table:table-cell>
          <table:table-cell table:style-name="Tabulka3.B5" office:value-type="string">
            <text:p text:style-name="P8">1118</text:p>
          </table:table-cell>
          <table:table-cell table:style-name="Tabulka3.B5" table:number-rows-spanned="2" office:value-type="string">
            <text:p text:style-name="P8">Komárov<text:span text:style-name="T2"> </text:span>u<text:span text:style-name="T2"> </text:span>Opavy</text:p>
          </table:table-cell>
          <table:table-cell table:style-name="Tabulka3.B5" office:value-type="string">
            <text:p text:style-name="P8">uložení<text:span text:style-name="T2"> </text:span>do<text:span text:style-name="T2"> </text:span>ostat.<text:span text:style-name="T2"> </text:span>pozemku</text:p>
          </table:table-cell>
          <table:table-cell table:style-name="Tabulka3.B5" office:value-type="string">
            <text:p text:style-name="P8">15</text:p>
          </table:table-cell>
          <table:table-cell table:style-name="Tabulka3.G5" table:number-rows-spanned="3" office:value-type="string">
            <text:p text:style-name="P8">1.800*)</text:p>
          </table:table-cell>
        </table:table-row>
        <table:table-row table:style-name="Tabulka3.4">
          <table:covered-table-cell/>
          <table:table-cell table:style-name="Tabulka3.B5" office:value-type="string">
            <text:p text:style-name="P8">ostatní<text:span text:style-name="T2"> </text:span>plocha</text:p>
          </table:table-cell>
          <table:table-cell table:style-name="Tabulka3.B5" office:value-type="string">
            <text:p text:style-name="P8">1172/11</text:p>
          </table:table-cell>
          <table:covered-table-cell/>
          <table:table-cell table:style-name="Tabulka3.B5" office:value-type="string">
            <text:p text:style-name="P8">uložení<text:span text:style-name="T2"> </text:span>do<text:span text:style-name="T2"> </text:span>ostat.<text:span text:style-name="T2"> </text:span>pozemku</text:p>
          </table:table-cell>
          <table:table-cell table:style-name="Tabulka3.B5" office:value-type="string">
            <text:p text:style-name="P8">227</text:p>
          </table:table-cell>
          <table:covered-table-cell/>
        </table:table-row>
        <table:table-row table:style-name="Tabulka3.4">
          <table:covered-table-cell/>
          <table:table-cell table:style-name="Tabulka3.B5" office:value-type="string">
            <text:p text:style-name="P8">ostatní<text:span text:style-name="T2"> </text:span>plocha</text:p>
          </table:table-cell>
          <table:table-cell table:style-name="Tabulka3.B5" office:value-type="string">
            <text:p text:style-name="P8">2155/2</text:p>
          </table:table-cell>
          <table:table-cell table:style-name="Tabulka3.B5" office:value-type="string">
            <text:p text:style-name="P8">Kylešovice</text:p>
          </table:table-cell>
          <table:table-cell table:style-name="Tabulka3.B5" office:value-type="string">
            <text:p text:style-name="P8">uložení<text:span text:style-name="T2"> </text:span>do<text:span text:style-name="T2"> </text:span>ostat.<text:span text:style-name="T2"> </text:span>pozemku</text:p>
          </table:table-cell>
          <table:table-cell table:style-name="Tabulka3.B5" office:value-type="string">
            <text:p text:style-name="P8">9</text:p>
          </table:table-cell>
          <table:covered-table-cell/>
        </table:table-row>
        <table:table-row table:style-name="Tabulka3.1">
          <table:table-cell table:style-name="Tabulka3.A5" office:value-type="string">
            <text:p text:style-name="P4"><text:span text:style-name="T3">Oprávněný</text:span><text:span text:style-name="T4"> </text:span><text:span text:style-name="T3">a</text:span><text:span text:style-name="T4"> </text:span><text:span text:style-name="T3">investor</text:span></text:p>
          </table:table-cell>
          <table:table-cell table:style-name="Tabulka3.B8" table:number-columns-spanned="6" office:value-type="string">
            <text:p text:style-name="P9">Moravskoslezský<text:span text:style-name="T2"> </text:span>kraj<text:span text:style-name="T2"> </text:span>se<text:span text:style-name="T2"> </text:span>sídlem<text:span text:style-name="T2"> </text:span>ul.<text:span text:style-name="T2"> </text:span>28.<text:span text:style-name="T2"> </text:span>října<text:span text:style-name="T2"> </text:span>117,<text:span text:style-name="T2"> </text:span>Ostrava,<text:span text:style-name="T2"> </text:span>IČ<text:span text:style-name="T2"> </text:span>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">Povinný</text:p>
          </table:table-cell>
          <table:table-cell table:style-name="Tabulka3.B8" table:number-columns-spanned="6" office:value-type="string">
            <text:p text:style-name="P6">Statutární<text:span text:style-name="T2"> </text:span>město<text:span text:style-name="T2"> </text:span>Opava<text:span text:style-name="T2"> </text:span>se<text:span text:style-name="T2"> </text:span>sídlem<text:span text:style-name="T2"> </text:span>Horní<text:span text:style-name="T2"> </text:span>náměstí<text:span text:style-name="T2"> </text:span>69,<text:span text:style-name="T2"> </text:span>Opava,<text:span text:style-name="T2"> </text:span>IČ<text:span text:style-name="T2"> </text:span>003005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7" office:value-type="string">
            <text:p text:style-name="P6">Odůvodnění:</text:p>
            <text:p text:style-name="Standard"><text:span text:style-name="T3">Zřízení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přípojky</text:span><text:span text:style-name="T4"> </text:span><text:span text:style-name="T3">elektro</text:span><text:span text:style-name="T4"> </text:span><text:span text:style-name="T3">a</text:span><text:span text:style-name="T4"> </text:span><text:span text:style-name="T3">kanalizace</text:span><text:span text:style-name="T4"> </text:span><text:span text:style-name="T3">v rámci</text:span><text:span text:style-name="T4"> </text:span><text:span text:style-name="T3">stavby</text:span><text:span text:style-name="T4"> „</text:span><text:span text:style-name="T3">Přeložka</text:span><text:span text:style-name="T4"> </text:span><text:span text:style-name="T3">silnice</text:span><text:span text:style-name="T4"> </text:span><text:span text:style-name="T3">II/461</text:span><text:span text:style-name="T4"> </text:span><text:span text:style-name="T3">v Opavě</text:span><text:span text:style-name="T4"> – </text:span><text:span text:style-name="T3">jižní</text:span><text:span text:style-name="T4"> </text:span><text:span text:style-name="T3">obchvat</text:span><text:span text:style-name="T4">“</text:span><text:span text:style-name="T3">.</text:span></text:p>
            <text:p text:style-name="P5">Rozsah<text:span text:style-name="T2"> </text:span>věcného<text:span text:style-name="T2"> </text:span>břemene<text:span text:style-name="T2"> </text:span>určen<text:span text:style-name="T2"> </text:span>na<text:span text:style-name="T2"> </text:span>základě<text:span text:style-name="T2"> </text:span>skutečného<text:span text:style-name="T2"> </text:span>provedení<text:span text:style-name="T2"> </text:span>stavby<text:span text:style-name="T2"> </text:span>dle<text:span text:style-name="T2"> </text:span>geometrického<text:span text:style-name="T2"> </text:span>plánu.</text:p>
            <text:p text:style-name="Standard"><text:span text:style-name="T3">*)</text:span><text:span text:style-name="T7"> </text:span><text:span text:style-name="T3">Cena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ve</text:span><text:span text:style-name="T4"> </text:span><text:span text:style-name="T3">výši</text:span><text:span text:style-name="T4"> </text:span><text:span text:style-name="T3">1.800</text:span><text:span text:style-name="T4"> </text:span><text:span text:style-name="T3">Kč</text:span><text:span text:style-name="T4"> </text:span><text:span text:style-name="T3">(včetně</text:span><text:span text:style-name="T4"> </text:span><text:span text:style-name="T3">DPH)</text:span><text:span text:style-name="T4"> </text:span><text:span text:style-name="T3">je</text:span><text:span text:style-name="T4"> </text:span><text:span text:style-name="T3">stanovena</text:span><text:span text:style-name="T4"> </text:span><text:span text:style-name="T3">dle</text:span><text:span text:style-name="T4"> </text:span><text:span text:style-name="T3">Zásad</text:span><text:span text:style-name="T4"> </text:span><text:span text:style-name="T3">pro</text:span><text:span text:style-name="T4"> </text:span><text:span text:style-name="T3">určení</text:span><text:span text:style-name="T4"> </text:span><text:span text:style-name="T3">výš</text:span><text:span text:style-name="T4"> </text:span><text:span text:style-name="T3">úplaty</text:span><text:span text:style-name="T4"> </text:span><text:span text:style-name="T3">za</text:span><text:span text:style-name="T4"> </text:span><text:span text:style-name="T3">zřízení</text:span><text:span text:style-name="T4"> </text:span><text:span text:style-name="T3">věcného</text:span><text:span text:style-name="T4"> </text:span><text:span text:style-name="T3">břemene</text:span><text:span text:style-name="T4"> </text:span><text:span text:style-name="T3">na</text:span><text:span text:style-name="T4"> </text:span><text:span text:style-name="T3">pozemcích</text:span><text:span text:style-name="T4"> <text:s/></text:span><text:span text:style-name="T3">Statutárního</text:span><text:span text:style-name="T4"> </text:span><text:span text:style-name="T3">města</text:span><text:span text:style-name="T4"> </text:span><text:span text:style-name="T3">Opav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16/7561</text:span><text:span text:style-name="MT2"> </text:span><text:span text:style-name="MT1">-</text:span><text:span text:style-name="MT2"> </text:span><text:span text:style-name="MT1">Příloha</text:span><text:span text:style-name="MT2"> </text:span><text:span text:style-name="MT1">č.</text:span><text:span text:style-name="MT2"> </text:span><text:span text:style-name="MT1">3</text:span><text:span text:style-name="MT2"> </text:span><text:span text:style-name="MT1"><text:tab/><text:tab/><text:tab/><text:tab/><text:tab/><text:tab/><text:tab/><text:tab/>Strana</text:span><text:span text:style-name="MT2"> </text:span><text:span text:style-name="MT1"><text:page-number text:select-page="current">3</text:page-number></text:span></text:p>
        <text:p text:style-name="MP2">Počet<text:span text:style-name="MT3"> </text:span>stran<text:span text:style-name="MT3"> </text:span>přílohy:<text:span text:style-name="MT3"> </text:span>3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116/7561</text:span><text:span text:style-name="MT2"> </text:span><text:span text:style-name="MT1">-</text:span><text:span text:style-name="MT2"> </text:span><text:span text:style-name="MT1">Příloha</text:span><text:span text:style-name="MT2"> </text:span><text:span text:style-name="MT1">č.</text:span><text:span text:style-name="MT2"> </text:span><text:span text:style-name="MT1">2</text:span><text:span text:style-name="MT2"> </text:span><text:span text:style-name="MT1"><text:tab/><text:tab/><text:tab/><text:tab/><text:tab/><text:tab/><text:tab/><text:tab/>Strana</text:span><text:span text:style-name="MT2"> </text:span><text:span text:style-name="MT1"><text:page-number text:select-page="current">3</text:page-number></text:span></text:p>
        <text:p text:style-name="MP2">Počet<text:span text:style-name="MT3"> </text:span>stran<text:span text:style-name="MT3"> </text:span>přílohy:<text:span text:style-name="MT3"> </text:span>1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2-07-25T15:57:00</dc:date>
    <meta:print-date>2008-04-24T13:46:00</meta:print-date>
    <meta:editing-cycles>88</meta:editing-cycles>
    <meta:editing-duration>PT6H51M</meta:editing-duration>
    <meta:document-statistic meta:table-count="3" meta:image-count="0" meta:object-count="0" meta:page-count="3" meta:paragraph-count="115" meta:word-count="517" meta:character-count="3379" meta:non-whitespace-character-count="2949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