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2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2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088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8" style:family="table-row">
      <style:table-row-properties style:keep-together="true" fo:keep-together="auto"/>
    </style:style>
    <style:style style:name="Tabulka1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fo:margin-left="-0.217cm" table:align="left" style:writing-mode="lr-tb"/>
    </style:style>
    <style:style style:name="Tabulka11.A" style:family="table-column">
      <style:table-column-properties style:column-width="3.933cm"/>
    </style:style>
    <style:style style:name="Tabulka11.B" style:family="table-column">
      <style:table-column-properties style:column-width="0.064cm"/>
    </style:style>
    <style:style style:name="Tabulka11.C" style:family="table-column">
      <style:table-column-properties style:column-width="0.131cm"/>
    </style:style>
    <style:style style:name="Tabulka11.D" style:family="table-column">
      <style:table-column-properties style:column-width="2.028cm"/>
    </style:style>
    <style:style style:name="Tabulka11.E" style:family="table-column">
      <style:table-column-properties style:column-width="0.194cm"/>
    </style:style>
    <style:style style:name="Tabulka11.F" style:family="table-column">
      <style:table-column-properties style:column-width="2.663cm"/>
    </style:style>
    <style:style style:name="Tabulka11.J" style:family="table-column">
      <style:table-column-properties style:column-width="5.519cm"/>
    </style:style>
    <style:style style:name="Tabulka11.K" style:family="table-column">
      <style:table-column-properties style:column-width="0.196cm"/>
    </style:style>
    <style:style style:name="Tabulka11.L" style:family="table-column">
      <style:table-column-properties style:column-width="1.709cm"/>
    </style:style>
    <style:style style:name="Tabulka11.N" style:family="table-column">
      <style:table-column-properties style:column-width="2.027cm"/>
    </style:style>
    <style:style style:name="Tabulka11.P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M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O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O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C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818cm" fo:margin-left="-0.217cm" table:align="left" style:writing-mode="lr-tb"/>
    </style:style>
    <style:style style:name="Tabulka16.A" style:family="table-column">
      <style:table-column-properties style:column-width="4.255cm"/>
    </style:style>
    <style:style style:name="Tabulka16.B" style:family="table-column">
      <style:table-column-properties style:column-width="0.191cm"/>
    </style:style>
    <style:style style:name="Tabulka16.C" style:family="table-column">
      <style:table-column-properties style:column-width="2.032cm"/>
    </style:style>
    <style:style style:name="Tabulka16.E" style:family="table-column">
      <style:table-column-properties style:column-width="2.667cm"/>
    </style:style>
    <style:style style:name="Tabulka16.I" style:family="table-column">
      <style:table-column-properties style:column-width="5.525cm"/>
    </style:style>
    <style:style style:name="Tabulka16.K" style:family="table-column">
      <style:table-column-properties style:column-width="1.715cm"/>
    </style:style>
    <style:style style:name="Tabulka16.O" style:family="table-column">
      <style:table-column-properties style:column-width="2.5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L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N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N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14" style:family="table-row">
      <style:table-row-properties style:min-row-height="1.439cm" style:keep-together="true" fo:keep-together="auto"/>
    </style:style>
    <style:style style:name="Tabulka16.A14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style:keep-together="true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style:keep-together="true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style:keep-together="true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style:keep-together="true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style:keep-together="true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style:keep-together="true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style:keep-together="true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style:keep-together="true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style:keep-together="true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1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1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2" style:family="table-row">
      <style:table-row-properties style:min-row-height="0.512cm" style:keep-together="true" fo:keep-together="auto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4" style:family="table-row">
      <style:table-row-properties style:min-row-height="0.374cm" style:keep-together="true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2" style:family="table-row">
      <style:table-row-properties style:min-row-height="0.512cm" style:keep-together="true" fo:keep-together="auto"/>
    </style:style>
    <style:style style:name="Tabulka2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4.4" style:family="table-row">
      <style:table-row-properties style:min-row-height="0.374cm" style:keep-together="true" fo:keep-together="auto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2" style:family="table-row">
      <style:table-row-properties style:min-row-height="0.512cm" style:keep-together="true" fo:keep-together="auto"/>
    </style:style>
    <style:style style:name="Tabulka2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5.4" style:family="table-row">
      <style:table-row-properties style:min-row-height="0.374cm" style:keep-together="true" fo:keep-together="auto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24.5cm" table:align="left" style:writing-mode="lr-tb"/>
    </style:style>
    <style:style style:name="Tabulka26.A" style:family="table-column">
      <style:table-column-properties style:column-width="4.128cm"/>
    </style:style>
    <style:style style:name="Tabulka26.B" style:family="table-column">
      <style:table-column-properties style:column-width="2.223cm"/>
    </style:style>
    <style:style style:name="Tabulka26.C" style:family="table-column">
      <style:table-column-properties style:column-width="2.858cm"/>
    </style:style>
    <style:style style:name="Tabulka26.E" style:family="table-column">
      <style:table-column-properties style:column-width="5.715cm"/>
    </style:style>
    <style:style style:name="Tabulka26.F" style:family="table-column">
      <style:table-column-properties style:column-width="1.905cm"/>
    </style:style>
    <style:style style:name="Tabulka26.H" style:family="table-column">
      <style:table-column-properties style:column-width="2.593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2" style:family="table-row">
      <style:table-row-properties style:min-row-height="0.512cm" style:keep-together="true" fo:keep-together="auto"/>
    </style:style>
    <style:style style:name="Tabulka2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6.4" style:family="table-row">
      <style:table-row-properties style:min-row-height="0.374cm" style:keep-together="true" fo:keep-together="auto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24.5cm" table:align="left" style:writing-mode="lr-tb"/>
    </style:style>
    <style:style style:name="Tabulka27.A" style:family="table-column">
      <style:table-column-properties style:column-width="4.128cm"/>
    </style:style>
    <style:style style:name="Tabulka27.B" style:family="table-column">
      <style:table-column-properties style:column-width="2.223cm"/>
    </style:style>
    <style:style style:name="Tabulka27.C" style:family="table-column">
      <style:table-column-properties style:column-width="2.858cm"/>
    </style:style>
    <style:style style:name="Tabulka27.E" style:family="table-column">
      <style:table-column-properties style:column-width="5.715cm"/>
    </style:style>
    <style:style style:name="Tabulka27.F" style:family="table-column">
      <style:table-column-properties style:column-width="1.905cm"/>
    </style:style>
    <style:style style:name="Tabulka27.H" style:family="table-column">
      <style:table-column-properties style:column-width="2.593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2" style:family="table-row">
      <style:table-row-properties style:min-row-height="0.512cm" style:keep-together="true" fo:keep-together="auto"/>
    </style:style>
    <style:style style:name="Tabulka2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7.4" style:family="table-row">
      <style:table-row-properties style:min-row-height="0.374cm" style:keep-together="true" fo:keep-together="auto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24.5cm" table:align="left" style:writing-mode="lr-tb"/>
    </style:style>
    <style:style style:name="Tabulka28.A" style:family="table-column">
      <style:table-column-properties style:column-width="4.128cm"/>
    </style:style>
    <style:style style:name="Tabulka28.B" style:family="table-column">
      <style:table-column-properties style:column-width="2.223cm"/>
    </style:style>
    <style:style style:name="Tabulka28.C" style:family="table-column">
      <style:table-column-properties style:column-width="2.858cm"/>
    </style:style>
    <style:style style:name="Tabulka28.E" style:family="table-column">
      <style:table-column-properties style:column-width="5.715cm"/>
    </style:style>
    <style:style style:name="Tabulka28.F" style:family="table-column">
      <style:table-column-properties style:column-width="1.905cm"/>
    </style:style>
    <style:style style:name="Tabulka28.H" style:family="table-column">
      <style:table-column-properties style:column-width="2.593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2" style:family="table-row">
      <style:table-row-properties style:min-row-height="0.512cm" style:keep-together="true" fo:keep-together="auto"/>
    </style:style>
    <style:style style:name="Tabulka2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8.4" style:family="table-row">
      <style:table-row-properties style:min-row-height="0.374cm" style:keep-together="true" fo:keep-together="auto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24.5cm" table:align="left" style:writing-mode="lr-tb"/>
    </style:style>
    <style:style style:name="Tabulka29.A" style:family="table-column">
      <style:table-column-properties style:column-width="4.128cm"/>
    </style:style>
    <style:style style:name="Tabulka29.B" style:family="table-column">
      <style:table-column-properties style:column-width="2.223cm"/>
    </style:style>
    <style:style style:name="Tabulka29.C" style:family="table-column">
      <style:table-column-properties style:column-width="2.858cm"/>
    </style:style>
    <style:style style:name="Tabulka29.E" style:family="table-column">
      <style:table-column-properties style:column-width="5.715cm"/>
    </style:style>
    <style:style style:name="Tabulka29.F" style:family="table-column">
      <style:table-column-properties style:column-width="1.905cm"/>
    </style:style>
    <style:style style:name="Tabulka29.H" style:family="table-column">
      <style:table-column-properties style:column-width="2.593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2" style:family="table-row">
      <style:table-row-properties style:min-row-height="0.512cm" style:keep-together="true" fo:keep-together="auto"/>
    </style:style>
    <style:style style:name="Tabulka2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9.4" style:family="table-row">
      <style:table-row-properties style:min-row-height="0.374cm" style:keep-together="true" fo:keep-together="auto"/>
    </style:style>
    <style:style style:name="Tabulka2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3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Tahoma" style:font-name-complex="Tahoma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7" style:family="paragraph" style:parent-style-name="Header">
      <style:paragraph-properties fo:line-height="0.494cm"/>
      <style:text-properties style:font-name="Tahoma" style:font-name-complex="Tahoma"/>
    </style:style>
    <style:style style:name="P18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9" style:family="paragraph" style:parent-style-name="Header">
      <style:paragraph-properties fo:margin-left="0cm" fo:margin-right="1.452cm" fo:line-height="0.494cm" fo:text-indent="0cm" style:auto-text-indent="false"/>
    </style:style>
    <style:style style:name="P20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weight-complex="bold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Tahoma" style:font-name-complex="Tahoma" style:font-weight-complex="bold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Arial" fo:font-size="10pt" style:font-size-asian="10pt" style:font-name-complex="Tahoma" style:font-size-complex="10pt"/>
    </style:style>
    <style:style style:name="T12" style:family="text">
      <style:text-properties style:font-name="Arial" fo:font-size="11pt" style:font-size-asian="11pt" style:font-name-complex="Tahoma" style:font-size-complex="10pt"/>
    </style:style>
    <style:style style:name="T13" style:family="text">
      <style:text-properties style:text-position="super 58%" style:font-name="Tahoma" style:font-name-complex="Tahoma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0pt"/>
    </style:style>
    <style:style style:name="T17" style:family="text">
      <style:text-properties style:font-weight-complex="bold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8"><text:s/></text:p>
      <text:p text:style-name="P12"><text:s/></text:p>
      <text:p text:style-name="P15"><text:span text:style-name="T3">Specifikace</text:span><text:span text:style-name="T4"> </text:span><text:span text:style-name="T3">zřízení</text:span><text:span text:style-name="T4"> </text:span><text:span text:style-name="T3">budoucích</text:span><text:span text:style-name="T4"> </text:span><text:span text:style-name="T3">věcných</text:span><text:span text:style-name="T4"> </text:span><text:span text:style-name="T3">břemen</text:span><text:span text:style-name="T4"> </text:span><text:span text:style-name="T3">k</text:span><text:span text:style-name="T4"> </text:span><text:span text:style-name="T3">nemovitostem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kraje</text:span>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<text:span text:style-name="T9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9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9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1"><text:span text:style-name="T5">Základní</text:span><text:span text:style-name="T7"> </text:span><text:span text:style-name="T5">cena</text:span><text:span text:style-name="T7"> </text:span><text:span text:style-name="T5">v Kč</text:span><text:span text:style-name="T7"> </text:span><text:span text:style-name="T5">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.B3" office:value-type="string">
            <text:p text:style-name="P6">sazba<text:span text:style-name="T9"> </text:span></text:p>
          </table:table-cell>
          <table:table-cell table:style-name="Tabulka1.H3" office:value-type="string">
            <text:p text:style-name="P6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43/d/2012/Ha</text:p>
          </table:table-cell>
          <table:table-cell table:style-name="Tabulka1.B5" office:value-type="string">
            <text:p text:style-name="P6">III/45810</text:p>
          </table:table-cell>
          <table:table-cell table:style-name="Tabulka1.B5" office:value-type="string">
            <text:p text:style-name="P6">5782/3</text:p>
          </table:table-cell>
          <table:table-cell table:style-name="Tabulka1.B5" office:value-type="string">
            <text:p text:style-name="P6">Krnov<text:span text:style-name="T9"> – </text:span>Horní<text:span text:style-name="T9"> </text:span>Předměstí<text:span text:style-name="T9"> </text:span></text:p>
          </table:table-cell>
          <table:table-cell table:style-name="Tabulka1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.B5" office:value-type="string">
            <text:p text:style-name="P6">54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Telefónica<text:span text:style-name="T9"> </text:span>Czech<text:span text:style-name="T9"> </text:span>Republic,<text:span text:style-name="T9"> </text:span>a.s.<text:span text:style-name="T9"> </text:span>se<text:span text:style-name="T9"> </text:span>sídlem<text:span text:style-name="T9"> </text:span>Za<text:span text:style-name="T9"> </text:span>Brumlovkou<text:span text:style-name="T9"> </text:span>266/2,<text:span text:style-name="T9"> </text:span>Praha<text:span text:style-name="T9"> </text:span>4<text:span text:style-name="T9"> – </text:span>Michle,<text:span text:style-name="T9"> </text:span>IČ<text:span text:style-name="T9"> </text:span>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telekomunikační</text:span><text:span text:style-name="T7"> </text:span><text:span text:style-name="T5">přípojky</text:span><text:span text:style-name="T7"> <text:s/></text:span><text:span text:style-name="T5">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55/d/2012/Ha</text:p>
          </table:table-cell>
          <table:table-cell table:style-name="Tabulka1.B5" office:value-type="string">
            <text:p text:style-name="P6">III/4521</text:p>
          </table:table-cell>
          <table:table-cell table:style-name="Tabulka1.B5" office:value-type="string">
            <text:p text:style-name="P6">837</text:p>
          </table:table-cell>
          <table:table-cell table:style-name="Tabulka1.B5" office:value-type="string">
            <text:p text:style-name="P6">Staré<text:span text:style-name="T9"> </text:span>Purkartice</text:p>
          </table:table-cell>
          <table:table-cell table:style-name="Tabulka1.B5" office:value-type="string">
            <text:p text:style-name="P6">1x<text:span text:style-name="T9"> </text:span>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<text:span text:style-name="T9"> </text:span>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<text:span text:style-name="T9"> </text:span>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1"><text:span text:style-name="T5">popis</text:span></text:p>
          </table:table-cell>
          <table:table-cell table:style-name="Tabulka2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.B3" office:value-type="string">
            <text:p text:style-name="P6">sazba<text:span text:style-name="T9"> </text:span></text:p>
          </table:table-cell>
          <table:table-cell table:style-name="Tabulka2.H3" office:value-type="string">
            <text:p text:style-name="P6">celkem<text:span text:style-name="T9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57/d/2012/Ha</text:p>
          </table:table-cell>
          <table:table-cell table:style-name="Tabulka2.B5" office:value-type="string">
            <text:p text:style-name="P1"><text:span text:style-name="T5">I</text:span><text:span text:style-name="T5">II/4526</text:span></text:p>
          </table:table-cell>
          <table:table-cell table:style-name="Tabulka2.B5" office:value-type="string">
            <text:p text:style-name="P6">2012</text:p>
          </table:table-cell>
          <table:table-cell table:style-name="Tabulka2.B5" office:value-type="string">
            <text:p text:style-name="P6">Světlá<text:span text:style-name="T9"> </text:span>ve<text:span text:style-name="T9"> </text:span>Slezsku</text:p>
          </table:table-cell>
          <table:table-cell table:style-name="Tabulka2.B5" office:value-type="string">
            <text:p text:style-name="P6">1x<text:span text:style-name="T9"> </text:span>protlak</text:p>
          </table:table-cell>
          <table:table-cell table:style-name="Tabulka2.B5" office:value-type="string">
            <text:p text:style-name="P6">10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4">Obec<text:span text:style-name="T9"> </text:span>Světlá<text:span text:style-name="T9"> </text:span>Hora<text:span text:style-name="T9"> </text:span>se<text:span text:style-name="T9"> </text:span>sídlem<text:span text:style-name="T9"> </text:span>Světlá<text:span text:style-name="T9"> </text:span>374,<text:span text:style-name="T9"> </text:span>Světlá<text:span text:style-name="T9"> </text:span>Hora,<text:span text:style-name="T9"> </text:span>IČ<text:span text:style-name="T9"> </text:span>002963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eřejného</text:span><text:span text:style-name="T7"> </text:span><text:span text:style-name="T5">osvětlení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Světlá</text:span><text:span text:style-name="T7"> </text:span><text:span text:style-name="T5">Hora</text:span><text:span text:style-name="T7"> </text:span><text:span text:style-name="T5">II.</text:span><text:span text:style-name="T7"> </text:span><text:span text:style-name="T5">etapa,</text:span><text:span text:style-name="T7"> </text:span><text:span text:style-name="T5">veřejné</text:span><text:span text:style-name="T7"> </text:span><text:span text:style-name="T5">osvětlení</text:span><text:span text:style-name="T7"> </text:span><text:span text:style-name="T5">od</text:span><text:span text:style-name="T7"> </text:span><text:span text:style-name="T5">autobusové</text:span><text:span text:style-name="T7"> </text:span><text:span text:style-name="T5">zastávky,</text:span><text:span text:style-name="T7"> </text:span><text:span text:style-name="T5">směr</text:span><text:span text:style-name="T7"> </text:span><text:span text:style-name="T5">Andělská</text:span><text:span text:style-name="T7"> </text:span><text:span text:style-name="T5">Hora</text:span><text:span text:style-name="T7"> 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56/d/2012/Ha</text:p>
          </table:table-cell>
          <table:table-cell table:style-name="Tabulka2.B5" office:value-type="string">
            <text:p text:style-name="P6">III/4585</text:p>
          </table:table-cell>
          <table:table-cell table:style-name="Tabulka2.B5" office:value-type="string">
            <text:p text:style-name="P1"><text:span text:style-name="T5">206</text:span><text:span text:style-name="T5">7</text:span></text:p>
          </table:table-cell>
          <table:table-cell table:style-name="Tabulka2.B5" office:value-type="string">
            <text:p text:style-name="P6">Brantice</text:p>
          </table:table-cell>
          <table:table-cell table:style-name="Tabulka2.B5" office:value-type="string">
            <text:p text:style-name="P1"><text:span text:style-name="T5">uložení</text:span><text:span text:style-name="T7"> </text:span><text:span text:style-name="T5">do</text:span><text:span text:style-name="T7"> </text:span><text:span text:style-name="T5">pom.</text:span><text:span text:style-name="T7"> </text:span><text:span text:style-name="T5">pozemku</text:span></text:p>
          </table:table-cell>
          <table:table-cell table:style-name="Tabulka2.B5" office:value-type="string">
            <text:p text:style-name="P6">3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,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59/d/2012/Ha</text:p>
          </table:table-cell>
          <table:table-cell table:style-name="Tabulka2.B5" office:value-type="string">
            <text:p text:style-name="P6">II/445</text:p>
          </table:table-cell>
          <table:table-cell table:style-name="Tabulka2.B5" office:value-type="string">
            <text:p text:style-name="P1"><text:span text:style-name="T5">183</text:span><text:span text:style-name="T5">6/1</text:span></text:p>
          </table:table-cell>
          <table:table-cell table:style-name="Tabulka2.B5" office:value-type="string">
            <text:p text:style-name="P6">Vrbno<text:span text:style-name="T9"> </text:span>pod<text:span text:style-name="T9"> </text:span>Pradědem</text:p>
          </table:table-cell>
          <table:table-cell table:style-name="Tabulka2.B5" office:value-type="string">
            <text:p text:style-name="P6">uložení<text:span text:style-name="T9"> </text:span>do<text:span text:style-name="T9"> </text:span>vozovky</text:p>
            <text:p text:style-name="P5">1x<text:span text:style-name="T9"> </text:span>sjezd</text:p>
          </table:table-cell>
          <table:table-cell table:style-name="Tabulka2.B5" office:value-type="string">
            <text:p text:style-name="P6">5</text:p>
            <text:p text:style-name="P5">případ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.1">
          <table:table-cell table:style-name="Tabulka2.A5" office:value-type="string">
            <text:p text:style-name="P4">Budoucí<text:span text:style-name="T9"> </text:span>oprávněný</text:p>
          </table:table-cell>
          <table:table-cell table:style-name="Tabulka2.B7" table:number-columns-spanned="7" office:value-type="string">
            <text:p text:style-name="P2"><text:span text:style-name="T6">AGILE</text:span><text:span text:style-name="T8"> </text:span><text:span text:style-name="T6">spol.s.r.o.,</text:span><text:span text:style-name="T8"> </text:span><text:span text:style-name="T6">se</text:span><text:span text:style-name="T8"> </text:span><text:span text:style-name="T6">sídlem</text:span><text:span text:style-name="T8"> </text:span><text:span text:style-name="T6">Mírové</text:span><text:span text:style-name="T8"> </text:span><text:span text:style-name="T6">náměstí</text:span><text:span text:style-name="T8"> </text:span><text:span text:style-name="T6">133,</text:span><text:span text:style-name="T8"> </text:span><text:span text:style-name="T6">Ústí</text:span><text:span text:style-name="T8"> </text:span><text:span text:style-name="T6">nad</text:span><text:span text:style-name="T8"> </text:span><text:span text:style-name="T6">Orlicí,</text:span><text:span text:style-name="T8"> </text:span><text:span text:style-name="T6">IČ</text:span><text:span text:style-name="T8"> </text:span><text:span text:style-name="T6">15030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kanalizace</text:span><text:span text:style-name="T7"> </text:span><text:span text:style-name="T5">k obchodnímu</text:span><text:span text:style-name="T7"> </text:span><text:span text:style-name="T5">centru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><text:soft-page-break/></text:p>
      <text:p text:style-name="P14"/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<text:span text:style-name="T9"> </text:span>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<text:span text:style-name="T9"> </text:span>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3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3.B3" office:value-type="string">
            <text:p text:style-name="P6">sazba<text:span text:style-name="T9"> </text:span></text:p>
          </table:table-cell>
          <table:table-cell table:style-name="Tabulka3.H3" office:value-type="string">
            <text:p text:style-name="P6">celkem<text:span text:style-name="T9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2"><text:span text:style-name="T5">BR/58/d</text:span><text:span text:style-name="T5">/2012/JJ</text:span></text:p>
          </table:table-cell>
          <table:table-cell table:style-name="Tabulka3.B5" office:value-type="string">
            <text:p text:style-name="P6">III/45813</text:p>
          </table:table-cell>
          <table:table-cell table:style-name="Tabulka3.B5" office:value-type="string">
            <text:p text:style-name="P6">2227</text:p>
          </table:table-cell>
          <table:table-cell table:style-name="Tabulka3.B5" office:value-type="string">
            <text:p text:style-name="P6">Město<text:span text:style-name="T9"> </text:span>Albrechtice</text:p>
          </table:table-cell>
          <table:table-cell table:style-name="Tabulka3.B5" office:value-type="string">
            <text:p text:style-name="P6">pom.<text:span text:style-name="T9"> </text:span>pozemek</text:p>
          </table:table-cell>
          <table:table-cell table:style-name="Tabulka3.B5" office:value-type="string">
            <text:p text:style-name="P6">1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7">ČEZ<text:span text:style-name="T9"> </text:span>Distribuce<text:span text:style-name="T9"> </text:span>a.s.<text:span text:style-name="T9"> </text:span>se<text:span text:style-name="T9"> </text:span>sídlem<text:span text:style-name="T9"> </text:span>Děčín<text:span text:style-name="T9"> </text:span>IV<text:span text:style-name="T9"> </text:span>-<text:span text:style-name="T9"> </text:span>Podmokly,<text:span text:style-name="T9"> </text:span>Teplická<text:span text:style-name="T9"> </text:span>874/8,<text:span text:style-name="T9"> <text:s/>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odzemního</text:span><text:span text:style-name="T7"> </text:span><text:span text:style-name="T5">vedení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Město</text:span><text:span text:style-name="T7"> </text:span><text:span text:style-name="T5">Albrechtice,</text:span><text:span text:style-name="T7"> </text:span><text:span text:style-name="T5">Opatovická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BR/60/d/2012/Ha</text:p>
          </table:table-cell>
          <table:table-cell table:style-name="Tabulka3.B5" office:value-type="string">
            <text:p text:style-name="P6">III/45810</text:p>
          </table:table-cell>
          <table:table-cell table:style-name="Tabulka3.B5" office:value-type="string">
            <text:p text:style-name="P6">5782/3</text:p>
          </table:table-cell>
          <table:table-cell table:style-name="Tabulka3.B5" office:value-type="string">
            <text:p text:style-name="P6">Krnov-Horní<text:span text:style-name="T9"> </text:span>Předměstí</text:p>
          </table:table-cell>
          <table:table-cell table:style-name="Tabulka3.B5" office:value-type="string">
            <text:p text:style-name="P6">1x<text:span text:style-name="T9"> </text:span>sjezd</text:p>
          </table:table-cell>
          <table:table-cell table:style-name="Tabulka3.B5" office:value-type="string">
            <text:p text:style-name="P1"><text:span text:style-name="T5">p</text:span><text:span text:style-name="T5">řípad</text:span>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4">Budoucí<text:span text:style-name="T9"> </text:span>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8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BR/61/d/2012/Ha</text:p>
          </table:table-cell>
          <table:table-cell table:style-name="Tabulka3.B5" office:value-type="string">
            <text:p text:style-name="P6">II/451</text:p>
          </table:table-cell>
          <table:table-cell table:style-name="Tabulka3.B5" office:value-type="string">
            <text:p text:style-name="P6">1745/2</text:p>
          </table:table-cell>
          <table:table-cell table:style-name="Tabulka3.B5" office:value-type="string">
            <text:p text:style-name="P6">Karlovice<text:span text:style-name="T9"> </text:span>ve<text:span text:style-name="T9"> </text:span>Slezsku</text:p>
          </table:table-cell>
          <table:table-cell table:style-name="Tabulka3.B5" office:value-type="string">
            <text:p text:style-name="P6">1x<text:span text:style-name="T9"> </text:span>sjezd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3.1">
          <table:table-cell table:style-name="Tabulka3.A5" office:value-type="string">
            <text:p text:style-name="P2"><text:span text:style-name="T5">Budoucí</text:span><text:span text:style-name="T7"> </text:span><text:span text:style-name="T5">oprávněný</text:span>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><text:soft-page-break/></text:p>
      <text:p text:style-name="P14"/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9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9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4.B3" office:value-type="string">
            <text:p text:style-name="P6">sazba<text:span text:style-name="T9"> </text:span></text:p>
          </table:table-cell>
          <table:table-cell table:style-name="Tabulka4.H3" office:value-type="string">
            <text:p text:style-name="P6">celkem<text:span text:style-name="T9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BR/62/d/2012/Ha</text:p>
          </table:table-cell>
          <table:table-cell table:style-name="Tabulka4.B5" office:value-type="string">
            <text:p text:style-name="P6">III/4585</text:p>
          </table:table-cell>
          <table:table-cell table:style-name="Tabulka4.B5" office:value-type="string">
            <text:p text:style-name="P6">2067</text:p>
          </table:table-cell>
          <table:table-cell table:style-name="Tabulka4.B5" office:value-type="string">
            <text:p text:style-name="P6">Brantice</text:p>
          </table:table-cell>
          <table:table-cell table:style-name="Tabulka4.B5" office:value-type="string">
            <text:p text:style-name="P6">1x<text:span text:style-name="T9"> </text:span>protlak</text:p>
          </table:table-cell>
          <table:table-cell table:style-name="Tabulka4.B5" office:value-type="string">
            <text:p text:style-name="P6">9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5">1</text:span><text:span text:style-name="T5">0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BR/63/d/2012/Ha</text:p>
          </table:table-cell>
          <table:table-cell table:style-name="Tabulka4.B5" office:value-type="string">
            <text:p text:style-name="P6">III/4593</text:p>
          </table:table-cell>
          <table:table-cell table:style-name="Tabulka4.B5" office:value-type="string">
            <text:p text:style-name="P6">2889</text:p>
          </table:table-cell>
          <table:table-cell table:style-name="Tabulka4.B5" office:value-type="string">
            <text:p text:style-name="P6">Úvalno</text:p>
          </table:table-cell>
          <table:table-cell table:style-name="Tabulka4.B5" office:value-type="string">
            <text:p text:style-name="P6">uložení<text:span text:style-name="T9"> </text:span>do<text:span text:style-name="T9"> </text:span>pom.<text:span text:style-name="T9"> </text:span>pozemku<text:span text:style-name="T9"> </text:span></text:p>
          </table:table-cell>
          <table:table-cell table:style-name="Tabulka4.B5" office:value-type="string">
            <text:p text:style-name="P6">3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kanalizace</text:span><text:span text:style-name="T7"> </text:span><text:span text:style-name="T5">k RD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2"><text:span text:style-name="T5">1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BR/64/d/2012/Ha</text:p>
          </table:table-cell>
          <table:table-cell table:style-name="Tabulka4.B5" office:value-type="string">
            <text:p text:style-name="P6">III/4513</text:p>
          </table:table-cell>
          <table:table-cell table:style-name="Tabulka4.B5" office:value-type="string">
            <text:p text:style-name="P6">3871</text:p>
          </table:table-cell>
          <table:table-cell table:style-name="Tabulka4.B5" office:value-type="string">
            <text:p text:style-name="P6">Bruntál-město</text:p>
          </table:table-cell>
          <table:table-cell table:style-name="Tabulka4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4.B5" office:value-type="string">
            <text:p text:style-name="P6">620</text:p>
          </table:table-cell>
          <table:table-cell table:style-name="Tabulka4.B5" office:value-type="string">
            <text:p text:style-name="P6">50</text:p>
          </table:table-cell>
          <table:table-cell table:style-name="Tabulka4.H5" office:value-type="string">
            <text:p text:style-name="P6">3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1"><text:span text:style-name="T5">31.000</text:span><text:span text:style-name="T5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optických</text:span><text:span text:style-name="T7"> </text:span><text:span text:style-name="T5">kabelů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Rozvodná</text:span><text:span text:style-name="T7"> </text:span><text:span text:style-name="T5">síť</text:span><text:span text:style-name="T7"> </text:span><text:span text:style-name="T5">sídelních</text:span><text:span text:style-name="T7"> </text:span><text:span text:style-name="T5">útvarů</text:span><text:span text:style-name="T7"> </text:span><text:span text:style-name="T5">datová</text:span><text:span text:style-name="T7"> </text:span><text:span text:style-name="T5">síť</text:span><text:span text:style-name="T7"> </text:span><text:span text:style-name="T5">optických</text:span><text:span text:style-name="T7"> </text:span><text:span text:style-name="T5">kabelů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<text:span text:style-name="T9"> </text:span>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<text:span text:style-name="T9"> </text:span>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5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5.B3" office:value-type="string">
            <text:p text:style-name="P6">sazba<text:span text:style-name="T9"> </text:span></text:p>
          </table:table-cell>
          <table:table-cell table:style-name="Tabulka5.H3" office:value-type="string">
            <text:p text:style-name="P6">celkem<text:span text:style-name="T9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2"><text:span text:style-name="T5">12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BR/65/d/2012/JJ</text:p>
          </table:table-cell>
          <table:table-cell table:style-name="Tabulka5.B5" office:value-type="string">
            <text:p text:style-name="P6">III/45721</text:p>
          </table:table-cell>
          <table:table-cell table:style-name="Tabulka5.B5" office:value-type="string">
            <text:p text:style-name="P6">763/11</text:p>
          </table:table-cell>
          <table:table-cell table:style-name="Tabulka5.B5" office:value-type="string">
            <text:p text:style-name="P1"><text:span text:style-name="T5">B</text:span><text:span text:style-name="T5">učávka</text:span></text:p>
          </table:table-cell>
          <table:table-cell table:style-name="Tabulka5.B5" office:value-type="string">
            <text:p text:style-name="P6">nadzemní<text:span text:style-name="T9"> </text:span>vedení</text:p>
          </table:table-cell>
          <table:table-cell table:style-name="Tabulka5.B5" office:value-type="string">
            <text:p text:style-name="P6">11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5.1">
          <table:table-cell table:style-name="Tabulka5.A5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2"><text:span text:style-name="T5">Odůvodnění</text:span><text:span text:style-name="T5">:</text:span></text:p>
            <text:p text:style-name="Standard"><text:span text:style-name="T5">Umístění</text:span><text:span text:style-name="T7"> </text:span><text:span text:style-name="T5">nadzemního</text:span><text:span text:style-name="T7"> </text:span><text:span text:style-name="T5">vedení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Liptaň,</text:span><text:span text:style-name="T7"> </text:span><text:span text:style-name="T5">Bučávk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2"><text:span text:style-name="T5">1</text:span><text:span text:style-name="T5">3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BR/66/2012/Ha</text:p>
          </table:table-cell>
          <table:table-cell table:style-name="Tabulka5.B5" office:value-type="string">
            <text:p text:style-name="P6">II/450</text:p>
          </table:table-cell>
          <table:table-cell table:style-name="Tabulka5.B5" office:value-type="string">
            <text:p text:style-name="P6">708</text:p>
          </table:table-cell>
          <table:table-cell table:style-name="Tabulka5.B5" office:value-type="string">
            <text:p text:style-name="P6">Podlesí<text:span text:style-name="T9"> </text:span>pod<text:span text:style-name="T9"> </text:span>Pradědem</text:p>
          </table:table-cell>
          <table:table-cell table:style-name="Tabulka5.B5" office:value-type="string">
            <text:p text:style-name="P6">1x<text:span text:style-name="T9"> </text:span>protlak</text:p>
          </table:table-cell>
          <table:table-cell table:style-name="Tabulka5.B5" office:value-type="string">
            <text:p text:style-name="P6">8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5.1">
          <table:table-cell table:style-name="Tabulka5.A5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odzemního</text:span><text:span text:style-name="T7"> </text:span><text:span text:style-name="T5">vedení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Přípojka</text:span><text:span text:style-name="T7"> </text:span><text:span text:style-name="T5">Světlá</text:span><text:span text:style-name="T7"> </text:span><text:span text:style-name="T5">Hora,</text:span><text:span text:style-name="T7"> </text:span><text:span text:style-name="T5">Podlesí,</text:span><text:span text:style-name="T7"> </text:span><text:span text:style-name="T5">I.</text:span><text:span text:style-name="T7"> </text:span><text:span text:style-name="T5">Konopková</text:span><text:span text:style-name="T7">“</text:span><text:span text:style-name="T5">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14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BR/67/d/2012/JJ</text:p>
          </table:table-cell>
          <table:table-cell table:style-name="Tabulka5.B5" office:value-type="string">
            <text:p text:style-name="P6">III/44517</text:p>
          </table:table-cell>
          <table:table-cell table:style-name="Tabulka5.B5" office:value-type="string">
            <text:p text:style-name="P6">651</text:p>
          </table:table-cell>
          <table:table-cell table:style-name="Tabulka5.B5" office:value-type="string">
            <text:p text:style-name="P6">Karlov<text:span text:style-name="T9"> </text:span>pod<text:span text:style-name="T9"> </text:span>Pradědem</text:p>
          </table:table-cell>
          <table:table-cell table:style-name="Tabulka5.B5" office:value-type="string">
            <text:p text:style-name="P6">1x<text:span text:style-name="T9"> </text:span>překop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1"><text:span text:style-name="T5">5</text:span><text:span text:style-name="T5">.000</text:span></text:p>
          </table:table-cell>
          <table:table-cell table:style-name="Tabulka5.H5" office:value-type="string">
            <text:p text:style-name="P1"><text:span text:style-name="T5">5</text:span><text:span text:style-name="T5">.000</text:span>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1"><text:span text:style-name="T5">5</text:span><text:span text:style-name="T5">.000*)</text:span></text:p>
          </table:table-cell>
        </table:table-row>
        <table:table-row table:style-name="Tabulka5.1">
          <table:table-cell table:style-name="Tabulka5.A5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2"><text:span text:style-name="T5">**********</text:span><text:span text:style-name="T5"><text:line-break/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><text:soft-page-break/></text:p>
      <text:p text:style-name="P14"/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2"><text:span text:style-name="T5">Středisko</text:span><text:span text:style-name="T7"> </text:span><text:span text:style-name="T5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<text:span text:style-name="T9"> </text:span>číslo</text:p>
          </table:table-cell>
          <table:table-cell table:style-name="Tabulka6.B2" table:number-rows-spanned="2" office:value-type="string">
            <text:p text:style-name="P6">Silnice</text:p>
            <text:p text:style-name="P5"/>
          </table:table-cell>
          <table:table-cell table:style-name="Tabulka6.B2" table:number-rows-spanned="2" office:value-type="string">
            <text:p text:style-name="P6">Parcelní<text:span text:style-name="T9"> </text:span>číslo</text:p>
          </table:table-cell>
          <table:table-cell table:style-name="Tabulka6.B2" table:number-rows-spanned="2" office:value-type="string">
            <text:p text:style-name="P6">Katastrální</text:p>
            <text:p text:style-name="P5">území</text:p>
          </table:table-cell>
          <table:table-cell table:style-name="Tabulka6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6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6.B3" office:value-type="string">
            <text:p text:style-name="P6">sazba<text:span text:style-name="T9"> </text:span></text:p>
          </table:table-cell>
          <table:table-cell table:style-name="Tabulka6.H3" office:value-type="string">
            <text:p text:style-name="P6">celkem<text:span text:style-name="T9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2"><text:span text:style-name="T5">1</text:span><text:span text:style-name="T5">5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16" office:value-type="string">
            <text:p text:style-name="P4">BR/52/d/2012/JJ</text:p>
          </table:table-cell>
          <table:table-cell table:style-name="Tabulka6.B5" table:number-rows-spanned="5" office:value-type="string">
            <text:p text:style-name="P6">III/45717</text:p>
          </table:table-cell>
          <table:table-cell table:style-name="Tabulka6.B5" table:number-rows-spanned="3" office:value-type="string">
            <text:p text:style-name="P6">2009</text:p>
          </table:table-cell>
          <table:table-cell table:style-name="Tabulka6.B5" table:number-rows-spanned="16" office:value-type="string">
            <text:p text:style-name="P1"><text:span text:style-name="T5">Lipt</text:span><text:span text:style-name="T5">aň</text:span></text:p>
          </table:table-cell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100</text:p>
          </table:table-cell>
          <table:table-cell table:style-name="Tabulka6.B5" table:number-rows-spanned="16" office:value-type="string">
            <text:p text:style-name="P6">1.000</text:p>
          </table:table-cell>
          <table:table-cell table:style-name="Tabulka6.H5" table:number-rows-spanned="16" office:value-type="string">
            <text:p text:style-name="P6">1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zpev.<text:span text:style-name="T9"> </text:span>krajnice</text:p>
          </table:table-cell>
          <table:table-cell table:style-name="Tabulka6.B5" office:value-type="string">
            <text:p text:style-name="P6">64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nezpev.<text:span text:style-name="T9"> </text:span>krajnice</text:p>
          </table:table-cell>
          <table:table-cell table:style-name="Tabulka6.B5" office:value-type="string">
            <text:p text:style-name="P6">58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table:number-rows-spanned="2" office:value-type="string">
            <text:p text:style-name="P6">2088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147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nezpev.<text:span text:style-name="T9"> </text:span>krajnice</text:p>
          </table:table-cell>
          <table:table-cell table:style-name="Tabulka6.B5" office:value-type="string">
            <text:p text:style-name="P6">24</text:p>
          </table:table-cell>
          <table:covered-table-cell/>
          <table:covered-table-cell/>
        </table:table-row>
        <table:table-row table:style-name="Tabulka6.4">
          <table:covered-table-cell/>
          <table:table-cell table:style-name="Tabulka6.B5" table:number-rows-spanned="11" office:value-type="string">
            <text:p text:style-name="P6">III/45720</text:p>
          </table:table-cell>
          <table:table-cell table:style-name="Tabulka6.B5" table:number-rows-spanned="3" office:value-type="string">
            <text:p text:style-name="P6">1998</text:p>
          </table:table-cell>
          <table:covered-table-cell/>
          <table:table-cell table:style-name="Tabulka6.B5" office:value-type="string">
            <text:p text:style-name="P6">1x<text:span text:style-name="T9"> </text:span>sjezd</text:p>
          </table:table-cell>
          <table:table-cell table:style-name="Tabulka6.B5" office:value-type="string">
            <text:p text:style-name="P6">případ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51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6.B5" office:value-type="string">
            <text:p text:style-name="P6">8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2072/48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table:number-rows-spanned="3" office:value-type="string">
            <text:p text:style-name="P6">2072/21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67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zpev.<text:span text:style-name="T9"> </text:span>krajnice</text:p>
          </table:table-cell>
          <table:table-cell table:style-name="Tabulka6.B5" office:value-type="string">
            <text:p text:style-name="P6">8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nezpev.<text:span text:style-name="T9"> </text:span>krajnice</text:p>
          </table:table-cell>
          <table:table-cell table:style-name="Tabulka6.B5" office:value-type="string">
            <text:p text:style-name="P6">10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2072/139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ostat.<text:span text:style-name="T9"> </text:span>pozemku</text:p>
          </table:table-cell>
          <table:table-cell table:style-name="Tabulka6.B5" office:value-type="string">
            <text:p text:style-name="P6">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table:number-rows-spanned="2" office:value-type="string">
            <text:p text:style-name="P6">2072/99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6.B5" office:value-type="string">
            <text:p text:style-name="P6">20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uložení<text:span text:style-name="T9"> </text:span>do<text:span text:style-name="T9"> </text:span>ostat.<text:span text:style-name="T9"> </text:span>pozemku</text:p>
          </table:table-cell>
          <table:table-cell table:style-name="Tabulka6.B5" office:value-type="string">
            <text:p text:style-name="P6">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6">2072/29</text:p>
          </table:table-cell>
          <table:covered-table-cell/>
          <table:table-cell table:style-name="Tabulka6.B5" office:value-type="string">
            <text:p text:style-name="P6">uložení<text:span text:style-name="T9"> </text:span>do<text:span text:style-name="T9"> </text:span>vozovky</text:p>
          </table:table-cell>
          <table:table-cell table:style-name="Tabulka6.B5" office:value-type="string">
            <text:p text:style-name="P6">29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6.1">
          <table:table-cell table:style-name="Tabulka6.A5" office:value-type="string">
            <text:p text:style-name="P4">Budoucí<text:span text:style-name="T9"> </text:span>oprávněný</text:p>
          </table:table-cell>
          <table:table-cell table:style-name="Tabulka6.B22" table:number-columns-spanned="7" office:value-type="string">
            <text:p text:style-name="P2"><text:span text:style-name="T6">Obec</text:span><text:span text:style-name="T8"> </text:span><text:span text:style-name="T6">Liptáň</text:span><text:span text:style-name="T8"> </text:span><text:span text:style-name="T6">se</text:span><text:span text:style-name="T8"> </text:span><text:span text:style-name="T6">sídlem</text:span><text:span text:style-name="T8"> </text:span><text:span text:style-name="T6">Liptáň</text:span><text:span text:style-name="T8"> </text:span><text:span text:style-name="T6">149,</text:span><text:span text:style-name="T8"> </text:span><text:span text:style-name="T6">IČ</text:span><text:span text:style-name="T8"> </text:span><text:span text:style-name="T6">002961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23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sjezdu</text:span><text:span text:style-name="T7"> </text:span><text:span text:style-name="T5">a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Liptáň-ČOV</text:span><text:span text:style-name="T7"> </text:span><text:span text:style-name="T5">a</text:span><text:span text:style-name="T7"> </text:span><text:span text:style-name="T5">splašková</text:span><text:span text:style-name="T7"> </text:span><text:span text:style-name="T5">kanalizace</text:span><text:span text:style-name="T7">“</text:span><text:span text:style-name="T5">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<text:span text:style-name="T9"> </text:span>číslo</text:p>
          </table:table-cell>
          <table:table-cell table:style-name="Tabulka7.B2" table:number-rows-spanned="2" office:value-type="string">
            <text:p text:style-name="P6">Silnice</text:p>
            <text:p text:style-name="P5"/>
          </table:table-cell>
          <table:table-cell table:style-name="Tabulka7.B2" table:number-rows-spanned="2" office:value-type="string">
            <text:p text:style-name="P6">Parcelní<text:span text:style-name="T9"> </text:span>číslo</text:p>
          </table:table-cell>
          <table:table-cell table:style-name="Tabulka7.B2" table:number-rows-spanned="2" office:value-type="string">
            <text:p text:style-name="P6">Katastrální</text:p>
            <text:p text:style-name="P5">území</text:p>
          </table:table-cell>
          <table:table-cell table:style-name="Tabulka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7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7.B3" office:value-type="string">
            <text:p text:style-name="P6">sazba<text:span text:style-name="T9"> </text:span></text:p>
          </table:table-cell>
          <table:table-cell table:style-name="Tabulka7.H3" office:value-type="string">
            <text:p text:style-name="P6">celkem<text:span text:style-name="T9"> </text:span>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52/d/2012/Koc</text:p>
          </table:table-cell>
          <table:table-cell table:style-name="Tabulka7.B5" office:value-type="string">
            <text:p text:style-name="P6">III/01148</text:p>
          </table:table-cell>
          <table:table-cell table:style-name="Tabulka7.B5" office:value-type="string">
            <text:p text:style-name="P6">5141/1</text:p>
          </table:table-cell>
          <table:table-cell table:style-name="Tabulka7.B5" office:value-type="string">
            <text:p text:style-name="P6">Návsí</text:p>
          </table:table-cell>
          <table:table-cell table:style-name="Tabulka7.B5" office:value-type="string">
            <text:p text:style-name="P6">1x<text:span text:style-name="T9"> </text:span>sjezd</text:p>
          </table:table-cell>
          <table:table-cell table:style-name="Tabulka7.B5" office:value-type="string">
            <text:p text:style-name="P6">případ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53/d/2012/Sk</text:p>
          </table:table-cell>
          <table:table-cell table:style-name="Tabulka7.B5" office:value-type="string">
            <text:p text:style-name="P6">III/48418</text:p>
          </table:table-cell>
          <table:table-cell table:style-name="Tabulka7.B5" office:value-type="string">
            <text:p text:style-name="P6">1382/1</text:p>
          </table:table-cell>
          <table:table-cell table:style-name="Tabulka7.B5" office:value-type="string">
            <text:p text:style-name="P6">Nová<text:span text:style-name="T9"> </text:span>Ves<text:span text:style-name="T9"> </text:span>u<text:span text:style-name="T9"> </text:span>Frýdlantu<text:span text:style-name="T9"> </text:span>nad<text:span text:style-name="T9"> </text:span>Ostravicí</text:p>
          </table:table-cell>
          <table:table-cell table:style-name="Tabulka7.B5" office:value-type="string">
            <text:p text:style-name="P6">sjezd</text:p>
            <text:p text:style-name="P5">uložení<text:span text:style-name="T9"> </text:span>do<text:span text:style-name="T9"> </text:span>pom.<text:span text:style-name="T9"> </text:span>pozemku</text:p>
          </table:table-cell>
          <table:table-cell table:style-name="Tabulka7.B5" office:value-type="string">
            <text:p text:style-name="P6">případ</text:p>
            <text:p text:style-name="P5">5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2"><text:span text:style-name="T5">**********</text:span><text:span text:style-name="T6"><text:line-break/></text:span><text:span text:style-name="T5">**********</text:span><text:span text:style-name="T6"><text:line-break/></text:span><text:span text:style-name="T5">**********</text:span><text:span text:style-name="T6"><text:line-break/></text:span><text:span text:style-name="T5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a</text:span><text:span text:style-name="T7"> </text:span><text:span text:style-name="T5">kanalizace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FM/54/d/2012/Koc</text:p>
          </table:table-cell>
          <table:table-cell table:style-name="Tabulka7.B5" office:value-type="string">
            <text:p text:style-name="P6">III/01141</text:p>
          </table:table-cell>
          <table:table-cell table:style-name="Tabulka7.B5" office:value-type="string">
            <text:p text:style-name="P6">3351/9</text:p>
          </table:table-cell>
          <table:table-cell table:style-name="Tabulka7.B5" office:value-type="string">
            <text:p text:style-name="P6">Oldřichovice<text:span text:style-name="T9"> </text:span>u<text:span text:style-name="T9"> </text:span>Třince</text:p>
          </table:table-cell>
          <table:table-cell table:style-name="Tabulka7.B5" office:value-type="string">
            <text:p text:style-name="P6">1x<text:span text:style-name="T9"> </text:span>sjezd</text:p>
          </table:table-cell>
          <table:table-cell table:style-name="Tabulka7.B5" office:value-type="string">
            <text:p text:style-name="P6">případ</text:p>
          </table:table-cell>
          <table:table-cell table:style-name="Tabulka7.B5" office:value-type="string">
            <text:p text:style-name="P6">3.000</text:p>
          </table:table-cell>
          <table:table-cell table:style-name="Tabulka7.H5" office:value-type="string">
            <text:p text:style-name="P6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7.1">
          <table:table-cell table:style-name="Tabulka7.A5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3"><text:soft-page-break/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2"><text:span text:style-name="T5">Středisko</text:span><text:span text:style-name="T7"> </text:span><text:span text:style-name="T5">Frýdek-Místek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<text:span text:style-name="T9"> </text:span>číslo</text:p>
          </table:table-cell>
          <table:table-cell table:style-name="Tabulka8.B2" table:number-rows-spanned="2" office:value-type="string">
            <text:p text:style-name="P6">Silnice</text:p>
            <text:p text:style-name="P5"/>
          </table:table-cell>
          <table:table-cell table:style-name="Tabulka8.B2" table:number-rows-spanned="2" office:value-type="string">
            <text:p text:style-name="P6">Parcelní<text:span text:style-name="T9"> </text:span>číslo</text:p>
          </table:table-cell>
          <table:table-cell table:style-name="Tabulka8.B2" table:number-rows-spanned="2" office:value-type="string">
            <text:p text:style-name="P6">Katastrální</text:p>
            <text:p text:style-name="P5">území</text:p>
          </table:table-cell>
          <table:table-cell table:style-name="Tabulka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8.B3" office:value-type="string">
            <text:p text:style-name="P6">sazba<text:span text:style-name="T9"> </text:span></text:p>
          </table:table-cell>
          <table:table-cell table:style-name="Tabulka8.H3" office:value-type="string">
            <text:p text:style-name="P1"><text:span text:style-name="T5">celkem</text:span><text:span text:style-name="T7"> </text:span>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2"><text:span text:style-name="T5">FM/5</text:span><text:span text:style-name="T5">5/d/2012/Sk</text:span></text:p>
          </table:table-cell>
          <table:table-cell table:style-name="Tabulka8.B5" office:value-type="string">
            <text:p text:style-name="P6">II/483</text:p>
          </table:table-cell>
          <table:table-cell table:style-name="Tabulka8.B5" office:value-type="string">
            <text:p text:style-name="P6">2977/6</text:p>
          </table:table-cell>
          <table:table-cell table:style-name="Tabulka8.B5" office:value-type="string">
            <text:p text:style-name="P6">Čeladná</text:p>
          </table:table-cell>
          <table:table-cell table:style-name="Tabulka8.B5" office:value-type="string">
            <text:p text:style-name="P6">1x<text:span text:style-name="T9"> </text:span>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FM/56/d/2012/Koc</text:p>
          </table:table-cell>
          <table:table-cell table:style-name="Tabulka8.B5" office:value-type="string">
            <text:p text:style-name="P6">III/01145</text:p>
          </table:table-cell>
          <table:table-cell table:style-name="Tabulka8.B5" office:value-type="string">
            <text:p text:style-name="P6">1111/2</text:p>
          </table:table-cell>
          <table:table-cell table:style-name="Tabulka8.B5" office:value-type="string">
            <text:p text:style-name="P6">Košařiska</text:p>
          </table:table-cell>
          <table:table-cell table:style-name="Tabulka8.B5" office:value-type="string">
            <text:p text:style-name="P6">1x<text:span text:style-name="T9"> </text:span>protlak</text:p>
          </table:table-cell>
          <table:table-cell table:style-name="Tabulka8.B5" office:value-type="string">
            <text:p text:style-name="P6">7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k chatě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6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3" office:value-type="string">
            <text:p text:style-name="P4">FM/57/d/2012/Koc</text:p>
          </table:table-cell>
          <table:table-cell table:style-name="Tabulka8.B5" table:number-rows-spanned="3" office:value-type="string">
            <text:p text:style-name="P6">III/01148</text:p>
          </table:table-cell>
          <table:table-cell table:style-name="Tabulka8.B5" office:value-type="string">
            <text:p text:style-name="P6">41/8</text:p>
          </table:table-cell>
          <table:table-cell table:style-name="Tabulka8.B5" table:number-rows-spanned="3" office:value-type="string">
            <text:p text:style-name="P6">Návsí</text:p>
          </table:table-cell>
          <table:table-cell table:style-name="Tabulka8.B5" office:value-type="string">
            <text:p text:style-name="P6">2x<text:span text:style-name="T9"> </text:span>protlak</text:p>
          </table:table-cell>
          <table:table-cell table:style-name="Tabulka8.B5" office:value-type="string">
            <text:p text:style-name="P6">2<text:span text:style-name="T9"> </text:span></text:p>
          </table:table-cell>
          <table:table-cell table:style-name="Tabulka8.B5" office:value-type="string">
            <text:p text:style-name="P6">200</text:p>
          </table:table-cell>
          <table:table-cell table:style-name="Tabulka8.H5" office:value-type="string">
            <text:p text:style-name="P6">8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1"><text:span text:style-name="T5">41/10</text:span></text:p>
          </table:table-cell>
          <table:covered-table-cell/>
          <table:table-cell table:style-name="Tabulka8.B5" office:value-type="string">
            <text:p text:style-name="P6">2x<text:span text:style-name="T9"> </text:span>protlak</text:p>
          </table:table-cell>
          <table:table-cell table:style-name="Tabulka8.B5" office:value-type="string">
            <text:p text:style-name="P6">1</text:p>
          </table:table-cell>
          <table:table-cell table:style-name="Tabulka8.B5" office:value-type="string">
            <text:p text:style-name="P6">200</text:p>
          </table:table-cell>
          <table:table-cell table:style-name="Tabulka8.H5" office:value-type="string">
            <text:p text:style-name="P6">4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1"><text:span text:style-name="T5">41/7</text:span></text:p>
          </table:table-cell>
          <table:covered-table-cell/>
          <table:table-cell table:style-name="Tabulka8.B5" office:value-type="string">
            <text:p text:style-name="P6">2x<text:span text:style-name="T9"> </text:span>protlak</text:p>
          </table:table-cell>
          <table:table-cell table:style-name="Tabulka8.B5" office:value-type="string">
            <text:p text:style-name="P6">7</text:p>
          </table:table-cell>
          <table:table-cell table:style-name="Tabulka8.B5" office:value-type="string">
            <text:p text:style-name="P6">200</text:p>
          </table:table-cell>
          <table:table-cell table:style-name="Tabulka8.H5" office:value-type="string">
            <text:p text:style-name="P6">2.8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1"><text:span text:style-name="T5">4.000</text:span><text:span text:style-name="T5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7" table:number-columns-spanned="7" office:value-type="string">
            <text:p text:style-name="P2"><text:span text:style-name="T6">KOSATKA</text:span><text:span text:style-name="T8"> </text:span><text:span text:style-name="T6">ENERGO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Na</text:span><text:span text:style-name="T8"> </text:span><text:span text:style-name="T6">Kopci</text:span><text:span text:style-name="T8"> </text:span><text:span text:style-name="T6">1290,</text:span><text:span text:style-name="T8"> </text:span><text:span text:style-name="T6">Třinec</text:span><text:span text:style-name="T8"> </text:span><text:span text:style-name="T6">-</text:span><text:span text:style-name="T8"> </text:span><text:span text:style-name="T6">Lyžbice,</text:span><text:span text:style-name="T8"> </text:span><text:span text:style-name="T6">IČ</text:span><text:span text:style-name="T8"> </text:span><text:span text:style-name="T6">286209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Standard"><text:span text:style-name="T5">P</text:span><text:span text:style-name="T5">řípojky</text:span><text:span text:style-name="T7"> </text:span><text:span text:style-name="T5">elektro</text:span><text:span text:style-name="T7"> </text:span><text:span text:style-name="T5">k fotovoltaické</text:span><text:span text:style-name="T7"> </text:span><text:span text:style-name="T5">elektrárně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text:soft-page-break/></text:p>
      <text:p text:style-name="P14"/>
      <text:p text:style-name="P14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4">Středisko<text:span text:style-name="T9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<text:span text:style-name="T9"> </text:span>číslo</text:p>
          </table:table-cell>
          <table:table-cell table:style-name="Tabulka9.B2" table:number-rows-spanned="2" office:value-type="string">
            <text:p text:style-name="P6">Silnice</text:p>
            <text:p text:style-name="P5"/>
          </table:table-cell>
          <table:table-cell table:style-name="Tabulka9.B2" table:number-rows-spanned="2" office:value-type="string">
            <text:p text:style-name="P6">Parcelní<text:span text:style-name="T9"> </text:span>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9.B3" office:value-type="string">
            <text:p text:style-name="P6">sazba<text:span text:style-name="T9"> </text:span></text:p>
          </table:table-cell>
          <table:table-cell table:style-name="Tabulka9.H3" office:value-type="string">
            <text:p text:style-name="P6">celkem<text:span text:style-name="T9"> </text:span>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FM/58/d/2012/Sk</text:p>
          </table:table-cell>
          <table:table-cell table:style-name="Tabulka9.B5" office:value-type="string">
            <text:p text:style-name="P6">II/648</text:p>
          </table:table-cell>
          <table:table-cell table:style-name="Tabulka9.B5" office:value-type="string">
            <text:p text:style-name="P6">2311</text:p>
          </table:table-cell>
          <table:table-cell table:style-name="Tabulka9.B5" office:value-type="string">
            <text:p text:style-name="P6">Dobrá<text:span text:style-name="T9"> </text:span>u<text:span text:style-name="T9"> </text:span>Frýdku-Místku</text:p>
          </table:table-cell>
          <table:table-cell table:style-name="Tabulka9.B5" office:value-type="string">
            <text:p text:style-name="P6">1x<text:span text:style-name="T9"> </text:span>sjezd</text:p>
          </table:table-cell>
          <table:table-cell table:style-name="Tabulka9.B5" office:value-type="string">
            <text:p text:style-name="P1"><text:span text:style-name="T5">p</text:span><text:span text:style-name="T5">řípad</text:span></text:p>
          </table:table-cell>
          <table:table-cell table:style-name="Tabulka9.B5" office:value-type="string">
            <text:p text:style-name="P6">3.0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6" office:value-type="string">
            <text:p text:style-name="P4">FM/59/d/2012/Sk</text:p>
          </table:table-cell>
          <table:table-cell table:style-name="Tabulka9.B5" table:number-rows-spanned="2" office:value-type="string">
            <text:p text:style-name="P6">II/486</text:p>
          </table:table-cell>
          <table:table-cell table:style-name="Tabulka9.B5" table:number-rows-spanned="2" office:value-type="string">
            <text:p text:style-name="P6">1050/13</text:p>
          </table:table-cell>
          <table:table-cell table:style-name="Tabulka9.B5" table:number-rows-spanned="6" office:value-type="string">
            <text:p text:style-name="P6">Krmelín</text:p>
          </table:table-cell>
          <table:table-cell table:style-name="Tabulka9.B5" office:value-type="string">
            <text:p text:style-name="P6">uložení<text:span text:style-name="T9"> </text:span>do<text:span text:style-name="T9"> </text:span>vozovky</text:p>
          </table:table-cell>
          <table:table-cell table:style-name="Tabulka9.B5" office:value-type="string">
            <text:p text:style-name="P6">1200</text:p>
          </table:table-cell>
          <table:table-cell table:style-name="Tabulka9.B5" table:number-rows-spanned="6" office:value-type="string">
            <text:p text:style-name="P6">1.000</text:p>
          </table:table-cell>
          <table:table-cell table:style-name="Tabulka9.H5" table:number-rows-spanned="6" office:value-type="string">
            <text:p text:style-name="P6">1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10x<text:span text:style-name="T9"> </text:span>protlak</text:p>
          </table:table-cell>
          <table:table-cell table:style-name="Tabulka9.B5" office:value-type="string">
            <text:p text:style-name="P6">100</text:p>
          </table:table-cell>
          <table:covered-table-cell/>
          <table:covered-table-cell/>
        </table:table-row>
        <table:table-row table:style-name="Tabulka9.4">
          <table:covered-table-cell/>
          <table:table-cell table:style-name="Tabulka9.B5" table:number-rows-spanned="4" office:value-type="string">
            <text:p text:style-name="P6">III/4841</text:p>
          </table:table-cell>
          <table:table-cell table:style-name="Tabulka9.B5" table:number-rows-spanned="2" office:value-type="string">
            <text:p text:style-name="P6">1049</text:p>
          </table:table-cell>
          <table:covered-table-cell/>
          <table:table-cell table:style-name="Tabulka9.B5" office:value-type="string">
            <text:p text:style-name="P6">uložení<text:span text:style-name="T9"> </text:span>do<text:span text:style-name="T9"> </text:span>vozovky</text:p>
          </table:table-cell>
          <table:table-cell table:style-name="Tabulka9.B5" office:value-type="string">
            <text:p text:style-name="P6">530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1x<text:span text:style-name="T9"> </text:span>protlak</text:p>
          </table:table-cell>
          <table:table-cell table:style-name="Tabulka9.B5" office:value-type="string">
            <text:p text:style-name="P6">10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table:number-rows-spanned="2" office:value-type="string">
            <text:p text:style-name="P6">1052/4</text:p>
          </table:table-cell>
          <table:covered-table-cell/>
          <table:table-cell table:style-name="Tabulka9.B5" office:value-type="string">
            <text:p text:style-name="P6">uložení<text:span text:style-name="T9"> </text:span>do<text:span text:style-name="T9"> </text:span>vozovky</text:p>
          </table:table-cell>
          <table:table-cell table:style-name="Tabulka9.B5" office:value-type="string">
            <text:p text:style-name="P6">170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2x<text:span text:style-name="T9"> </text:span>protlak</text:p>
          </table:table-cell>
          <table:table-cell table:style-name="Tabulka9.B5" office:value-type="string">
            <text:p text:style-name="P6">20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9.1">
          <table:table-cell table:style-name="Tabulka9.A5" office:value-type="string">
            <text:p text:style-name="P4">Budoucí<text:span text:style-name="T9"> </text:span>oprávněný</text:p>
          </table:table-cell>
          <table:table-cell table:style-name="Tabulka9.B7" table:number-columns-spanned="7" office:value-type="string">
            <text:p text:style-name="P2"><text:span text:style-name="T6">Obec</text:span><text:span text:style-name="T8"> </text:span><text:span text:style-name="T6">Krmelín</text:span><text:span text:style-name="T8"> </text:span><text:span text:style-name="T6">se</text:span><text:span text:style-name="T8"> </text:span><text:span text:style-name="T6">sídlem</text:span><text:span text:style-name="T8"> </text:span><text:span text:style-name="T6">Kostelní</text:span><text:span text:style-name="T8"> </text:span><text:span text:style-name="T6">70,</text:span><text:span text:style-name="T8"> </text:span><text:span text:style-name="T6">Krmelín,</text:span><text:span text:style-name="T8"> </text:span><text:span text:style-name="T6">IČ</text:span><text:span text:style-name="T8"> </text:span><text:span text:style-name="T6">002968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 </text:span><text:span text:style-name="T5">Kanalizace</text:span><text:span text:style-name="T7"> </text:span><text:span text:style-name="T5">a</text:span><text:span text:style-name="T7"> </text:span><text:span text:style-name="T5">ČOV</text:span><text:span text:style-name="T7"> </text:span><text:span text:style-name="T5">Krmelín</text:span><text:span text:style-name="T7">“</text:span><text:span text:style-name="T5">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2"><text:span text:style-name="T5">Středisko</text:span><text:span text:style-name="T7"> </text:span><text:span text:style-name="T5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4">Smlouva<text:span text:style-name="T9"> </text:span>číslo</text:p>
          </table:table-cell>
          <table:table-cell table:style-name="Tabulka10.B2" table:number-rows-spanned="2" office:value-type="string">
            <text:p text:style-name="P6">Silnice</text:p>
            <text:p text:style-name="P5"/>
          </table:table-cell>
          <table:table-cell table:style-name="Tabulka10.B2" table:number-rows-spanned="2" office:value-type="string">
            <text:p text:style-name="P6">Parcelní<text:span text:style-name="T9"> </text:span>číslo</text:p>
          </table:table-cell>
          <table:table-cell table:style-name="Tabulka10.B2" table:number-rows-spanned="2" office:value-type="string">
            <text:p text:style-name="P6">Katastrální</text:p>
            <text:p text:style-name="P5">území</text:p>
          </table:table-cell>
          <table:table-cell table:style-name="Tabulka10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0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6">popis</text:p>
          </table:table-cell>
          <table:table-cell table:style-name="Tabulka10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0.B3" office:value-type="string">
            <text:p text:style-name="P6">sazba<text:span text:style-name="T9"> </text:span></text:p>
          </table:table-cell>
          <table:table-cell table:style-name="Tabulka10.H3" office:value-type="string">
            <text:p text:style-name="P6">celkem<text:span text:style-name="T9"> </text:span>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5" table:number-rows-spanned="2" office:value-type="string">
            <text:p text:style-name="P2"><text:span text:style-name="T5">FM/60/d/</text:span><text:span text:style-name="T5">2012/Sk</text:span></text:p>
          </table:table-cell>
          <table:table-cell table:style-name="Tabulka10.B5" table:number-rows-spanned="2" office:value-type="string">
            <text:p text:style-name="P6">II/477</text:p>
          </table:table-cell>
          <table:table-cell table:style-name="Tabulka10.B5" table:number-rows-spanned="2" office:value-type="string">
            <text:p text:style-name="P6">7598/1</text:p>
          </table:table-cell>
          <table:table-cell table:style-name="Tabulka10.B5" table:number-rows-spanned="2" office:value-type="string">
            <text:p text:style-name="P1"><text:span text:style-name="T5">Staré</text:span><text:span text:style-name="T7"> </text:span><text:span text:style-name="T5">Město</text:span><text:span text:style-name="T7"> </text:span><text:span text:style-name="T5">u</text:span><text:span text:style-name="T7"> </text:span><text:span text:style-name="T5">Frýdku-Místku</text:span><text:span text:style-name="T7"> </text:span></text:p>
          </table:table-cell>
          <table:table-cell table:style-name="Tabulka10.B5" table:number-rows-spanned="2" office:value-type="string">
            <text:p text:style-name="P6">uložení<text:span text:style-name="T9"> </text:span>do<text:span text:style-name="T9"> </text:span>pom.<text:span text:style-name="T9"> </text:span>pozemku</text:p>
            <text:p text:style-name="P5">uložení<text:span text:style-name="T9"> </text:span>do<text:span text:style-name="T9"> </text:span>vozovky</text:p>
          </table:table-cell>
          <table:table-cell table:style-name="Tabulka10.B5" table:number-rows-spanned="2" office:value-type="string">
            <text:p text:style-name="P6">195</text:p>
            <text:p text:style-name="P5">65</text:p>
          </table:table-cell>
          <table:table-cell table:style-name="Tabulka10.B5" office:value-type="string">
            <text:p text:style-name="P6">100</text:p>
          </table:table-cell>
          <table:table-cell table:style-name="Tabulka10.H5" office:value-type="string">
            <text:p text:style-name="P6">19.500</text:p>
          </table:table-cell>
        </table:table-row>
        <table:table-row table:style-name="Tabulk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1.000</text:p>
          </table:table-cell>
          <table:table-cell table:style-name="Tabulka10.H5" office:value-type="string">
            <text:p text:style-name="P6">65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84.500</text:p>
          </table:table-cell>
        </table:table-row>
        <table:table-row table:style-name="Tabulka10.8">
          <table:table-cell table:style-name="Tabulka10.A5" office:value-type="string">
            <text:p text:style-name="P4">Budoucí<text:span text:style-name="T9"> </text:span>oprávněný</text:p>
          </table:table-cell>
          <table:table-cell table:style-name="Tabulka10.B8" table:number-columns-spanned="7" office:value-type="string">
            <text:p text:style-name="P2"><text:span text:style-name="T6">FERRIT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Harcovská</text:span><text:span text:style-name="T8"> </text:span><text:span text:style-name="T6">1476,</text:span><text:span text:style-name="T8"> </text:span><text:span text:style-name="T6">Frýdlant</text:span><text:span text:style-name="T8"> </text:span><text:span text:style-name="T6">nad</text:span><text:span text:style-name="T8"> </text:span><text:span text:style-name="T6">Ostravicí,</text:span><text:span text:style-name="T8"> </text:span><text:span text:style-name="T6">IČ</text:span><text:span text:style-name="T8"> </text:span><text:span text:style-name="T6">484007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8">
          <table:table-cell table:style-name="Tabulka10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 </text:span><text:span text:style-name="T5">FERRIT</text:span><text:span text:style-name="T7"> – </text:span><text:span text:style-name="T5">splašková</text:span><text:span text:style-name="T7"> </text:span><text:span text:style-name="T5">kanalizace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4">10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FM/62/d/2012/Koc</text:p>
          </table:table-cell>
          <table:table-cell table:style-name="Tabulka10.B5" office:value-type="string">
            <text:p text:style-name="P6">III/04821</text:p>
          </table:table-cell>
          <table:table-cell table:style-name="Tabulka10.B5" office:value-type="string">
            <text:p text:style-name="P6">437</text:p>
          </table:table-cell>
          <table:table-cell table:style-name="Tabulka10.B5" office:value-type="string">
            <text:p text:style-name="P6">Bukovice<text:span text:style-name="T9"> </text:span>u<text:span text:style-name="T9"> </text:span>Dobratic</text:p>
          </table:table-cell>
          <table:table-cell table:style-name="Tabulka10.B5" office:value-type="string">
            <text:p text:style-name="P6">1x<text:span text:style-name="T9"> </text:span>protlak</text:p>
          </table:table-cell>
          <table:table-cell table:style-name="Tabulka10.B5" office:value-type="string">
            <text:p text:style-name="P6">7</text:p>
          </table:table-cell>
          <table:table-cell table:style-name="Tabulka10.B5" office:value-type="string">
            <text:p text:style-name="P6">3.000</text:p>
          </table:table-cell>
          <table:table-cell table:style-name="Tabulka10.H5" office:value-type="string">
            <text:p text:style-name="P6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1"><text:span text:style-name="T5">3</text:span><text:span text:style-name="T5">.000*)</text:span></text:p>
          </table:table-cell>
        </table:table-row>
        <table:table-row table:style-name="Tabulka10.8">
          <table:table-cell table:style-name="Tabulka10.A5" office:value-type="string">
            <text:p text:style-name="P4">Budoucí<text:span text:style-name="T9"> </text:span>oprávněný</text:p>
          </table:table-cell>
          <table:table-cell table:style-name="Tabulka10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8">
          <table:table-cell table:style-name="Tabulka10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plynu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2"><text:span text:style-name="T5">1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FM/61/d/2012/Sk</text:p>
          </table:table-cell>
          <table:table-cell table:style-name="Tabulka10.B5" office:value-type="string">
            <text:p text:style-name="P6">III/48411</text:p>
          </table:table-cell>
          <table:table-cell table:style-name="Tabulka10.B5" office:value-type="string">
            <text:p text:style-name="P6">522/2</text:p>
          </table:table-cell>
          <table:table-cell table:style-name="Tabulka10.B5" office:value-type="string">
            <text:p text:style-name="P6">Žabeň</text:p>
          </table:table-cell>
          <table:table-cell table:style-name="Tabulka10.B5" office:value-type="string">
            <text:p text:style-name="P6">1x<text:span text:style-name="T9"> </text:span>sjezd</text:p>
          </table:table-cell>
          <table:table-cell table:style-name="Tabulka10.B5" office:value-type="string">
            <text:p text:style-name="P6">případ</text:p>
          </table:table-cell>
          <table:table-cell table:style-name="Tabulka10.B5" office:value-type="string">
            <text:p text:style-name="P6">3.000</text:p>
          </table:table-cell>
          <table:table-cell table:style-name="Tabulka10.H5" office:value-type="string">
            <text:p text:style-name="P6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0.8">
          <table:table-cell table:style-name="Tabulka10.A5" office:value-type="string">
            <text:p text:style-name="P4">Budoucí<text:span text:style-name="T9"> </text:span>oprávněný</text:p>
          </table:table-cell>
          <table:table-cell table:style-name="Tabulka10.B8" table:number-columns-spanned="7" office:value-type="string">
            <text:p text:style-name="P2"><text:span text:style-name="T6">Firma</text:span><text:span text:style-name="T8"> </text:span><text:span text:style-name="T6">Gosan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Klicperova</text:span><text:span text:style-name="T8"> </text:span><text:span text:style-name="T6">386,</text:span><text:span text:style-name="T8"> </text:span><text:span text:style-name="T6">Frýdek-Místek,</text:span><text:span text:style-name="T8"> </text:span><text:span text:style-name="T6">IČ</text:span><text:span text:style-name="T8"> </text:span><text:span text:style-name="T6">285942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8">
          <table:table-cell table:style-name="Tabulka10.A9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E"/>
        <table:table-column table:style-name="Tabulka11.F"/>
        <table:table-column table:style-name="Tabulka11.E"/>
        <table:table-column table:style-name="Tabulka11.J"/>
        <table:table-column table:style-name="Tabulka11.K"/>
        <table:table-column table:style-name="Tabulka11.L"/>
        <table:table-column table:style-name="Tabulka11.K"/>
        <table:table-column table:style-name="Tabulka11.N"/>
        <table:table-column table:style-name="Tabulka11.K"/>
        <table:table-column table:style-name="Tabulka11.P"/>
        <table:table-row table:style-name="Tabulka11.1">
          <table:table-cell table:style-name="Tabulka11.A1" table:number-columns-spanned="16" office:value-type="string">
            <text:p text:style-name="P2"><text:span text:style-name="T5">Středisko</text:span><text:span text:style-name="T7"> </text:span><text:span text:style-name="T5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table:number-columns-spanned="2" office:value-type="string">
            <text:p text:style-name="P4">Smlouva<text:span text:style-name="T9"> </text:span>číslo</text:p>
          </table:table-cell>
          <table:covered-table-cell/>
          <table:table-cell table:style-name="Tabulka11.C2" table:number-rows-spanned="2" table:number-columns-spanned="2" office:value-type="string">
            <text:p text:style-name="P6">Silnice</text:p>
            <text:p text:style-name="P5"/>
          </table:table-cell>
          <table:covered-table-cell/>
          <table:table-cell table:style-name="Tabulka11.C2" table:number-rows-spanned="2" table:number-columns-spanned="2" office:value-type="string">
            <text:p text:style-name="P6">Parcelní<text:span text:style-name="T9"> </text:span>číslo</text:p>
          </table:table-cell>
          <table:covered-table-cell/>
          <table:table-cell table:style-name="Tabulka11.C2" table:number-rows-spanned="2" table:number-columns-spanned="2" office:value-type="string">
            <text:p text:style-name="P1"><text:span text:style-name="T5">Katastrální</text:span></text:p>
            <text:p text:style-name="P5">území</text:p>
          </table:table-cell>
          <table:covered-table-cell/>
          <table:table-cell table:style-name="Tabulka11.C2" table:number-columns-spanned="4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covered-table-cell/>
          <table:covered-table-cell/>
          <table:table-cell table:style-name="Tabulka11.M2" table:number-columns-spanned="4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  <table:covered-table-cell/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C3" table:number-columns-spanned="2" office:value-type="string">
            <text:p text:style-name="P6">popis</text:p>
          </table:table-cell>
          <table:covered-table-cell/>
          <table:table-cell table:style-name="Tabulka11.C3" table:number-columns-spanned="2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covered-table-cell/>
          <table:table-cell table:style-name="Tabulka11.C3" table:number-columns-spanned="2" office:value-type="string">
            <text:p text:style-name="P6">sazba<text:span text:style-name="T9"> </text:span></text:p>
          </table:table-cell>
          <table:covered-table-cell/>
          <table:table-cell table:style-name="Tabulka11.O3" table:number-columns-spanned="2" office:value-type="string">
            <text:p text:style-name="P6">celkem<text:span text:style-name="T9"> </text:span></text:p>
          </table:table-cell>
          <table:covered-table-cell/>
        </table:table-row>
        <table:table-row table:style-name="Tabulka11.4">
          <table:table-cell table:style-name="Tabulka11.A4" table:number-columns-spanned="16" office:value-type="string">
            <text:p text:style-name="P2"><text:span text:style-name="T5">1</text:span><text:span text:style-name="T5">2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">FM/64/d/2012/Sk</text:p>
          </table:table-cell>
          <table:table-cell table:style-name="Tabulka11.B5" table:number-columns-spanned="3" office:value-type="string">
            <text:p text:style-name="P6">III/4774</text:p>
          </table:table-cell>
          <table:covered-table-cell/>
          <table:covered-table-cell/>
          <table:table-cell table:style-name="Tabulka11.B5" table:number-columns-spanned="2" office:value-type="string">
            <text:p text:style-name="P6">414/1</text:p>
          </table:table-cell>
          <table:covered-table-cell/>
          <table:table-cell table:style-name="Tabulka11.B5" table:number-columns-spanned="2" office:value-type="string">
            <text:p text:style-name="P6">Pražmo</text:p>
          </table:table-cell>
          <table:covered-table-cell/>
          <table:table-cell table:style-name="Tabulka11.B5" table:number-columns-spanned="2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covered-table-cell/>
          <table:table-cell table:style-name="Tabulka11.B5" table:number-columns-spanned="2" office:value-type="string">
            <text:p text:style-name="P6">11</text:p>
          </table:table-cell>
          <table:covered-table-cell/>
          <table:table-cell table:style-name="Tabulka11.B5" table:number-columns-spanned="2" office:value-type="string">
            <text:p text:style-name="P6">3.000</text:p>
          </table:table-cell>
          <table:covered-table-cell/>
          <table:table-cell table:style-name="Tabulka11.O5" table:number-columns-spanned="2" office:value-type="string">
            <text:p text:style-name="P6">3.000</text:p>
          </table:table-cell>
          <table:covered-table-cell/>
        </table:table-row>
        <table:table-row table:style-name="Tabulka11.4">
          <table:table-cell table:style-name="Tabulka1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B5" table:number-columns-spanned="2" office:value-type="string">
            <text:p text:style-name="P6">celkem</text:p>
          </table:table-cell>
          <table:covered-table-cell/>
          <table:table-cell table:style-name="Tabulka11.O5" table:number-columns-spanned="2" office:value-type="string">
            <text:p text:style-name="P1"><text:span text:style-name="T5">3.000</text:span><text:span text:style-name="T5">*)</text:span></text:p>
          </table:table-cell>
          <table:covered-table-cell/>
        </table:table-row>
        <table:table-row table:style-name="Tabulka11.1">
          <table:table-cell table:style-name="Tabulka11.A5" table:number-columns-spanned="2" office:value-type="string">
            <text:p text:style-name="P2"><text:span text:style-name="T5">Budoucí</text:span><text:span text:style-name="T7"> </text:span><text:span text:style-name="T5">oprávněný</text:span></text:p>
          </table:table-cell>
          <table:covered-table-cell/>
          <table:table-cell table:style-name="Tabulka11.C7" table:number-columns-spanned="14" office:value-type="string">
            <text:p text:style-name="P2"><text:span text:style-name="T5">*</text:span><text:span text:style-name="T5">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16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16" office:value-type="string">
            <text:p text:style-name="P2"><text:span text:style-name="T5">1</text:span><text:span text:style-name="T5">3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columns-spanned="3" office:value-type="string">
            <text:p text:style-name="P4">FM/63/d/2012/Sk</text:p>
          </table:table-cell>
          <table:covered-table-cell/>
          <table:covered-table-cell/>
          <table:table-cell table:style-name="Tabulka11.B5" table:number-columns-spanned="2" office:value-type="string">
            <text:p text:style-name="P6">III/4845</text:p>
          </table:table-cell>
          <table:covered-table-cell/>
          <table:table-cell table:style-name="Tabulka11.B5" table:number-columns-spanned="2" office:value-type="string">
            <text:p text:style-name="P6">1168</text:p>
          </table:table-cell>
          <table:covered-table-cell/>
          <table:table-cell table:style-name="Tabulka11.B5" table:number-columns-spanned="2" office:value-type="string">
            <text:p text:style-name="P6">Staříč</text:p>
          </table:table-cell>
          <table:covered-table-cell/>
          <table:table-cell table:style-name="Tabulka11.B5" table:number-columns-spanned="2" office:value-type="string">
            <text:p text:style-name="P6">nadzemní<text:span text:style-name="T9"> </text:span>vedení</text:p>
          </table:table-cell>
          <table:covered-table-cell/>
          <table:table-cell table:style-name="Tabulka11.B5" table:number-columns-spanned="2" office:value-type="string">
            <text:p text:style-name="P6">11</text:p>
          </table:table-cell>
          <table:covered-table-cell/>
          <table:table-cell table:style-name="Tabulka11.B5" table:number-columns-spanned="2" office:value-type="string">
            <text:p text:style-name="P6">3.000</text:p>
          </table:table-cell>
          <table:covered-table-cell/>
          <table:table-cell table:style-name="Tabulka11.O5" office:value-type="string">
            <text:p text:style-name="P6">3.000</text:p>
          </table:table-cell>
        </table:table-row>
        <table:table-row table:style-name="Tabulka11.4">
          <table:table-cell table:style-name="Tabulka11.A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B5" table:number-columns-spanned="2" office:value-type="string">
            <text:p text:style-name="P6">celkem</text:p>
          </table:table-cell>
          <table:covered-table-cell/>
          <table:table-cell table:style-name="Tabulka11.O5" office:value-type="string">
            <text:p text:style-name="P6">3.000*)</text:p>
          </table:table-cell>
        </table:table-row>
        <table:table-row table:style-name="Tabulka11.1">
          <table:table-cell table:style-name="Tabulka11.A5" table:number-columns-spanned="3" office:value-type="string">
            <text:p text:style-name="P4">Budoucí<text:span text:style-name="T9"> </text:span>oprávněný</text:p>
          </table:table-cell>
          <table:covered-table-cell/>
          <table:covered-table-cell/>
          <table:table-cell table:style-name="Tabulka11.C7" table:number-columns-spanned="13" office:value-type="string">
            <text:p text:style-name="P2"><text:span text:style-name="T6">ČEZ</text:span><text:span text:style-name="T8"> </text:span><text:span text:style-name="T6">Distribuce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16" office:value-type="string">
            <text:p text:style-name="P4">Odůvodnění:</text:p>
            <text:p text:style-name="P3">Přípojka<text:span text:style-name="T9"> </text:span>elektro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16" office:value-type="string">
            <text:p text:style-name="P2"><text:span text:style-name="T5">1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columns-spanned="3" office:value-type="string">
            <text:p text:style-name="P4">FM/65//d/2012/Sk</text:p>
          </table:table-cell>
          <table:covered-table-cell/>
          <table:covered-table-cell/>
          <table:table-cell table:style-name="Tabulka11.B5" table:number-columns-spanned="2" office:value-type="string">
            <text:p text:style-name="P6">II/477</text:p>
          </table:table-cell>
          <table:covered-table-cell/>
          <table:table-cell table:style-name="Tabulka11.B5" table:number-columns-spanned="2" office:value-type="string">
            <text:p text:style-name="P6">7601/1</text:p>
          </table:table-cell>
          <table:covered-table-cell/>
          <table:table-cell table:style-name="Tabulka11.B5" table:number-columns-spanned="2" office:value-type="string">
            <text:p text:style-name="P1"><text:span text:style-name="T5">Staré</text:span><text:span text:style-name="T7"> </text:span><text:span text:style-name="T5">Město</text:span><text:span text:style-name="T7"> </text:span><text:span text:style-name="T5">u</text:span><text:span text:style-name="T7"> </text:span><text:span text:style-name="T5">Frýdku-Místku</text:span></text:p>
          </table:table-cell>
          <table:covered-table-cell/>
          <table:table-cell table:style-name="Tabulka11.B5" table:number-columns-spanned="2" office:value-type="string">
            <text:p text:style-name="P6">1x<text:span text:style-name="T9"> </text:span>protlak</text:p>
          </table:table-cell>
          <table:covered-table-cell/>
          <table:table-cell table:style-name="Tabulka11.B5" table:number-columns-spanned="2" office:value-type="string">
            <text:p text:style-name="P6">12</text:p>
          </table:table-cell>
          <table:covered-table-cell/>
          <table:table-cell table:style-name="Tabulka11.B5" table:number-columns-spanned="2" office:value-type="string">
            <text:p text:style-name="P6">3.000</text:p>
          </table:table-cell>
          <table:covered-table-cell/>
          <table:table-cell table:style-name="Tabulka11.O5" office:value-type="string">
            <text:p text:style-name="P6">3.000</text:p>
          </table:table-cell>
        </table:table-row>
        <table:table-row table:style-name="Tabulka11.4">
          <table:table-cell table:style-name="Tabulka11.A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1.B5" table:number-columns-spanned="2" office:value-type="string">
            <text:p text:style-name="P6">celkem</text:p>
          </table:table-cell>
          <table:covered-table-cell/>
          <table:table-cell table:style-name="Tabulka11.O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1.1">
          <table:table-cell table:style-name="Tabulka11.A5" table:number-columns-spanned="3" office:value-type="string">
            <text:p text:style-name="P4">Budoucí<text:span text:style-name="T9"> </text:span>oprávněný</text:p>
          </table:table-cell>
          <table:covered-table-cell/>
          <table:covered-table-cell/>
          <table:table-cell table:style-name="Tabulka11.C7" table:number-columns-spanned="13" office:value-type="string">
            <text:p text:style-name="P2"><text:span text:style-name="T6">LEKOS</text:span><text:span text:style-name="T8"> </text:span><text:span text:style-name="T6">spol.</text:span><text:span text:style-name="T8"> </text:span><text:span text:style-name="T6">s.r.o.</text:span><text:span text:style-name="T8"> </text:span><text:span text:style-name="T6">se</text:span><text:span text:style-name="T8"> </text:span><text:span text:style-name="T6">sídlem</text:span><text:span text:style-name="T8"> </text:span><text:span text:style-name="T6">Betonářská</text:span><text:span text:style-name="T8"> </text:span><text:span text:style-name="T6">788/1,</text:span><text:span text:style-name="T8"> </text:span><text:span text:style-name="T6">Ostrava-Muglinov,</text:span><text:span text:style-name="T8"> </text:span><text:span text:style-name="T6">IČ</text:span><text:span text:style-name="T8"> </text:span><text:span text:style-name="T6">43965458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16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Areál</text:span><text:span text:style-name="T7"> </text:span><text:span text:style-name="T5">Jamnická</text:span><text:span text:style-name="T7">“</text:span><text:span text:style-name="T5">.</text:span></text:p>
            <text:p text:style-name="Standard"><text:soft-page-break/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2"><text:span text:style-name="T5">Středisko</text:span><text:span text:style-name="T7"> </text:span><text:span text:style-name="T5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4">Smlouva<text:span text:style-name="T9"> </text:span>číslo</text:p>
          </table:table-cell>
          <table:table-cell table:style-name="Tabulka12.B2" table:number-rows-spanned="2" office:value-type="string">
            <text:p text:style-name="P6">Silnice</text:p>
            <text:p text:style-name="P5"/>
          </table:table-cell>
          <table:table-cell table:style-name="Tabulka12.B2" table:number-rows-spanned="2" office:value-type="string">
            <text:p text:style-name="P6">Parcelní<text:span text:style-name="T9"> </text:span>číslo</text:p>
          </table:table-cell>
          <table:table-cell table:style-name="Tabulka12.B2" table:number-rows-spanned="2" office:value-type="string">
            <text:p text:style-name="P6">Katastrální</text:p>
            <text:p text:style-name="P5">území</text:p>
          </table:table-cell>
          <table:table-cell table:style-name="Tabulka1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6">popis</text:p>
          </table:table-cell>
          <table:table-cell table:style-name="Tabulka12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2.B3" office:value-type="string">
            <text:p text:style-name="P6">sazba<text:span text:style-name="T9"> </text:span></text:p>
          </table:table-cell>
          <table:table-cell table:style-name="Tabulka12.H3" office:value-type="string">
            <text:p text:style-name="P6">celkem<text:span text:style-name="T9"> </text:span>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2"><text:span text:style-name="T5">15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FM/66/d/2012/Sk</text:p>
          </table:table-cell>
          <table:table-cell table:style-name="Tabulka12.B5" office:value-type="string">
            <text:p text:style-name="P1"><text:span text:style-name="T5">III/4</text:span><text:span text:style-name="T5">8411</text:span></text:p>
          </table:table-cell>
          <table:table-cell table:style-name="Tabulka12.B5" office:value-type="string">
            <text:p text:style-name="P1"><text:span text:style-name="T5">2182</text:span><text:span text:style-name="T5">/1</text:span></text:p>
          </table:table-cell>
          <table:table-cell table:style-name="Tabulka12.B5" office:value-type="string">
            <text:p text:style-name="P6">Paskov</text:p>
          </table:table-cell>
          <table:table-cell table:style-name="Tabulka12.B5" office:value-type="string">
            <text:p text:style-name="P6">1x<text:span text:style-name="T9"> </text:span>protlak</text:p>
          </table:table-cell>
          <table:table-cell table:style-name="Tabulka12.B5" office:value-type="string">
            <text:p text:style-name="P6">15</text:p>
          </table:table-cell>
          <table:table-cell table:style-name="Tabulka12.B5" office:value-type="string">
            <text:p text:style-name="P6">300</text:p>
          </table:table-cell>
          <table:table-cell table:style-name="Tabulka12.H5" office:value-type="string">
            <text:p text:style-name="P6">4.5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1"><text:span text:style-name="T5">4.500</text:span><text:span text:style-name="T5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2"><text:span text:style-name="T6">OKD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ěstí</text:span><text:span text:style-name="T8"> </text:span><text:span text:style-name="T6">6/2020,</text:span><text:span text:style-name="T8"> </text:span><text:span text:style-name="T6">Ostrava,</text:span><text:span text:style-name="T8"> <text:s/></text:span><text:span text:style-name="T6">IČ</text:span><text:span text:style-name="T8"> </text:span><text:span text:style-name="T6">26863154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od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prava-výměna</text:span><text:span text:style-name="T7"> </text:span><text:span text:style-name="T5">potrubí</text:span><text:span text:style-name="T7"> </text:span><text:span text:style-name="T5">přivaděče</text:span><text:span text:style-name="T7"> </text:span><text:span text:style-name="T5">vody</text:span><text:span text:style-name="T7"> </text:span><text:span text:style-name="T5">DN</text:span><text:span text:style-name="T7"> </text:span><text:span text:style-name="T5">400</text:span><text:span text:style-name="T7"> </text:span><text:span text:style-name="T5">Kuboň</text:span><text:span text:style-name="T7"> </text:span><text:span text:style-name="T5">2</text:span><text:span text:style-name="T7"> – </text:span><text:span text:style-name="T5">Kamenná,</text:span><text:span text:style-name="T7"> </text:span><text:span text:style-name="T5">I.</text:span><text:span text:style-name="T7"> </text:span><text:span text:style-name="T5">úsek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4">Středisko<text:span text:style-name="T9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4">Smlouva<text:span text:style-name="T9"> </text:span>číslo</text:p>
          </table:table-cell>
          <table:table-cell table:style-name="Tabulka13.B2" table:number-rows-spanned="2" office:value-type="string">
            <text:p text:style-name="P6">Silnice</text:p>
            <text:p text:style-name="P5"/>
          </table:table-cell>
          <table:table-cell table:style-name="Tabulka13.B2" table:number-rows-spanned="2" office:value-type="string">
            <text:p text:style-name="P6">Parcelní<text:span text:style-name="T9"> </text:span>číslo</text:p>
          </table:table-cell>
          <table:table-cell table:style-name="Tabulka13.B2" table:number-rows-spanned="2" office:value-type="string">
            <text:p text:style-name="P6">Katastrální</text:p>
            <text:p text:style-name="P5">území</text:p>
          </table:table-cell>
          <table:table-cell table:style-name="Tabulka1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3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3.B3" office:value-type="string">
            <text:p text:style-name="P6">sazba<text:span text:style-name="T9"> </text:span></text:p>
          </table:table-cell>
          <table:table-cell table:style-name="Tabulka13.H3" office:value-type="string">
            <text:p text:style-name="P1"><text:span text:style-name="T5">celkem</text:span><text:span text:style-name="T7"> </text:span>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2"><text:span text:style-name="T5">KI/43/d/2012/Kop</text:span></text:p>
          </table:table-cell>
          <table:table-cell table:style-name="Tabulka13.B5" office:value-type="string">
            <text:p text:style-name="P6">II/474</text:p>
          </table:table-cell>
          <table:table-cell table:style-name="Tabulka13.B5" office:value-type="string">
            <text:p text:style-name="P6">60</text:p>
          </table:table-cell>
          <table:table-cell table:style-name="Tabulka13.B5" office:value-type="string">
            <text:p text:style-name="P6">Dolní<text:span text:style-name="T9"> </text:span>Těrlicko</text:p>
          </table:table-cell>
          <table:table-cell table:style-name="Tabulka13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3.B5" office:value-type="string">
            <text:p text:style-name="P6">1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3.000*)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KI/11/d/2012/RŘ</text:p>
          </table:table-cell>
          <table:table-cell table:style-name="Tabulka13.B5" office:value-type="string">
            <text:p text:style-name="P6">III/4689</text:p>
          </table:table-cell>
          <table:table-cell table:style-name="Tabulka13.B5" office:value-type="string">
            <text:p text:style-name="P6">1176/1</text:p>
          </table:table-cell>
          <table:table-cell table:style-name="Tabulka13.B5" office:value-type="string">
            <text:p text:style-name="P6">Petrovice<text:span text:style-name="T9"> <text:s/></text:span>u<text:span text:style-name="T9"> </text:span>Karviné</text:p>
          </table:table-cell>
          <table:table-cell table:style-name="Tabulka13.B5" office:value-type="string">
            <text:p text:style-name="P1"><text:span text:style-name="T5">1x</text:span><text:span text:style-name="T7"> </text:span><text:span text:style-name="T5">překop</text:span></text:p>
          </table:table-cell>
          <table:table-cell table:style-name="Tabulka13.B5" office:value-type="string">
            <text:p text:style-name="P1"><text:span text:style-name="T5">p</text:span><text:span text:style-name="T5">řípad</text:span></text:p>
          </table:table-cell>
          <table:table-cell table:style-name="Tabulka13.B5" office:value-type="string">
            <text:p text:style-name="P6">1.000</text:p>
          </table:table-cell>
          <table:table-cell table:style-name="Tabulka13.H5" office:value-type="string">
            <text:p text:style-name="P6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2"><text:span text:style-name="T6">Obec</text:span><text:span text:style-name="T8"> </text:span><text:span text:style-name="T6">Petrovice</text:span><text:span text:style-name="T8"> </text:span><text:span text:style-name="T6">u</text:span><text:span text:style-name="T8"> </text:span><text:span text:style-name="T6">Karviné</text:span><text:span text:style-name="T8"> </text:span><text:span text:style-name="T6">se</text:span><text:span text:style-name="T8"> </text:span><text:span text:style-name="T6">sídlem</text:span><text:span text:style-name="T8"> </text:span><text:span text:style-name="T6">Petrovice</text:span><text:span text:style-name="T8"> </text:span><text:span text:style-name="T6">u</text:span><text:span text:style-name="T8"> </text:span><text:span text:style-name="T6">Karviné</text:span><text:span text:style-name="T8"> </text:span><text:span text:style-name="T6">251,</text:span><text:span text:style-name="T8"> </text:span><text:span text:style-name="T6">IČ</text:span><text:span text:style-name="T8"> </text:span><text:span text:style-name="T6">002975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dvodnění</text:span><text:span text:style-name="T7"> </text:span><text:span text:style-name="T5">lokality</text:span><text:span text:style-name="T7"> </text:span><text:span text:style-name="T5">Petrovice</text:span><text:span text:style-name="T7"> </text:span><text:span text:style-name="T5">u</text:span><text:span text:style-name="T7"> </text:span><text:span text:style-name="T5">Karviné</text:span><text:span text:style-name="T7">“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4">KI/45/d/2012/RŘ</text:p>
          </table:table-cell>
          <table:table-cell table:style-name="Tabulka13.B5" office:value-type="string">
            <text:p text:style-name="P6">III/4753</text:p>
          </table:table-cell>
          <table:table-cell table:style-name="Tabulka13.B5" office:value-type="string">
            <text:p text:style-name="P6">2010/1</text:p>
          </table:table-cell>
          <table:table-cell table:style-name="Tabulka13.B5" office:value-type="string">
            <text:p text:style-name="P6">Petrovice<text:span text:style-name="T9"> </text:span>u<text:span text:style-name="T9"> </text:span>Karviné</text:p>
          </table:table-cell>
          <table:table-cell table:style-name="Tabulka13.B5" office:value-type="string">
            <text:p text:style-name="P6"><text:span text:style-name="T9"><text:s/></text:span>1x<text:span text:style-name="T9"> </text:span>sjezd</text:p>
          </table:table-cell>
          <table:table-cell table:style-name="Tabulka13.B5" office:value-type="string">
            <text:p text:style-name="P6">případ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3.1">
          <table:table-cell table:style-name="Tabulka13.A5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4">Středisko<text:span text:style-name="T9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<text:span text:style-name="T9"> </text:span>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<text:span text:style-name="T9"> </text:span>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4.B3" office:value-type="string">
            <text:p text:style-name="P6">sazba<text:span text:style-name="T9"> </text:span></text:p>
          </table:table-cell>
          <table:table-cell table:style-name="Tabulka14.H3" office:value-type="string">
            <text:p text:style-name="P6">celkem<text:span text:style-name="T9"> </text:span>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KI/46/d/2012/RŘ</text:p>
          </table:table-cell>
          <table:table-cell table:style-name="Tabulka14.B5" office:value-type="string">
            <text:p text:style-name="P6">II/471</text:p>
          </table:table-cell>
          <table:table-cell table:style-name="Tabulka14.B5" office:value-type="string">
            <text:p text:style-name="P6">1521</text:p>
          </table:table-cell>
          <table:table-cell table:style-name="Tabulka14.B5" office:value-type="string">
            <text:p text:style-name="P6">Záblatí<text:span text:style-name="T9"> </text:span>u<text:span text:style-name="T9"> </text:span>Bohumína</text:p>
          </table:table-cell>
          <table:table-cell table:style-name="Tabulka14.B5" office:value-type="string">
            <text:p text:style-name="P6">1x<text:span text:style-name="T9"> </text:span>protlak</text:p>
          </table:table-cell>
          <table:table-cell table:style-name="Tabulka14.B5" office:value-type="string">
            <text:p text:style-name="P6">9</text:p>
          </table:table-cell>
          <table:table-cell table:style-name="Tabulka14.B5" office:value-type="string">
            <text:p text:style-name="P6">3.000</text:p>
          </table:table-cell>
          <table:table-cell table:style-name="Tabulka14.H5" office:value-type="string">
            <text:p text:style-name="P6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Bohumín</text:span><text:span text:style-name="T7"> </text:span><text:span text:style-name="T5">1313/1,</text:span><text:span text:style-name="T7"> </text:span><text:span text:style-name="T5">Pěgřím,</text:span><text:span text:style-name="T7"> </text:span><text:span text:style-name="T5">NNk</text:span><text:span text:style-name="T7">“</text:span><text:span text:style-name="T5">.<text:line-break/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KI/47/d/2012/RŘ</text:p>
          </table:table-cell>
          <table:table-cell table:style-name="Tabulka14.B5" office:value-type="string">
            <text:p text:style-name="P6">III/46818</text:p>
          </table:table-cell>
          <table:table-cell table:style-name="Tabulka14.B5" office:value-type="string">
            <text:p text:style-name="P6">1114/1</text:p>
          </table:table-cell>
          <table:table-cell table:style-name="Tabulka14.B5" office:value-type="string">
            <text:p text:style-name="P6">Starý<text:span text:style-name="T9"> </text:span>Bohumín</text:p>
          </table:table-cell>
          <table:table-cell table:style-name="Tabulka14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4.B5" office:value-type="string">
            <text:p text:style-name="P6">4</text:p>
          </table:table-cell>
          <table:table-cell table:style-name="Tabulka14.B5" office:value-type="string">
            <text:p text:style-name="P6">1.000</text:p>
          </table:table-cell>
          <table:table-cell table:style-name="Tabulka14.H5" office:value-type="string">
            <text:p text:style-name="P6">1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7" table:number-columns-spanned="7" office:value-type="string">
            <text:p text:style-name="P2"><text:span text:style-name="T6">Město</text:span><text:span text:style-name="T8"> </text:span><text:span text:style-name="T6">Bohumín</text:span><text:span text:style-name="T8"> </text:span><text:span text:style-name="T6">se</text:span><text:span text:style-name="T8"> </text:span><text:span text:style-name="T6">sídlem</text:span><text:span text:style-name="T8"> </text:span><text:span text:style-name="T6">Masarykova</text:span><text:span text:style-name="T8"> </text:span><text:span text:style-name="T6">158,</text:span><text:span text:style-name="T8"> </text:span><text:span text:style-name="T6">Bohumín,</text:span><text:span text:style-name="T8"> </text:span><text:span text:style-name="T6">IČ</text:span><text:span text:style-name="T8"> </text:span><text:span text:style-name="T6">002975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4">Odůvodnění:</text:p>
            <text:p text:style-name="Standard"><text:span text:style-name="T5">Přípojk</text:span><text:span text:style-name="T5">a</text:span><text:span text:style-name="T7"> </text:span><text:span text:style-name="T5">plynu</text:span><text:span text:style-name="T7"> </text:span><text:span text:style-name="T5">k domu</text:span><text:span text:style-name="T7"> </text:span><text:span text:style-name="T5">č.</text:span><text:span text:style-name="T7"> </text:span><text:span text:style-name="T5">339.</text:span></text:p>
            <text:p text:style-name="Standard"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4">KI/49/d/2012/Kop</text:p>
          </table:table-cell>
          <table:table-cell table:style-name="Tabulka14.B5" table:number-rows-spanned="2" office:value-type="string">
            <text:p text:style-name="P6">II/475</text:p>
          </table:table-cell>
          <table:table-cell table:style-name="Tabulka14.B5" table:number-rows-spanned="2" office:value-type="string">
            <text:p text:style-name="P6">3144/1</text:p>
          </table:table-cell>
          <table:table-cell table:style-name="Tabulka14.B5" table:number-rows-spanned="2" office:value-type="string">
            <text:p text:style-name="P6">Horní<text:span text:style-name="T9"> </text:span>Suchá</text:p>
          </table:table-cell>
          <table:table-cell table:style-name="Tabulka14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4.B5" office:value-type="string">
            <text:p text:style-name="P6">24</text:p>
          </table:table-cell>
          <table:table-cell table:style-name="Tabulka14.B5" office:value-type="string">
            <text:p text:style-name="P6">100</text:p>
          </table:table-cell>
          <table:table-cell table:style-name="Tabulka14.H5" office:value-type="string">
            <text:p text:style-name="P6">2.4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<text:span text:style-name="T9"> </text:span>protlak</text:p>
          </table:table-cell>
          <table:table-cell table:style-name="Tabulka14.B5" office:value-type="string">
            <text:p text:style-name="P6">24</text:p>
          </table:table-cell>
          <table:table-cell table:style-name="Tabulka14.B5" office:value-type="string">
            <text:p text:style-name="P6">200</text:p>
          </table:table-cell>
          <table:table-cell table:style-name="Tabulka14.H5" office:value-type="string">
            <text:p text:style-name="P6">4.8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7.200*)</text:p>
          </table:table-cell>
        </table:table-row>
        <table:table-row table:style-name="Tabulka14.1">
          <table:table-cell table:style-name="Tabulka14.A5" office:value-type="string">
            <text:p text:style-name="P4">Budoucí<text:span text:style-name="T9"> </text:span>oprávněný</text:p>
          </table:table-cell>
          <table:table-cell table:style-name="Tabulka14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/text:p>
            <text:p text:style-name="Standard"><text:soft-page-break/><text:span text:style-name="T5">*)</text:span><text:span text:style-name="T7"> </text:span><text:span text:style-name="T5">Uvedená</text:span><text:span text:style-name="T7"> </text:span><text:span text:style-name="T5">základní</text:span><text:span text:style-name="T7"> </text:span><text:span text:style-name="T5">cena</text:span><text:span text:style-name="T7"> </text:span><text:span text:style-name="T5">bude</text:span><text:span text:style-name="T7"> </text:span><text:span text:style-name="T5">navýšena</text:span><text:span text:style-name="T7"> </text:span><text:span text:style-name="T5">o</text:span><text:span text:style-name="T7"> </text:span><text:span text:style-name="T5">DPH</text:span><text:span text:style-name="T7"> </text:span><text:span text:style-name="T5">v zákonné</text:span><text:span text:style-name="T7"> </text:span><text:span text:style-name="T5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2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4">Smlouva<text:span text:style-name="T9"> </text:span>číslo</text:p>
          </table:table-cell>
          <table:table-cell table:style-name="Tabulka15.B2" table:number-rows-spanned="2" office:value-type="string">
            <text:p text:style-name="P6">Silnice</text:p>
            <text:p text:style-name="P5"/>
          </table:table-cell>
          <table:table-cell table:style-name="Tabulka15.B2" table:number-rows-spanned="2" office:value-type="string">
            <text:p text:style-name="P6">Parcelní<text:span text:style-name="T9"> </text:span>číslo</text:p>
          </table:table-cell>
          <table:table-cell table:style-name="Tabulka15.B2" table:number-rows-spanned="2" office:value-type="string">
            <text:p text:style-name="P6">Katastrální</text:p>
            <text:p text:style-name="P5">území</text:p>
          </table:table-cell>
          <table:table-cell table:style-name="Tabulka15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5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6">popis</text:p>
          </table:table-cell>
          <table:table-cell table:style-name="Tabulka15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5.B3" office:value-type="string">
            <text:p text:style-name="P6">sazba<text:span text:style-name="T9"> </text:span></text:p>
          </table:table-cell>
          <table:table-cell table:style-name="Tabulka15.H3" office:value-type="string">
            <text:p text:style-name="P6">celkem<text:span text:style-name="T9"> </text:span>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2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4">NJ/196/d/2012/Ko</text:p>
          </table:table-cell>
          <table:table-cell table:style-name="Tabulka15.B5" table:number-rows-spanned="2" office:value-type="string">
            <text:p text:style-name="P6">III/46425</text:p>
          </table:table-cell>
          <table:table-cell table:style-name="Tabulka15.B5" office:value-type="string">
            <text:p text:style-name="P6">1327/1</text:p>
          </table:table-cell>
          <table:table-cell table:style-name="Tabulka15.B5" office:value-type="string">
            <text:p text:style-name="P6">Hladké<text:span text:style-name="T9"> </text:span>Životice</text:p>
          </table:table-cell>
          <table:table-cell table:style-name="Tabulka1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5" office:value-type="string">
            <text:p text:style-name="P6">10</text:p>
          </table:table-cell>
          <table:table-cell table:style-name="Tabulka15.B5" table:number-rows-spanned="2" office:value-type="string">
            <text:p text:style-name="P6">3.000</text:p>
          </table:table-cell>
          <table:table-cell table:style-name="Tabulka15.H5" table:number-rows-spanned="2" office:value-type="string">
            <text:p text:style-name="P6">3.000</text:p>
          </table:table-cell>
        </table:table-row>
        <table:table-row table:style-name="Tabulka15.4">
          <table:covered-table-cell/>
          <table:covered-table-cell/>
          <table:table-cell table:style-name="Tabulka15.B5" office:value-type="string">
            <text:p text:style-name="P6">1404/127</text:p>
          </table:table-cell>
          <table:table-cell table:style-name="Tabulka15.B5" office:value-type="string">
            <text:p text:style-name="P6"/>
          </table:table-cell>
          <table:table-cell table:style-name="Tabulka1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5" office:value-type="string">
            <text:p text:style-name="P6">5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5.1">
          <table:table-cell table:style-name="Tabulka15.A5" office:value-type="string">
            <text:p text:style-name="P4">Budoucí<text:span text:style-name="T9"> </text:span>oprávněný</text:p>
          </table:table-cell>
          <table:table-cell table:style-name="Tabulka15.B8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Outletovému</text:span><text:span text:style-name="T7"> </text:span><text:span text:style-name="T5">centru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4">NJ/198/d/2012/Ko</text:p>
          </table:table-cell>
          <table:table-cell table:style-name="Tabulka15.B5" office:value-type="string">
            <text:p text:style-name="P6">III/44212</text:p>
          </table:table-cell>
          <table:table-cell table:style-name="Tabulka15.B5" office:value-type="string">
            <text:p text:style-name="P6">1406/1</text:p>
          </table:table-cell>
          <table:table-cell table:style-name="Tabulka15.B5" office:value-type="string">
            <text:p text:style-name="P6">Heřmanice<text:span text:style-name="T9"> </text:span>u<text:span text:style-name="T9"> </text:span>Oder</text:p>
          </table:table-cell>
          <table:table-cell table:style-name="Tabulka1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5" office:value-type="string">
            <text:p text:style-name="P6">1</text:p>
          </table:table-cell>
          <table:table-cell table:style-name="Tabulka15.B5" office:value-type="string">
            <text:p text:style-name="P6">3.000</text:p>
          </table:table-cell>
          <table:table-cell table:style-name="Tabulka15.H5" office:value-type="string">
            <text:p text:style-name="P6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5.1">
          <table:table-cell table:style-name="Tabulka15.A5" office:value-type="string">
            <text:p text:style-name="P4">Budoucí<text:span text:style-name="T9"> </text:span>oprávněný</text:p>
          </table:table-cell>
          <table:table-cell table:style-name="Tabulka15.B8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4">NJ/202/d/2012/Ko</text:p>
          </table:table-cell>
          <table:table-cell table:style-name="Tabulka15.B5" table:number-rows-spanned="2" office:value-type="string">
            <text:p text:style-name="P6">III/04734</text:p>
          </table:table-cell>
          <table:table-cell table:style-name="Tabulka15.B5" table:number-rows-spanned="2" office:value-type="string">
            <text:p text:style-name="P6">921/1</text:p>
          </table:table-cell>
          <table:table-cell table:style-name="Tabulka15.B5" table:number-rows-spanned="2" office:value-type="string">
            <text:p text:style-name="P6">Mankovice</text:p>
          </table:table-cell>
          <table:table-cell table:style-name="Tabulka15.B5" office:value-type="string">
            <text:p text:style-name="P6">1x<text:span text:style-name="T9"> </text:span>sjezd</text:p>
          </table:table-cell>
          <table:table-cell table:style-name="Tabulka15.B5" office:value-type="string">
            <text:p text:style-name="P6">případ</text:p>
          </table:table-cell>
          <table:table-cell table:style-name="Tabulka15.B5" table:number-rows-spanned="2" office:value-type="string">
            <text:p text:style-name="P6">3.000</text:p>
          </table:table-cell>
          <table:table-cell table:style-name="Tabulka15.H5" table:number-rows-spanned="2" office:value-type="string">
            <text:p text:style-name="P6">3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5" office:value-type="string">
            <text:p text:style-name="P6">1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5.1">
          <table:table-cell table:style-name="Tabulka15.A5" office:value-type="string">
            <text:p text:style-name="P4">Budoucí<text:span text:style-name="T9"> </text:span>oprávněný</text:p>
          </table:table-cell>
          <table:table-cell table:style-name="Tabulka15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4">Odůvodnění:</text:p>
            <text:p text:style-name="Standard"><text:soft-page-break/><text:span text:style-name="T5">Přípojka</text:span><text:span text:style-name="T7"> </text:span><text:span text:style-name="T5">elektro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B"/>
        <table:table-column table:style-name="Tabulka16.E"/>
        <table:table-column table:style-name="Tabulka16.B"/>
        <table:table-column table:style-name="Tabulka16.E"/>
        <table:table-column table:style-name="Tabulka16.B"/>
        <table:table-column table:style-name="Tabulka16.I"/>
        <table:table-column table:style-name="Tabulka16.B"/>
        <table:table-column table:style-name="Tabulka16.K"/>
        <table:table-column table:style-name="Tabulka16.B"/>
        <table:table-column table:style-name="Tabulka16.C"/>
        <table:table-column table:style-name="Tabulka16.B"/>
        <table:table-column table:style-name="Tabulka16.O"/>
        <table:table-row table:style-name="Tabulka16.1">
          <table:table-cell table:style-name="Tabulka16.A1" table:number-columns-spanned="15" office:value-type="string">
            <text:p text:style-name="P2"><text:span text:style-name="T5">Středisko</text:span><text:span text:style-name="T7"> </text:span><text:span text:style-name="T5">Nový</text:span><text:span text:style-name="T7"> </text:span><text:span text:style-name="T5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4">Smlouva<text:span text:style-name="T9"> </text:span>číslo</text:p>
          </table:table-cell>
          <table:table-cell table:style-name="Tabulka16.B2" table:number-rows-spanned="2" table:number-columns-spanned="2" office:value-type="string">
            <text:p text:style-name="P6">Silnice</text:p>
            <text:p text:style-name="P5"/>
          </table:table-cell>
          <table:covered-table-cell/>
          <table:table-cell table:style-name="Tabulka16.B2" table:number-rows-spanned="2" table:number-columns-spanned="2" office:value-type="string">
            <text:p text:style-name="P6">Parcelní<text:span text:style-name="T9"> </text:span>číslo</text:p>
          </table:table-cell>
          <table:covered-table-cell/>
          <table:table-cell table:style-name="Tabulka16.B2" table:number-rows-spanned="2" table:number-columns-spanned="2" office:value-type="string">
            <text:p text:style-name="P6">Katastrální</text:p>
            <text:p text:style-name="P5">území</text:p>
          </table:table-cell>
          <table:covered-table-cell/>
          <table:table-cell table:style-name="Tabulka16.B2" table:number-columns-spanned="4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covered-table-cell/>
          <table:covered-table-cell/>
          <table:table-cell table:style-name="Tabulka16.L2" table:number-columns-spanned="4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  <table:covered-table-cell/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B3" table:number-columns-spanned="2" office:value-type="string">
            <text:p text:style-name="P6">popis</text:p>
          </table:table-cell>
          <table:covered-table-cell/>
          <table:table-cell table:style-name="Tabulka16.B3" table:number-columns-spanned="2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covered-table-cell/>
          <table:table-cell table:style-name="Tabulka16.B3" table:number-columns-spanned="2" office:value-type="string">
            <text:p text:style-name="P6">sazba<text:span text:style-name="T9"> </text:span></text:p>
          </table:table-cell>
          <table:covered-table-cell/>
          <table:table-cell table:style-name="Tabulka16.N3" table:number-columns-spanned="2" office:value-type="string">
            <text:p text:style-name="P6">celkem<text:span text:style-name="T9"> </text:span></text:p>
          </table:table-cell>
          <table:covered-table-cell/>
        </table:table-row>
        <table:table-row table:style-name="Tabulka16.4">
          <table:table-cell table:style-name="Tabulka16.A4" table:number-columns-spanned="15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2" office:value-type="string">
            <text:p text:style-name="P4">NJ/213/d/2012/Ko</text:p>
          </table:table-cell>
          <table:table-cell table:style-name="Tabulka16.B5" table:number-rows-spanned="2" table:number-columns-spanned="2" office:value-type="string">
            <text:p text:style-name="P6">III/0481</text:p>
          </table:table-cell>
          <table:covered-table-cell/>
          <table:table-cell table:style-name="Tabulka16.B5" table:number-rows-spanned="2" table:number-columns-spanned="2" office:value-type="string">
            <text:p text:style-name="P6">143</text:p>
          </table:table-cell>
          <table:covered-table-cell/>
          <table:table-cell table:style-name="Tabulka16.B5" table:number-columns-spanned="2" office:value-type="string">
            <text:p text:style-name="P6">Hrabětice<text:span text:style-name="T9"> </text:span>nad<text:span text:style-name="T9"> </text:span>Odrou</text:p>
          </table:table-cell>
          <table:covered-table-cell/>
          <table:table-cell table:style-name="Tabulka16.B5" table:number-columns-spanned="2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covered-table-cell/>
          <table:table-cell table:style-name="Tabulka16.B5" table:number-columns-spanned="2" office:value-type="string">
            <text:p text:style-name="P6">1</text:p>
          </table:table-cell>
          <table:covered-table-cell/>
          <table:table-cell table:style-name="Tabulka16.B5" table:number-rows-spanned="2" table:number-columns-spanned="2" office:value-type="string">
            <text:p text:style-name="P6">3.000</text:p>
          </table:table-cell>
          <table:covered-table-cell/>
          <table:table-cell table:style-name="Tabulka16.N5" table:number-rows-spanned="2" table:number-columns-spanned="2" office:value-type="string">
            <text:p text:style-name="P6">3.000</text:p>
          </table:table-cell>
          <table:covered-table-cell/>
        </table:table-row>
        <table:table-row table:style-name="Tabulka16.4">
          <table:covered-table-cell/>
          <table:covered-table-cell/>
          <table:covered-table-cell/>
          <table:covered-table-cell/>
          <table:covered-table-cell/>
          <table:table-cell table:style-name="Tabulka16.B5" table:number-columns-spanned="2" office:value-type="string">
            <text:p text:style-name="P6"/>
          </table:table-cell>
          <table:covered-table-cell/>
          <table:table-cell table:style-name="Tabulka16.B5" table:number-columns-spanned="2" office:value-type="string">
            <text:p text:style-name="P6">2x<text:span text:style-name="T9"> </text:span>sjezd</text:p>
          </table:table-cell>
          <table:covered-table-cell/>
          <table:table-cell table:style-name="Tabulka16.B5" table:number-columns-spanned="2" office:value-type="string">
            <text:p text:style-name="P6">příp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B5" table:number-columns-spanned="2" office:value-type="string">
            <text:p text:style-name="P6">celkem</text:p>
          </table:table-cell>
          <table:covered-table-cell/>
          <table:table-cell table:style-name="Tabulka16.N5" table:number-columns-spanned="2" office:value-type="string">
            <text:p text:style-name="P1"><text:span text:style-name="T5">3.000</text:span><text:span text:style-name="T5">*)</text:span></text:p>
          </table:table-cell>
          <table:covered-table-cell/>
        </table:table-row>
        <table:table-row table:style-name="Tabulka16.1">
          <table:table-cell table:style-name="Tabulka16.A5" office:value-type="string">
            <text:p text:style-name="P4">Budoucí<text:span text:style-name="T9"> </text:span>oprávněný</text:p>
          </table:table-cell>
          <table:table-cell table:style-name="Tabulka16.B8" table:number-columns-spanned="14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9" table:number-columns-spanned="15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</text:span><text:span text:style-name="T7"> </text:span><text:span text:style-name="T5">a</text:span><text:span text:style-name="T7"> </text:span><text:span text:style-name="T5">sjezdy</text:span><text:span text:style-name="T7"> </text:span><text:span text:style-name="T5">ze</text:span><text:span text:style-name="T7"> </text:span><text:span text:style-name="T5">silnice.</text:span><text:span text:style-name="T7"> <text:s/>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15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columns-spanned="2" office:value-type="string">
            <text:p text:style-name="P4">NJ/258/d/2012/Ko</text:p>
          </table:table-cell>
          <table:covered-table-cell/>
          <table:table-cell table:style-name="Tabulka16.B5" table:number-columns-spanned="2" office:value-type="string">
            <text:p text:style-name="P6">II/464</text:p>
          </table:table-cell>
          <table:covered-table-cell/>
          <table:table-cell table:style-name="Tabulka16.B5" table:number-columns-spanned="2" office:value-type="string">
            <text:p text:style-name="P6">2574/1</text:p>
          </table:table-cell>
          <table:covered-table-cell/>
          <table:table-cell table:style-name="Tabulka16.B5" table:number-columns-spanned="2" office:value-type="string">
            <text:p text:style-name="P6">Bílovec<text:span text:style-name="T9"> </text:span>-město</text:p>
          </table:table-cell>
          <table:covered-table-cell/>
          <table:table-cell table:style-name="Tabulka16.B5" table:number-columns-spanned="2" office:value-type="string">
            <text:p text:style-name="P6">1x<text:span text:style-name="T9"> </text:span>protlak</text:p>
          </table:table-cell>
          <table:covered-table-cell/>
          <table:table-cell table:style-name="Tabulka16.B5" table:number-columns-spanned="2" office:value-type="string">
            <text:p text:style-name="P6">10</text:p>
          </table:table-cell>
          <table:covered-table-cell/>
          <table:table-cell table:style-name="Tabulka16.B5" table:number-columns-spanned="2" office:value-type="string">
            <text:p text:style-name="P6">1.000</text:p>
          </table:table-cell>
          <table:covered-table-cell/>
          <table:table-cell table:style-name="Tabulka16.N5" office:value-type="string">
            <text:p text:style-name="P6">1.000</text:p>
          </table:table-cell>
        </table:table-row>
        <table:table-row table:style-name="Tabulka16.4">
          <table:table-cell table:style-name="Tabulka16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B5" table:number-columns-spanned="2" office:value-type="string">
            <text:p text:style-name="P6">celkem</text:p>
          </table:table-cell>
          <table:covered-table-cell/>
          <table:table-cell table:style-name="Tabulka16.N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6.1">
          <table:table-cell table:style-name="Tabulka16.A5" table:number-columns-spanned="2" office:value-type="string">
            <text:p text:style-name="P4">Budoucí<text:span text:style-name="T9"> </text:span>oprávněný</text:p>
          </table:table-cell>
          <table:covered-table-cell/>
          <table:table-cell table:style-name="Tabulka16.B8" table:number-columns-spanned="13" office:value-type="string">
            <text:p text:style-name="P2"><text:span text:style-name="T6">Město</text:span><text:span text:style-name="T8"> </text:span><text:span text:style-name="T6">Bílovec</text:span><text:span text:style-name="T8"> </text:span><text:span text:style-name="T6">se</text:span><text:span text:style-name="T8"> </text:span><text:span text:style-name="T6">sídlem</text:span><text:span text:style-name="T8"> </text:span><text:span text:style-name="T6">Slezské</text:span><text:span text:style-name="T8"> </text:span><text:span text:style-name="T6">náměstí</text:span><text:span text:style-name="T8"> </text:span><text:span text:style-name="T6">1,</text:span><text:span text:style-name="T8"> </text:span><text:span text:style-name="T6">Bílovec,</text:span><text:span text:style-name="T8"> </text:span><text:span text:style-name="T6">IČ</text:span><text:span text:style-name="T8"> </text:span><text:span text:style-name="T6">002977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4">
          <table:table-cell table:style-name="Tabulka16.A14" table:number-columns-spanned="15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 </text:span><text:span text:style-name="T5">Parkoviště</text:span><text:span text:style-name="T7"> </text:span><text:span text:style-name="T5">u</text:span><text:span text:style-name="T7"> </text:span><text:span text:style-name="T5">sportovní</text:span><text:span text:style-name="T7"> </text:span><text:span text:style-name="T5">haly</text:span><text:span text:style-name="T7"> </text:span><text:span text:style-name="T5">v Podzámčí,</text:span><text:span text:style-name="T7"> </text:span><text:span text:style-name="T5">Bílovec</text:span><text:span text:style-name="T7">“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15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columns-spanned="2" office:value-type="string">
            <text:p text:style-name="P4">NJ/223/d/2012/Ko</text:p>
          </table:table-cell>
          <table:covered-table-cell/>
          <table:table-cell table:style-name="Tabulka16.B5" table:number-columns-spanned="2" office:value-type="string">
            <text:p text:style-name="P6">II/463</text:p>
          </table:table-cell>
          <table:covered-table-cell/>
          <table:table-cell table:style-name="Tabulka16.B5" table:number-columns-spanned="2" office:value-type="string">
            <text:p text:style-name="P6">2006/1</text:p>
          </table:table-cell>
          <table:covered-table-cell/>
          <table:table-cell table:style-name="Tabulka16.B5" table:number-columns-spanned="2" office:value-type="string">
            <text:p text:style-name="P6">Stará<text:span text:style-name="T9"> </text:span>Ves<text:span text:style-name="T9"> </text:span>u<text:span text:style-name="T9"> </text:span>Bílovce</text:p>
          </table:table-cell>
          <table:covered-table-cell/>
          <table:table-cell table:style-name="Tabulka16.B5" table:number-columns-spanned="2" office:value-type="string">
            <text:p text:style-name="P6">1x<text:span text:style-name="T9"> </text:span>protlak</text:p>
          </table:table-cell>
          <table:covered-table-cell/>
          <table:table-cell table:style-name="Tabulka16.B5" table:number-columns-spanned="2" office:value-type="string">
            <text:p text:style-name="P6">10</text:p>
          </table:table-cell>
          <table:covered-table-cell/>
          <table:table-cell table:style-name="Tabulka16.B5" table:number-columns-spanned="2" office:value-type="string">
            <text:p text:style-name="P6">3.000</text:p>
          </table:table-cell>
          <table:covered-table-cell/>
          <table:table-cell table:style-name="Tabulka16.N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6.B5" table:number-columns-spanned="2" office:value-type="string">
            <text:p text:style-name="P6">celkem</text:p>
          </table:table-cell>
          <table:covered-table-cell/>
          <table:table-cell table:style-name="Tabulka16.N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6.1">
          <table:table-cell table:style-name="Tabulka16.A5" table:number-columns-spanned="2" office:value-type="string">
            <text:p text:style-name="P4">Budoucí<text:span text:style-name="T9"> </text:span>oprávněný</text:p>
          </table:table-cell>
          <table:covered-table-cell/>
          <table:table-cell table:style-name="Tabulka16.B8" table:number-columns-spanned="13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text:s/>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1">
          <table:table-cell table:style-name="Tabulka16.A14" table:number-columns-spanned="15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4">Středisko<text:span text:style-name="T9"> </text:span>Nový<text:span text:style-name="T9"> </text:span>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4">Smlouva<text:span text:style-name="T9"> </text:span>číslo</text:p>
          </table:table-cell>
          <table:table-cell table:style-name="Tabulka17.B2" table:number-rows-spanned="2" office:value-type="string">
            <text:p text:style-name="P6">Silnice</text:p>
            <text:p text:style-name="P5"/>
          </table:table-cell>
          <table:table-cell table:style-name="Tabulka17.B2" table:number-rows-spanned="2" office:value-type="string">
            <text:p text:style-name="P6">Parcelní<text:span text:style-name="T9"> </text:span>číslo</text:p>
          </table:table-cell>
          <table:table-cell table:style-name="Tabulka17.B2" table:number-rows-spanned="2" office:value-type="string">
            <text:p text:style-name="P6">Katastrální</text:p>
            <text:p text:style-name="P5">území</text:p>
          </table:table-cell>
          <table:table-cell table:style-name="Tabulka1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7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7.B3" office:value-type="string">
            <text:p text:style-name="P6">sazba<text:span text:style-name="T9"> </text:span></text:p>
          </table:table-cell>
          <table:table-cell table:style-name="Tabulka17.H3" office:value-type="string">
            <text:p text:style-name="P6">celkem<text:span text:style-name="T9"> </text:span>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4">NJ/225/d/2012/Ko</text:p>
          </table:table-cell>
          <table:table-cell table:style-name="Tabulka17.B5" table:number-rows-spanned="2" office:value-type="string">
            <text:p text:style-name="P6">III/04738</text:p>
          </table:table-cell>
          <table:table-cell table:style-name="Tabulka17.B5" office:value-type="string">
            <text:p text:style-name="P6">2276</text:p>
          </table:table-cell>
          <table:table-cell table:style-name="Tabulka17.B5" table:number-rows-spanned="2" office:value-type="string">
            <text:p text:style-name="P6">Suchdol<text:span text:style-name="T9"> </text:span>nad<text:span text:style-name="T9"> </text:span>Odrou</text:p>
          </table:table-cell>
          <table:table-cell table:style-name="Tabulka17.B5" office:value-type="string">
            <text:p text:style-name="P6">uložení<text:span text:style-name="T9"> </text:span>do<text:span text:style-name="T9"> </text:span>vozovky</text:p>
          </table:table-cell>
          <table:table-cell table:style-name="Tabulka17.B5" office:value-type="string">
            <text:p text:style-name="P6">3</text:p>
          </table:table-cell>
          <table:table-cell table:style-name="Tabulka17.B5" table:number-rows-spanned="2" office:value-type="string">
            <text:p text:style-name="P6">3.000</text:p>
          </table:table-cell>
          <table:table-cell table:style-name="Tabulka17.H5" table:number-rows-spanned="2" office:value-type="string">
            <text:p text:style-name="P6">3.0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6">151</text:p>
          </table:table-cell>
          <table:covered-table-cell/>
          <table:table-cell table:style-name="Tabulka17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7.B5" office:value-type="string">
            <text:p text:style-name="P6">5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7.1">
          <table:table-cell table:style-name="Tabulka17.A5" office:value-type="string">
            <text:p text:style-name="P4">Budoucí<text:span text:style-name="T9"> </text:span>oprávněný</text:p>
          </table:table-cell>
          <table:table-cell table:style-name="Tabulka17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.</text:span><text:span text:style-name="T7"> 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2"><text:span text:style-name="T5">Středisko</text:span><text:span text:style-name="T7"> </text:span><text:span text:style-name="T5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4">Smlouva<text:span text:style-name="T9"> </text:span>číslo</text:p>
          </table:table-cell>
          <table:table-cell table:style-name="Tabulka18.B2" table:number-rows-spanned="2" office:value-type="string">
            <text:p text:style-name="P6">Silnice</text:p>
            <text:p text:style-name="P5"/>
          </table:table-cell>
          <table:table-cell table:style-name="Tabulka18.B2" table:number-rows-spanned="2" office:value-type="string">
            <text:p text:style-name="P6">Parcelní<text:span text:style-name="T9"> </text:span>číslo</text:p>
          </table:table-cell>
          <table:table-cell table:style-name="Tabulka18.B2" table:number-rows-spanned="2" office:value-type="string">
            <text:p text:style-name="P6">Katastrální</text:p>
            <text:p text:style-name="P5">území</text:p>
          </table:table-cell>
          <table:table-cell table:style-name="Tabulka1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6">popis</text:p>
          </table:table-cell>
          <table:table-cell table:style-name="Tabulka18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8.B3" office:value-type="string">
            <text:p text:style-name="P6">sazba<text:span text:style-name="T9"> </text:span></text:p>
          </table:table-cell>
          <table:table-cell table:style-name="Tabulka18.H3" office:value-type="string">
            <text:p text:style-name="P6">celkem<text:span text:style-name="T9"> </text:span>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1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26/d/2012/MJ</text:p>
          </table:table-cell>
          <table:table-cell table:style-name="Tabulka18.B5" office:value-type="string">
            <text:p text:style-name="P6">III/4663</text:p>
          </table:table-cell>
          <table:table-cell table:style-name="Tabulka18.B5" office:value-type="string">
            <text:p text:style-name="P6">896</text:p>
          </table:table-cell>
          <table:table-cell table:style-name="Tabulka18.B5" office:value-type="string">
            <text:p text:style-name="P6">Suché<text:span text:style-name="T9"> </text:span>Lazce</text:p>
          </table:table-cell>
          <table:table-cell table:style-name="Tabulka18.B5" office:value-type="string">
            <text:p text:style-name="P6">1x<text:span text:style-name="T9"> </text:span>protlak</text:p>
          </table:table-cell>
          <table:table-cell table:style-name="Tabulka18.B5" office:value-type="string">
            <text:p text:style-name="P6">8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k RD.</text:span><text:span text:style-name="T7"> 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35/d/2012/JaM</text:p>
          </table:table-cell>
          <table:table-cell table:style-name="Tabulka18.B5" office:value-type="string">
            <text:p text:style-name="P6">III/01127</text:p>
          </table:table-cell>
          <table:table-cell table:style-name="Tabulka18.B5" office:value-type="string">
            <text:p text:style-name="P6">828/1</text:p>
          </table:table-cell>
          <table:table-cell table:style-name="Tabulka18.B5" office:value-type="string">
            <text:p text:style-name="P6">Neplachovice</text:p>
          </table:table-cell>
          <table:table-cell table:style-name="Tabulka18.B5" office:value-type="string">
            <text:p text:style-name="P6">uložení<text:span text:style-name="T9"> </text:span>do<text:span text:style-name="T9"> </text:span>vozovky</text:p>
          </table:table-cell>
          <table:table-cell table:style-name="Tabulka18.B5" office:value-type="string">
            <text:p text:style-name="P6">5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P3">Přípojky<text:span text:style-name="T9"> </text:span>vody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2"><text:span text:style-name="T5">3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4">OP/29/d/2012/JaM</text:p>
          </table:table-cell>
          <table:table-cell table:style-name="Tabulka18.B5" office:value-type="string">
            <text:p text:style-name="P6">II/461</text:p>
          </table:table-cell>
          <table:table-cell table:style-name="Tabulka18.B5" office:value-type="string">
            <text:p text:style-name="P6">2771/1</text:p>
          </table:table-cell>
          <table:table-cell table:style-name="Tabulka18.B5" office:value-type="string">
            <text:p text:style-name="P6">Kylešovice</text:p>
          </table:table-cell>
          <table:table-cell table:style-name="Tabulka18.B5" office:value-type="string">
            <text:p text:style-name="P6">1x<text:span text:style-name="T9"> </text:span>sjezd</text:p>
          </table:table-cell>
          <table:table-cell table:style-name="Tabulka18.B5" office:value-type="string">
            <text:p text:style-name="P1"><text:span text:style-name="T5">p</text:span><text:span text:style-name="T5">řípad</text:span>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8.1">
          <table:table-cell table:style-name="Tabulka18.A5" office:value-type="string">
            <text:p text:style-name="P4">Budoucí<text:span text:style-name="T9"> </text:span>oprávněný</text:p>
          </table:table-cell>
          <table:table-cell table:style-name="Tabulka18.B7" table:number-columns-spanned="7" office:value-type="string">
            <text:p text:style-name="P2"><text:span text:style-name="T5">BENKO</text:span><text:span text:style-name="T7"> </text:span><text:span text:style-name="T5">KLIMA</text:span><text:span text:style-name="T7"> </text:span><text:span text:style-name="T5">s.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náměstí</text:span><text:span text:style-name="T7"> </text:span><text:span text:style-name="T5">Sv.</text:span><text:span text:style-name="T7"> </text:span><text:span text:style-name="T5">Trojice</text:span><text:span text:style-name="T7"> </text:span><text:span text:style-name="T5">111/15,</text:span><text:span text:style-name="T7"> </text:span><text:span text:style-name="T5">Opava,</text:span><text:span text:style-name="T7"> </text:span><text:span text:style-name="T5">Předměstí,</text:span><text:span text:style-name="T7"> </text:span><text:span text:style-name="T5">IČ</text:span><text:span text:style-name="T7"> </text:span><text:span text:style-name="T5">258221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4">Středisko<text:span text:style-name="T9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4">Smlouva<text:span text:style-name="T9"> </text:span>číslo</text:p>
          </table:table-cell>
          <table:table-cell table:style-name="Tabulka19.B2" table:number-rows-spanned="2" office:value-type="string">
            <text:p text:style-name="P6">Silnice</text:p>
            <text:p text:style-name="P5"/>
          </table:table-cell>
          <table:table-cell table:style-name="Tabulka19.B2" table:number-rows-spanned="2" office:value-type="string">
            <text:p text:style-name="P6">Parcelní<text:span text:style-name="T9"> </text:span>číslo</text:p>
          </table:table-cell>
          <table:table-cell table:style-name="Tabulka19.B2" table:number-rows-spanned="2" office:value-type="string">
            <text:p text:style-name="P6">Katastrální</text:p>
            <text:p text:style-name="P5">území</text:p>
          </table:table-cell>
          <table:table-cell table:style-name="Tabulka1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19.B3" office:value-type="string">
            <text:p text:style-name="P6">sazba<text:span text:style-name="T9"> </text:span></text:p>
          </table:table-cell>
          <table:table-cell table:style-name="Tabulka19.H3" office:value-type="string">
            <text:p text:style-name="P6">celkem<text:span text:style-name="T9"> </text:span>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P/30/d/2012/MJ</text:p>
          </table:table-cell>
          <table:table-cell table:style-name="Tabulka19.B5" office:value-type="string">
            <text:p text:style-name="P6">II/464</text:p>
          </table:table-cell>
          <table:table-cell table:style-name="Tabulka19.B5" office:value-type="string">
            <text:p text:style-name="P6">1185/1</text:p>
          </table:table-cell>
          <table:table-cell table:style-name="Tabulka19.B5" office:value-type="string">
            <text:p text:style-name="P6">Podvihov</text:p>
          </table:table-cell>
          <table:table-cell table:style-name="Tabulka19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9.B5" office:value-type="string">
            <text:p text:style-name="P6">4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4">OP/27/d/2012/JaM</text:p>
          </table:table-cell>
          <table:table-cell table:style-name="Tabulka19.B5" office:value-type="string">
            <text:p text:style-name="P6">III/46014</text:p>
          </table:table-cell>
          <table:table-cell table:style-name="Tabulka19.B5" office:value-type="string">
            <text:p text:style-name="P6">247/6</text:p>
          </table:table-cell>
          <table:table-cell table:style-name="Tabulka19.B5" office:value-type="string">
            <text:p text:style-name="P6">Jezdkovice</text:p>
          </table:table-cell>
          <table:table-cell table:style-name="Tabulka19.B5" office:value-type="string">
            <text:p text:style-name="P6">1x<text:span text:style-name="T9"> </text:span>protlak</text:p>
          </table:table-cell>
          <table:table-cell table:style-name="Tabulka19.B5" office:value-type="string">
            <text:p text:style-name="P6">9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– </text:span><text:span text:style-name="T6">Podmokly,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zahradě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4">6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8" office:value-type="string">
            <text:p text:style-name="P4">OP/28/d/2012/JaM</text:p>
          </table:table-cell>
          <table:table-cell table:style-name="Tabulka19.B5" table:number-rows-spanned="2" office:value-type="string">
            <text:p text:style-name="P6">III/46013</text:p>
          </table:table-cell>
          <table:table-cell table:style-name="Tabulka19.B5" table:number-rows-spanned="2" office:value-type="string">
            <text:p text:style-name="P6">154/1</text:p>
          </table:table-cell>
          <table:table-cell table:style-name="Tabulka19.B5" table:number-rows-spanned="2" office:value-type="string">
            <text:p text:style-name="P6">Vlaštovičky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257</text:p>
          </table:table-cell>
          <table:table-cell table:style-name="Tabulka19.B5" table:number-rows-spanned="8" office:value-type="string">
            <text:p text:style-name="P6">1.000</text:p>
          </table:table-cell>
          <table:table-cell table:style-name="Tabulka19.H5" table:number-rows-spanned="8" office:value-type="string">
            <text:p text:style-name="P6">1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<text:span text:style-name="T9"> </text:span>překop</text:p>
          </table:table-cell>
          <table:table-cell table:style-name="Tabulka19.B5" office:value-type="string">
            <text:p text:style-name="P6">případ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5" table:number-rows-spanned="6" office:value-type="string">
            <text:p text:style-name="P6">III/01128</text:p>
          </table:table-cell>
          <table:table-cell table:style-name="Tabulka19.B5" office:value-type="string">
            <text:p text:style-name="P6">235</text:p>
          </table:table-cell>
          <table:table-cell table:style-name="Tabulka19.B5" table:number-rows-spanned="6" office:value-type="string">
            <text:p text:style-name="P6">Jarkovice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48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5" table:number-rows-spanned="3" office:value-type="string">
            <text:p text:style-name="P6">236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472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<text:span text:style-name="T9"> </text:span>protlak</text:p>
          </table:table-cell>
          <table:table-cell table:style-name="Tabulka19.B5" office:value-type="string">
            <text:p text:style-name="P6">12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9.B5" office:value-type="string">
            <text:p text:style-name="P6">28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5" table:number-rows-spanned="2" office:value-type="string">
            <text:p text:style-name="P1"><text:span text:style-name="T5">PK</text:span><text:span text:style-name="T7"> </text:span><text:span text:style-name="T5">63</text:span>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454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1x<text:span text:style-name="T9"> </text:span>překop</text:p>
          </table:table-cell>
          <table:table-cell table:style-name="Tabulka19.B5" office:value-type="string">
            <text:p text:style-name="P6">případ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7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pava</text:span><text:span text:style-name="T8"> </text:span><text:span text:style-name="T6">se</text:span><text:span text:style-name="T8"> </text:span><text:span text:style-name="T6">sídlem</text:span><text:span text:style-name="T8"> </text:span><text:span text:style-name="T6">Horní</text:span><text:span text:style-name="T8"> </text:span><text:span text:style-name="T6">náměstí</text:span><text:span text:style-name="T8"> </text:span><text:span text:style-name="T6">69,</text:span><text:span text:style-name="T8"> </text:span><text:span text:style-name="T6">Opava,</text:span><text:span text:style-name="T8"> </text:span><text:span text:style-name="T6">IČ</text:span><text:span text:style-name="T8"> </text:span><text:span text:style-name="T6">003005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2"><text:span text:style-name="T5">Odůvodnění:<text:line-break/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Vlaštovičky</text:span><text:span text:style-name="T7"> </text:span><text:span text:style-name="T5">+</text:span><text:span text:style-name="T7"> </text:span><text:span text:style-name="T5">Jarkovice</text:span><text:span text:style-name="T7"> – </text:span><text:span text:style-name="T5">splašková</text:span><text:span text:style-name="T7"> </text:span><text:span text:style-name="T5">kanalizace</text:span><text:span text:style-name="T7">“ </text:span><text:span text:style-name="T5">a</text:span><text:span text:style-name="T7"> „</text:span><text:span text:style-name="T5">Veřejné</text:span><text:span text:style-name="T7"> </text:span><text:span text:style-name="T5">části</text:span><text:span text:style-name="T7"> </text:span><text:span text:style-name="T5">kanalizačních</text:span><text:span text:style-name="T7"> </text:span><text:span text:style-name="T5">přípojek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4">Středisko<text:span text:style-name="T9"> </text:span>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4">Smlouva<text:span text:style-name="T9"> </text:span>číslo</text:p>
          </table:table-cell>
          <table:table-cell table:style-name="Tabulka20.B2" table:number-rows-spanned="2" office:value-type="string">
            <text:p text:style-name="P6">Silnice</text:p>
            <text:p text:style-name="P5"/>
          </table:table-cell>
          <table:table-cell table:style-name="Tabulka20.B2" table:number-rows-spanned="2" office:value-type="string">
            <text:p text:style-name="P6">Parcelní<text:span text:style-name="T9"> </text:span>číslo</text:p>
          </table:table-cell>
          <table:table-cell table:style-name="Tabulka20.B2" table:number-rows-spanned="2" office:value-type="string">
            <text:p text:style-name="P6">Katastrální</text:p>
            <text:p text:style-name="P5">území</text:p>
          </table:table-cell>
          <table:table-cell table:style-name="Tabulka20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0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0.B3" office:value-type="string">
            <text:p text:style-name="P6">sazba<text:span text:style-name="T9"> </text:span></text:p>
          </table:table-cell>
          <table:table-cell table:style-name="Tabulka20.H3" office:value-type="string">
            <text:p text:style-name="P6">celkem<text:span text:style-name="T9"> </text:span>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4">7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4">OP/37/d/2012/JaM</text:p>
          </table:table-cell>
          <table:table-cell table:style-name="Tabulka20.B5" office:value-type="string">
            <text:p text:style-name="P6">III/4609</text:p>
          </table:table-cell>
          <table:table-cell table:style-name="Tabulka20.B5" office:value-type="string">
            <text:p text:style-name="P6">3046</text:p>
          </table:table-cell>
          <table:table-cell table:style-name="Tabulka20.B5" office:value-type="string">
            <text:p text:style-name="P6">Jaktař</text:p>
          </table:table-cell>
          <table:table-cell table:style-name="Tabulka20.B5" office:value-type="string">
            <text:p text:style-name="P6">1x<text:span text:style-name="T9"> </text:span>sjezd</text:p>
          </table:table-cell>
          <table:table-cell table:style-name="Tabulka20.B5" office:value-type="string">
            <text:p text:style-name="P6">případ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3.000*)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7" table:number-columns-spanned="7" office:value-type="string">
            <text:p text:style-name="P2"><text:span text:style-name="T6">STS-V</text:span><text:span text:style-name="T8"> </text:span><text:span text:style-name="T6">Opava,</text:span><text:span text:style-name="T8"> </text:span><text:span text:style-name="T6">s.</text:span><text:span text:style-name="T8"> </text:span><text:span text:style-name="T6">r.</text:span><text:span text:style-name="T8"> </text:span><text:span text:style-name="T6">o.</text:span><text:span text:style-name="T8"> </text:span><text:span text:style-name="T6">se</text:span><text:span text:style-name="T8"> </text:span><text:span text:style-name="T6">sídlem</text:span><text:span text:style-name="T8"> </text:span><text:span text:style-name="T6">Přemyslovců,</text:span><text:span text:style-name="T8"> </text:span><text:span text:style-name="T6">37,</text:span><text:span text:style-name="T8"> </text:span><text:span text:style-name="T6">Opava</text:span><text:span text:style-name="T8"> – </text:span><text:span text:style-name="T6">Jaktař,</text:span><text:span text:style-name="T8"> </text:span><text:span text:style-name="T6">IČ</text:span><text:span text:style-name="T8"> </text:span><text:span text:style-name="T6">47155477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4">8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4">OP/38/d/2012/MJ</text:p>
          </table:table-cell>
          <table:table-cell table:style-name="Tabulka20.B5" table:number-rows-spanned="2" office:value-type="string">
            <text:p text:style-name="P6">III/4665</text:p>
          </table:table-cell>
          <table:table-cell table:style-name="Tabulka20.B5" table:number-rows-spanned="2" office:value-type="string">
            <text:p text:style-name="P6">1401/1</text:p>
          </table:table-cell>
          <table:table-cell table:style-name="Tabulka20.B5" table:number-rows-spanned="2" office:value-type="string">
            <text:p text:style-name="P6">Mokré<text:span text:style-name="T9"> </text:span>Lazce</text:p>
          </table:table-cell>
          <table:table-cell table:style-name="Tabulka20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0.B5" office:value-type="string">
            <text:p text:style-name="P6">5</text:p>
          </table:table-cell>
          <table:table-cell table:style-name="Tabulka20.B5" table:number-rows-spanned="2" office:value-type="string">
            <text:p text:style-name="P6">3.000</text:p>
          </table:table-cell>
          <table:table-cell table:style-name="Tabulka20.H5" table:number-rows-spanned="2" office:value-type="string">
            <text:p text:style-name="P6">3.0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1x<text:span text:style-name="T9"> </text:span>sjezd</text:p>
          </table:table-cell>
          <table:table-cell table:style-name="Tabulka20.B5" office:value-type="string">
            <text:p text:style-name="P6">případ</text:p>
          </table:table-cell>
          <table:covered-table-cell/>
          <table:covered-table-cell/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7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4">Odůvodnění:</text:p>
            <text:p text:style-name="P3">Přípojky<text:span text:style-name="T9"> </text:span>vody,<text:span text:style-name="T9"> </text:span>kanalizace<text:span text:style-name="T9"> </text:span>k RD<text:span text:style-name="T9"> </text:span>a<text:span text:style-name="T9"> </text:span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4">OP/39/d/2012/MJ</text:p>
          </table:table-cell>
          <table:table-cell table:style-name="Tabulka20.B5" office:value-type="string">
            <text:p text:style-name="P6">III/4666</text:p>
          </table:table-cell>
          <table:table-cell table:style-name="Tabulka20.B5" office:value-type="string">
            <text:p text:style-name="P6">1793/1</text:p>
          </table:table-cell>
          <table:table-cell table:style-name="Tabulka20.B5" office:value-type="string">
            <text:p text:style-name="P6">Hrabyně</text:p>
          </table:table-cell>
          <table:table-cell table:style-name="Tabulka20.B5" office:value-type="string">
            <text:p text:style-name="P6">1x<text:span text:style-name="T9"> </text:span>protlak</text:p>
          </table:table-cell>
          <table:table-cell table:style-name="Tabulka20.B5" office:value-type="string">
            <text:p text:style-name="P6">8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0.1">
          <table:table-cell table:style-name="Tabulka20.A5" office:value-type="string">
            <text:p text:style-name="P4">Budoucí<text:span text:style-name="T9"> </text:span>oprávněný</text:p>
          </table:table-cell>
          <table:table-cell table:style-name="Tabulka20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k RD.</text:span>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2"><text:span text:style-name="T5">Středisko</text:span><text:span text:style-name="T7"> </text:span><text:span text:style-name="T5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4">Smlouva<text:span text:style-name="T9"> </text:span>číslo</text:p>
          </table:table-cell>
          <table:table-cell table:style-name="Tabulka21.B2" table:number-rows-spanned="2" office:value-type="string">
            <text:p text:style-name="P6">Silnice</text:p>
            <text:p text:style-name="P5"/>
          </table:table-cell>
          <table:table-cell table:style-name="Tabulka21.B2" table:number-rows-spanned="2" office:value-type="string">
            <text:p text:style-name="P6">Parcelní<text:span text:style-name="T9"> </text:span>číslo</text:p>
          </table:table-cell>
          <table:table-cell table:style-name="Tabulka21.B2" table:number-rows-spanned="2" office:value-type="string">
            <text:p text:style-name="P6">Katastrální</text:p>
            <text:p text:style-name="P5">území</text:p>
          </table:table-cell>
          <table:table-cell table:style-name="Tabulka2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1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1.B3" office:value-type="string">
            <text:p text:style-name="P6">sazba<text:span text:style-name="T9"> </text:span></text:p>
          </table:table-cell>
          <table:table-cell table:style-name="Tabulka21.H3" office:value-type="string">
            <text:p text:style-name="P6">celkem<text:span text:style-name="T9"> </text:span>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4">OP/36/d/2012/JaM</text:p>
          </table:table-cell>
          <table:table-cell table:style-name="Tabulka21.B5" office:value-type="string">
            <text:p text:style-name="P6">III/5713</text:p>
          </table:table-cell>
          <table:table-cell table:style-name="Tabulka21.B5" office:value-type="string">
            <text:p text:style-name="P6">982/1</text:p>
          </table:table-cell>
          <table:table-cell table:style-name="Tabulka21.B5" office:value-type="string">
            <text:p text:style-name="P6">Hradec<text:span text:style-name="T9"> </text:span>nad<text:span text:style-name="T9"> </text:span>Moravicí</text:p>
          </table:table-cell>
          <table:table-cell table:style-name="Tabulka21.B5" office:value-type="string">
            <text:p text:style-name="P6">uložení<text:span text:style-name="T9"> </text:span>do<text:span text:style-name="T9"> </text:span>vozovky</text:p>
          </table:table-cell>
          <table:table-cell table:style-name="Tabulka21.B5" office:value-type="string">
            <text:p text:style-name="P6">8</text:p>
          </table:table-cell>
          <table:table-cell table:style-name="Tabulka21.B5" office:value-type="string">
            <text:p text:style-name="P6">1.000</text:p>
          </table:table-cell>
          <table:table-cell table:style-name="Tabulka21.H5" office:value-type="string">
            <text:p text:style-name="P6">1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7" table:number-columns-spanned="7" office:value-type="string">
            <text:p text:style-name="P2"><text:span text:style-name="T6">SMP</text:span><text:span text:style-name="T8"> </text:span><text:span text:style-name="T6">Net,</text:span><text:span text:style-name="T8"> </text:span><text:span text:style-name="T6">s.r.o.,</text:span><text:span text:style-name="T8"> </text:span><text:span text:style-name="T6">se</text:span><text:span text:style-name="T8"> </text:span><text:span text:style-name="T6">sídlem</text:span><text:span text:style-name="T8"> </text:span><text:span text:style-name="T6">Hornopolní</text:span><text:span text:style-name="T8"> </text:span><text:span text:style-name="T6">3314/38,</text:span><text:span text:style-name="T8"> </text:span><text:span text:style-name="T6">Ostrava</text:span><text:span text:style-name="T8"> – </text:span><text:span text:style-name="T6">Moravská</text:span><text:span text:style-name="T8"> </text:span><text:span text:style-name="T6">Ostrava,</text:span><text:span text:style-name="T8"> </text:span><text:span text:style-name="T6">IČ</text:span><text:span text:style-name="T8"> </text:span><text:span text:style-name="T6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5" office:value-type="string">
            <text:p text:style-name="P4">Investor</text:p>
          </table:table-cell>
          <table:table-cell table:style-name="Tabulka21.B7" table:number-columns-spanned="7" office:value-type="string">
            <text:p text:style-name="P2"><text:span text:style-name="T6">ČOV</text:span><text:span text:style-name="T8"> </text:span><text:span text:style-name="T6">a</text:span><text:span text:style-name="T8"> </text:span><text:span text:style-name="T6">kanalizace</text:span><text:span text:style-name="T8"> </text:span><text:span text:style-name="T6">se</text:span><text:span text:style-name="T8"> </text:span><text:span text:style-name="T6">sídlem</text:span><text:span text:style-name="T8"> </text:span><text:span text:style-name="T6">Opavská</text:span><text:span text:style-name="T8"> </text:span><text:span text:style-name="T6">265,</text:span><text:span text:style-name="T8"> </text:span><text:span text:style-name="T6">Hradec</text:span><text:span text:style-name="T8"> </text:span><text:span text:style-name="T6">nad</text:span><text:span text:style-name="T8"> </text:span><text:span text:style-name="T6">Moravicí,</text:span><text:span text:style-name="T8"> </text:span><text:span text:style-name="T6">Branka</text:span><text:span text:style-name="T8"> </text:span><text:span text:style-name="T6">u</text:span><text:span text:style-name="T8"> </text:span><text:span text:style-name="T6">Opavy,</text:span><text:span text:style-name="T8"> </text:span><text:span text:style-name="T6">IČ</text:span><text:span text:style-name="T8"> </text:span><text:span text:style-name="T6">751141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plyn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dvádění</text:span><text:span text:style-name="T7"> </text:span><text:span text:style-name="T5">a</text:span><text:span text:style-name="T7"> </text:span><text:span text:style-name="T5">likvidace</text:span><text:span text:style-name="T7"> </text:span><text:span text:style-name="T5">odpadních</text:span><text:span text:style-name="T7"> </text:span><text:span text:style-name="T5">vod</text:span><text:span text:style-name="T7"> </text:span><text:span text:style-name="T5">obcí</text:span><text:span text:style-name="T7"> </text:span><text:span text:style-name="T5">Hradec</text:span><text:span text:style-name="T7"> </text:span><text:span text:style-name="T5">nad</text:span><text:span text:style-name="T7"> </text:span><text:span text:style-name="T5">Moravicí</text:span><text:span text:style-name="T7"> </text:span><text:span text:style-name="T5">+</text:span><text:span text:style-name="T7"> </text:span><text:span text:style-name="T5">Branka</text:span><text:span text:style-name="T7"> </text:span><text:span text:style-name="T5">u</text:span><text:span text:style-name="T7"> </text:span><text:span text:style-name="T5">Opavy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4">Smlouva<text:span text:style-name="T9"> </text:span>číslo</text:p>
          </table:table-cell>
          <table:table-cell table:style-name="Tabulka22.B2" table:number-rows-spanned="2" office:value-type="string">
            <text:p text:style-name="P6">Silnice</text:p>
            <text:p text:style-name="P5"/>
          </table:table-cell>
          <table:table-cell table:style-name="Tabulka22.B2" table:number-rows-spanned="2" office:value-type="string">
            <text:p text:style-name="P6">Parcelní<text:span text:style-name="T9"> </text:span>číslo</text:p>
          </table:table-cell>
          <table:table-cell table:style-name="Tabulka22.B2" table:number-rows-spanned="2" office:value-type="string">
            <text:p text:style-name="P6">Katastrální</text:p>
            <text:p text:style-name="P5">území</text:p>
          </table:table-cell>
          <table:table-cell table:style-name="Tabulka2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6">popis</text:p>
          </table:table-cell>
          <table:table-cell table:style-name="Tabulka22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2.B3" office:value-type="string">
            <text:p text:style-name="P6">sazba<text:span text:style-name="T9"> </text:span></text:p>
          </table:table-cell>
          <table:table-cell table:style-name="Tabulka22.H3" office:value-type="string">
            <text:p text:style-name="P6">celkem<text:span text:style-name="T9"> </text:span>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4">1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8" office:value-type="string">
            <text:p text:style-name="P4">OV/117/d/2012/Ha</text:p>
          </table:table-cell>
          <table:table-cell table:style-name="Tabulka22.B5" table:number-rows-spanned="2" office:value-type="string">
            <text:p text:style-name="P6">III/47811</text:p>
          </table:table-cell>
          <table:table-cell table:style-name="Tabulka22.B5" office:value-type="string">
            <text:p text:style-name="P6">1640/1</text:p>
          </table:table-cell>
          <table:table-cell table:style-name="Tabulka22.B5" office:value-type="string">
            <text:p text:style-name="P6">Nová<text:span text:style-name="T9"> </text:span>Bělá</text:p>
          </table:table-cell>
          <table:table-cell table:style-name="Tabulka22.B5" office:value-type="string">
            <text:p text:style-name="P6">1x<text:span text:style-name="T9"> </text:span>protlak</text:p>
          </table:table-cell>
          <table:table-cell table:style-name="Tabulka22.B5" office:value-type="string">
            <text:p text:style-name="P6">7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1.400</text:p>
          </table:table-cell>
        </table:table-row>
        <table:table-row table:style-name="Tabulka22.4">
          <table:covered-table-cell/>
          <table:covered-table-cell/>
          <table:table-cell table:style-name="Tabulka22.B5" office:value-type="string">
            <text:p text:style-name="P6">1640/1</text:p>
          </table:table-cell>
          <table:table-cell table:style-name="Tabulka22.B5" office:value-type="string">
            <text:p text:style-name="P6">Nová<text:span text:style-name="T9"> </text:span>Bělá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229</text:p>
          </table:table-cell>
          <table:table-cell table:style-name="Tabulka22.B5" office:value-type="string">
            <text:p text:style-name="P6">50</text:p>
          </table:table-cell>
          <table:table-cell table:style-name="Tabulka22.H5" office:value-type="string">
            <text:p text:style-name="P6">11.450</text:p>
          </table:table-cell>
        </table:table-row>
        <table:table-row table:style-name="Tabulka22.4">
          <table:covered-table-cell/>
          <table:table-cell table:style-name="Tabulka22.B5" table:number-rows-spanned="3" office:value-type="string">
            <text:p text:style-name="P6">II/478</text:p>
          </table:table-cell>
          <table:table-cell table:style-name="Tabulka22.B5" office:value-type="string">
            <text:p text:style-name="P6">1643/1</text:p>
          </table:table-cell>
          <table:table-cell table:style-name="Tabulka22.B5" office:value-type="string">
            <text:p text:style-name="P6">Nová<text:span text:style-name="T9"> </text:span>Bělá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60</text:p>
          </table:table-cell>
          <table:table-cell table:style-name="Tabulka22.B5" office:value-type="string">
            <text:p text:style-name="P6">100</text:p>
          </table:table-cell>
          <table:table-cell table:style-name="Tabulka22.H5" office:value-type="string">
            <text:p text:style-name="P6">6.000</text:p>
          </table:table-cell>
        </table:table-row>
        <table:table-row table:style-name="Tabulka22.4">
          <table:covered-table-cell/>
          <table:covered-table-cell/>
          <table:table-cell table:style-name="Tabulka22.B5" office:value-type="string">
            <text:p text:style-name="P6">3815/1</text:p>
          </table:table-cell>
          <table:table-cell table:style-name="Tabulka22.B5" office:value-type="string">
            <text:p text:style-name="P6">Stará<text:span text:style-name="T9"> </text:span>Bělá</text:p>
          </table:table-cell>
          <table:table-cell table:style-name="Tabulka22.B5" office:value-type="string">
            <text:p text:style-name="P6">3x<text:span text:style-name="T9"> </text:span>protlak</text:p>
          </table:table-cell>
          <table:table-cell table:style-name="Tabulka22.B5" office:value-type="string">
            <text:p text:style-name="P6">19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3.800</text:p>
          </table:table-cell>
        </table:table-row>
        <table:table-row table:style-name="Tabulka22.4">
          <table:covered-table-cell/>
          <table:covered-table-cell/>
          <table:table-cell table:style-name="Tabulka22.B5" office:value-type="string">
            <text:p text:style-name="P6">3815/1</text:p>
          </table:table-cell>
          <table:table-cell table:style-name="Tabulka22.B5" office:value-type="string">
            <text:p text:style-name="P6">Stará<text:span text:style-name="T9"> </text:span>Bělá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371</text:p>
          </table:table-cell>
          <table:table-cell table:style-name="Tabulka22.B5" office:value-type="string">
            <text:p text:style-name="P6">100</text:p>
          </table:table-cell>
          <table:table-cell table:style-name="Tabulka22.H5" office:value-type="string">
            <text:p text:style-name="P6">37.100</text:p>
          </table:table-cell>
        </table:table-row>
        <table:table-row table:style-name="Tabulka22.4">
          <table:covered-table-cell/>
          <table:table-cell table:style-name="Tabulka22.B5" table:number-rows-spanned="3" office:value-type="string">
            <text:p text:style-name="P6">III/4787</text:p>
          </table:table-cell>
          <table:table-cell table:style-name="Tabulka22.B5" office:value-type="string">
            <text:p text:style-name="P6">3829/1</text:p>
          </table:table-cell>
          <table:table-cell table:style-name="Tabulka22.B5" office:value-type="string">
            <text:p text:style-name="P6">Stará<text:span text:style-name="T9"> </text:span>Bělá</text:p>
          </table:table-cell>
          <table:table-cell table:style-name="Tabulka22.B5" office:value-type="string">
            <text:p text:style-name="P6">1x<text:span text:style-name="T9"> </text:span>protlak</text:p>
          </table:table-cell>
          <table:table-cell table:style-name="Tabulka22.B5" office:value-type="string">
            <text:p text:style-name="P6">10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2.000</text:p>
          </table:table-cell>
        </table:table-row>
        <table:table-row table:style-name="Tabulka22.4">
          <table:covered-table-cell/>
          <table:covered-table-cell/>
          <table:table-cell table:style-name="Tabulka22.B5" office:value-type="string">
            <text:p text:style-name="P6">3829/3</text:p>
          </table:table-cell>
          <table:table-cell table:style-name="Tabulka22.B5" office:value-type="string">
            <text:p text:style-name="P6">Stará<text:span text:style-name="T9"> </text:span>Bělá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5</text:p>
          </table:table-cell>
          <table:table-cell table:style-name="Tabulka22.B5" office:value-type="string">
            <text:p text:style-name="P6">50</text:p>
          </table:table-cell>
          <table:table-cell table:style-name="Tabulka22.H5" office:value-type="string">
            <text:p text:style-name="P6">250</text:p>
          </table:table-cell>
        </table:table-row>
        <table:table-row table:style-name="Tabulka22.4">
          <table:covered-table-cell/>
          <table:covered-table-cell/>
          <table:table-cell table:style-name="Tabulka22.B5" office:value-type="string">
            <text:p text:style-name="P6">3830/1</text:p>
          </table:table-cell>
          <table:table-cell table:style-name="Tabulka22.B5" office:value-type="string">
            <text:p text:style-name="P6">Stará<text:span text:style-name="T9"> </text:span>Bělá</text:p>
          </table:table-cell>
          <table:table-cell table:style-name="Tabulka2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2.B5" office:value-type="string">
            <text:p text:style-name="P6">32</text:p>
          </table:table-cell>
          <table:table-cell table:style-name="Tabulka22.B5" office:value-type="string">
            <text:p text:style-name="P6">50</text:p>
          </table:table-cell>
          <table:table-cell table:style-name="Tabulka22.H5" office:value-type="string">
            <text:p text:style-name="P6">1.6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"><text:span text:style-name="T5">c</text:span><text:span text:style-name="T5">elkem</text:span></text:p>
          </table:table-cell>
          <table:table-cell table:style-name="Tabulka22.H5" office:value-type="string">
            <text:p text:style-name="P6">63.600</text:p>
          </table:table-cell>
        </table:table-row>
        <table:table-row table:style-name="Tabulka22.1">
          <table:table-cell table:style-name="Tabulka22.A5" office:value-type="string">
            <text:p text:style-name="P4">Budoucí<text:span text:style-name="T9"> </text:span>oprávněný</text:p>
          </table:table-cell>
          <table:table-cell table:style-name="Tabulka22.B14" table:number-columns-spanned="7" office:value-type="string">
            <text:p text:style-name="P2"><text:span text:style-name="T6">O</text:span><text:span text:style-name="T6">vanet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Hájkova</text:span><text:span text:style-name="T8"> </text:span><text:span text:style-name="T6">1100/13,</text:span><text:span text:style-name="T8"> </text:span><text:span text:style-name="T6">Ostrava</text:span><text:span text:style-name="T8"> – </text:span><text:span text:style-name="T6">Přívoz,</text:span><text:span text:style-name="T8"> </text:span><text:span text:style-name="T6">IČ</text:span><text:span text:style-name="T8"> </text:span><text:span text:style-name="T6">293994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15" table:number-columns-spanned="8" office:value-type="string">
            <text:p text:style-name="P2"><text:span text:style-name="T5">Odůvodnění:<text:line-break/>Umístění</text:span><text:span text:style-name="T7"> </text:span><text:span text:style-name="T5">optických</text:span><text:span text:style-name="T7"> </text:span><text:span text:style-name="T5">kabelů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ptická</text:span><text:span text:style-name="T7"> </text:span><text:span text:style-name="T5">trasa</text:span><text:span text:style-name="T7"> – </text:span><text:span text:style-name="T5">Nová</text:span><text:span text:style-name="T7"> </text:span><text:span text:style-name="T5">Bělá</text:span><text:span text:style-name="T7"> – </text:span><text:span text:style-name="T5">Stará</text:span><text:span text:style-name="T7"> </text:span><text:span text:style-name="T5">Bělá</text:span><text:span text:style-name="T7"> – </text:span><text:span text:style-name="T5">Proskovice</text:span><text:span text:style-name="T7"> – </text:span><text:span text:style-name="T5">Polanka</text:span><text:span text:style-name="T7"> </text:span><text:span text:style-name="T5">nad</text:span><text:span text:style-name="T7"> </text:span><text:span text:style-name="T5">Odrou</text:span><text:span text:style-name="T7"> – </text:span><text:span text:style-name="T5">1.</text:span><text:span text:style-name="T7"> </text:span><text:span text:style-name="T5">část</text:span><text:span text:style-name="T7"> – </text:span><text:span text:style-name="T5">Nová</text:span><text:span text:style-name="T7"> </text:span><text:span text:style-name="T5">Bělá</text:span><text:span text:style-name="T7"> – </text:span><text:span text:style-name="T5">Stará</text:span><text:span text:style-name="T7"> </text:span><text:span text:style-name="T5">Bělá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2"><text:span text:style-name="T5">2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2"><text:span text:style-name="T5">OV/11</text:span><text:span text:style-name="T5">8/d/2012/Ha</text:span></text:p>
          </table:table-cell>
          <table:table-cell table:style-name="Tabulka22.B5" office:value-type="string">
            <text:p text:style-name="P6">II/479</text:p>
          </table:table-cell>
          <table:table-cell table:style-name="Tabulka22.B5" office:value-type="string">
            <text:p text:style-name="P6">5596/1</text:p>
          </table:table-cell>
          <table:table-cell table:style-name="Tabulka22.B5" office:value-type="string">
            <text:p text:style-name="P6">Slezská<text:span text:style-name="T9"> </text:span>Ostrava</text:p>
          </table:table-cell>
          <table:table-cell table:style-name="Tabulka22.B5" office:value-type="string">
            <text:p text:style-name="P6">1x<text:span text:style-name="T9"> </text:span>protlak</text:p>
          </table:table-cell>
          <table:table-cell table:style-name="Tabulka22.B5" office:value-type="string">
            <text:p text:style-name="P6">22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4.4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1"><text:span text:style-name="T5">4.400</text:span><text:span text:style-name="T5">*)</text:span></text:p>
          </table:table-cell>
        </table:table-row>
        <table:table-row table:style-name="Tabulka22.1">
          <table:table-cell table:style-name="Tabulka22.A5" office:value-type="string">
            <text:p text:style-name="P4">Budoucí<text:span text:style-name="T9"> </text:span>oprávněný</text:p>
          </table:table-cell>
          <table:table-cell table:style-name="Tabulka22.B14" table:number-columns-spanned="7" office:value-type="string">
            <text:p text:style-name="P2"><text:span text:style-name="T6">Ovanet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Hájkova</text:span><text:span text:style-name="T8"> </text:span><text:span text:style-name="T6">1100/13</text:span><text:span text:style-name="T8"> </text:span><text:span text:style-name="T6">Ostrava</text:span><text:span text:style-name="T8"> </text:span><text:span text:style-name="T6">-</text:span><text:span text:style-name="T8"> </text:span><text:span text:style-name="T6">Přívoz,</text:span><text:span text:style-name="T8"> </text:span><text:span text:style-name="T6">IČ</text:span><text:span text:style-name="T8"> </text:span><text:span text:style-name="T6">293994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15" table:number-columns-spanned="8" office:value-type="string">
            <text:p text:style-name="P4">Odůvodnění:</text:p>
            <text:p text:style-name="Standard"><text:soft-page-break/><text:span text:style-name="T5">Pokládka</text:span><text:span text:style-name="T7"> </text:span><text:span text:style-name="T5">optického</text:span><text:span text:style-name="T7"> </text:span><text:span text:style-name="T5">kabel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Připojení</text:span><text:span text:style-name="T7"> </text:span><text:span text:style-name="T5">Krematoria</text:span><text:span text:style-name="T7"> </text:span><text:span text:style-name="T5">Ostrava</text:span><text:span text:style-name="T7"> </text:span><text:span text:style-name="T5">a</text:span><text:span text:style-name="T7"> </text:span><text:span text:style-name="T5">Slezskoostravského</text:span><text:span text:style-name="T7"> </text:span><text:span text:style-name="T5">hradu</text:span><text:span text:style-name="T7"> </text:span><text:span text:style-name="T5">na</text:span><text:span text:style-name="T7"> </text:span><text:span text:style-name="T5">MAN</text:span><text:span text:style-name="T7"> </text:span><text:span text:style-name="T5">síť</text:span><text:span text:style-name="T7"> </text:span><text:span text:style-name="T5">města</text:span><text:span text:style-name="T7"> </text:span><text:span text:style-name="T5">Ostravy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4">Smlouva<text:span text:style-name="T9"> </text:span>číslo</text:p>
          </table:table-cell>
          <table:table-cell table:style-name="Tabulka23.B2" table:number-rows-spanned="2" office:value-type="string">
            <text:p text:style-name="P6">Silnice</text:p>
            <text:p text:style-name="P5"/>
          </table:table-cell>
          <table:table-cell table:style-name="Tabulka23.B2" table:number-rows-spanned="2" office:value-type="string">
            <text:p text:style-name="P6">Parcelní<text:span text:style-name="T9"> </text:span>číslo</text:p>
          </table:table-cell>
          <table:table-cell table:style-name="Tabulka23.B2" table:number-rows-spanned="2" office:value-type="string">
            <text:p text:style-name="P6">Katastrální</text:p>
            <text:p text:style-name="P5">území</text:p>
          </table:table-cell>
          <table:table-cell table:style-name="Tabulka23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3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6">popis</text:p>
          </table:table-cell>
          <table:table-cell table:style-name="Tabulka23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3.B3" office:value-type="string">
            <text:p text:style-name="P6">sazba<text:span text:style-name="T9"> </text:span></text:p>
          </table:table-cell>
          <table:table-cell table:style-name="Tabulka23.H3" office:value-type="string">
            <text:p text:style-name="P6">celkem<text:span text:style-name="T9"> </text:span>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2"><text:span text:style-name="T5">3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4">OV/119/d/2012/Ha</text:p>
          </table:table-cell>
          <table:table-cell table:style-name="Tabulka23.B5" office:value-type="string">
            <text:p text:style-name="P6">II/473</text:p>
          </table:table-cell>
          <table:table-cell table:style-name="Tabulka23.B5" office:value-type="string">
            <text:p text:style-name="P6">1198/1</text:p>
          </table:table-cell>
          <table:table-cell table:style-name="Tabulka23.B5" office:value-type="string">
            <text:p text:style-name="P6">Šenov<text:span text:style-name="T9"> </text:span>u<text:span text:style-name="T9"> </text:span>Ostravy</text:p>
          </table:table-cell>
          <table:table-cell table:style-name="Tabulka23.B5" office:value-type="string">
            <text:p text:style-name="P6">1x<text:span text:style-name="T9"> </text:span>sjezd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3.000</text:p>
          </table:table-cell>
          <table:table-cell table:style-name="Tabulka23.H5" office:value-type="string">
            <text:p text:style-name="P6">3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3.1">
          <table:table-cell table:style-name="Tabulka23.A5" office:value-type="string">
            <text:p text:style-name="P4">Budoucí<text:span text:style-name="T9"> </text:span>oprávněný</text:p>
          </table:table-cell>
          <table:table-cell table:style-name="Tabulka2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2"><text:span text:style-name="T5">4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4">OV/121d/2012/Ha</text:p>
          </table:table-cell>
          <table:table-cell table:style-name="Tabulka23.B5" office:value-type="string">
            <text:p text:style-name="P6">III/4723</text:p>
          </table:table-cell>
          <table:table-cell table:style-name="Tabulka23.B5" office:value-type="string">
            <text:p text:style-name="P6">491/4</text:p>
          </table:table-cell>
          <table:table-cell table:style-name="Tabulka23.B5" office:value-type="string">
            <text:p text:style-name="P6">Heřmanice</text:p>
          </table:table-cell>
          <table:table-cell table:style-name="Tabulka23.B5" office:value-type="string">
            <text:p text:style-name="P6">3x<text:span text:style-name="T9"> </text:span>protlak</text:p>
          </table:table-cell>
          <table:table-cell table:style-name="Tabulka23.B5" office:value-type="string">
            <text:p text:style-name="P6">35</text:p>
          </table:table-cell>
          <table:table-cell table:style-name="Tabulka23.B5" office:value-type="string">
            <text:p text:style-name="P6">1.000</text:p>
          </table:table-cell>
          <table:table-cell table:style-name="Tabulka23.H5" office:value-type="string">
            <text:p text:style-name="P6">1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23.1">
          <table:table-cell table:style-name="Tabulka23.A5" office:value-type="string">
            <text:p text:style-name="P4">Budoucí<text:span text:style-name="T9"> </text:span>oprávněný</text:p>
          </table:table-cell>
          <table:table-cell table:style-name="Tabulka23.B7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strava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.</text:span><text:span text:style-name="T8"> </text:span><text:span text:style-name="T6">8,</text:span><text:span text:style-name="T8"> </text:span><text:span text:style-name="T6">Ostrava,</text:span><text:span text:style-name="T8"> </text:span><text:span text:style-name="T6">IČ</text:span><text:span text:style-name="T8"> </text:span><text:span text:style-name="T6">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4">Odůvodnění:</text:p>
            <text:p text:style-name="Standard"><text:span text:style-name="T7">„</text:span><text:span text:style-name="T5">Oprava</text:span><text:span text:style-name="T7"> </text:span><text:span text:style-name="T5">vodovodu</text:span><text:span text:style-name="T7"> </text:span><text:span text:style-name="T5">v Heřmanicích,</text:span><text:span text:style-name="T7"> </text:span><text:span text:style-name="T5">ul.</text:span><text:span text:style-name="T7"> </text:span><text:span text:style-name="T5">Vrbická</text:span><text:span text:style-name="T7"> </text:span><text:span text:style-name="T5">a</text:span><text:span text:style-name="T7"> </text:span><text:span text:style-name="T5">Fišerova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2"><text:span text:style-name="T5">5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table:number-rows-spanned="4" office:value-type="string">
            <text:p text:style-name="P4">OV/122/d/2012/Ha</text:p>
          </table:table-cell>
          <table:table-cell table:style-name="Tabulka23.B5" table:number-rows-spanned="4" office:value-type="string">
            <text:p text:style-name="P6">III/46613</text:p>
          </table:table-cell>
          <table:table-cell table:style-name="Tabulka23.B5" table:number-rows-spanned="3" office:value-type="string">
            <text:p text:style-name="P6">1598/1</text:p>
          </table:table-cell>
          <table:table-cell table:style-name="Tabulka23.B5" table:number-rows-spanned="4" office:value-type="string">
            <text:p text:style-name="P6">Velká<text:span text:style-name="T9"> </text:span>Polom</text:p>
          </table:table-cell>
          <table:table-cell table:style-name="Tabulka23.B5" office:value-type="string">
            <text:p text:style-name="P6">1x<text:span text:style-name="T9"> </text:span>sjezd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500</text:p>
          </table:table-cell>
          <table:table-cell table:style-name="Tabulka23.H5" office:value-type="string">
            <text:p text:style-name="P6">500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1x<text:span text:style-name="T9"> </text:span>sjezd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600</text:p>
          </table:table-cell>
          <table:table-cell table:style-name="Tabulka23.H5" office:value-type="string">
            <text:p text:style-name="P6">600</text:p>
          </table:table-cell>
        </table:table-row>
        <table:table-row table:style-name="Tabulka23.4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1x<text:span text:style-name="T9"> </text:span>protlak</text:p>
          </table:table-cell>
          <table:table-cell table:style-name="Tabulka23.B5" office:value-type="string">
            <text:p text:style-name="P6">8</text:p>
          </table:table-cell>
          <table:table-cell table:style-name="Tabulka23.B5" office:value-type="string">
            <text:p text:style-name="P6">200</text:p>
          </table:table-cell>
          <table:table-cell table:style-name="Tabulka23.H5" office:value-type="string">
            <text:p text:style-name="P6">1.600</text:p>
          </table:table-cell>
        </table:table-row>
        <table:table-row table:style-name="Tabulka23.4">
          <table:covered-table-cell/>
          <table:covered-table-cell/>
          <table:table-cell table:style-name="Tabulka23.B5" office:value-type="string">
            <text:p text:style-name="P6">1599</text:p>
          </table:table-cell>
          <table:covered-table-cell/>
          <table:table-cell table:style-name="Tabulka23.B5" office:value-type="string">
            <text:p text:style-name="P6">1x<text:span text:style-name="T9"> </text:span>protlak</text:p>
          </table:table-cell>
          <table:table-cell table:style-name="Tabulka23.B5" office:value-type="string">
            <text:p text:style-name="P6">2</text:p>
          </table:table-cell>
          <table:table-cell table:style-name="Tabulka23.B5" office:value-type="string">
            <text:p text:style-name="P6">200</text:p>
          </table:table-cell>
          <table:table-cell table:style-name="Tabulka23.H5" office:value-type="string">
            <text:p text:style-name="P6">4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1"><text:span text:style-name="T5">3.100</text:span><text:span text:style-name="T5">*)</text:span></text:p>
          </table:table-cell>
        </table:table-row>
        <text:soft-page-break/>
        <table:table-row table:style-name="Tabulka23.1">
          <table:table-cell table:style-name="Tabulka23.A5" office:value-type="string">
            <text:p text:style-name="P4">Budoucí<text:span text:style-name="T9"> </text:span>oprávněný</text:p>
          </table:table-cell>
          <table:table-cell table:style-name="Tabulka2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4">Odůvodnění:</text:p>
            <text:p text:style-name="Standard"><text:span text:style-name="T5">Přípojky</text:span><text:span text:style-name="T7"> </text:span><text:span text:style-name="T5">vody</text:span><text:span text:style-name="T7"> </text:span><text:span text:style-name="T5">k RD</text:span><text:span text:style-name="T7"> </text:span><text:span text:style-name="T5">a</text:span><text:span text:style-name="T7"> </text:span><text:span text:style-name="T5">sjezdy</text:span><text:span text:style-name="T7"> </text:span><text:span text:style-name="T5">ze</text:span><text:span text:style-name="T7"> </text:span><text:span text:style-name="T5">silnice.</text:span><text:span text:style-name="T7"> 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table:number-rows-spanned="2" office:value-type="string">
            <text:p text:style-name="P4">Smlouva<text:span text:style-name="T9"> </text:span>číslo</text:p>
          </table:table-cell>
          <table:table-cell table:style-name="Tabulka24.B2" table:number-rows-spanned="2" office:value-type="string">
            <text:p text:style-name="P6">Silnice</text:p>
            <text:p text:style-name="P5"/>
          </table:table-cell>
          <table:table-cell table:style-name="Tabulka24.B2" table:number-rows-spanned="2" office:value-type="string">
            <text:p text:style-name="P6">Parcelní<text:span text:style-name="T9"> </text:span>číslo</text:p>
          </table:table-cell>
          <table:table-cell table:style-name="Tabulka24.B2" table:number-rows-spanned="2" office:value-type="string">
            <text:p text:style-name="P6">Katastrální</text:p>
            <text:p text:style-name="P5">území</text:p>
          </table:table-cell>
          <table:table-cell table:style-name="Tabulka2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4.2">
          <table:covered-table-cell/>
          <table:covered-table-cell/>
          <table:covered-table-cell/>
          <table:covered-table-cell/>
          <table:table-cell table:style-name="Tabulka24.B3" office:value-type="string">
            <text:p text:style-name="P6">popis</text:p>
          </table:table-cell>
          <table:table-cell table:style-name="Tabulka24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4.B3" office:value-type="string">
            <text:p text:style-name="P6">sazba<text:span text:style-name="T9"> </text:span></text:p>
          </table:table-cell>
          <table:table-cell table:style-name="Tabulka24.H3" office:value-type="string">
            <text:p text:style-name="P6">celkem<text:span text:style-name="T9"> </text:span></text:p>
          </table:table-cell>
        </table:table-row>
        <table:table-row table:style-name="Tabulka24.4">
          <table:table-cell table:style-name="Tabulka24.A4" table:number-columns-spanned="8" office:value-type="string">
            <text:p text:style-name="P2"><text:span text:style-name="T5">6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table:number-rows-spanned="3" office:value-type="string">
            <text:p text:style-name="P4">OV/123/d/2012/Ha</text:p>
          </table:table-cell>
          <table:table-cell table:style-name="Tabulka24.B5" table:number-rows-spanned="2" office:value-type="string">
            <text:p text:style-name="P6">II/473</text:p>
          </table:table-cell>
          <table:table-cell table:style-name="Tabulka24.B5" table:number-rows-spanned="2" office:value-type="string">
            <text:p text:style-name="P13">1198/1</text:p>
          </table:table-cell>
          <table:table-cell table:style-name="Tabulka24.B5" table:number-rows-spanned="3" office:value-type="string">
            <text:p text:style-name="P1"><text:span text:style-name="T5">Šenov</text:span><text:span text:style-name="T7"> </text:span><text:span text:style-name="T5">u</text:span><text:span text:style-name="T7"> </text:span><text:span text:style-name="T5">Ostravy</text:span></text:p>
          </table:table-cell>
          <table:table-cell table:style-name="Tabulka24.B5" office:value-type="string">
            <text:p text:style-name="P6">uložení<text:span text:style-name="T9"> </text:span>do<text:span text:style-name="T9"> </text:span>vozovky</text:p>
          </table:table-cell>
          <table:table-cell table:style-name="Tabulka24.B5" office:value-type="string">
            <text:p text:style-name="P6">1<text:span text:style-name="T9"> </text:span>106</text:p>
          </table:table-cell>
          <table:table-cell table:style-name="Tabulka24.B5" table:number-rows-spanned="3" office:value-type="string">
            <text:p text:style-name="P6">1.000</text:p>
          </table:table-cell>
          <table:table-cell table:style-name="Tabulka24.H5" table:number-rows-spanned="3" office:value-type="string">
            <text:p text:style-name="P6">1.000</text:p>
          </table:table-cell>
        </table:table-row>
        <table:table-row table:style-name="Tabulka24.4"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5x<text:span text:style-name="T9"> </text:span>protlak</text:p>
          </table:table-cell>
          <table:table-cell table:style-name="Tabulka24.B5" office:value-type="string">
            <text:p text:style-name="P6">71</text:p>
          </table:table-cell>
          <table:covered-table-cell/>
          <table:covered-table-cell/>
        </table:table-row>
        <table:table-row table:style-name="Tabulka24.4">
          <table:covered-table-cell/>
          <table:table-cell table:style-name="Tabulka24.B5" office:value-type="string">
            <text:p text:style-name="P6">II/479</text:p>
          </table:table-cell>
          <table:table-cell table:style-name="Tabulka24.B5" office:value-type="string">
            <text:p text:style-name="P6">1816/1</text:p>
          </table:table-cell>
          <table:covered-table-cell/>
          <table:table-cell table:style-name="Tabulka24.B5" office:value-type="string">
            <text:p text:style-name="P6">1x<text:span text:style-name="T9"> </text:span>protlak</text:p>
          </table:table-cell>
          <table:table-cell table:style-name="Tabulka24.B5" office:value-type="string">
            <text:p text:style-name="P6">12</text:p>
          </table:table-cell>
          <table:covered-table-cell/>
          <table:covered-table-cell/>
        </table:table-row>
        <table:table-row table:style-name="Tabulka24.4">
          <table:table-cell table:style-name="Tabulka2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6">1.000*)</text:p>
          </table:table-cell>
        </table:table-row>
        <table:table-row table:style-name="Tabulka24.1">
          <table:table-cell table:style-name="Tabulka24.A5" office:value-type="string">
            <text:p text:style-name="P4">Budoucí<text:span text:style-name="T9"> </text:span>oprávněný</text:p>
          </table:table-cell>
          <table:table-cell table:style-name="Tabulka24.B9" table:number-columns-spanned="7" office:value-type="string">
            <text:p text:style-name="P7">Město<text:span text:style-name="T9"> </text:span>Šenov<text:span text:style-name="T9"> </text:span>se<text:span text:style-name="T9"> </text:span>sídlem<text:span text:style-name="T9"> </text:span>Radniční<text:span text:style-name="T9"> </text:span>náměstí<text:span text:style-name="T9"> </text:span>300,<text:span text:style-name="T9"> </text:span>Šenov,<text:span text:style-name="T9"> <text:s/></text:span>IČ<text:span text:style-name="T9"> </text:span>002972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10" table:number-columns-spanned="8" office:value-type="string">
            <text:p text:style-name="P4">Odůvodnění:</text:p>
            <text:p text:style-name="P3">Výstavba<text:span text:style-name="T9"> </text:span>kanalizačních<text:span text:style-name="T9"> </text:span>přípojek<text:span text:style-name="T9"> </text:span>v rámci<text:span text:style-name="T9"> </text:span>stavby<text:span text:style-name="T9"> „</text:span>Kanalizace<text:span text:style-name="T9"> </text:span>Šenov<text:span text:style-name="T9"> </text:span>Sever-rozšíření<text:span text:style-name="T9"> </text:span>kanalizační<text:span text:style-name="T9"> </text:span>sítě,<text:span text:style-name="T9"> </text:span>kanalizační<text:span text:style-name="T9"> </text:span>přípojky<text:span text:style-name="T9">“</text:span>.<text:span text:style-name="T9"> 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4" table:number-columns-spanned="8" office:value-type="string">
            <text:p text:style-name="P2"><text:span text:style-name="T5">7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4">OV/127/d/2012/Ha</text:p>
          </table:table-cell>
          <table:table-cell table:style-name="Tabulka24.B5" office:value-type="string">
            <text:p text:style-name="P6">II/479</text:p>
          </table:table-cell>
          <table:table-cell table:style-name="Tabulka24.B5" office:value-type="string">
            <text:p text:style-name="P6">3265/1</text:p>
          </table:table-cell>
          <table:table-cell table:style-name="Tabulka24.B5" office:value-type="string">
            <text:p text:style-name="P6">Radvanice</text:p>
          </table:table-cell>
          <table:table-cell table:style-name="Tabulka24.B5" office:value-type="string">
            <text:p text:style-name="P1"><text:span text:style-name="T5">n</text:span><text:span text:style-name="T5">adzemní</text:span><text:span text:style-name="T7"> </text:span><text:span text:style-name="T5">vedení</text:span></text:p>
          </table:table-cell>
          <table:table-cell table:style-name="Tabulka24.B5" office:value-type="string">
            <text:p text:style-name="P6">15</text:p>
          </table:table-cell>
          <table:table-cell table:style-name="Tabulka24.B5" office:value-type="string">
            <text:p text:style-name="P6">3.000</text:p>
          </table:table-cell>
          <table:table-cell table:style-name="Tabulka24.H5" office:value-type="string">
            <text:p text:style-name="P6">3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4.1">
          <table:table-cell table:style-name="Tabulka24.A5" office:value-type="string">
            <text:p text:style-name="P4">Budoucí<text:span text:style-name="T9"> </text:span>oprávněný</text:p>
          </table:table-cell>
          <table:table-cell table:style-name="Tabulka24.B9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</text:span><text:span text:style-name="T6">-</text:span><text:span text:style-name="T8"> </text:span><text:span text:style-name="T6">Podmokly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10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4" table:number-columns-spanned="8" office:value-type="string">
            <text:p text:style-name="P2"><text:span text:style-name="T5">8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4">OV/128/d/2012/Ha</text:p>
          </table:table-cell>
          <table:table-cell table:style-name="Tabulka24.B5" office:value-type="string">
            <text:p text:style-name="P6">III/46613</text:p>
          </table:table-cell>
          <table:table-cell table:style-name="Tabulka24.B5" office:value-type="string">
            <text:p text:style-name="P6">304/1</text:p>
          </table:table-cell>
          <table:table-cell table:style-name="Tabulka24.B5" office:value-type="string">
            <text:p text:style-name="P6">Nová<text:span text:style-name="T9"> </text:span>Plesná</text:p>
          </table:table-cell>
          <table:table-cell table:style-name="Tabulka24.B5" office:value-type="string">
            <text:p text:style-name="P6">1x<text:span text:style-name="T9"> </text:span>protlak</text:p>
          </table:table-cell>
          <table:table-cell table:style-name="Tabulka24.B5" office:value-type="string">
            <text:p text:style-name="P6">7</text:p>
          </table:table-cell>
          <table:table-cell table:style-name="Tabulka24.B5" office:value-type="string">
            <text:p text:style-name="P6">3.000</text:p>
          </table:table-cell>
          <table:table-cell table:style-name="Tabulka24.H5" office:value-type="string">
            <text:p text:style-name="P6">3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4.1">
          <table:table-cell table:style-name="Tabulka24.A5" office:value-type="string">
            <text:p text:style-name="P4">Budoucí<text:span text:style-name="T9"> </text:span>oprávněný</text:p>
          </table:table-cell>
          <table:table-cell table:style-name="Tabulka24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10" table:number-columns-spanned="8" office:value-type="string">
            <text:p text:style-name="P4">Odůvodnění:</text:p>
            <text:p text:style-name="Standard"><text:soft-page-break/><text:span text:style-name="T5">Přípojka</text:span><text:span text:style-name="T7"> </text:span><text:span text:style-name="T5">vody</text:span><text:span text:style-name="T7"> </text:span><text:span text:style-name="T5">k zahradnímu</text:span><text:span text:style-name="T7"> </text:span><text:span text:style-name="T5">domku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able:table-row table:style-name="Tabulka25.1">
          <table:table-cell table:style-name="Tabulka25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2" table:number-rows-spanned="2" office:value-type="string">
            <text:p text:style-name="P4">Smlouva<text:span text:style-name="T9"> </text:span>číslo</text:p>
          </table:table-cell>
          <table:table-cell table:style-name="Tabulka25.B2" table:number-rows-spanned="2" office:value-type="string">
            <text:p text:style-name="P6">Silnice</text:p>
            <text:p text:style-name="P5"/>
          </table:table-cell>
          <table:table-cell table:style-name="Tabulka25.B2" table:number-rows-spanned="2" office:value-type="string">
            <text:p text:style-name="P6">Parcelní<text:span text:style-name="T9"> </text:span>číslo</text:p>
          </table:table-cell>
          <table:table-cell table:style-name="Tabulka25.B2" table:number-rows-spanned="2" office:value-type="string">
            <text:p text:style-name="P6">Katastrální</text:p>
            <text:p text:style-name="P5">území</text:p>
          </table:table-cell>
          <table:table-cell table:style-name="Tabulka25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5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5.2">
          <table:covered-table-cell/>
          <table:covered-table-cell/>
          <table:covered-table-cell/>
          <table:covered-table-cell/>
          <table:table-cell table:style-name="Tabulka25.B3" office:value-type="string">
            <text:p text:style-name="P6">popis</text:p>
          </table:table-cell>
          <table:table-cell table:style-name="Tabulka25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5.B3" office:value-type="string">
            <text:p text:style-name="P6">sazba<text:span text:style-name="T9"> </text:span></text:p>
          </table:table-cell>
          <table:table-cell table:style-name="Tabulka25.H3" office:value-type="string">
            <text:p text:style-name="P6">celkem<text:span text:style-name="T9"> </text:span></text:p>
          </table:table-cell>
        </table:table-row>
        <table:table-row table:style-name="Tabulka25.4">
          <table:table-cell table:style-name="Tabulka25.A4" table:number-columns-spanned="8" office:value-type="string">
            <text:p text:style-name="P2"><text:span text:style-name="T5">9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office:value-type="string">
            <text:p text:style-name="P4">OV/129/d/2012/Ha</text:p>
          </table:table-cell>
          <table:table-cell table:style-name="Tabulka25.B5" office:value-type="string">
            <text:p text:style-name="P6">II/473</text:p>
          </table:table-cell>
          <table:table-cell table:style-name="Tabulka25.B5" office:value-type="string">
            <text:p text:style-name="P6">699/1</text:p>
          </table:table-cell>
          <table:table-cell table:style-name="Tabulka25.B5" office:value-type="string">
            <text:p text:style-name="P6">Václavovice<text:span text:style-name="T9"> </text:span>u<text:span text:style-name="T9"> <text:s/></text:span>Frýdku-Místku</text:p>
          </table:table-cell>
          <table:table-cell table:style-name="Tabulka25.B5" office:value-type="string">
            <text:p text:style-name="P6">1x<text:span text:style-name="T9"> </text:span>protlak</text:p>
          </table:table-cell>
          <table:table-cell table:style-name="Tabulka25.B5" office:value-type="string">
            <text:p text:style-name="P6">7</text:p>
          </table:table-cell>
          <table:table-cell table:style-name="Tabulka25.B5" office:value-type="string">
            <text:p text:style-name="P6">3.000</text:p>
          </table:table-cell>
          <table:table-cell table:style-name="Tabulka25.H5" office:value-type="string">
            <text:p text:style-name="P6">3.000</text:p>
          </table:table-cell>
        </table:table-row>
        <table:table-row table:style-name="Tabulka25.4">
          <table:table-cell table:style-name="Tabulka2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5.1">
          <table:table-cell table:style-name="Tabulka25.A5" office:value-type="string">
            <text:p text:style-name="P4">Budoucí<text:span text:style-name="T9"> </text:span>oprávněný</text:p>
          </table:table-cell>
          <table:table-cell table:style-name="Tabulka25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</text:span><text:span text:style-name="T6">-</text:span><text:span text:style-name="T8"> </text:span><text:span text:style-name="T6">Podmokly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4" table:number-columns-spanned="8" office:value-type="string">
            <text:p text:style-name="P2"><text:span text:style-name="T5">10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table:number-rows-spanned="2" office:value-type="string">
            <text:p text:style-name="P4">OV/130/d/2012/Ha</text:p>
          </table:table-cell>
          <table:table-cell table:style-name="Tabulka25.B5" table:number-rows-spanned="2" office:value-type="string">
            <text:p text:style-name="P6">II/479</text:p>
          </table:table-cell>
          <table:table-cell table:style-name="Tabulka25.B5" office:value-type="string">
            <text:p text:style-name="P6">2632/4</text:p>
          </table:table-cell>
          <table:table-cell table:style-name="Tabulka25.B5" table:number-rows-spanned="2" office:value-type="string">
            <text:p text:style-name="P6">Moravská<text:span text:style-name="T9"> </text:span>Ostrava</text:p>
          </table:table-cell>
          <table:table-cell table:style-name="Tabulka2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5.B5" office:value-type="string">
            <text:p text:style-name="P6">57</text:p>
          </table:table-cell>
          <table:table-cell table:style-name="Tabulka25.B5" office:value-type="string">
            <text:p text:style-name="P6">100</text:p>
          </table:table-cell>
          <table:table-cell table:style-name="Tabulka25.H5" office:value-type="string">
            <text:p text:style-name="P6">5.700</text:p>
          </table:table-cell>
        </table:table-row>
        <table:table-row table:style-name="Tabulka25.4">
          <table:covered-table-cell/>
          <table:covered-table-cell/>
          <table:table-cell table:style-name="Tabulka25.B5" office:value-type="string">
            <text:p text:style-name="P6">2633</text:p>
          </table:table-cell>
          <table:covered-table-cell/>
          <table:table-cell table:style-name="Tabulka2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5.B5" office:value-type="string">
            <text:p text:style-name="P6">27</text:p>
          </table:table-cell>
          <table:table-cell table:style-name="Tabulka25.B5" office:value-type="string">
            <text:p text:style-name="P6">100</text:p>
          </table:table-cell>
          <table:table-cell table:style-name="Tabulka25.H5" office:value-type="string">
            <text:p text:style-name="P6">2.700</text:p>
          </table:table-cell>
        </table:table-row>
        <table:table-row table:style-name="Tabulka25.4">
          <table:table-cell table:style-name="Tabulka2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1"><text:span text:style-name="T5">8.400</text:span><text:span text:style-name="T5">*)</text:span></text:p>
          </table:table-cell>
        </table:table-row>
        <table:table-row table:style-name="Tabulka25.1">
          <table:table-cell table:style-name="Tabulka25.A5" office:value-type="string">
            <text:p text:style-name="P4">Budoucí<text:span text:style-name="T9"> </text:span>oprávněný</text:p>
          </table:table-cell>
          <table:table-cell table:style-name="Tabulka25.B7" table:number-columns-spanned="7" office:value-type="string">
            <text:p text:style-name="P2"><text:span text:style-name="T6">Dalkia</text:span><text:span text:style-name="T8"> </text:span><text:span text:style-name="T6">Česká</text:span><text:span text:style-name="T8"> </text:span><text:span text:style-name="T6">republika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28.</text:span><text:span text:style-name="T8"> </text:span><text:span text:style-name="T6">října</text:span><text:span text:style-name="T8"> </text:span><text:span text:style-name="T6">3337/7,</text:span><text:span text:style-name="T8"> </text:span><text:span text:style-name="T6">Ostrava</text:span><text:span text:style-name="T8"> </text:span><text:span text:style-name="T6">-</text:span><text:span text:style-name="T8"> </text:span><text:span text:style-name="T6">Moravská</text:span><text:span text:style-name="T8"> </text:span><text:span text:style-name="T6">Ostrava,</text:span><text:span text:style-name="T8"> </text:span><text:span text:style-name="T6">IČ</text:span><text:span text:style-name="T8"> </text:span><text:span text:style-name="T6">451934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horkovo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Generální</text:span><text:span text:style-name="T7"> </text:span><text:span text:style-name="T5">oprava</text:span><text:span text:style-name="T7"> </text:span><text:span text:style-name="T5">horkovodu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4" table:number-columns-spanned="8" office:value-type="string">
            <text:p text:style-name="P2"><text:span text:style-name="T5">1</text:span><text:span text:style-name="T5">1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table:number-rows-spanned="2" office:value-type="string">
            <text:p text:style-name="P4">OV/131/d/2012/Ha</text:p>
          </table:table-cell>
          <table:table-cell table:style-name="Tabulka25.B5" table:number-rows-spanned="2" office:value-type="string">
            <text:p text:style-name="P6">III/01136</text:p>
          </table:table-cell>
          <table:table-cell table:style-name="Tabulka25.B5" table:number-rows-spanned="2" office:value-type="string">
            <text:p text:style-name="P6">1986/1</text:p>
          </table:table-cell>
          <table:table-cell table:style-name="Tabulka25.B5" table:number-rows-spanned="2" office:value-type="string">
            <text:p text:style-name="P6">Koblov</text:p>
          </table:table-cell>
          <table:table-cell table:style-name="Tabulka25.B5" office:value-type="string">
            <text:p text:style-name="P6">1x<text:span text:style-name="T9"> </text:span>protlak</text:p>
          </table:table-cell>
          <table:table-cell table:style-name="Tabulka25.B5" office:value-type="string">
            <text:p text:style-name="P6">9</text:p>
          </table:table-cell>
          <table:table-cell table:style-name="Tabulka25.B5" table:number-rows-spanned="2" office:value-type="string">
            <text:p text:style-name="P6">3.000</text:p>
          </table:table-cell>
          <table:table-cell table:style-name="Tabulka25.H5" table:number-rows-spanned="2" office:value-type="string">
            <text:p text:style-name="P6">3.000</text:p>
          </table:table-cell>
        </table:table-row>
        <table:table-row table:style-name="Tabulka25.4"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5.B5" office:value-type="string">
            <text:p text:style-name="P6">8</text:p>
          </table:table-cell>
          <table:covered-table-cell/>
          <table:covered-table-cell/>
        </table:table-row>
        <table:table-row table:style-name="Tabulka25.4">
          <table:table-cell table:style-name="Tabulka25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1"><text:span text:style-name="T5">3.000</text:span><text:span text:style-name="T5">*)</text:span></text:p>
          </table:table-cell>
        </table:table-row>
        <text:soft-page-break/>
        <table:table-row table:style-name="Tabulka25.1">
          <table:table-cell table:style-name="Tabulka25.A5" office:value-type="string">
            <text:p text:style-name="P4">Budoucí<text:span text:style-name="T9"> </text:span>oprávněný</text:p>
          </table:table-cell>
          <table:table-cell table:style-name="Tabulka25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</text:span><text:span text:style-name="T6">-</text:span><text:span text:style-name="T8"> </text:span><text:span text:style-name="T6">Podmokly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8" table:number-columns-spanned="8" office:value-type="string">
            <text:p text:style-name="P4">Odůvodnění:</text:p>
            <text:p text:style-name="P3">Umístění<text:span text:style-name="T9"> </text:span>kanalizace<text:span text:style-name="T9"> </text:span>v rámci<text:span text:style-name="T9"> </text:span>stavby<text:span text:style-name="T9"> „</text:span>Kanalizace<text:span text:style-name="T9"> </text:span>Nová<text:span text:style-name="T9"> </text:span>Bělá<text:span text:style-name="T9"> </text:span>II.<text:span text:style-name="T9"> </text:span>Etapa,<text:span text:style-name="T9"> </text:span>propojovací<text:span text:style-name="T9"> </text:span>potrubí<text:span text:style-name="T9"> </text:span>dešťových<text:span text:style-name="T9"> </text:span>vod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Tabulka26" table:style-name="Tabulka26">
        <table:table-column table:style-name="Tabulka26.A"/>
        <table:table-column table:style-name="Tabulka26.B"/>
        <table:table-column table:style-name="Tabulka26.C" table:number-columns-repeated="2"/>
        <table:table-column table:style-name="Tabulka26.E"/>
        <table:table-column table:style-name="Tabulka26.F"/>
        <table:table-column table:style-name="Tabulka26.B"/>
        <table:table-column table:style-name="Tabulka26.H"/>
        <table:table-row table:style-name="Tabulka26.1">
          <table:table-cell table:style-name="Tabulka26.A1" table:number-columns-spanned="8" office:value-type="string">
            <text:p text:style-name="P2"><text:span text:style-name="T5">Středisko</text:span><text:span text:style-name="T7"> </text:span><text:span text:style-name="T5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2" table:number-rows-spanned="2" office:value-type="string">
            <text:p text:style-name="P4">Smlouva<text:span text:style-name="T9"> </text:span>číslo</text:p>
          </table:table-cell>
          <table:table-cell table:style-name="Tabulka26.B2" table:number-rows-spanned="2" office:value-type="string">
            <text:p text:style-name="P6">Silnice</text:p>
            <text:p text:style-name="P5"/>
          </table:table-cell>
          <table:table-cell table:style-name="Tabulka26.B2" table:number-rows-spanned="2" office:value-type="string">
            <text:p text:style-name="P6">Parcelní<text:span text:style-name="T9"> </text:span>číslo</text:p>
          </table:table-cell>
          <table:table-cell table:style-name="Tabulka26.B2" table:number-rows-spanned="2" office:value-type="string">
            <text:p text:style-name="P6">Katastrální</text:p>
            <text:p text:style-name="P5">území</text:p>
          </table:table-cell>
          <table:table-cell table:style-name="Tabulka26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6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6.2">
          <table:covered-table-cell/>
          <table:covered-table-cell/>
          <table:covered-table-cell/>
          <table:covered-table-cell/>
          <table:table-cell table:style-name="Tabulka26.B3" office:value-type="string">
            <text:p text:style-name="P6">popis</text:p>
          </table:table-cell>
          <table:table-cell table:style-name="Tabulka26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6.B3" office:value-type="string">
            <text:p text:style-name="P6">sazba<text:span text:style-name="T9"> </text:span></text:p>
          </table:table-cell>
          <table:table-cell table:style-name="Tabulka26.H3" office:value-type="string">
            <text:p text:style-name="P6">celkem<text:span text:style-name="T9"> </text:span></text:p>
          </table:table-cell>
        </table:table-row>
        <table:table-row table:style-name="Tabulka26.4">
          <table:table-cell table:style-name="Tabulka26.A4" table:number-columns-spanned="8" office:value-type="string">
            <text:p text:style-name="P2"><text:span text:style-name="T5">12</text:span><text:span text:style-name="T5">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office:value-type="string">
            <text:p text:style-name="P4">OV/133/d/2012/Ha</text:p>
          </table:table-cell>
          <table:table-cell table:style-name="Tabulka26.B5" office:value-type="string">
            <text:p text:style-name="P6">III/47811</text:p>
          </table:table-cell>
          <table:table-cell table:style-name="Tabulka26.B5" office:value-type="string">
            <text:p text:style-name="P6">1640/1</text:p>
          </table:table-cell>
          <table:table-cell table:style-name="Tabulka26.B5" office:value-type="string">
            <text:p text:style-name="P6">Nová<text:span text:style-name="T9"> </text:span>Bělá</text:p>
          </table:table-cell>
          <table:table-cell table:style-name="Tabulka26.B5" office:value-type="string">
            <text:p text:style-name="P6">uložení<text:span text:style-name="T9"> </text:span>do<text:span text:style-name="T9"> </text:span>vozovky</text:p>
          </table:table-cell>
          <table:table-cell table:style-name="Tabulka26.B5" office:value-type="string">
            <text:p text:style-name="P6">202</text:p>
          </table:table-cell>
          <table:table-cell table:style-name="Tabulka26.B5" office:value-type="string">
            <text:p text:style-name="P6">1.000</text:p>
          </table:table-cell>
          <table:table-cell table:style-name="Tabulka26.H5" office:value-type="string">
            <text:p text:style-name="P6">1.000</text:p>
          </table:table-cell>
        </table:table-row>
        <table:table-row table:style-name="Tabulka26.4">
          <table:table-cell table:style-name="Tabulka2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1"><text:span text:style-name="T5">1.000</text:span><text:span text:style-name="T5">*)</text:span></text:p>
          </table:table-cell>
        </table:table-row>
        <table:table-row table:style-name="Tabulka26.1">
          <table:table-cell table:style-name="Tabulka26.A5" office:value-type="string">
            <text:p text:style-name="P4">Budoucí<text:span text:style-name="T9"> </text:span>oprávněný</text:p>
          </table:table-cell>
          <table:table-cell table:style-name="Tabulka26.B7" table:number-columns-spanned="7" office:value-type="string">
            <text:p text:style-name="P2"><text:span text:style-name="T6">Statutární</text:span><text:span text:style-name="T8"> </text:span><text:span text:style-name="T6">město</text:span><text:span text:style-name="T8"> </text:span><text:span text:style-name="T6">Ostrava</text:span><text:span text:style-name="T8"> </text:span><text:span text:style-name="T6">se</text:span><text:span text:style-name="T8"> </text:span><text:span text:style-name="T6">sídlem</text:span><text:span text:style-name="T8"> </text:span><text:span text:style-name="T6">Prokešovo</text:span><text:span text:style-name="T8"> </text:span><text:span text:style-name="T6">náměstí</text:span><text:span text:style-name="T8"> </text:span><text:span text:style-name="T6">8,</text:span><text:span text:style-name="T8"> </text:span><text:span text:style-name="T6">IČ</text:span><text:span text:style-name="T8"> </text:span><text:span text:style-name="T6">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Kanalizace</text:span><text:span text:style-name="T7"> </text:span><text:span text:style-name="T5">Nová</text:span><text:span text:style-name="T7"> </text:span><text:span text:style-name="T5">Bělá</text:span><text:span text:style-name="T7"> </text:span><text:span text:style-name="T5">II.</text:span><text:span text:style-name="T7"> </text:span><text:span text:style-name="T5">Etapa,</text:span><text:span text:style-name="T7"> </text:span><text:span text:style-name="T5">propojovací</text:span><text:span text:style-name="T7"> </text:span><text:span text:style-name="T5">potrubí</text:span><text:span text:style-name="T7"> </text:span><text:span text:style-name="T5">dešťových</text:span><text:span text:style-name="T7"> </text:span><text:span text:style-name="T5">vod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4" table:number-columns-spanned="8" office:value-type="string">
            <text:p text:style-name="P2"><text:span text:style-name="T5">1</text:span><text:span text:style-name="T5">3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office:value-type="string">
            <text:p text:style-name="P2"><text:span text:style-name="T5">OV</text:span><text:span text:style-name="T5">/137/d/2012/Ha</text:span></text:p>
          </table:table-cell>
          <table:table-cell table:style-name="Tabulka26.B5" office:value-type="string">
            <text:p text:style-name="P6">III/4692</text:p>
          </table:table-cell>
          <table:table-cell table:style-name="Tabulka26.B5" office:value-type="string">
            <text:p text:style-name="P6">2126/1</text:p>
          </table:table-cell>
          <table:table-cell table:style-name="Tabulka26.B5" office:value-type="string">
            <text:p text:style-name="P6">Vřesina<text:span text:style-name="T9"> </text:span>u<text:span text:style-name="T9"> </text:span>Bílovce</text:p>
          </table:table-cell>
          <table:table-cell table:style-name="Tabulka26.B5" office:value-type="string">
            <text:p text:style-name="P6">uložení<text:span text:style-name="T9"> </text:span>do<text:span text:style-name="T9"> </text:span>pom.<text:span text:style-name="T9"> </text:span>pozemku</text:p>
            <text:p text:style-name="P5">1x<text:span text:style-name="T9"> </text:span>sjezd</text:p>
          </table:table-cell>
          <table:table-cell table:style-name="Tabulka26.B5" office:value-type="string">
            <text:p text:style-name="P6">2</text:p>
            <text:p text:style-name="P5">případ</text:p>
          </table:table-cell>
          <table:table-cell table:style-name="Tabulka26.B5" office:value-type="string">
            <text:p text:style-name="P6">3.000</text:p>
          </table:table-cell>
          <table:table-cell table:style-name="Tabulka26.H5" office:value-type="string">
            <text:p text:style-name="P6">3.000</text:p>
          </table:table-cell>
        </table:table-row>
        <table:table-row table:style-name="Tabulka26.4">
          <table:table-cell table:style-name="Tabulka2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6.1">
          <table:table-cell table:style-name="Tabulka26.A5" office:value-type="string">
            <text:p text:style-name="P4">Budoucí<text:span text:style-name="T9"> </text:span>oprávněný</text:p>
          </table:table-cell>
          <table:table-cell table:style-name="Tabulka2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4" table:number-columns-spanned="8" office:value-type="string">
            <text:p text:style-name="P2"><text:span text:style-name="T5">1</text:span><text:span text:style-name="T5">4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office:value-type="string">
            <text:p text:style-name="P4">OV/138/d/2012/Ha</text:p>
          </table:table-cell>
          <table:table-cell table:style-name="Tabulka26.B5" office:value-type="string">
            <text:p text:style-name="P6">III/01137</text:p>
          </table:table-cell>
          <table:table-cell table:style-name="Tabulka26.B5" office:value-type="string">
            <text:p text:style-name="P6">2081/1</text:p>
          </table:table-cell>
          <table:table-cell table:style-name="Tabulka26.B5" office:value-type="string">
            <text:p text:style-name="P6">Hošťákovice</text:p>
          </table:table-cell>
          <table:table-cell table:style-name="Tabulka26.B5" office:value-type="string">
            <text:p text:style-name="P6">1x<text:span text:style-name="T9"> </text:span>protlak</text:p>
          </table:table-cell>
          <table:table-cell table:style-name="Tabulka26.B5" office:value-type="string">
            <text:p text:style-name="P6">7</text:p>
          </table:table-cell>
          <table:table-cell table:style-name="Tabulka26.B5" office:value-type="string">
            <text:p text:style-name="P6">3.000</text:p>
          </table:table-cell>
          <table:table-cell table:style-name="Tabulka26.H5" office:value-type="string">
            <text:p text:style-name="P6">3.000</text:p>
          </table:table-cell>
        </table:table-row>
        <table:table-row table:style-name="Tabulka26.4">
          <table:table-cell table:style-name="Tabulka26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6.1">
          <table:table-cell table:style-name="Tabulka26.A5" office:value-type="string">
            <text:p text:style-name="P4">Budoucí<text:span text:style-name="T9"> </text:span>oprávněný</text:p>
          </table:table-cell>
          <table:table-cell table:style-name="Tabulka26.B7" table:number-columns-spanned="7" office:value-type="string">
            <text:p text:style-name="P2"><text:span text:style-name="T6">ČEZ</text:span><text:span text:style-name="T8"> </text:span><text:span text:style-name="T6">Distribuce,</text:span><text:span text:style-name="T8"> </text:span><text:span text:style-name="T6">a.</text:span><text:span text:style-name="T8"> </text:span><text:span text:style-name="T6">s.</text:span><text:span text:style-name="T8"> </text:span><text:span text:style-name="T6">se,</text:span><text:span text:style-name="T8"> </text:span><text:span text:style-name="T6">Teplická</text:span><text:span text:style-name="T8"> </text:span><text:span text:style-name="T6">874/8,</text:span><text:span text:style-name="T8"> </text:span><text:span text:style-name="T6">Děčín</text:span><text:span text:style-name="T8"> </text:span><text:span text:style-name="T6">IV</text:span><text:span text:style-name="T8"> </text:span><text:span text:style-name="T6">-</text:span><text:span text:style-name="T8"> </text:span><text:span text:style-name="T6">Podmokly</text:span><text:span text:style-name="T8"> </text:span><text:span text:style-name="T6">IČ</text:span><text:span text:style-name="T8"> </text:span><text:span text:style-name="T6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elektro</text:span><text:span text:style-name="T7"> </text:span><text:span text:style-name="T5">k RD.</text:span><text:span text:style-name="T7"> </text:span>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27" table:style-name="Tabulka27">
        <table:table-column table:style-name="Tabulka27.A"/>
        <table:table-column table:style-name="Tabulka27.B"/>
        <table:table-column table:style-name="Tabulka27.C" table:number-columns-repeated="2"/>
        <table:table-column table:style-name="Tabulka27.E"/>
        <table:table-column table:style-name="Tabulka27.F"/>
        <table:table-column table:style-name="Tabulka27.B"/>
        <table:table-column table:style-name="Tabulka27.H"/>
        <table:table-row table:style-name="Tabulka27.1">
          <table:table-cell table:style-name="Tabulka27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2">
          <table:table-cell table:style-name="Tabulka27.A2" table:number-rows-spanned="2" office:value-type="string">
            <text:p text:style-name="P4">Smlouva<text:span text:style-name="T9"> </text:span>číslo</text:p>
          </table:table-cell>
          <table:table-cell table:style-name="Tabulka27.B2" table:number-rows-spanned="2" office:value-type="string">
            <text:p text:style-name="P6">Silnice</text:p>
            <text:p text:style-name="P5"/>
          </table:table-cell>
          <table:table-cell table:style-name="Tabulka27.B2" table:number-rows-spanned="2" office:value-type="string">
            <text:p text:style-name="P6">Parcelní<text:span text:style-name="T9"> </text:span>číslo</text:p>
          </table:table-cell>
          <table:table-cell table:style-name="Tabulka27.B2" table:number-rows-spanned="2" office:value-type="string">
            <text:p text:style-name="P6">Katastrální</text:p>
            <text:p text:style-name="P5">území</text:p>
          </table:table-cell>
          <table:table-cell table:style-name="Tabulka27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7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7.2">
          <table:covered-table-cell/>
          <table:covered-table-cell/>
          <table:covered-table-cell/>
          <table:covered-table-cell/>
          <table:table-cell table:style-name="Tabulka27.B3" office:value-type="string">
            <text:p text:style-name="P6">popis</text:p>
          </table:table-cell>
          <table:table-cell table:style-name="Tabulka27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7.B3" office:value-type="string">
            <text:p text:style-name="P6">sazba<text:span text:style-name="T9"> </text:span></text:p>
          </table:table-cell>
          <table:table-cell table:style-name="Tabulka27.H3" office:value-type="string">
            <text:p text:style-name="P6">celkem<text:span text:style-name="T9"> </text:span></text:p>
          </table:table-cell>
        </table:table-row>
        <table:table-row table:style-name="Tabulka27.4">
          <table:table-cell table:style-name="Tabulka27.A4" table:number-columns-spanned="8" office:value-type="string">
            <text:p text:style-name="P2"><text:span text:style-name="T5">15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table:number-rows-spanned="2" office:value-type="string">
            <text:p text:style-name="P4">OV/140/d/2012/Ha</text:p>
          </table:table-cell>
          <table:table-cell table:style-name="Tabulka27.B5" table:number-rows-spanned="2" office:value-type="string">
            <text:p text:style-name="P6">III/46613</text:p>
          </table:table-cell>
          <table:table-cell table:style-name="Tabulka27.B5" table:number-rows-spanned="2" office:value-type="string">
            <text:p text:style-name="P6">958/1</text:p>
          </table:table-cell>
          <table:table-cell table:style-name="Tabulka27.B5" table:number-rows-spanned="2" office:value-type="string">
            <text:p text:style-name="P6">Stará<text:span text:style-name="T9"> </text:span>Plesná</text:p>
          </table:table-cell>
          <table:table-cell table:style-name="Tabulka27.B5" office:value-type="string">
            <text:p text:style-name="P6">1x<text:span text:style-name="T9"> </text:span>protlak</text:p>
          </table:table-cell>
          <table:table-cell table:style-name="Tabulka27.B5" office:value-type="string">
            <text:p text:style-name="P6">5</text:p>
          </table:table-cell>
          <table:table-cell table:style-name="Tabulka27.B5" table:number-rows-spanned="2" office:value-type="string">
            <text:p text:style-name="P6">3.000</text:p>
          </table:table-cell>
          <table:table-cell table:style-name="Tabulka27.H5" table:number-rows-spanned="2" office:value-type="string">
            <text:p text:style-name="P6">3.000</text:p>
          </table:table-cell>
        </table:table-row>
        <table:table-row table:style-name="Tabulka27.4"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1x<text:span text:style-name="T9"> </text:span>sjezd</text:p>
          </table:table-cell>
          <table:table-cell table:style-name="Tabulka27.B5" office:value-type="string">
            <text:p text:style-name="P6">případ</text:p>
          </table:table-cell>
          <table:covered-table-cell/>
          <table:covered-table-cell/>
        </table:table-row>
        <table:table-row table:style-name="Tabulka27.4">
          <table:table-cell table:style-name="Tabulka2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celkem</text:p>
          </table:table-cell>
          <table:table-cell table:style-name="Tabulka2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7.1">
          <table:table-cell table:style-name="Tabulka27.A5" office:value-type="string">
            <text:p text:style-name="P4">Budoucí<text:span text:style-name="T9"> </text:span>oprávněný</text:p>
          </table:table-cell>
          <table:table-cell table:style-name="Tabulka27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vody</text:span><text:span text:style-name="T7"> </text:span><text:span text:style-name="T5">k RD</text:span><text:span text:style-name="T7"> </text:span><text:span text:style-name="T5">a</text:span><text:span text:style-name="T7"> </text:span><text:span text:style-name="T5">sjezd</text:span><text:span text:style-name="T7"> </text:span><text:span text:style-name="T5">ze</text:span><text:span text:style-name="T7"> </text:span><text:span text:style-name="T5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4" table:number-columns-spanned="8" office:value-type="string">
            <text:p text:style-name="P2"><text:span text:style-name="T5">1</text:span><text:span text:style-name="T5">6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office:value-type="string">
            <text:p text:style-name="P4">OV/149/d/2012/Ha</text:p>
          </table:table-cell>
          <table:table-cell table:style-name="Tabulka27.B5" office:value-type="string">
            <text:p text:style-name="P6">II/478</text:p>
          </table:table-cell>
          <table:table-cell table:style-name="Tabulka27.B5" office:value-type="string">
            <text:p text:style-name="P6">3185/1</text:p>
          </table:table-cell>
          <table:table-cell table:style-name="Tabulka27.B5" office:value-type="string">
            <text:p text:style-name="P6">Polanka<text:span text:style-name="T9"> </text:span>nad<text:span text:style-name="T9"> </text:span>Odrou</text:p>
          </table:table-cell>
          <table:table-cell table:style-name="Tabulka27.B5" office:value-type="string">
            <text:p text:style-name="P6">uložení<text:span text:style-name="T9"> </text:span>do<text:span text:style-name="T9"> </text:span>vozovky</text:p>
          </table:table-cell>
          <table:table-cell table:style-name="Tabulka27.B5" office:value-type="string">
            <text:p text:style-name="P6">3</text:p>
          </table:table-cell>
          <table:table-cell table:style-name="Tabulka27.B5" office:value-type="string">
            <text:p text:style-name="P6">3.000</text:p>
          </table:table-cell>
          <table:table-cell table:style-name="Tabulka27.H5" office:value-type="string">
            <text:p text:style-name="P6">3.000</text:p>
          </table:table-cell>
        </table:table-row>
        <table:table-row table:style-name="Tabulka27.4">
          <table:table-cell table:style-name="Tabulka2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celkem</text:p>
          </table:table-cell>
          <table:table-cell table:style-name="Tabulka2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7.1">
          <table:table-cell table:style-name="Tabulka27.A5" office:value-type="string">
            <text:p text:style-name="P4">Budoucí<text:span text:style-name="T9"> </text:span>oprávněný</text:p>
          </table:table-cell>
          <table:table-cell table:style-name="Tabulka27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pro</text:span><text:span text:style-name="T7"> </text:span><text:span text:style-name="T5">restauraci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4" table:number-columns-spanned="8" office:value-type="string">
            <text:p text:style-name="P2"><text:span text:style-name="T5">1</text:span><text:span text:style-name="T5">7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office:value-type="string">
            <text:p text:style-name="P4">OV/150/d/2012/Ha</text:p>
          </table:table-cell>
          <table:table-cell table:style-name="Tabulka27.B5" office:value-type="string">
            <text:p text:style-name="P6">III/4692</text:p>
          </table:table-cell>
          <table:table-cell table:style-name="Tabulka27.B5" office:value-type="string">
            <text:p text:style-name="P6">2953/1</text:p>
          </table:table-cell>
          <table:table-cell table:style-name="Tabulka27.B5" office:value-type="string">
            <text:p text:style-name="P6">Poruba</text:p>
          </table:table-cell>
          <table:table-cell table:style-name="Tabulka27.B5" office:value-type="string">
            <text:p text:style-name="P6">uložení<text:span text:style-name="T9"> </text:span>do<text:span text:style-name="T9"> </text:span>vozovky</text:p>
          </table:table-cell>
          <table:table-cell table:style-name="Tabulka27.B5" office:value-type="string">
            <text:p text:style-name="P6">3</text:p>
          </table:table-cell>
          <table:table-cell table:style-name="Tabulka27.B5" office:value-type="string">
            <text:p text:style-name="P6">3.000</text:p>
          </table:table-cell>
          <table:table-cell table:style-name="Tabulka27.H5" office:value-type="string">
            <text:p text:style-name="P6">3.000</text:p>
          </table:table-cell>
        </table:table-row>
        <table:table-row table:style-name="Tabulka27.4">
          <table:table-cell table:style-name="Tabulka27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celkem</text:p>
          </table:table-cell>
          <table:table-cell table:style-name="Tabulka27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7.1">
          <table:table-cell table:style-name="Tabulka27.A5" office:value-type="string">
            <text:p text:style-name="P4">Budoucí<text:span text:style-name="T9"> </text:span>oprávněný</text:p>
          </table:table-cell>
          <table:table-cell table:style-name="Tabulka27.B8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7.1">
          <table:table-cell table:style-name="Tabulka27.A9" table:number-columns-spanned="8" office:value-type="string">
            <text:p text:style-name="P4">Odůvodnění:</text:p>
            <text:p text:style-name="Standard"><text:span text:style-name="T5">Přípojka</text:span><text:span text:style-name="T7"> </text:span><text:span text:style-name="T5">kanalizace</text:span><text:span text:style-name="T7"> </text:span><text:span text:style-name="T5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able:table table:name="Tabulka28" table:style-name="Tabulka28">
        <table:table-column table:style-name="Tabulka28.A"/>
        <table:table-column table:style-name="Tabulka28.B"/>
        <table:table-column table:style-name="Tabulka28.C" table:number-columns-repeated="2"/>
        <table:table-column table:style-name="Tabulka28.E"/>
        <table:table-column table:style-name="Tabulka28.F"/>
        <table:table-column table:style-name="Tabulka28.B"/>
        <table:table-column table:style-name="Tabulka28.H"/>
        <table:table-row table:style-name="Tabulka28.1">
          <table:table-cell table:style-name="Tabulka28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2" table:number-rows-spanned="2" office:value-type="string">
            <text:p text:style-name="P4">Smlouva<text:span text:style-name="T9"> </text:span>číslo</text:p>
          </table:table-cell>
          <table:table-cell table:style-name="Tabulka28.B2" table:number-rows-spanned="2" office:value-type="string">
            <text:p text:style-name="P6">Silnice</text:p>
            <text:p text:style-name="P5"/>
          </table:table-cell>
          <table:table-cell table:style-name="Tabulka28.B2" table:number-rows-spanned="2" office:value-type="string">
            <text:p text:style-name="P6">Parcelní<text:span text:style-name="T9"> </text:span>číslo</text:p>
          </table:table-cell>
          <table:table-cell table:style-name="Tabulka28.B2" table:number-rows-spanned="2" office:value-type="string">
            <text:p text:style-name="P6">Katastrální</text:p>
            <text:p text:style-name="P5">území</text:p>
          </table:table-cell>
          <table:table-cell table:style-name="Tabulka2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8.2">
          <table:covered-table-cell/>
          <table:covered-table-cell/>
          <table:covered-table-cell/>
          <table:covered-table-cell/>
          <table:table-cell table:style-name="Tabulka28.B3" office:value-type="string">
            <text:p text:style-name="P6">popis</text:p>
          </table:table-cell>
          <table:table-cell table:style-name="Tabulka28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8.B3" office:value-type="string">
            <text:p text:style-name="P6">sazba<text:span text:style-name="T9"> </text:span></text:p>
          </table:table-cell>
          <table:table-cell table:style-name="Tabulka28.H3" office:value-type="string">
            <text:p text:style-name="P6">celkem<text:span text:style-name="T9"> </text:span></text:p>
          </table:table-cell>
        </table:table-row>
        <table:table-row table:style-name="Tabulka28.4">
          <table:table-cell table:style-name="Tabulka28.A4" table:number-columns-spanned="8" office:value-type="string">
            <text:p text:style-name="P2"><text:span text:style-name="T5">18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4">OV/156/d/2012/Ha</text:p>
          </table:table-cell>
          <table:table-cell table:style-name="Tabulka28.B5" office:value-type="string">
            <text:p text:style-name="P6">III/46610</text:p>
          </table:table-cell>
          <table:table-cell table:style-name="Tabulka28.B5" office:value-type="string">
            <text:p text:style-name="P6">1033/1</text:p>
          </table:table-cell>
          <table:table-cell table:style-name="Tabulka28.B5" office:value-type="string">
            <text:p text:style-name="P6">Dolní<text:span text:style-name="T9"> </text:span>Lhota<text:span text:style-name="T9"> </text:span>u<text:span text:style-name="T9"> </text:span>Ostravy</text:p>
          </table:table-cell>
          <table:table-cell table:style-name="Tabulka28.B5" office:value-type="string">
            <text:p text:style-name="P6">1x<text:span text:style-name="T9"> </text:span>sjezd</text:p>
          </table:table-cell>
          <table:table-cell table:style-name="Tabulka28.B5" office:value-type="string">
            <text:p text:style-name="P6">případ</text:p>
          </table:table-cell>
          <table:table-cell table:style-name="Tabulka28.B5" office:value-type="string">
            <text:p text:style-name="P6">3.000</text:p>
          </table:table-cell>
          <table:table-cell table:style-name="Tabulka28.H5" office:value-type="string">
            <text:p text:style-name="P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6">celkem</text:p>
          </table:table-cell>
          <table:table-cell table:style-name="Tabulka2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8.1">
          <table:table-cell table:style-name="Tabulka28.A5" office:value-type="string">
            <text:p text:style-name="P4">Budoucí<text:span text:style-name="T9"> </text:span>oprávněný</text:p>
          </table:table-cell>
          <table:table-cell table:style-name="Tabulka2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4" table:number-columns-spanned="8" office:value-type="string">
            <text:p text:style-name="P2"><text:span text:style-name="T5">1</text:span><text:span text:style-name="T5">9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4">OV/158/d/2012/Ha</text:p>
          </table:table-cell>
          <table:table-cell table:style-name="Tabulka28.B5" office:value-type="string">
            <text:p text:style-name="P6">III/4654</text:p>
          </table:table-cell>
          <table:table-cell table:style-name="Tabulka28.B5" office:value-type="string">
            <text:p text:style-name="P6">PK<text:span text:style-name="T9"> </text:span>1052/1</text:p>
          </table:table-cell>
          <table:table-cell table:style-name="Tabulka28.B5" office:value-type="string">
            <text:p text:style-name="P6">Olbramice</text:p>
          </table:table-cell>
          <table:table-cell table:style-name="Tabulka28.B5" office:value-type="string">
            <text:p text:style-name="P6">uložení<text:span text:style-name="T9"> </text:span>do<text:span text:style-name="T9"> </text:span>vozovky</text:p>
          </table:table-cell>
          <table:table-cell table:style-name="Tabulka28.B5" office:value-type="string">
            <text:p text:style-name="P6">148</text:p>
          </table:table-cell>
          <table:table-cell table:style-name="Tabulka28.B5" office:value-type="string">
            <text:p text:style-name="P6">300</text:p>
          </table:table-cell>
          <table:table-cell table:style-name="Tabulka28.H5" office:value-type="string">
            <text:p text:style-name="P6">44.4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6">celkem</text:p>
          </table:table-cell>
          <table:table-cell table:style-name="Tabulka28.H5" office:value-type="string">
            <text:p text:style-name="P1"><text:span text:style-name="T5">44.400</text:span><text:span text:style-name="T5">*)</text:span></text:p>
          </table:table-cell>
        </table:table-row>
        <table:table-row table:style-name="Tabulka28.1">
          <table:table-cell table:style-name="Tabulka28.A5" office:value-type="string">
            <text:p text:style-name="P4">Budoucí<text:span text:style-name="T9"> </text:span>oprávněný</text:p>
          </table:table-cell>
          <table:table-cell table:style-name="Tabulka28.B7" table:number-columns-spanned="7" office:value-type="string">
            <text:p text:style-name="P2"><text:span text:style-name="T6">Severomoravské</text:span><text:span text:style-name="T8"> </text:span><text:span text:style-name="T6">vodovody</text:span><text:span text:style-name="T8"> </text:span><text:span text:style-name="T6">a</text:span><text:span text:style-name="T8"> </text:span><text:span text:style-name="T6">kanalizace</text:span><text:span text:style-name="T8"> </text:span><text:span text:style-name="T6">Ostrava</text:span><text:span text:style-name="T8"> </text:span><text:span text:style-name="T6">a.</text:span><text:span text:style-name="T8"> </text:span><text:span text:style-name="T6">s.</text:span><text:span text:style-name="T8"> </text:span><text:span text:style-name="T6">se</text:span><text:span text:style-name="T8"> </text:span><text:span text:style-name="T6">sídlem</text:span><text:span text:style-name="T8"> </text:span><text:span text:style-name="T6">28.</text:span><text:span text:style-name="T8"> </text:span><text:span text:style-name="T6">října</text:span><text:span text:style-name="T8"> </text:span><text:span text:style-name="T6">169,</text:span><text:span text:style-name="T8"> </text:span><text:span text:style-name="T6">Ostrava,</text:span><text:span text:style-name="T8"> </text:span><text:span text:style-name="T6">IČ</text:span><text:span text:style-name="T8"> </text:span><text:span text:style-name="T6">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odovodního</text:span><text:span text:style-name="T7"> </text:span><text:span text:style-name="T5">řadu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lbramice</text:span><text:span text:style-name="T7"> – </text:span><text:span text:style-name="T5">ul.</text:span><text:span text:style-name="T7"> </text:span><text:span text:style-name="T5">Hlavní,</text:span><text:span text:style-name="T7"> </text:span><text:span text:style-name="T5">Nad</text:span><text:span text:style-name="T7"> </text:span><text:span text:style-name="T5">Kapličkou,</text:span><text:span text:style-name="T7"> </text:span><text:span text:style-name="T5">rekonstrukce</text:span><text:span text:style-name="T7"> </text:span><text:span text:style-name="T5">vodovodního</text:span><text:span text:style-name="T7"> </text:span><text:span text:style-name="T5">radu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4" table:number-columns-spanned="8" office:value-type="string">
            <text:p text:style-name="P4">20)<text:span text:style-name="T9"> </text:span>Zřízení<text:span text:style-name="T9"> </text:span>budoucího<text:span text:style-name="T9"> </text:span>věcného<text:span text:style-name="T9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4">OV/161/d/2012/Ha</text:p>
          </table:table-cell>
          <table:table-cell table:style-name="Tabulka28.B5" office:value-type="string">
            <text:p text:style-name="P6">II/478</text:p>
          </table:table-cell>
          <table:table-cell table:style-name="Tabulka28.B5" office:value-type="string">
            <text:p text:style-name="P6">2583/5</text:p>
          </table:table-cell>
          <table:table-cell table:style-name="Tabulka28.B5" office:value-type="string">
            <text:p text:style-name="P6">Hrabová</text:p>
          </table:table-cell>
          <table:table-cell table:style-name="Tabulka28.B5" office:value-type="string">
            <text:p text:style-name="P6">1x<text:span text:style-name="T9"> </text:span>protlak</text:p>
          </table:table-cell>
          <table:table-cell table:style-name="Tabulka28.B5" office:value-type="string">
            <text:p text:style-name="P6">7</text:p>
          </table:table-cell>
          <table:table-cell table:style-name="Tabulka28.B5" office:value-type="string">
            <text:p text:style-name="P6">3.000</text:p>
          </table:table-cell>
          <table:table-cell table:style-name="Tabulka28.H5" office:value-type="string">
            <text:p text:style-name="P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6">celkem</text:p>
          </table:table-cell>
          <table:table-cell table:style-name="Tabulka28.H5" office:value-type="string">
            <text:p text:style-name="P6">3.000*)</text:p>
          </table:table-cell>
        </table:table-row>
        <table:table-row table:style-name="Tabulka28.1">
          <table:table-cell table:style-name="Tabulka28.A5" office:value-type="string">
            <text:p text:style-name="P4">Budoucí<text:span text:style-name="T9"> </text:span>oprávněný</text:p>
          </table:table-cell>
          <table:table-cell table:style-name="Tabulka28.B7" table:number-columns-spanned="7" office:value-type="string">
            <text:p text:style-name="P7">Ovanet<text:span text:style-name="T9"> </text:span>a.s.<text:span text:style-name="T9"> </text:span>se<text:span text:style-name="T9"> </text:span>sídlem<text:span text:style-name="T9"> </text:span>Hájkova<text:span text:style-name="T9"> </text:span>1100/13,<text:span text:style-name="T9"> </text:span>Ostrava,<text:span text:style-name="T9"> <text:s/></text:span>IČ<text:span text:style-name="T9"> </text:span>2933994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11">Odůvodnění:</text:p>
            <text:p text:style-name="P10">Umístění<text:span text:style-name="T9"> </text:span>optického<text:span text:style-name="T9"> </text:span>kabelu<text:span text:style-name="T9"> </text:span>v rámci<text:span text:style-name="T9"> </text:span>stavby<text:span text:style-name="T9"> „</text:span>Trasa<text:span text:style-name="T9"> </text:span>6,<text:span text:style-name="T9"> </text:span>etapa<text:span text:style-name="T9"> </text:span>1,<text:span text:style-name="T9"> </text:span>trasa<text:span text:style-name="T9"> </text:span>6,<text:span text:style-name="T9"> </text:span>etapa<text:span text:style-name="T9"> </text:span>2<text:span text:style-name="T9"> </text:span>a<text:span text:style-name="T9"> </text:span>trasa<text:span text:style-name="T9"> </text:span>7<text:span text:style-name="T9">“</text:span>.</text:p>
            <text:p text:style-name="P10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8.4">
          <table:table-cell table:style-name="Tabulka28.A4" table:number-columns-spanned="8" office:value-type="string">
            <text:p text:style-name="P2"><text:span text:style-name="T5">2</text:span><text:span text:style-name="T5">1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4">OV/160/d/2012/Ha</text:p>
          </table:table-cell>
          <table:table-cell table:style-name="Tabulka28.B5" office:value-type="string">
            <text:p text:style-name="P6">II/470</text:p>
          </table:table-cell>
          <table:table-cell table:style-name="Tabulka28.B5" office:value-type="string">
            <text:p text:style-name="P6">1916/9</text:p>
          </table:table-cell>
          <table:table-cell table:style-name="Tabulka28.B5" office:value-type="string">
            <text:p text:style-name="P6">Hrušov</text:p>
          </table:table-cell>
          <table:table-cell table:style-name="Tabulka28.B5" office:value-type="string">
            <text:p text:style-name="P6">1x<text:span text:style-name="T9"> </text:span>protlak</text:p>
          </table:table-cell>
          <table:table-cell table:style-name="Tabulka28.B5" office:value-type="string">
            <text:p text:style-name="P6">9</text:p>
          </table:table-cell>
          <table:table-cell table:style-name="Tabulka28.B5" office:value-type="string">
            <text:p text:style-name="P6">3.000</text:p>
          </table:table-cell>
          <table:table-cell table:style-name="Tabulka28.H5" office:value-type="string">
            <text:p text:style-name="P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6">celkem</text:p>
          </table:table-cell>
          <table:table-cell table:style-name="Tabulka28.H5" office:value-type="string">
            <text:p text:style-name="P1"><text:span text:style-name="T5">3.000</text:span><text:span text:style-name="T5">*)</text:span></text:p>
          </table:table-cell>
        </table:table-row>
        <table:table-row table:style-name="Tabulka28.1">
          <table:table-cell table:style-name="Tabulka28.A5" office:value-type="string">
            <text:p text:style-name="P4">Budoucí<text:span text:style-name="T9"> </text:span>oprávněný</text:p>
          </table:table-cell>
          <table:table-cell table:style-name="Tabulka28.B7" table:number-columns-spanned="7" office:value-type="string">
            <text:p text:style-name="P2"><text:span text:style-name="T6">Ridera</text:span><text:span text:style-name="T8"> </text:span><text:span text:style-name="T6">Bohemia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28.</text:span><text:span text:style-name="T8"> </text:span><text:span text:style-name="T6">října</text:span><text:span text:style-name="T8"> </text:span><text:span text:style-name="T6">2092/216,</text:span><text:span text:style-name="T8"> </text:span><text:span text:style-name="T6">Ostrava,</text:span><text:span text:style-name="T8"> </text:span><text:span text:style-name="T6">IČ</text:span><text:span text:style-name="T8"> </text:span><text:span text:style-name="T6">268478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vodovodní</text:span><text:span text:style-name="T7"> </text:span><text:span text:style-name="T5">přípojky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Zpracování</text:span><text:span text:style-name="T7"> </text:span><text:span text:style-name="T5">odvalu</text:span><text:span text:style-name="T7"> </text:span><text:span text:style-name="T5">Heřmanice</text:span><text:span text:style-name="T7"> </text:span><text:span text:style-name="T5">na</text:span><text:span text:style-name="T7"> </text:span><text:span text:style-name="T5">suroviny</text:span><text:span text:style-name="T7"> </text:span><text:span text:style-name="T5">pro</text:span><text:span text:style-name="T7"> </text:span><text:span text:style-name="T5">další</text:span><text:span text:style-name="T7"> </text:span><text:span text:style-name="T5">využití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Tabulka29" table:style-name="Tabulka29">
        <table:table-column table:style-name="Tabulka29.A"/>
        <table:table-column table:style-name="Tabulka29.B"/>
        <table:table-column table:style-name="Tabulka29.C" table:number-columns-repeated="2"/>
        <table:table-column table:style-name="Tabulka29.E"/>
        <table:table-column table:style-name="Tabulka29.F"/>
        <table:table-column table:style-name="Tabulka29.B"/>
        <table:table-column table:style-name="Tabulka29.H"/>
        <table:table-row table:style-name="Tabulka29.1">
          <table:table-cell table:style-name="Tabulka29.A1" table:number-columns-spanned="8" office:value-type="string">
            <text:p text:style-name="P4">Středisko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2" table:number-rows-spanned="2" office:value-type="string">
            <text:p text:style-name="P4">Smlouva<text:span text:style-name="T9"> </text:span>číslo</text:p>
          </table:table-cell>
          <table:table-cell table:style-name="Tabulka29.B2" table:number-rows-spanned="2" office:value-type="string">
            <text:p text:style-name="P6">Silnice</text:p>
            <text:p text:style-name="P5"/>
          </table:table-cell>
          <table:table-cell table:style-name="Tabulka29.B2" table:number-rows-spanned="2" office:value-type="string">
            <text:p text:style-name="P6">Parcelní<text:span text:style-name="T9"> </text:span>číslo</text:p>
          </table:table-cell>
          <table:table-cell table:style-name="Tabulka29.B2" table:number-rows-spanned="2" office:value-type="string">
            <text:p text:style-name="P6">Katastrální</text:p>
            <text:p text:style-name="P5">území</text:p>
          </table:table-cell>
          <table:table-cell table:style-name="Tabulka2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9.2">
          <table:covered-table-cell/>
          <table:covered-table-cell/>
          <table:covered-table-cell/>
          <table:covered-table-cell/>
          <table:table-cell table:style-name="Tabulka29.B3" office:value-type="string">
            <text:p text:style-name="P6">popis</text:p>
          </table:table-cell>
          <table:table-cell table:style-name="Tabulka29.B3" office:value-type="string">
            <text:p text:style-name="P1"><text:span text:style-name="T5">bm,</text:span><text:span text:style-name="T7"> </text:span><text:span text:style-name="T5">m</text:span><text:span text:style-name="T13">2</text:span></text:p>
          </table:table-cell>
          <table:table-cell table:style-name="Tabulka29.B3" office:value-type="string">
            <text:p text:style-name="P6">sazba<text:span text:style-name="T9"> </text:span></text:p>
          </table:table-cell>
          <table:table-cell table:style-name="Tabulka29.H3" office:value-type="string">
            <text:p text:style-name="P6">celkem<text:span text:style-name="T9"> </text:span></text:p>
          </table:table-cell>
        </table:table-row>
        <table:table-row table:style-name="Tabulka29.4">
          <table:table-cell table:style-name="Tabulka29.A4" table:number-columns-spanned="8" office:value-type="string">
            <text:p text:style-name="P2"><text:span text:style-name="T5">22)</text:span><text:span text:style-name="T7"> </text:span><text:span text:style-name="T5">Zřízení</text:span><text:span text:style-name="T7"> </text:span><text:span text:style-name="T5">budoucího</text:span><text:span text:style-name="T7"> </text:span><text:span text:style-name="T5">věcného</text:span><text:span text:style-name="T7"> </text:span><text:span text:style-name="T5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5" office:value-type="string">
            <text:p text:style-name="P2"><text:span text:style-name="T5">OV/16</text:span><text:span text:style-name="T5">3/d/2012/Ha</text:span></text:p>
          </table:table-cell>
          <table:table-cell table:style-name="Tabulka29.B5" office:value-type="string">
            <text:p text:style-name="P1"><text:span text:style-name="T5">II/0581</text:span></text:p>
          </table:table-cell>
          <table:table-cell table:style-name="Tabulka29.B5" office:value-type="string">
            <text:p text:style-name="P1"><text:span text:style-name="T5">736</text:span><text:span text:style-name="T5">/302</text:span></text:p>
          </table:table-cell>
          <table:table-cell table:style-name="Tabulka29.B5" office:value-type="string">
            <text:p text:style-name="P6">Mariánské<text:span text:style-name="T9"> </text:span>Hory</text:p>
          </table:table-cell>
          <table:table-cell table:style-name="Tabulka29.B5" office:value-type="string">
            <text:p text:style-name="P6">1x<text:span text:style-name="T9"> </text:span>protlak</text:p>
          </table:table-cell>
          <table:table-cell table:style-name="Tabulka29.B5" office:value-type="string">
            <text:p text:style-name="P6">2</text:p>
          </table:table-cell>
          <table:table-cell table:style-name="Tabulka29.B5" office:value-type="string">
            <text:p text:style-name="P6">3.000</text:p>
          </table:table-cell>
          <table:table-cell table:style-name="Tabulka29.H5" office:value-type="string">
            <text:p text:style-name="P6">3.000</text:p>
          </table:table-cell>
        </table:table-row>
        <table:table-row table:style-name="Tabulka29.4">
          <table:table-cell table:style-name="Tabulka2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5" office:value-type="string">
            <text:p text:style-name="P6">celkem</text:p>
          </table:table-cell>
          <table:table-cell table:style-name="Tabulka29.H5" office:value-type="string">
            <text:p text:style-name="P6">3.000*)</text:p>
          </table:table-cell>
        </table:table-row>
        <table:table-row table:style-name="Tabulka29.1">
          <table:table-cell table:style-name="Tabulka29.A5" office:value-type="string">
            <text:p text:style-name="P4">Budoucí<text:span text:style-name="T9"> </text:span>oprávněný</text:p>
          </table:table-cell>
          <table:table-cell table:style-name="Tabulka29.B7" table:number-columns-spanned="7" office:value-type="string">
            <text:p text:style-name="P2"><text:span text:style-name="T6">Ostravské</text:span><text:span text:style-name="T8"> </text:span><text:span text:style-name="T6">vodovody</text:span><text:span text:style-name="T8"> </text:span><text:span text:style-name="T6">a</text:span><text:span text:style-name="T8"> </text:span><text:span text:style-name="T6">kanalizace</text:span><text:span text:style-name="T8"> </text:span><text:span text:style-name="T6">a.s.</text:span><text:span text:style-name="T8"> </text:span><text:span text:style-name="T6">se</text:span><text:span text:style-name="T8"> </text:span><text:span text:style-name="T6">sídlem</text:span><text:span text:style-name="T8"> </text:span><text:span text:style-name="T6">Nádražní</text:span><text:span text:style-name="T8"> </text:span><text:span text:style-name="T6">3114/28,</text:span><text:span text:style-name="T8"> </text:span><text:span text:style-name="T6">Ostrava</text:span><text:span text:style-name="T8"> – </text:span><text:span text:style-name="T6">Moravská</text:span><text:span text:style-name="T8"> </text:span><text:span text:style-name="T6">Ostrava,<text:line-break/>IČ</text:span><text:span text:style-name="T8"> </text:span><text:span text:style-name="T6">451936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1">
          <table:table-cell table:style-name="Tabulka29.A8" table:number-columns-spanned="8" office:value-type="string">
            <text:p text:style-name="P4">Odůvodnění:</text:p>
            <text:p text:style-name="Standard"><text:span text:style-name="T5">Umístění</text:span><text:span text:style-name="T7"> </text:span><text:span text:style-name="T5">kanalizace</text:span><text:span text:style-name="T7"> </text:span><text:span text:style-name="T5">v rámci</text:span><text:span text:style-name="T7"> </text:span><text:span text:style-name="T5">stavby</text:span><text:span text:style-name="T7"> „</text:span><text:span text:style-name="T5">Odvod</text:span><text:span text:style-name="T7"> </text:span><text:span text:style-name="T5">odpadních</text:span><text:span text:style-name="T7"> </text:span><text:span text:style-name="T5">vod</text:span><text:span text:style-name="T7"> </text:span><text:span text:style-name="T5">z oblasti</text:span><text:span text:style-name="T7"> </text:span><text:span text:style-name="T5">Švermy</text:span><text:span text:style-name="T7"> </text:span><text:span text:style-name="T5">na</text:span><text:span text:style-name="T7"> </text:span><text:span text:style-name="T5">ÚČOV</text:span><text:span text:style-name="T7">“</text:span><text:span text:style-name="T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16/7561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/text:span><text:span text:style-name="MT1"><text:tab/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29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16/7561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/text:span><text:span text:style-name="MT1"><text:tab/><text:tab/><text:tab/><text:tab/><text:tab/><text:tab/><text:tab/><text:tab/>Strana</text:span><text:span text:style-name="MT2"> </text:span><text:span text:style-name="MT1"><text:page-number text:select-page="current">29</text:page-number></text:span></text:p>
        <text:p text:style-name="MP2">Počet<text:span text:style-name="MT3"> </text:span>stran<text:span text:style-name="MT3"> </text:span>přílohy:<text:span text:style-name="MT3"> </text:span>29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07-25T15:53:00</dc:date>
    <meta:print-date>2012-07-16T14:24:00</meta:print-date>
    <meta:editing-cycles>260</meta:editing-cycles>
    <meta:editing-duration>P2DT22H43M</meta:editing-duration>
    <meta:document-statistic meta:table-count="29" meta:image-count="0" meta:object-count="0" meta:page-count="29" meta:paragraph-count="1738" meta:word-count="4544" meta:character-count="28585" meta:non-whitespace-character-count="25676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