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207cm"/>
    </style:style>
    <style:style style:name="co2" style:family="table-column">
      <style:table-column-properties fo:break-before="auto" style:column-width="4.165cm"/>
    </style:style>
    <style:style style:name="co3" style:family="table-column">
      <style:table-column-properties fo:break-before="auto" style:column-width="10.917cm"/>
    </style:style>
    <style:style style:name="co4" style:family="table-column">
      <style:table-column-properties fo:break-before="auto" style:column-width="7.354cm"/>
    </style:style>
    <style:style style:name="co5" style:family="table-column">
      <style:table-column-properties fo:break-before="auto" style:column-width="9.594cm"/>
    </style:style>
    <style:style style:name="co6" style:family="table-column">
      <style:table-column-properties fo:break-before="auto" style:column-width="3.762cm"/>
    </style:style>
    <style:style style:name="co7" style:family="table-column">
      <style:table-column-properties fo:break-before="auto" style:column-width="3.332cm"/>
    </style:style>
    <style:style style:name="co8" style:family="table-column">
      <style:table-column-properties fo:break-before="auto" style:column-width="1.83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588cm" fo:break-before="auto" style:use-optimal-row-height="true"/>
    </style:style>
    <style:style style:name="ro4" style:family="table-row">
      <style:table-row-properties style:row-height="1.058cm" fo:break-before="auto" style:use-optimal-row-height="true"/>
    </style:style>
    <style:style style:name="ro5" style:family="table-row">
      <style:table-row-properties style:row-height="2.117cm" fo:break-before="auto" style:use-optimal-row-height="true"/>
    </style:style>
    <style:style style:name="ro6" style:family="table-row">
      <style:table-row-properties style:row-height="1.058cm" fo:break-before="page" style:use-optimal-row-height="true"/>
    </style:style>
    <style:style style:name="ta1" style:family="table" style:master-page-name="PageStyle_5f_Příloha_20_č.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2c2c2c" style:diagonal-bl-tr="none" style:diagonal-tl-br="none" style:text-align-source="value-type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2c2c2c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2c2c2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0.31pt solid #2c2c2c" style:diagonal-bl-tr="none" style:diagonal-tl-br="none" style:text-align-source="value-type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0.31pt solid #2c2c2c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2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4" style:family="table-cell" style:parent-style-name="Default" style:data-style-name="N36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5" table:row="63" table:table="0"/>
          <office:change-info>
            <dc:creator>trojkova</dc:creator>
            <dc:date>2012-05-31T06:09:16</dc:date>
          </office:change-info>
          <table:previous>
            <table:change-track-table-cell office:value-type="float" office:value="300044.23"/>
          </table:previous>
        </table:cell-content-change>
        <table:cell-content-change table:id="ct2">
          <table:cell-address table:column="5" table:row="64" table:table="0"/>
          <office:change-info>
            <dc:creator>trojkova</dc:creator>
            <dc:date>2012-05-31T06:09:16</dc:date>
          </office:change-info>
          <table:previous>
            <table:change-track-table-cell office:value-type="float" office:value="136504.18"/>
          </table:previous>
        </table:cell-content-change>
        <table:cell-content-change table:id="ct3">
          <table:cell-address table:column="5" table:row="65" table:table="0"/>
          <office:change-info>
            <dc:creator>trojkova</dc:creator>
            <dc:date>2012-05-31T06:09:16</dc:date>
          </office:change-info>
          <table:previous>
            <table:change-track-table-cell office:value-type="float" office:value="720029"/>
          </table:previous>
        </table:cell-content-change>
        <table:cell-content-change table:id="ct4">
          <table:cell-address table:column="5" table:row="66" table:table="0"/>
          <office:change-info>
            <dc:creator>trojkova</dc:creator>
            <dc:date>2012-05-31T06:09:16</dc:date>
          </office:change-info>
          <table:previous>
            <table:change-track-table-cell office:value-type="float" office:value="692708.43"/>
          </table:previous>
        </table:cell-content-change>
        <table:cell-content-change table:id="ct5">
          <table:cell-address table:column="5" table:row="67" table:table="0"/>
          <office:change-info>
            <dc:creator>trojkova</dc:creator>
            <dc:date>2012-05-31T06:09:16</dc:date>
          </office:change-info>
          <table:previous>
            <table:change-track-table-cell office:value-type="float" office:value="155000"/>
          </table:previous>
        </table:cell-content-change>
        <table:cell-content-change table:id="ct6">
          <table:cell-address table:column="5" table:row="68" table:table="0"/>
          <office:change-info>
            <dc:creator>trojkova</dc:creator>
            <dc:date>2012-05-31T06:09:16</dc:date>
          </office:change-info>
          <table:previous>
            <table:change-track-table-cell office:value-type="float" office:value="108061.32"/>
          </table:previous>
        </table:cell-content-change>
        <table:cell-content-change table:id="ct7">
          <table:cell-address table:column="5" table:row="69" table:table="0"/>
          <office:change-info>
            <dc:creator>trojkova</dc:creator>
            <dc:date>2012-05-31T06:09:16</dc:date>
          </office:change-info>
          <table:previous>
            <table:change-track-table-cell office:value-type="float" office:value="104387.06"/>
          </table:previous>
        </table:cell-content-change>
        <table:cell-content-change table:id="ct8">
          <table:cell-address table:column="5" table:row="70" table:table="0"/>
          <office:change-info>
            <dc:creator>trojkova</dc:creator>
            <dc:date>2012-05-31T06:09:16</dc:date>
          </office:change-info>
          <table:previous>
            <table:change-track-table-cell office:value-type="float" office:value="291672"/>
          </table:previous>
        </table:cell-content-change>
        <table:cell-content-change table:id="ct9">
          <table:cell-address table:column="5" table:row="71" table:table="0"/>
          <office:change-info>
            <dc:creator>trojkova</dc:creator>
            <dc:date>2012-05-31T06:09:16</dc:date>
          </office:change-info>
          <table:previous>
            <table:change-track-table-cell office:value-type="float" office:value="313650.66"/>
          </table:previous>
        </table:cell-content-change>
        <table:cell-content-change table:id="ct10">
          <table:cell-address table:column="5" table:row="72" table:table="0"/>
          <office:change-info>
            <dc:creator>trojkova</dc:creator>
            <dc:date>2012-05-31T06:09:16</dc:date>
          </office:change-info>
          <table:previous>
            <table:change-track-table-cell office:value-type="float" office:value="2596308.07"/>
          </table:previous>
        </table:cell-content-change>
        <table:cell-content-change table:id="ct11">
          <table:cell-address table:column="5" table:row="73" table:table="0"/>
          <office:change-info>
            <dc:creator>trojkova</dc:creator>
            <dc:date>2012-05-31T06:09:16</dc:date>
          </office:change-info>
          <table:previous>
            <table:change-track-table-cell office:value-type="float" office:value="461545.34"/>
          </table:previous>
        </table:cell-content-change>
        <table:cell-content-change table:id="ct12">
          <table:cell-address table:column="5" table:row="74" table:table="0"/>
          <office:change-info>
            <dc:creator>trojkova</dc:creator>
            <dc:date>2012-05-31T06:09:16</dc:date>
          </office:change-info>
          <table:previous>
            <table:change-track-table-cell office:value-type="float" office:value="917459.38"/>
          </table:previous>
        </table:cell-content-change>
        <table:cell-content-change table:id="ct13">
          <table:cell-address table:column="5" table:row="75" table:table="0"/>
          <office:change-info>
            <dc:creator>trojkova</dc:creator>
            <dc:date>2012-05-31T06:09:16</dc:date>
          </office:change-info>
          <table:previous>
            <table:change-track-table-cell office:value-type="float" office:value="483455.94"/>
          </table:previous>
        </table:cell-content-change>
        <table:cell-content-change table:id="ct14">
          <table:cell-address table:column="5" table:row="76" table:table="0"/>
          <office:change-info>
            <dc:creator>trojkova</dc:creator>
            <dc:date>2012-05-31T06:09:16</dc:date>
          </office:change-info>
          <table:previous>
            <table:change-track-table-cell office:value-type="float" office:value="376354.62"/>
          </table:previous>
        </table:cell-content-change>
        <table:cell-content-change table:id="ct15">
          <table:cell-address table:column="5" table:row="77" table:table="0"/>
          <office:change-info>
            <dc:creator>trojkova</dc:creator>
            <dc:date>2012-05-31T06:09:16</dc:date>
          </office:change-info>
          <table:previous>
            <table:change-track-table-cell office:value-type="float" office:value="191500"/>
          </table:previous>
        </table:cell-content-change>
        <table:cell-content-change table:id="ct16">
          <table:cell-address table:column="5" table:row="78" table:table="0"/>
          <office:change-info>
            <dc:creator>trojkova</dc:creator>
            <dc:date>2012-05-31T06:09:16</dc:date>
          </office:change-info>
          <table:previous>
            <table:change-track-table-cell office:value-type="float" office:value="349686.02"/>
          </table:previous>
        </table:cell-content-change>
        <table:cell-content-change table:id="ct17">
          <table:cell-address table:column="5" table:row="79" table:table="0"/>
          <office:change-info>
            <dc:creator>trojkova</dc:creator>
            <dc:date>2012-05-31T06:09:16</dc:date>
          </office:change-info>
          <table:previous>
            <table:change-track-table-cell office:value-type="float" office:value="281361"/>
          </table:previous>
        </table:cell-content-change>
        <table:cell-content-change table:id="ct18">
          <table:cell-address table:column="5" table:row="80" table:table="0"/>
          <office:change-info>
            <dc:creator>trojkova</dc:creator>
            <dc:date>2012-05-31T06:09:16</dc:date>
          </office:change-info>
          <table:previous>
            <table:change-track-table-cell office:value-type="float" office:value="430000"/>
          </table:previous>
        </table:cell-content-change>
        <table:cell-content-change table:id="ct19">
          <table:cell-address table:column="5" table:row="81" table:table="0"/>
          <office:change-info>
            <dc:creator>trojkova</dc:creator>
            <dc:date>2012-05-31T06:09:16</dc:date>
          </office:change-info>
          <table:previous>
            <table:change-track-table-cell office:value-type="float" office:value="578477.98"/>
          </table:previous>
        </table:cell-content-change>
        <table:cell-content-change table:id="ct20">
          <table:cell-address table:column="5" table:row="82" table:table="0"/>
          <office:change-info>
            <dc:creator>trojkova</dc:creator>
            <dc:date>2012-05-31T06:09:16</dc:date>
          </office:change-info>
          <table:previous>
            <table:change-track-table-cell office:value-type="float" office:value="876579"/>
          </table:previous>
        </table:cell-content-change>
        <table:cell-content-change table:id="ct21">
          <table:cell-address table:column="5" table:row="83" table:table="0"/>
          <office:change-info>
            <dc:creator>trojkova</dc:creator>
            <dc:date>2012-05-31T06:09:16</dc:date>
          </office:change-info>
          <table:previous>
            <table:change-track-table-cell office:value-type="float" office:value="2357912.23"/>
          </table:previous>
        </table:cell-content-change>
        <table:cell-content-change table:id="ct22">
          <table:cell-address table:column="5" table:row="84" table:table="0"/>
          <office:change-info>
            <dc:creator>trojkova</dc:creator>
            <dc:date>2012-05-31T06:09:16</dc:date>
          </office:change-info>
          <table:previous>
            <table:change-track-table-cell office:value-type="float" office:value="633912.26"/>
          </table:previous>
        </table:cell-content-change>
        <table:cell-content-change table:id="ct23">
          <table:cell-address table:column="5" table:row="85" table:table="0"/>
          <office:change-info>
            <dc:creator>trojkova</dc:creator>
            <dc:date>2012-05-31T06:09:16</dc:date>
          </office:change-info>
          <table:previous>
            <table:change-track-table-cell office:value-type="float" office:value="622291.25"/>
          </table:previous>
        </table:cell-content-change>
        <table:cell-content-change table:id="ct24">
          <table:cell-address table:column="5" table:row="86" table:table="0"/>
          <office:change-info>
            <dc:creator>trojkova</dc:creator>
            <dc:date>2012-05-31T06:09:16</dc:date>
          </office:change-info>
          <table:previous>
            <table:change-track-table-cell office:value-type="float" office:value="385000"/>
          </table:previous>
        </table:cell-content-change>
        <table:cell-content-change table:id="ct25">
          <table:cell-address table:column="5" table:row="87" table:table="0"/>
          <office:change-info>
            <dc:creator>trojkova</dc:creator>
            <dc:date>2012-05-31T06:09:16</dc:date>
          </office:change-info>
          <table:previous>
            <table:change-track-table-cell office:value-type="float" office:value="461738.72"/>
          </table:previous>
        </table:cell-content-change>
        <table:cell-content-change table:id="ct26">
          <table:cell-address table:column="5" table:row="88" table:table="0"/>
          <office:change-info>
            <dc:creator>trojkova</dc:creator>
            <dc:date>2012-05-31T06:09:16</dc:date>
          </office:change-info>
          <table:previous>
            <table:change-track-table-cell office:value-type="float" office:value="29405.6"/>
          </table:previous>
        </table:cell-content-change>
        <table:cell-content-change table:id="ct27">
          <table:cell-address table:column="5" table:row="89" table:table="0"/>
          <office:change-info>
            <dc:creator>trojkova</dc:creator>
            <dc:date>2012-05-31T06:09:16</dc:date>
          </office:change-info>
          <table:previous>
            <table:change-track-table-cell office:value-type="float" office:value="140916.74"/>
          </table:previous>
        </table:cell-content-change>
        <table:cell-content-change table:id="ct28">
          <table:cell-address table:column="5" table:row="90" table:table="0"/>
          <office:change-info>
            <dc:creator>trojkova</dc:creator>
            <dc:date>2012-05-31T06:09:16</dc:date>
          </office:change-info>
          <table:previous>
            <table:change-track-table-cell office:value-type="float" office:value="422174.67"/>
          </table:previous>
        </table:cell-content-change>
        <table:cell-content-change table:id="ct29">
          <table:cell-address table:column="5" table:row="91" table:table="0"/>
          <office:change-info>
            <dc:creator>trojkova</dc:creator>
            <dc:date>2012-05-31T06:09:16</dc:date>
          </office:change-info>
          <table:previous>
            <table:change-track-table-cell office:value-type="float" office:value="1096425.69"/>
          </table:previous>
        </table:cell-content-change>
        <table:cell-content-change table:id="ct30">
          <table:cell-address table:column="5" table:row="92" table:table="0"/>
          <office:change-info>
            <dc:creator>trojkova</dc:creator>
            <dc:date>2012-05-31T06:09:16</dc:date>
          </office:change-info>
          <table:previous>
            <table:change-track-table-cell office:value-type="float" office:value="739226.6"/>
          </table:previous>
        </table:cell-content-change>
        <table:cell-content-change table:id="ct31">
          <table:cell-address table:column="5" table:row="93" table:table="0"/>
          <office:change-info>
            <dc:creator>trojkova</dc:creator>
            <dc:date>2012-05-31T06:09:16</dc:date>
          </office:change-info>
          <table:previous>
            <table:change-track-table-cell office:value-type="float" office:value="120719.9"/>
          </table:previous>
        </table:cell-content-change>
        <table:cell-content-change table:id="ct32">
          <table:cell-address table:column="5" table:row="94" table:table="0"/>
          <office:change-info>
            <dc:creator>trojkova</dc:creator>
            <dc:date>2012-05-31T06:09:16</dc:date>
          </office:change-info>
          <table:previous>
            <table:change-track-table-cell office:value-type="float" office:value="105738.84"/>
          </table:previous>
        </table:cell-content-change>
        <table:cell-content-change table:id="ct33">
          <table:cell-address table:column="5" table:row="95" table:table="0"/>
          <office:change-info>
            <dc:creator>trojkova</dc:creator>
            <dc:date>2012-05-31T06:09:16</dc:date>
          </office:change-info>
          <table:previous>
            <table:change-track-table-cell office:value-type="float" office:value="89600.18"/>
          </table:previous>
        </table:cell-content-change>
        <table:cell-content-change table:id="ct34">
          <table:cell-address table:column="5" table:row="96" table:table="0"/>
          <office:change-info>
            <dc:creator>trojkova</dc:creator>
            <dc:date>2012-05-31T06:09:16</dc:date>
          </office:change-info>
          <table:previous>
            <table:change-track-table-cell office:value-type="float" office:value="380626.2"/>
          </table:previous>
        </table:cell-content-change>
        <table:cell-content-change table:id="ct35">
          <table:cell-address table:column="5" table:row="97" table:table="0"/>
          <office:change-info>
            <dc:creator>trojkova</dc:creator>
            <dc:date>2012-05-31T06:09:16</dc:date>
          </office:change-info>
          <table:previous>
            <table:change-track-table-cell office:value-type="float" office:value="382810.8"/>
          </table:previous>
        </table:cell-content-change>
        <table:cell-content-change table:id="ct36">
          <table:cell-address table:column="5" table:row="98" table:table="0"/>
          <office:change-info>
            <dc:creator>trojkova</dc:creator>
            <dc:date>2012-05-31T06:09:16</dc:date>
          </office:change-info>
          <table:previous>
            <table:change-track-table-cell office:value-type="float" office:value="455000"/>
          </table:previous>
        </table:cell-content-change>
        <table:cell-content-change table:id="ct37">
          <table:cell-address table:column="5" table:row="99" table:table="0"/>
          <office:change-info>
            <dc:creator>trojkova</dc:creator>
            <dc:date>2012-05-31T06:09:16</dc:date>
          </office:change-info>
          <table:previous>
            <table:change-track-table-cell office:value-type="float" office:value="581590"/>
          </table:previous>
        </table:cell-content-change>
        <table:cell-content-change table:id="ct38">
          <table:cell-address table:column="8" table:row="11" table:table="0"/>
          <office:change-info>
            <dc:creator>trojkova</dc:creator>
            <dc:date>2012-05-31T06:09:16</dc:date>
          </office:change-info>
          <table:previous>
            <table:change-track-table-cell/>
          </table:previous>
        </table:cell-content-change>
        <table:insertion table:id="ct39" table:type="row" table:position="100" table:table="0">
          <office:change-info>
            <dc:creator>trojkova</dc:creator>
            <dc:date>2012-05-31T06:09:16</dc:date>
          </office:change-info>
          <table:dependencies>
            <table:dependence table:id="ct43"/>
            <table:dependence table:id="ct42"/>
            <table:dependence table:id="ct41"/>
            <table:dependence table:id="ct40"/>
          </table:dependencies>
        </table:insertion>
        <table:cell-content-change table:id="ct40">
          <table:cell-address table:column="2" table:row="100" table:table="0"/>
          <office:change-info>
            <dc:creator>trojkova</dc:creator>
            <dc:date>2012-05-31T06:09:16</dc:date>
          </office:change-info>
          <table:previous>
            <table:change-track-table-cell/>
          </table:previous>
        </table:cell-content-change>
        <table:cell-content-change table:id="ct41">
          <table:cell-address table:column="3" table:row="100" table:table="0"/>
          <office:change-info>
            <dc:creator>trojkova</dc:creator>
            <dc:date>2012-05-31T06:18:46</dc:date>
          </office:change-info>
          <table:previous>
            <table:change-track-table-cell/>
          </table:previous>
        </table:cell-content-change>
        <table:cell-content-change table:id="ct42">
          <table:cell-address table:column="8" table:row="100" table:table="0"/>
          <office:change-info>
            <dc:creator>trojkova</dc:creator>
            <dc:date>2012-05-31T06:18:46</dc:date>
          </office:change-info>
          <table:previous>
            <table:change-track-table-cell/>
          </table:previous>
        </table:cell-content-change>
        <table:cell-content-change table:id="ct43">
          <table:cell-address table:column="5" table:row="100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44">
          <table:cell-address table:column="1" table:row="148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45">
          <table:cell-address table:column="2" table:row="148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46">
          <table:cell-address table:column="1" table:row="149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47">
          <table:cell-address table:column="2" table:row="149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48">
          <table:cell-address table:column="1" table:row="150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49">
          <table:cell-address table:column="2" table:row="150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50">
          <table:cell-address table:column="1" table:row="151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51">
          <table:cell-address table:column="2" table:row="151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52">
          <table:cell-address table:column="1" table:row="152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53">
          <table:cell-address table:column="2" table:row="152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54">
          <table:cell-address table:column="1" table:row="153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55">
          <table:cell-address table:column="2" table:row="153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56">
          <table:cell-address table:column="1" table:row="154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57">
          <table:cell-address table:column="2" table:row="154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58">
          <table:cell-address table:column="1" table:row="155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59">
          <table:cell-address table:column="2" table:row="155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60">
          <table:cell-address table:column="1" table:row="156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61">
          <table:cell-address table:column="2" table:row="156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62">
          <table:cell-address table:column="1" table:row="157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63">
          <table:cell-address table:column="2" table:row="157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64">
          <table:cell-address table:column="1" table:row="158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65">
          <table:cell-address table:column="2" table:row="158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66">
          <table:cell-address table:column="1" table:row="159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67">
          <table:cell-address table:column="2" table:row="159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68">
          <table:cell-address table:column="1" table:row="160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69">
          <table:cell-address table:column="2" table:row="160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70">
          <table:cell-address table:column="1" table:row="161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71">
          <table:cell-address table:column="2" table:row="161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72">
          <table:cell-address table:column="1" table:row="162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73">
          <table:cell-address table:column="2" table:row="162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74">
          <table:cell-address table:column="1" table:row="163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75">
          <table:cell-address table:column="2" table:row="163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76">
          <table:cell-address table:column="1" table:row="164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77">
          <table:cell-address table:column="2" table:row="164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78">
          <table:cell-address table:column="1" table:row="165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79">
          <table:cell-address table:column="2" table:row="165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80">
          <table:cell-address table:column="1" table:row="166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81">
          <table:cell-address table:column="2" table:row="166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82">
          <table:cell-address table:column="1" table:row="167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83">
          <table:cell-address table:column="2" table:row="167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84">
          <table:cell-address table:column="1" table:row="168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85">
          <table:cell-address table:column="2" table:row="168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86">
          <table:cell-address table:column="1" table:row="169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87">
          <table:cell-address table:column="2" table:row="169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88">
          <table:cell-address table:column="1" table:row="170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89">
          <table:cell-address table:column="2" table:row="170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90">
          <table:cell-address table:column="1" table:row="171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91">
          <table:cell-address table:column="2" table:row="171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92">
          <table:cell-address table:column="1" table:row="172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93">
          <table:cell-address table:column="2" table:row="172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94">
          <table:cell-address table:column="3" table:row="148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95">
          <table:cell-address table:column="4" table:row="148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96">
          <table:cell-address table:column="3" table:row="149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97">
          <table:cell-address table:column="4" table:row="149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98">
          <table:cell-address table:column="3" table:row="150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99">
          <table:cell-address table:column="4" table:row="150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100">
          <table:cell-address table:column="3" table:row="151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101">
          <table:cell-address table:column="4" table:row="151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102">
          <table:cell-address table:column="3" table:row="152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103">
          <table:cell-address table:column="4" table:row="152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104">
          <table:cell-address table:column="3" table:row="153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105">
          <table:cell-address table:column="4" table:row="153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106">
          <table:cell-address table:column="3" table:row="154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107">
          <table:cell-address table:column="4" table:row="154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108">
          <table:cell-address table:column="3" table:row="155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109">
          <table:cell-address table:column="4" table:row="155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110">
          <table:cell-address table:column="3" table:row="156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111">
          <table:cell-address table:column="4" table:row="156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112">
          <table:cell-address table:column="3" table:row="157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113">
          <table:cell-address table:column="4" table:row="157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114">
          <table:cell-address table:column="3" table:row="158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115">
          <table:cell-address table:column="4" table:row="158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116">
          <table:cell-address table:column="3" table:row="159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117">
          <table:cell-address table:column="4" table:row="159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118">
          <table:cell-address table:column="3" table:row="160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119">
          <table:cell-address table:column="4" table:row="160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120">
          <table:cell-address table:column="3" table:row="161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121">
          <table:cell-address table:column="4" table:row="161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122">
          <table:cell-address table:column="3" table:row="162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123">
          <table:cell-address table:column="4" table:row="162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124">
          <table:cell-address table:column="3" table:row="163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125">
          <table:cell-address table:column="4" table:row="163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126">
          <table:cell-address table:column="3" table:row="164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127">
          <table:cell-address table:column="4" table:row="164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128">
          <table:cell-address table:column="3" table:row="165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129">
          <table:cell-address table:column="4" table:row="165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130">
          <table:cell-address table:column="3" table:row="166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131">
          <table:cell-address table:column="4" table:row="166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132">
          <table:cell-address table:column="3" table:row="167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133">
          <table:cell-address table:column="4" table:row="167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134">
          <table:cell-address table:column="3" table:row="168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135">
          <table:cell-address table:column="4" table:row="168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136">
          <table:cell-address table:column="3" table:row="169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137">
          <table:cell-address table:column="4" table:row="169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138">
          <table:cell-address table:column="3" table:row="170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139">
          <table:cell-address table:column="4" table:row="170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140">
          <table:cell-address table:column="3" table:row="171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141">
          <table:cell-address table:column="4" table:row="171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142">
          <table:cell-address table:column="3" table:row="172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cell-content-change table:id="ct143">
          <table:cell-address table:column="4" table:row="172" table:table="0"/>
          <office:change-info>
            <dc:creator>trojkova</dc:creator>
            <dc:date>2012-05-31T06:21:56</dc:date>
          </office:change-info>
          <table:previous>
            <table:change-track-table-cell/>
          </table:previous>
        </table:cell-content-change>
        <table:insertion table:id="ct144" table:type="row" table:position="147" table:table="0">
          <office:change-info>
            <dc:creator>trojkova</dc:creator>
            <dc:date>2012-05-31T06:27:39</dc:date>
          </office:change-info>
          <table:dependencies>
            <table:dependence table:id="ct280"/>
            <table:dependence table:id="ct251"/>
            <table:dependence table:id="ct206"/>
            <table:dependence table:id="ct205"/>
          </table:dependencies>
        </table:insertion>
        <table:insertion table:id="ct145" table:type="row" table:position="106" table:table="0">
          <office:change-info>
            <dc:creator>trojkova</dc:creator>
            <dc:date>2012-05-31T06:27:39</dc:date>
          </office:change-info>
          <table:dependencies>
            <table:dependence table:id="ct163"/>
          </table:dependencies>
        </table:insertion>
        <table:insertion table:id="ct146" table:type="row" table:position="146" table:table="0">
          <office:change-info>
            <dc:creator>trojkova</dc:creator>
            <dc:date>2012-05-31T06:27:39</dc:date>
          </office:change-info>
          <table:dependencies>
            <table:dependence table:id="ct279"/>
            <table:dependence table:id="ct250"/>
            <table:dependence table:id="ct204"/>
            <table:dependence table:id="ct203"/>
          </table:dependencies>
        </table:insertion>
        <table:insertion table:id="ct147" table:type="row" table:position="107" table:table="0">
          <office:change-info>
            <dc:creator>trojkova</dc:creator>
            <dc:date>2012-05-31T06:27:39</dc:date>
          </office:change-info>
        </table:insertion>
        <table:insertion table:id="ct148" table:type="row" table:position="145" table:table="0">
          <office:change-info>
            <dc:creator>trojkova</dc:creator>
            <dc:date>2012-05-31T06:27:39</dc:date>
          </office:change-info>
          <table:dependencies>
            <table:dependence table:id="ct278"/>
            <table:dependence table:id="ct249"/>
            <table:dependence table:id="ct202"/>
            <table:dependence table:id="ct201"/>
          </table:dependencies>
        </table:insertion>
        <table:insertion table:id="ct149" table:type="row" table:position="144" table:table="0">
          <office:change-info>
            <dc:creator>trojkova</dc:creator>
            <dc:date>2012-05-31T06:27:39</dc:date>
          </office:change-info>
          <table:dependencies>
            <table:dependence table:id="ct277"/>
            <table:dependence table:id="ct248"/>
            <table:dependence table:id="ct200"/>
            <table:dependence table:id="ct199"/>
          </table:dependencies>
        </table:insertion>
        <table:insertion table:id="ct150" table:type="row" table:position="143" table:table="0">
          <office:change-info>
            <dc:creator>trojkova</dc:creator>
            <dc:date>2012-05-31T06:27:39</dc:date>
          </office:change-info>
          <table:dependencies>
            <table:dependence table:id="ct276"/>
            <table:dependence table:id="ct247"/>
            <table:dependence table:id="ct198"/>
            <table:dependence table:id="ct197"/>
          </table:dependencies>
        </table:insertion>
        <table:insertion table:id="ct151" table:type="row" table:position="142" table:table="0">
          <office:change-info>
            <dc:creator>trojkova</dc:creator>
            <dc:date>2012-05-31T06:27:39</dc:date>
          </office:change-info>
          <table:dependencies>
            <table:dependence table:id="ct275"/>
            <table:dependence table:id="ct246"/>
            <table:dependence table:id="ct196"/>
            <table:dependence table:id="ct195"/>
          </table:dependencies>
        </table:insertion>
        <table:insertion table:id="ct152" table:type="row" table:position="110" table:table="0">
          <office:change-info>
            <dc:creator>trojkova</dc:creator>
            <dc:date>2012-05-31T06:27:39</dc:date>
          </office:change-info>
        </table:insertion>
        <table:insertion table:id="ct153" table:type="row" table:position="108" table:table="0">
          <office:change-info>
            <dc:creator>trojkova</dc:creator>
            <dc:date>2012-05-31T06:27:39</dc:date>
          </office:change-info>
          <table:dependencies>
            <table:dependence table:id="ct161"/>
          </table:dependencies>
        </table:insertion>
        <table:insertion table:id="ct154" table:type="row" table:position="114" table:table="0">
          <office:change-info>
            <dc:creator>trojkova</dc:creator>
            <dc:date>2012-05-31T06:27:39</dc:date>
          </office:change-info>
          <table:dependencies>
            <table:dependence table:id="ct336"/>
            <table:dependence table:id="ct269"/>
            <table:dependence table:id="ct240"/>
            <table:dependence table:id="ct184"/>
            <table:dependence table:id="ct183"/>
          </table:dependencies>
        </table:insertion>
        <table:insertion table:id="ct155" table:type="row" table:position="111" table:table="0">
          <office:change-info>
            <dc:creator>trojkova</dc:creator>
            <dc:date>2012-05-31T06:27:39</dc:date>
          </office:change-info>
        </table:insertion>
        <table:insertion table:id="ct156" table:type="row" table:position="141" table:table="0">
          <office:change-info>
            <dc:creator>trojkova</dc:creator>
            <dc:date>2012-05-31T06:27:39</dc:date>
          </office:change-info>
          <table:dependencies>
            <table:dependence table:id="ct274"/>
            <table:dependence table:id="ct245"/>
            <table:dependence table:id="ct194"/>
            <table:dependence table:id="ct193"/>
          </table:dependencies>
        </table:insertion>
        <table:insertion table:id="ct157" table:type="row" table:position="140" table:table="0">
          <office:change-info>
            <dc:creator>trojkova</dc:creator>
            <dc:date>2012-05-31T06:27:39</dc:date>
          </office:change-info>
          <table:dependencies>
            <table:dependence table:id="ct273"/>
            <table:dependence table:id="ct244"/>
            <table:dependence table:id="ct192"/>
            <table:dependence table:id="ct191"/>
          </table:dependencies>
        </table:insertion>
        <table:insertion table:id="ct158" table:type="row" table:position="138" table:table="0">
          <office:change-info>
            <dc:creator>trojkova</dc:creator>
            <dc:date>2012-05-31T06:27:39</dc:date>
          </office:change-info>
          <table:dependencies>
            <table:dependence table:id="ct271"/>
            <table:dependence table:id="ct242"/>
            <table:dependence table:id="ct188"/>
            <table:dependence table:id="ct187"/>
          </table:dependencies>
        </table:insertion>
        <table:insertion table:id="ct159" table:type="row" table:position="137" table:table="0">
          <office:change-info>
            <dc:creator>trojkova</dc:creator>
            <dc:date>2012-05-31T06:27:39</dc:date>
          </office:change-info>
          <table:dependencies>
            <table:dependence table:id="ct270"/>
            <table:dependence table:id="ct241"/>
            <table:dependence table:id="ct186"/>
            <table:dependence table:id="ct185"/>
          </table:dependencies>
        </table:insertion>
        <table:insertion table:id="ct160" table:type="row" table:position="139" table:table="0">
          <office:change-info>
            <dc:creator>trojkova</dc:creator>
            <dc:date>2012-05-31T06:27:39</dc:date>
          </office:change-info>
          <table:dependencies>
            <table:dependence table:id="ct272"/>
            <table:dependence table:id="ct243"/>
            <table:dependence table:id="ct190"/>
            <table:dependence table:id="ct189"/>
          </table:dependencies>
        </table:insertion>
        <table:cell-content-change table:id="ct161">
          <table:cell-address table:column="3" table:row="108" table:table="0"/>
          <office:change-info>
            <dc:creator>trojkova</dc:creator>
            <dc:date>2012-05-31T06:27:39</dc:date>
          </office:change-info>
          <table:previous>
            <table:change-track-table-cell office:value-type="float" office:value="60.61"/>
          </table:previous>
        </table:cell-content-change>
        <table:insertion table:id="ct162" table:type="row" table:position="109" table:table="0">
          <office:change-info>
            <dc:creator>trojkova</dc:creator>
            <dc:date>2012-05-31T06:27:39</dc:date>
          </office:change-info>
        </table:insertion>
        <table:cell-content-change table:id="ct163">
          <table:cell-address table:column="3" table:row="106" table:table="0"/>
          <office:change-info>
            <dc:creator>trojkova</dc:creator>
            <dc:date>2012-05-31T06:33:47</dc:date>
          </office:change-info>
          <table:previous>
            <table:change-track-table-cell office:value-type="float" office:value="382406"/>
          </table:previous>
        </table:cell-content-change>
        <table:insertion table:id="ct164" table:type="row" table:position="112" table:table="0">
          <office:change-info>
            <dc:creator>trojkova</dc:creator>
            <dc:date>2012-05-31T06:33:47</dc:date>
          </office:change-info>
          <table:dependencies>
            <table:dependence table:id="ct324"/>
            <table:dependence table:id="ct320"/>
            <table:dependence table:id="ct268"/>
            <table:dependence table:id="ct239"/>
            <table:dependence table:id="ct182"/>
            <table:dependence table:id="ct181"/>
          </table:dependencies>
        </table:insertion>
        <table:cell-content-change table:id="ct165">
          <table:cell-address table:column="5" table:row="77" table:table="0"/>
          <office:change-info>
            <dc:creator>trojkova</dc:creator>
            <dc:date>2012-05-31T06:33:47</dc:date>
          </office:change-info>
          <table:previous table:id="ct15">
            <table:change-track-table-cell/>
          </table:previous>
        </table:cell-content-change>
        <table:cell-content-change table:id="ct166">
          <table:cell-address table:column="1" table:row="77" table:table="0"/>
          <office:change-info>
            <dc:creator>trojkova</dc:creator>
            <dc:date>2012-05-31T06:33:47</dc:date>
          </office:change-info>
          <table:previous>
            <table:change-track-table-cell office:value-type="string">
              <text:p>00601632</text:p>
            </table:change-track-table-cell>
          </table:previous>
        </table:cell-content-change>
        <table:cell-content-change table:id="ct167">
          <table:cell-address table:column="2" table:row="77" table:table="0"/>
          <office:change-info>
            <dc:creator>trojkova</dc:creator>
            <dc:date>2012-05-31T06:33:47</dc:date>
          </office:change-info>
          <table:previous>
            <table:change-track-table-cell office:value-type="string">
              <text:p>Střední průmyslová škola elektrotechniky, informatiky a řemesel, Frenštát pod Radhoštěm, příspěvková organizace</text:p>
            </table:change-track-table-cell>
          </table:previous>
        </table:cell-content-change>
        <table:cell-content-change table:id="ct168">
          <table:cell-address table:column="5" table:row="76" table:table="0"/>
          <office:change-info>
            <dc:creator>trojkova</dc:creator>
            <dc:date>2012-05-31T06:35:16</dc:date>
          </office:change-info>
          <table:previous table:id="ct14">
            <table:change-track-table-cell/>
          </table:previous>
        </table:cell-content-change>
        <table:cell-content-change table:id="ct169">
          <table:cell-address table:column="5" table:row="81" table:table="0"/>
          <office:change-info>
            <dc:creator>trojkova</dc:creator>
            <dc:date>2012-05-31T06:37:13</dc:date>
          </office:change-info>
          <table:previous table:id="ct19">
            <table:change-track-table-cell/>
          </table:previous>
        </table:cell-content-change>
        <table:cell-content-change table:id="ct170">
          <table:cell-address table:column="5" table:row="99" table:table="0"/>
          <office:change-info>
            <dc:creator>trojkova</dc:creator>
            <dc:date>2012-05-31T06:39:50</dc:date>
          </office:change-info>
          <table:previous table:id="ct37">
            <table:change-track-table-cell/>
          </table:previous>
        </table:cell-content-change>
        <table:insertion table:id="ct171" table:type="row" table:position="102" table:table="0">
          <office:change-info>
            <dc:creator>trojkova</dc:creator>
            <dc:date>2012-05-31T06:42:20</dc:date>
          </office:change-info>
          <table:dependencies>
            <table:dependence table:id="ct180"/>
            <table:dependence table:id="ct178"/>
            <table:dependence table:id="ct177"/>
            <table:dependence table:id="ct175"/>
          </table:dependencies>
        </table:insertion>
        <table:insertion table:id="ct172" table:type="row" table:position="101" table:table="0">
          <office:change-info>
            <dc:creator>trojkova</dc:creator>
            <dc:date>2012-05-31T06:42:20</dc:date>
          </office:change-info>
          <table:dependencies>
            <table:dependence table:id="ct179"/>
            <table:dependence table:id="ct176"/>
            <table:dependence table:id="ct174"/>
            <table:dependence table:id="ct173"/>
          </table:dependencies>
        </table:insertion>
        <table:cell-content-change table:id="ct173">
          <table:cell-address table:column="8" table:row="101" table:table="0"/>
          <office:change-info>
            <dc:creator>trojkova</dc:creator>
            <dc:date>2012-05-31T06:42:20</dc:date>
          </office:change-info>
          <table:previous>
            <table:change-track-table-cell/>
          </table:previous>
        </table:cell-content-change>
        <table:cell-content-change table:id="ct174">
          <table:cell-address table:column="5" table:row="101" table:table="0"/>
          <office:change-info>
            <dc:creator>trojkova</dc:creator>
            <dc:date>2012-05-31T06:42:20</dc:date>
          </office:change-info>
          <table:previous>
            <table:change-track-table-cell/>
          </table:previous>
        </table:cell-content-change>
        <table:cell-content-change table:id="ct175">
          <table:cell-address table:column="5" table:row="102" table:table="0"/>
          <office:change-info>
            <dc:creator>trojkova</dc:creator>
            <dc:date>2012-05-31T06:42:20</dc:date>
          </office:change-info>
          <table:previous>
            <table:change-track-table-cell/>
          </table:previous>
        </table:cell-content-change>
        <table:cell-content-change table:id="ct176">
          <table:cell-address table:column="6" table:row="101" table:table="0"/>
          <office:change-info>
            <dc:creator>trojkova</dc:creator>
            <dc:date>2012-05-31T06:42:20</dc:date>
          </office:change-info>
          <table:previous>
            <table:change-track-table-cell/>
          </table:previous>
        </table:cell-content-change>
        <table:cell-content-change table:id="ct177">
          <table:cell-address table:column="8" table:row="102" table:table="0"/>
          <office:change-info>
            <dc:creator>trojkova</dc:creator>
            <dc:date>2012-05-31T06:42:36</dc:date>
          </office:change-info>
          <table:previous>
            <table:change-track-table-cell office:value-type="float" office:value="41152"/>
          </table:previous>
        </table:cell-content-change>
        <table:cell-content-change table:id="ct178">
          <table:cell-address table:column="6" table:row="102" table:table="0"/>
          <office:change-info>
            <dc:creator>trojkova</dc:creator>
            <dc:date>2012-05-31T06:42:36</dc:date>
          </office:change-info>
          <table:previous>
            <table:change-track-table-cell/>
          </table:previous>
        </table:cell-content-change>
        <table:cell-content-change table:id="ct179">
          <table:cell-address table:column="3" table:row="101" table:table="0"/>
          <office:change-info>
            <dc:creator>trojkova</dc:creator>
            <dc:date>2012-05-31T06:46:37</dc:date>
          </office:change-info>
          <table:previous>
            <table:change-track-table-cell office:value-type="string">
              <text:p>Purkyňova 12, 746 01 <text:s/>Opava</text:p>
            </table:change-track-table-cell>
          </table:previous>
        </table:cell-content-change>
        <table:cell-content-change table:id="ct180">
          <table:cell-address table:column="3" table:row="102" table:table="0"/>
          <office:change-info>
            <dc:creator>trojkova</dc:creator>
            <dc:date>2012-05-31T06:46:37</dc:date>
          </office:change-info>
          <table:previous>
            <table:change-track-table-cell office:value-type="string">
              <text:p>Purkyňova 12, 746 01 <text:s/>Opava</text:p>
            </table:change-track-table-cell>
          </table:previous>
        </table:cell-content-change>
        <table:cell-content-change table:id="ct181">
          <table:cell-address table:column="1" table:row="112" table:table="0"/>
          <office:change-info>
            <dc:creator>trojkova</dc:creator>
            <dc:date>2012-05-31T06:52:53</dc:date>
          </office:change-info>
          <table:previous>
            <table:change-track-table-cell/>
          </table:previous>
        </table:cell-content-change>
        <table:cell-content-change table:id="ct182">
          <table:cell-address table:column="2" table:row="112" table:table="0"/>
          <office:change-info>
            <dc:creator>trojkova</dc:creator>
            <dc:date>2012-05-31T06:52:53</dc:date>
          </office:change-info>
          <table:previous>
            <table:change-track-table-cell/>
          </table:previous>
        </table:cell-content-change>
        <table:cell-content-change table:id="ct183">
          <table:cell-address table:column="1" table:row="114" table:table="0"/>
          <office:change-info>
            <dc:creator>trojkova</dc:creator>
            <dc:date>2012-05-31T06:52:53</dc:date>
          </office:change-info>
          <table:previous>
            <table:change-track-table-cell/>
          </table:previous>
        </table:cell-content-change>
        <table:cell-content-change table:id="ct184">
          <table:cell-address table:column="2" table:row="114" table:table="0"/>
          <office:change-info>
            <dc:creator>trojkova</dc:creator>
            <dc:date>2012-05-31T06:52:53</dc:date>
          </office:change-info>
          <table:previous>
            <table:change-track-table-cell/>
          </table:previous>
        </table:cell-content-change>
        <table:cell-content-change table:id="ct185">
          <table:cell-address table:column="1" table:row="137" table:table="0"/>
          <office:change-info>
            <dc:creator>trojkova</dc:creator>
            <dc:date>2012-05-31T06:52:53</dc:date>
          </office:change-info>
          <table:previous>
            <table:change-track-table-cell/>
          </table:previous>
        </table:cell-content-change>
        <table:cell-content-change table:id="ct186">
          <table:cell-address table:column="2" table:row="137" table:table="0"/>
          <office:change-info>
            <dc:creator>trojkova</dc:creator>
            <dc:date>2012-05-31T06:52:53</dc:date>
          </office:change-info>
          <table:previous>
            <table:change-track-table-cell/>
          </table:previous>
        </table:cell-content-change>
        <table:cell-content-change table:id="ct187">
          <table:cell-address table:column="1" table:row="138" table:table="0"/>
          <office:change-info>
            <dc:creator>trojkova</dc:creator>
            <dc:date>2012-05-31T06:52:53</dc:date>
          </office:change-info>
          <table:previous>
            <table:change-track-table-cell/>
          </table:previous>
        </table:cell-content-change>
        <table:cell-content-change table:id="ct188">
          <table:cell-address table:column="2" table:row="138" table:table="0"/>
          <office:change-info>
            <dc:creator>trojkova</dc:creator>
            <dc:date>2012-05-31T06:52:53</dc:date>
          </office:change-info>
          <table:previous>
            <table:change-track-table-cell/>
          </table:previous>
        </table:cell-content-change>
        <table:cell-content-change table:id="ct189">
          <table:cell-address table:column="1" table:row="139" table:table="0"/>
          <office:change-info>
            <dc:creator>trojkova</dc:creator>
            <dc:date>2012-05-31T06:52:53</dc:date>
          </office:change-info>
          <table:previous>
            <table:change-track-table-cell/>
          </table:previous>
        </table:cell-content-change>
        <table:cell-content-change table:id="ct190">
          <table:cell-address table:column="2" table:row="139" table:table="0"/>
          <office:change-info>
            <dc:creator>trojkova</dc:creator>
            <dc:date>2012-05-31T06:52:53</dc:date>
          </office:change-info>
          <table:previous>
            <table:change-track-table-cell/>
          </table:previous>
        </table:cell-content-change>
        <table:cell-content-change table:id="ct191">
          <table:cell-address table:column="1" table:row="140" table:table="0"/>
          <office:change-info>
            <dc:creator>trojkova</dc:creator>
            <dc:date>2012-05-31T06:52:53</dc:date>
          </office:change-info>
          <table:previous>
            <table:change-track-table-cell/>
          </table:previous>
        </table:cell-content-change>
        <table:cell-content-change table:id="ct192">
          <table:cell-address table:column="2" table:row="140" table:table="0"/>
          <office:change-info>
            <dc:creator>trojkova</dc:creator>
            <dc:date>2012-05-31T06:52:53</dc:date>
          </office:change-info>
          <table:previous>
            <table:change-track-table-cell/>
          </table:previous>
        </table:cell-content-change>
        <table:cell-content-change table:id="ct193">
          <table:cell-address table:column="1" table:row="141" table:table="0"/>
          <office:change-info>
            <dc:creator>trojkova</dc:creator>
            <dc:date>2012-05-31T06:52:53</dc:date>
          </office:change-info>
          <table:previous>
            <table:change-track-table-cell/>
          </table:previous>
        </table:cell-content-change>
        <table:cell-content-change table:id="ct194">
          <table:cell-address table:column="2" table:row="141" table:table="0"/>
          <office:change-info>
            <dc:creator>trojkova</dc:creator>
            <dc:date>2012-05-31T06:52:53</dc:date>
          </office:change-info>
          <table:previous>
            <table:change-track-table-cell/>
          </table:previous>
        </table:cell-content-change>
        <table:cell-content-change table:id="ct195">
          <table:cell-address table:column="1" table:row="142" table:table="0"/>
          <office:change-info>
            <dc:creator>trojkova</dc:creator>
            <dc:date>2012-05-31T06:52:53</dc:date>
          </office:change-info>
          <table:previous>
            <table:change-track-table-cell/>
          </table:previous>
        </table:cell-content-change>
        <table:cell-content-change table:id="ct196">
          <table:cell-address table:column="2" table:row="142" table:table="0"/>
          <office:change-info>
            <dc:creator>trojkova</dc:creator>
            <dc:date>2012-05-31T06:52:53</dc:date>
          </office:change-info>
          <table:previous>
            <table:change-track-table-cell/>
          </table:previous>
        </table:cell-content-change>
        <table:cell-content-change table:id="ct197">
          <table:cell-address table:column="1" table:row="143" table:table="0"/>
          <office:change-info>
            <dc:creator>trojkova</dc:creator>
            <dc:date>2012-05-31T06:52:53</dc:date>
          </office:change-info>
          <table:previous>
            <table:change-track-table-cell/>
          </table:previous>
        </table:cell-content-change>
        <table:cell-content-change table:id="ct198">
          <table:cell-address table:column="2" table:row="143" table:table="0"/>
          <office:change-info>
            <dc:creator>trojkova</dc:creator>
            <dc:date>2012-05-31T06:52:53</dc:date>
          </office:change-info>
          <table:previous>
            <table:change-track-table-cell/>
          </table:previous>
        </table:cell-content-change>
        <table:cell-content-change table:id="ct199">
          <table:cell-address table:column="1" table:row="144" table:table="0"/>
          <office:change-info>
            <dc:creator>trojkova</dc:creator>
            <dc:date>2012-05-31T06:52:53</dc:date>
          </office:change-info>
          <table:previous>
            <table:change-track-table-cell/>
          </table:previous>
        </table:cell-content-change>
        <table:cell-content-change table:id="ct200">
          <table:cell-address table:column="2" table:row="144" table:table="0"/>
          <office:change-info>
            <dc:creator>trojkova</dc:creator>
            <dc:date>2012-05-31T06:52:53</dc:date>
          </office:change-info>
          <table:previous>
            <table:change-track-table-cell/>
          </table:previous>
        </table:cell-content-change>
        <table:cell-content-change table:id="ct201">
          <table:cell-address table:column="1" table:row="145" table:table="0"/>
          <office:change-info>
            <dc:creator>trojkova</dc:creator>
            <dc:date>2012-05-31T06:52:53</dc:date>
          </office:change-info>
          <table:previous>
            <table:change-track-table-cell/>
          </table:previous>
        </table:cell-content-change>
        <table:cell-content-change table:id="ct202">
          <table:cell-address table:column="2" table:row="145" table:table="0"/>
          <office:change-info>
            <dc:creator>trojkova</dc:creator>
            <dc:date>2012-05-31T06:52:53</dc:date>
          </office:change-info>
          <table:previous>
            <table:change-track-table-cell/>
          </table:previous>
        </table:cell-content-change>
        <table:cell-content-change table:id="ct203">
          <table:cell-address table:column="1" table:row="146" table:table="0"/>
          <office:change-info>
            <dc:creator>trojkova</dc:creator>
            <dc:date>2012-05-31T06:52:53</dc:date>
          </office:change-info>
          <table:previous>
            <table:change-track-table-cell/>
          </table:previous>
        </table:cell-content-change>
        <table:cell-content-change table:id="ct204">
          <table:cell-address table:column="2" table:row="146" table:table="0"/>
          <office:change-info>
            <dc:creator>trojkova</dc:creator>
            <dc:date>2012-05-31T06:52:53</dc:date>
          </office:change-info>
          <table:previous>
            <table:change-track-table-cell/>
          </table:previous>
        </table:cell-content-change>
        <table:cell-content-change table:id="ct205">
          <table:cell-address table:column="1" table:row="147" table:table="0"/>
          <office:change-info>
            <dc:creator>trojkova</dc:creator>
            <dc:date>2012-05-31T06:52:53</dc:date>
          </office:change-info>
          <table:previous>
            <table:change-track-table-cell/>
          </table:previous>
        </table:cell-content-change>
        <table:cell-content-change table:id="ct206">
          <table:cell-address table:column="2" table:row="147" table:table="0"/>
          <office:change-info>
            <dc:creator>trojkova</dc:creator>
            <dc:date>2012-05-31T06:52:53</dc:date>
          </office:change-info>
          <table:previous>
            <table:change-track-table-cell/>
          </table:previous>
        </table:cell-content-change>
        <table:cell-content-change table:id="ct207">
          <table:cell-address table:column="1" table:row="148" table:table="0"/>
          <office:change-info>
            <dc:creator>trojkova</dc:creator>
            <dc:date>2012-05-31T06:52:53</dc:date>
          </office:change-info>
          <table:previous table:id="ct44">
            <table:change-track-table-cell/>
          </table:previous>
        </table:cell-content-change>
        <table:cell-content-change table:id="ct208">
          <table:cell-address table:column="2" table:row="148" table:table="0"/>
          <office:change-info>
            <dc:creator>trojkova</dc:creator>
            <dc:date>2012-05-31T06:52:53</dc:date>
          </office:change-info>
          <table:previous table:id="ct45">
            <table:change-track-table-cell/>
          </table:previous>
        </table:cell-content-change>
        <table:cell-content-change table:id="ct209">
          <table:cell-address table:column="1" table:row="149" table:table="0"/>
          <office:change-info>
            <dc:creator>trojkova</dc:creator>
            <dc:date>2012-05-31T06:52:53</dc:date>
          </office:change-info>
          <table:previous table:id="ct46">
            <table:change-track-table-cell/>
          </table:previous>
        </table:cell-content-change>
        <table:cell-content-change table:id="ct210">
          <table:cell-address table:column="2" table:row="149" table:table="0"/>
          <office:change-info>
            <dc:creator>trojkova</dc:creator>
            <dc:date>2012-05-31T06:52:53</dc:date>
          </office:change-info>
          <table:previous table:id="ct47">
            <table:change-track-table-cell/>
          </table:previous>
        </table:cell-content-change>
        <table:cell-content-change table:id="ct211">
          <table:cell-address table:column="1" table:row="150" table:table="0"/>
          <office:change-info>
            <dc:creator>trojkova</dc:creator>
            <dc:date>2012-05-31T06:52:53</dc:date>
          </office:change-info>
          <table:previous table:id="ct48">
            <table:change-track-table-cell/>
          </table:previous>
        </table:cell-content-change>
        <table:cell-content-change table:id="ct212">
          <table:cell-address table:column="2" table:row="150" table:table="0"/>
          <office:change-info>
            <dc:creator>trojkova</dc:creator>
            <dc:date>2012-05-31T06:52:53</dc:date>
          </office:change-info>
          <table:previous table:id="ct49">
            <table:change-track-table-cell/>
          </table:previous>
        </table:cell-content-change>
        <table:cell-content-change table:id="ct213">
          <table:cell-address table:column="1" table:row="151" table:table="0"/>
          <office:change-info>
            <dc:creator>trojkova</dc:creator>
            <dc:date>2012-05-31T06:52:53</dc:date>
          </office:change-info>
          <table:previous table:id="ct50">
            <table:change-track-table-cell/>
          </table:previous>
        </table:cell-content-change>
        <table:cell-content-change table:id="ct214">
          <table:cell-address table:column="2" table:row="151" table:table="0"/>
          <office:change-info>
            <dc:creator>trojkova</dc:creator>
            <dc:date>2012-05-31T06:52:53</dc:date>
          </office:change-info>
          <table:previous table:id="ct51">
            <table:change-track-table-cell/>
          </table:previous>
        </table:cell-content-change>
        <table:cell-content-change table:id="ct215">
          <table:cell-address table:column="1" table:row="152" table:table="0"/>
          <office:change-info>
            <dc:creator>trojkova</dc:creator>
            <dc:date>2012-05-31T06:52:53</dc:date>
          </office:change-info>
          <table:previous table:id="ct52">
            <table:change-track-table-cell/>
          </table:previous>
        </table:cell-content-change>
        <table:cell-content-change table:id="ct216">
          <table:cell-address table:column="2" table:row="152" table:table="0"/>
          <office:change-info>
            <dc:creator>trojkova</dc:creator>
            <dc:date>2012-05-31T06:52:53</dc:date>
          </office:change-info>
          <table:previous table:id="ct53">
            <table:change-track-table-cell/>
          </table:previous>
        </table:cell-content-change>
        <table:cell-content-change table:id="ct217">
          <table:cell-address table:column="1" table:row="153" table:table="0"/>
          <office:change-info>
            <dc:creator>trojkova</dc:creator>
            <dc:date>2012-05-31T06:52:53</dc:date>
          </office:change-info>
          <table:previous table:id="ct54">
            <table:change-track-table-cell/>
          </table:previous>
        </table:cell-content-change>
        <table:cell-content-change table:id="ct218">
          <table:cell-address table:column="2" table:row="153" table:table="0"/>
          <office:change-info>
            <dc:creator>trojkova</dc:creator>
            <dc:date>2012-05-31T06:52:53</dc:date>
          </office:change-info>
          <table:previous table:id="ct55">
            <table:change-track-table-cell/>
          </table:previous>
        </table:cell-content-change>
        <table:cell-content-change table:id="ct219">
          <table:cell-address table:column="1" table:row="154" table:table="0"/>
          <office:change-info>
            <dc:creator>trojkova</dc:creator>
            <dc:date>2012-05-31T06:52:53</dc:date>
          </office:change-info>
          <table:previous table:id="ct56">
            <table:change-track-table-cell/>
          </table:previous>
        </table:cell-content-change>
        <table:cell-content-change table:id="ct220">
          <table:cell-address table:column="2" table:row="154" table:table="0"/>
          <office:change-info>
            <dc:creator>trojkova</dc:creator>
            <dc:date>2012-05-31T06:52:53</dc:date>
          </office:change-info>
          <table:previous table:id="ct57">
            <table:change-track-table-cell/>
          </table:previous>
        </table:cell-content-change>
        <table:cell-content-change table:id="ct221">
          <table:cell-address table:column="1" table:row="155" table:table="0"/>
          <office:change-info>
            <dc:creator>trojkova</dc:creator>
            <dc:date>2012-05-31T06:52:53</dc:date>
          </office:change-info>
          <table:previous table:id="ct58">
            <table:change-track-table-cell/>
          </table:previous>
        </table:cell-content-change>
        <table:cell-content-change table:id="ct222">
          <table:cell-address table:column="2" table:row="155" table:table="0"/>
          <office:change-info>
            <dc:creator>trojkova</dc:creator>
            <dc:date>2012-05-31T06:52:53</dc:date>
          </office:change-info>
          <table:previous table:id="ct59">
            <table:change-track-table-cell/>
          </table:previous>
        </table:cell-content-change>
        <table:cell-content-change table:id="ct223">
          <table:cell-address table:column="1" table:row="156" table:table="0"/>
          <office:change-info>
            <dc:creator>trojkova</dc:creator>
            <dc:date>2012-05-31T06:52:53</dc:date>
          </office:change-info>
          <table:previous table:id="ct60">
            <table:change-track-table-cell/>
          </table:previous>
        </table:cell-content-change>
        <table:cell-content-change table:id="ct224">
          <table:cell-address table:column="2" table:row="156" table:table="0"/>
          <office:change-info>
            <dc:creator>trojkova</dc:creator>
            <dc:date>2012-05-31T06:52:53</dc:date>
          </office:change-info>
          <table:previous table:id="ct61">
            <table:change-track-table-cell/>
          </table:previous>
        </table:cell-content-change>
        <table:cell-content-change table:id="ct225">
          <table:cell-address table:column="1" table:row="157" table:table="0"/>
          <office:change-info>
            <dc:creator>trojkova</dc:creator>
            <dc:date>2012-05-31T06:52:53</dc:date>
          </office:change-info>
          <table:previous table:id="ct62">
            <table:change-track-table-cell/>
          </table:previous>
        </table:cell-content-change>
        <table:cell-content-change table:id="ct226">
          <table:cell-address table:column="2" table:row="157" table:table="0"/>
          <office:change-info>
            <dc:creator>trojkova</dc:creator>
            <dc:date>2012-05-31T06:52:53</dc:date>
          </office:change-info>
          <table:previous table:id="ct63">
            <table:change-track-table-cell/>
          </table:previous>
        </table:cell-content-change>
        <table:cell-content-change table:id="ct227">
          <table:cell-address table:column="1" table:row="158" table:table="0"/>
          <office:change-info>
            <dc:creator>trojkova</dc:creator>
            <dc:date>2012-05-31T06:52:53</dc:date>
          </office:change-info>
          <table:previous table:id="ct64">
            <table:change-track-table-cell/>
          </table:previous>
        </table:cell-content-change>
        <table:cell-content-change table:id="ct228">
          <table:cell-address table:column="2" table:row="158" table:table="0"/>
          <office:change-info>
            <dc:creator>trojkova</dc:creator>
            <dc:date>2012-05-31T06:52:53</dc:date>
          </office:change-info>
          <table:previous table:id="ct65">
            <table:change-track-table-cell/>
          </table:previous>
        </table:cell-content-change>
        <table:cell-content-change table:id="ct229">
          <table:cell-address table:column="1" table:row="159" table:table="0"/>
          <office:change-info>
            <dc:creator>trojkova</dc:creator>
            <dc:date>2012-05-31T06:52:53</dc:date>
          </office:change-info>
          <table:previous table:id="ct66">
            <table:change-track-table-cell/>
          </table:previous>
        </table:cell-content-change>
        <table:cell-content-change table:id="ct230">
          <table:cell-address table:column="2" table:row="159" table:table="0"/>
          <office:change-info>
            <dc:creator>trojkova</dc:creator>
            <dc:date>2012-05-31T06:52:53</dc:date>
          </office:change-info>
          <table:previous table:id="ct67">
            <table:change-track-table-cell/>
          </table:previous>
        </table:cell-content-change>
        <table:cell-content-change table:id="ct231">
          <table:cell-address table:column="1" table:row="160" table:table="0"/>
          <office:change-info>
            <dc:creator>trojkova</dc:creator>
            <dc:date>2012-05-31T06:52:53</dc:date>
          </office:change-info>
          <table:previous table:id="ct68">
            <table:change-track-table-cell/>
          </table:previous>
        </table:cell-content-change>
        <table:cell-content-change table:id="ct232">
          <table:cell-address table:column="2" table:row="160" table:table="0"/>
          <office:change-info>
            <dc:creator>trojkova</dc:creator>
            <dc:date>2012-05-31T06:52:53</dc:date>
          </office:change-info>
          <table:previous table:id="ct69">
            <table:change-track-table-cell/>
          </table:previous>
        </table:cell-content-change>
        <table:cell-content-change table:id="ct233">
          <table:cell-address table:column="1" table:row="161" table:table="0"/>
          <office:change-info>
            <dc:creator>trojkova</dc:creator>
            <dc:date>2012-05-31T06:52:53</dc:date>
          </office:change-info>
          <table:previous table:id="ct70">
            <table:change-track-table-cell/>
          </table:previous>
        </table:cell-content-change>
        <table:cell-content-change table:id="ct234">
          <table:cell-address table:column="2" table:row="161" table:table="0"/>
          <office:change-info>
            <dc:creator>trojkova</dc:creator>
            <dc:date>2012-05-31T06:52:53</dc:date>
          </office:change-info>
          <table:previous table:id="ct71">
            <table:change-track-table-cell/>
          </table:previous>
        </table:cell-content-change>
        <table:cell-content-change table:id="ct235">
          <table:cell-address table:column="1" table:row="162" table:table="0"/>
          <office:change-info>
            <dc:creator>trojkova</dc:creator>
            <dc:date>2012-05-31T06:52:53</dc:date>
          </office:change-info>
          <table:previous table:id="ct72">
            <table:change-track-table-cell/>
          </table:previous>
        </table:cell-content-change>
        <table:cell-content-change table:id="ct236">
          <table:cell-address table:column="2" table:row="162" table:table="0"/>
          <office:change-info>
            <dc:creator>trojkova</dc:creator>
            <dc:date>2012-05-31T06:52:53</dc:date>
          </office:change-info>
          <table:previous table:id="ct73">
            <table:change-track-table-cell/>
          </table:previous>
        </table:cell-content-change>
        <table:cell-content-change table:id="ct237">
          <table:cell-address table:column="1" table:row="163" table:table="0"/>
          <office:change-info>
            <dc:creator>trojkova</dc:creator>
            <dc:date>2012-05-31T06:52:53</dc:date>
          </office:change-info>
          <table:previous table:id="ct74">
            <table:change-track-table-cell/>
          </table:previous>
        </table:cell-content-change>
        <table:cell-content-change table:id="ct238">
          <table:cell-address table:column="2" table:row="163" table:table="0"/>
          <office:change-info>
            <dc:creator>trojkova</dc:creator>
            <dc:date>2012-05-31T06:52:53</dc:date>
          </office:change-info>
          <table:previous table:id="ct75">
            <table:change-track-table-cell/>
          </table:previous>
        </table:cell-content-change>
        <table:cell-content-change table:id="ct239">
          <table:cell-address table:column="3" table:row="112" table:table="0"/>
          <office:change-info>
            <dc:creator>trojkova</dc:creator>
            <dc:date>2012-05-31T06:52:53</dc:date>
          </office:change-info>
          <table:previous>
            <table:change-track-table-cell/>
          </table:previous>
        </table:cell-content-change>
        <table:cell-content-change table:id="ct240">
          <table:cell-address table:column="3" table:row="114" table:table="0"/>
          <office:change-info>
            <dc:creator>trojkova</dc:creator>
            <dc:date>2012-05-31T06:52:53</dc:date>
          </office:change-info>
          <table:previous>
            <table:change-track-table-cell/>
          </table:previous>
        </table:cell-content-change>
        <table:cell-content-change table:id="ct241">
          <table:cell-address table:column="3" table:row="137" table:table="0"/>
          <office:change-info>
            <dc:creator>trojkova</dc:creator>
            <dc:date>2012-05-31T06:52:53</dc:date>
          </office:change-info>
          <table:previous>
            <table:change-track-table-cell/>
          </table:previous>
        </table:cell-content-change>
        <table:cell-content-change table:id="ct242">
          <table:cell-address table:column="3" table:row="138" table:table="0"/>
          <office:change-info>
            <dc:creator>trojkova</dc:creator>
            <dc:date>2012-05-31T06:52:53</dc:date>
          </office:change-info>
          <table:previous>
            <table:change-track-table-cell/>
          </table:previous>
        </table:cell-content-change>
        <table:cell-content-change table:id="ct243">
          <table:cell-address table:column="3" table:row="139" table:table="0"/>
          <office:change-info>
            <dc:creator>trojkova</dc:creator>
            <dc:date>2012-05-31T06:52:53</dc:date>
          </office:change-info>
          <table:previous>
            <table:change-track-table-cell/>
          </table:previous>
        </table:cell-content-change>
        <table:cell-content-change table:id="ct244">
          <table:cell-address table:column="3" table:row="140" table:table="0"/>
          <office:change-info>
            <dc:creator>trojkova</dc:creator>
            <dc:date>2012-05-31T06:52:53</dc:date>
          </office:change-info>
          <table:previous>
            <table:change-track-table-cell/>
          </table:previous>
        </table:cell-content-change>
        <table:cell-content-change table:id="ct245">
          <table:cell-address table:column="3" table:row="141" table:table="0"/>
          <office:change-info>
            <dc:creator>trojkova</dc:creator>
            <dc:date>2012-05-31T06:52:53</dc:date>
          </office:change-info>
          <table:previous>
            <table:change-track-table-cell/>
          </table:previous>
        </table:cell-content-change>
        <table:cell-content-change table:id="ct246">
          <table:cell-address table:column="3" table:row="142" table:table="0"/>
          <office:change-info>
            <dc:creator>trojkova</dc:creator>
            <dc:date>2012-05-31T06:52:53</dc:date>
          </office:change-info>
          <table:previous>
            <table:change-track-table-cell/>
          </table:previous>
        </table:cell-content-change>
        <table:cell-content-change table:id="ct247">
          <table:cell-address table:column="3" table:row="143" table:table="0"/>
          <office:change-info>
            <dc:creator>trojkova</dc:creator>
            <dc:date>2012-05-31T06:52:53</dc:date>
          </office:change-info>
          <table:previous>
            <table:change-track-table-cell/>
          </table:previous>
        </table:cell-content-change>
        <table:cell-content-change table:id="ct248">
          <table:cell-address table:column="3" table:row="144" table:table="0"/>
          <office:change-info>
            <dc:creator>trojkova</dc:creator>
            <dc:date>2012-05-31T06:52:53</dc:date>
          </office:change-info>
          <table:previous>
            <table:change-track-table-cell/>
          </table:previous>
        </table:cell-content-change>
        <table:cell-content-change table:id="ct249">
          <table:cell-address table:column="3" table:row="145" table:table="0"/>
          <office:change-info>
            <dc:creator>trojkova</dc:creator>
            <dc:date>2012-05-31T06:52:53</dc:date>
          </office:change-info>
          <table:previous>
            <table:change-track-table-cell/>
          </table:previous>
        </table:cell-content-change>
        <table:cell-content-change table:id="ct250">
          <table:cell-address table:column="3" table:row="146" table:table="0"/>
          <office:change-info>
            <dc:creator>trojkova</dc:creator>
            <dc:date>2012-05-31T06:52:53</dc:date>
          </office:change-info>
          <table:previous>
            <table:change-track-table-cell/>
          </table:previous>
        </table:cell-content-change>
        <table:cell-content-change table:id="ct251">
          <table:cell-address table:column="3" table:row="147" table:table="0"/>
          <office:change-info>
            <dc:creator>trojkova</dc:creator>
            <dc:date>2012-05-31T06:52:53</dc:date>
          </office:change-info>
          <table:previous>
            <table:change-track-table-cell/>
          </table:previous>
        </table:cell-content-change>
        <table:cell-content-change table:id="ct252">
          <table:cell-address table:column="3" table:row="148" table:table="0"/>
          <office:change-info>
            <dc:creator>trojkova</dc:creator>
            <dc:date>2012-05-31T06:52:53</dc:date>
          </office:change-info>
          <table:previous table:id="ct94">
            <table:change-track-table-cell/>
          </table:previous>
        </table:cell-content-change>
        <table:cell-content-change table:id="ct253">
          <table:cell-address table:column="3" table:row="149" table:table="0"/>
          <office:change-info>
            <dc:creator>trojkova</dc:creator>
            <dc:date>2012-05-31T06:52:53</dc:date>
          </office:change-info>
          <table:previous table:id="ct96">
            <table:change-track-table-cell/>
          </table:previous>
        </table:cell-content-change>
        <table:cell-content-change table:id="ct254">
          <table:cell-address table:column="3" table:row="150" table:table="0"/>
          <office:change-info>
            <dc:creator>trojkova</dc:creator>
            <dc:date>2012-05-31T06:52:53</dc:date>
          </office:change-info>
          <table:previous table:id="ct98">
            <table:change-track-table-cell/>
          </table:previous>
        </table:cell-content-change>
        <table:cell-content-change table:id="ct255">
          <table:cell-address table:column="3" table:row="151" table:table="0"/>
          <office:change-info>
            <dc:creator>trojkova</dc:creator>
            <dc:date>2012-05-31T06:52:53</dc:date>
          </office:change-info>
          <table:previous table:id="ct100">
            <table:change-track-table-cell/>
          </table:previous>
        </table:cell-content-change>
        <table:cell-content-change table:id="ct256">
          <table:cell-address table:column="3" table:row="152" table:table="0"/>
          <office:change-info>
            <dc:creator>trojkova</dc:creator>
            <dc:date>2012-05-31T06:52:53</dc:date>
          </office:change-info>
          <table:previous table:id="ct102">
            <table:change-track-table-cell/>
          </table:previous>
        </table:cell-content-change>
        <table:cell-content-change table:id="ct257">
          <table:cell-address table:column="3" table:row="153" table:table="0"/>
          <office:change-info>
            <dc:creator>trojkova</dc:creator>
            <dc:date>2012-05-31T06:52:53</dc:date>
          </office:change-info>
          <table:previous table:id="ct104">
            <table:change-track-table-cell/>
          </table:previous>
        </table:cell-content-change>
        <table:cell-content-change table:id="ct258">
          <table:cell-address table:column="3" table:row="154" table:table="0"/>
          <office:change-info>
            <dc:creator>trojkova</dc:creator>
            <dc:date>2012-05-31T06:52:53</dc:date>
          </office:change-info>
          <table:previous table:id="ct106">
            <table:change-track-table-cell/>
          </table:previous>
        </table:cell-content-change>
        <table:cell-content-change table:id="ct259">
          <table:cell-address table:column="3" table:row="155" table:table="0"/>
          <office:change-info>
            <dc:creator>trojkova</dc:creator>
            <dc:date>2012-05-31T06:52:53</dc:date>
          </office:change-info>
          <table:previous table:id="ct108">
            <table:change-track-table-cell/>
          </table:previous>
        </table:cell-content-change>
        <table:cell-content-change table:id="ct260">
          <table:cell-address table:column="3" table:row="156" table:table="0"/>
          <office:change-info>
            <dc:creator>trojkova</dc:creator>
            <dc:date>2012-05-31T06:52:53</dc:date>
          </office:change-info>
          <table:previous table:id="ct110">
            <table:change-track-table-cell/>
          </table:previous>
        </table:cell-content-change>
        <table:cell-content-change table:id="ct261">
          <table:cell-address table:column="3" table:row="157" table:table="0"/>
          <office:change-info>
            <dc:creator>trojkova</dc:creator>
            <dc:date>2012-05-31T06:52:53</dc:date>
          </office:change-info>
          <table:previous table:id="ct112">
            <table:change-track-table-cell/>
          </table:previous>
        </table:cell-content-change>
        <table:cell-content-change table:id="ct262">
          <table:cell-address table:column="3" table:row="158" table:table="0"/>
          <office:change-info>
            <dc:creator>trojkova</dc:creator>
            <dc:date>2012-05-31T06:52:53</dc:date>
          </office:change-info>
          <table:previous table:id="ct114">
            <table:change-track-table-cell/>
          </table:previous>
        </table:cell-content-change>
        <table:cell-content-change table:id="ct263">
          <table:cell-address table:column="3" table:row="159" table:table="0"/>
          <office:change-info>
            <dc:creator>trojkova</dc:creator>
            <dc:date>2012-05-31T06:52:53</dc:date>
          </office:change-info>
          <table:previous table:id="ct116">
            <table:change-track-table-cell/>
          </table:previous>
        </table:cell-content-change>
        <table:cell-content-change table:id="ct264">
          <table:cell-address table:column="3" table:row="160" table:table="0"/>
          <office:change-info>
            <dc:creator>trojkova</dc:creator>
            <dc:date>2012-05-31T06:52:53</dc:date>
          </office:change-info>
          <table:previous table:id="ct118">
            <table:change-track-table-cell/>
          </table:previous>
        </table:cell-content-change>
        <table:cell-content-change table:id="ct265">
          <table:cell-address table:column="3" table:row="161" table:table="0"/>
          <office:change-info>
            <dc:creator>trojkova</dc:creator>
            <dc:date>2012-05-31T06:52:53</dc:date>
          </office:change-info>
          <table:previous table:id="ct120">
            <table:change-track-table-cell/>
          </table:previous>
        </table:cell-content-change>
        <table:cell-content-change table:id="ct266">
          <table:cell-address table:column="3" table:row="162" table:table="0"/>
          <office:change-info>
            <dc:creator>trojkova</dc:creator>
            <dc:date>2012-05-31T06:52:53</dc:date>
          </office:change-info>
          <table:previous table:id="ct122">
            <table:change-track-table-cell/>
          </table:previous>
        </table:cell-content-change>
        <table:cell-content-change table:id="ct267">
          <table:cell-address table:column="3" table:row="163" table:table="0"/>
          <office:change-info>
            <dc:creator>trojkova</dc:creator>
            <dc:date>2012-05-31T06:52:53</dc:date>
          </office:change-info>
          <table:previous table:id="ct124">
            <table:change-track-table-cell/>
          </table:previous>
        </table:cell-content-change>
        <table:cell-content-change table:id="ct268">
          <table:cell-address table:column="4" table:row="112" table:table="0"/>
          <office:change-info>
            <dc:creator>trojkova</dc:creator>
            <dc:date>2012-05-31T06:52:53</dc:date>
          </office:change-info>
          <table:previous>
            <table:change-track-table-cell/>
          </table:previous>
        </table:cell-content-change>
        <table:cell-content-change table:id="ct269">
          <table:cell-address table:column="4" table:row="114" table:table="0"/>
          <office:change-info>
            <dc:creator>trojkova</dc:creator>
            <dc:date>2012-05-31T06:52:53</dc:date>
          </office:change-info>
          <table:previous>
            <table:change-track-table-cell/>
          </table:previous>
        </table:cell-content-change>
        <table:cell-content-change table:id="ct270">
          <table:cell-address table:column="4" table:row="137" table:table="0"/>
          <office:change-info>
            <dc:creator>trojkova</dc:creator>
            <dc:date>2012-05-31T06:52:53</dc:date>
          </office:change-info>
          <table:previous>
            <table:change-track-table-cell/>
          </table:previous>
        </table:cell-content-change>
        <table:cell-content-change table:id="ct271">
          <table:cell-address table:column="4" table:row="138" table:table="0"/>
          <office:change-info>
            <dc:creator>trojkova</dc:creator>
            <dc:date>2012-05-31T06:52:53</dc:date>
          </office:change-info>
          <table:previous>
            <table:change-track-table-cell/>
          </table:previous>
        </table:cell-content-change>
        <table:cell-content-change table:id="ct272">
          <table:cell-address table:column="4" table:row="139" table:table="0"/>
          <office:change-info>
            <dc:creator>trojkova</dc:creator>
            <dc:date>2012-05-31T06:52:53</dc:date>
          </office:change-info>
          <table:previous>
            <table:change-track-table-cell/>
          </table:previous>
        </table:cell-content-change>
        <table:cell-content-change table:id="ct273">
          <table:cell-address table:column="4" table:row="140" table:table="0"/>
          <office:change-info>
            <dc:creator>trojkova</dc:creator>
            <dc:date>2012-05-31T06:52:53</dc:date>
          </office:change-info>
          <table:previous>
            <table:change-track-table-cell/>
          </table:previous>
        </table:cell-content-change>
        <table:cell-content-change table:id="ct274">
          <table:cell-address table:column="4" table:row="141" table:table="0"/>
          <office:change-info>
            <dc:creator>trojkova</dc:creator>
            <dc:date>2012-05-31T06:52:53</dc:date>
          </office:change-info>
          <table:previous>
            <table:change-track-table-cell/>
          </table:previous>
        </table:cell-content-change>
        <table:cell-content-change table:id="ct275">
          <table:cell-address table:column="4" table:row="142" table:table="0"/>
          <office:change-info>
            <dc:creator>trojkova</dc:creator>
            <dc:date>2012-05-31T06:52:53</dc:date>
          </office:change-info>
          <table:previous>
            <table:change-track-table-cell/>
          </table:previous>
        </table:cell-content-change>
        <table:cell-content-change table:id="ct276">
          <table:cell-address table:column="4" table:row="143" table:table="0"/>
          <office:change-info>
            <dc:creator>trojkova</dc:creator>
            <dc:date>2012-05-31T06:52:53</dc:date>
          </office:change-info>
          <table:previous>
            <table:change-track-table-cell/>
          </table:previous>
        </table:cell-content-change>
        <table:cell-content-change table:id="ct277">
          <table:cell-address table:column="4" table:row="144" table:table="0"/>
          <office:change-info>
            <dc:creator>trojkova</dc:creator>
            <dc:date>2012-05-31T06:52:53</dc:date>
          </office:change-info>
          <table:previous>
            <table:change-track-table-cell/>
          </table:previous>
        </table:cell-content-change>
        <table:cell-content-change table:id="ct278">
          <table:cell-address table:column="4" table:row="145" table:table="0"/>
          <office:change-info>
            <dc:creator>trojkova</dc:creator>
            <dc:date>2012-05-31T06:52:53</dc:date>
          </office:change-info>
          <table:previous>
            <table:change-track-table-cell/>
          </table:previous>
        </table:cell-content-change>
        <table:cell-content-change table:id="ct279">
          <table:cell-address table:column="4" table:row="146" table:table="0"/>
          <office:change-info>
            <dc:creator>trojkova</dc:creator>
            <dc:date>2012-05-31T06:52:53</dc:date>
          </office:change-info>
          <table:previous>
            <table:change-track-table-cell/>
          </table:previous>
        </table:cell-content-change>
        <table:cell-content-change table:id="ct280">
          <table:cell-address table:column="4" table:row="147" table:table="0"/>
          <office:change-info>
            <dc:creator>trojkova</dc:creator>
            <dc:date>2012-05-31T06:52:53</dc:date>
          </office:change-info>
          <table:previous>
            <table:change-track-table-cell/>
          </table:previous>
        </table:cell-content-change>
        <table:cell-content-change table:id="ct281">
          <table:cell-address table:column="4" table:row="148" table:table="0"/>
          <office:change-info>
            <dc:creator>trojkova</dc:creator>
            <dc:date>2012-05-31T06:52:53</dc:date>
          </office:change-info>
          <table:previous table:id="ct95">
            <table:change-track-table-cell/>
          </table:previous>
        </table:cell-content-change>
        <table:cell-content-change table:id="ct282">
          <table:cell-address table:column="4" table:row="149" table:table="0"/>
          <office:change-info>
            <dc:creator>trojkova</dc:creator>
            <dc:date>2012-05-31T06:52:53</dc:date>
          </office:change-info>
          <table:previous table:id="ct97">
            <table:change-track-table-cell/>
          </table:previous>
        </table:cell-content-change>
        <table:cell-content-change table:id="ct283">
          <table:cell-address table:column="4" table:row="150" table:table="0"/>
          <office:change-info>
            <dc:creator>trojkova</dc:creator>
            <dc:date>2012-05-31T06:52:53</dc:date>
          </office:change-info>
          <table:previous table:id="ct99">
            <table:change-track-table-cell/>
          </table:previous>
        </table:cell-content-change>
        <table:cell-content-change table:id="ct284">
          <table:cell-address table:column="4" table:row="151" table:table="0"/>
          <office:change-info>
            <dc:creator>trojkova</dc:creator>
            <dc:date>2012-05-31T06:52:53</dc:date>
          </office:change-info>
          <table:previous table:id="ct101">
            <table:change-track-table-cell/>
          </table:previous>
        </table:cell-content-change>
        <table:cell-content-change table:id="ct285">
          <table:cell-address table:column="4" table:row="152" table:table="0"/>
          <office:change-info>
            <dc:creator>trojkova</dc:creator>
            <dc:date>2012-05-31T06:52:53</dc:date>
          </office:change-info>
          <table:previous table:id="ct103">
            <table:change-track-table-cell/>
          </table:previous>
        </table:cell-content-change>
        <table:cell-content-change table:id="ct286">
          <table:cell-address table:column="4" table:row="153" table:table="0"/>
          <office:change-info>
            <dc:creator>trojkova</dc:creator>
            <dc:date>2012-05-31T06:52:53</dc:date>
          </office:change-info>
          <table:previous table:id="ct105">
            <table:change-track-table-cell/>
          </table:previous>
        </table:cell-content-change>
        <table:cell-content-change table:id="ct287">
          <table:cell-address table:column="4" table:row="154" table:table="0"/>
          <office:change-info>
            <dc:creator>trojkova</dc:creator>
            <dc:date>2012-05-31T06:52:53</dc:date>
          </office:change-info>
          <table:previous table:id="ct107">
            <table:change-track-table-cell/>
          </table:previous>
        </table:cell-content-change>
        <table:cell-content-change table:id="ct288">
          <table:cell-address table:column="4" table:row="155" table:table="0"/>
          <office:change-info>
            <dc:creator>trojkova</dc:creator>
            <dc:date>2012-05-31T06:52:53</dc:date>
          </office:change-info>
          <table:previous table:id="ct109">
            <table:change-track-table-cell/>
          </table:previous>
        </table:cell-content-change>
        <table:cell-content-change table:id="ct289">
          <table:cell-address table:column="4" table:row="156" table:table="0"/>
          <office:change-info>
            <dc:creator>trojkova</dc:creator>
            <dc:date>2012-05-31T06:52:53</dc:date>
          </office:change-info>
          <table:previous table:id="ct111">
            <table:change-track-table-cell/>
          </table:previous>
        </table:cell-content-change>
        <table:cell-content-change table:id="ct290">
          <table:cell-address table:column="4" table:row="157" table:table="0"/>
          <office:change-info>
            <dc:creator>trojkova</dc:creator>
            <dc:date>2012-05-31T06:52:53</dc:date>
          </office:change-info>
          <table:previous table:id="ct113">
            <table:change-track-table-cell/>
          </table:previous>
        </table:cell-content-change>
        <table:cell-content-change table:id="ct291">
          <table:cell-address table:column="4" table:row="158" table:table="0"/>
          <office:change-info>
            <dc:creator>trojkova</dc:creator>
            <dc:date>2012-05-31T06:52:53</dc:date>
          </office:change-info>
          <table:previous table:id="ct115">
            <table:change-track-table-cell/>
          </table:previous>
        </table:cell-content-change>
        <table:cell-content-change table:id="ct292">
          <table:cell-address table:column="4" table:row="159" table:table="0"/>
          <office:change-info>
            <dc:creator>trojkova</dc:creator>
            <dc:date>2012-05-31T06:52:53</dc:date>
          </office:change-info>
          <table:previous table:id="ct117">
            <table:change-track-table-cell/>
          </table:previous>
        </table:cell-content-change>
        <table:cell-content-change table:id="ct293">
          <table:cell-address table:column="4" table:row="160" table:table="0"/>
          <office:change-info>
            <dc:creator>trojkova</dc:creator>
            <dc:date>2012-05-31T06:52:53</dc:date>
          </office:change-info>
          <table:previous table:id="ct119">
            <table:change-track-table-cell/>
          </table:previous>
        </table:cell-content-change>
        <table:cell-content-change table:id="ct294">
          <table:cell-address table:column="4" table:row="161" table:table="0"/>
          <office:change-info>
            <dc:creator>trojkova</dc:creator>
            <dc:date>2012-05-31T06:52:53</dc:date>
          </office:change-info>
          <table:previous table:id="ct121">
            <table:change-track-table-cell/>
          </table:previous>
        </table:cell-content-change>
        <table:cell-content-change table:id="ct295">
          <table:cell-address table:column="4" table:row="162" table:table="0"/>
          <office:change-info>
            <dc:creator>trojkova</dc:creator>
            <dc:date>2012-05-31T06:52:53</dc:date>
          </office:change-info>
          <table:previous table:id="ct123">
            <table:change-track-table-cell/>
          </table:previous>
        </table:cell-content-change>
        <table:cell-content-change table:id="ct296">
          <table:cell-address table:column="4" table:row="163" table:table="0"/>
          <office:change-info>
            <dc:creator>trojkova</dc:creator>
            <dc:date>2012-05-31T06:52:53</dc:date>
          </office:change-info>
          <table:previous table:id="ct125">
            <table:change-track-table-cell/>
          </table:previous>
        </table:cell-content-change>
        <table:insertion table:id="ct297" table:type="row" table:position="136" table:table="0">
          <office:change-info>
            <dc:creator>trojkova</dc:creator>
            <dc:date>2012-05-31T07:01:48</dc:date>
          </office:change-info>
        </table:insertion>
        <table:insertion table:id="ct298" table:type="row" table:position="135" table:table="0">
          <office:change-info>
            <dc:creator>trojkova</dc:creator>
            <dc:date>2012-05-31T07:01:48</dc:date>
          </office:change-info>
        </table:insertion>
        <table:insertion table:id="ct299" table:type="row" table:position="115" table:table="0">
          <office:change-info>
            <dc:creator>trojkova</dc:creator>
            <dc:date>2012-05-31T07:01:48</dc:date>
          </office:change-info>
        </table:insertion>
        <table:insertion table:id="ct300" table:type="row" table:position="117" table:table="0">
          <office:change-info>
            <dc:creator>trojkova</dc:creator>
            <dc:date>2012-05-31T07:01:48</dc:date>
          </office:change-info>
        </table:insertion>
        <table:insertion table:id="ct301" table:type="row" table:position="116" table:table="0">
          <office:change-info>
            <dc:creator>trojkova</dc:creator>
            <dc:date>2012-05-31T07:01:48</dc:date>
          </office:change-info>
        </table:insertion>
        <table:insertion table:id="ct302" table:type="row" table:position="134" table:table="0">
          <office:change-info>
            <dc:creator>trojkova</dc:creator>
            <dc:date>2012-05-31T07:01:48</dc:date>
          </office:change-info>
        </table:insertion>
        <table:insertion table:id="ct303" table:type="row" table:position="133" table:table="0">
          <office:change-info>
            <dc:creator>trojkova</dc:creator>
            <dc:date>2012-05-31T07:01:48</dc:date>
          </office:change-info>
        </table:insertion>
        <table:insertion table:id="ct304" table:type="row" table:position="120" table:table="0">
          <office:change-info>
            <dc:creator>trojkova</dc:creator>
            <dc:date>2012-05-31T07:01:48</dc:date>
          </office:change-info>
        </table:insertion>
        <table:insertion table:id="ct305" table:type="row" table:position="132" table:table="0">
          <office:change-info>
            <dc:creator>trojkova</dc:creator>
            <dc:date>2012-05-31T07:01:48</dc:date>
          </office:change-info>
        </table:insertion>
        <table:insertion table:id="ct306" table:type="row" table:position="121" table:table="0">
          <office:change-info>
            <dc:creator>trojkova</dc:creator>
            <dc:date>2012-05-31T07:01:48</dc:date>
          </office:change-info>
          <table:dependencies>
            <table:dependence table:id="ct332"/>
            <table:dependence table:id="ct330"/>
          </table:dependencies>
        </table:insertion>
        <table:insertion table:id="ct307" table:type="row" table:position="131" table:table="0">
          <office:change-info>
            <dc:creator>trojkova</dc:creator>
            <dc:date>2012-05-31T07:01:48</dc:date>
          </office:change-info>
        </table:insertion>
        <table:insertion table:id="ct308" table:type="row" table:position="122" table:table="0">
          <office:change-info>
            <dc:creator>trojkova</dc:creator>
            <dc:date>2012-05-31T07:01:48</dc:date>
          </office:change-info>
          <table:dependencies>
            <table:dependence table:id="ct331"/>
            <table:dependence table:id="ct329"/>
          </table:dependencies>
        </table:insertion>
        <table:insertion table:id="ct309" table:type="row" table:position="123" table:table="0">
          <office:change-info>
            <dc:creator>trojkova</dc:creator>
            <dc:date>2012-05-31T07:01:48</dc:date>
          </office:change-info>
        </table:insertion>
        <table:insertion table:id="ct310" table:type="row" table:position="130" table:table="0">
          <office:change-info>
            <dc:creator>trojkova</dc:creator>
            <dc:date>2012-05-31T07:01:48</dc:date>
          </office:change-info>
        </table:insertion>
        <table:insertion table:id="ct311" table:type="row" table:position="129" table:table="0">
          <office:change-info>
            <dc:creator>trojkova</dc:creator>
            <dc:date>2012-05-31T07:01:48</dc:date>
          </office:change-info>
        </table:insertion>
        <table:insertion table:id="ct312" table:type="row" table:position="125" table:table="0">
          <office:change-info>
            <dc:creator>trojkova</dc:creator>
            <dc:date>2012-05-31T07:01:48</dc:date>
          </office:change-info>
        </table:insertion>
        <table:insertion table:id="ct313" table:type="row" table:position="128" table:table="0">
          <office:change-info>
            <dc:creator>trojkova</dc:creator>
            <dc:date>2012-05-31T07:01:48</dc:date>
          </office:change-info>
        </table:insertion>
        <table:insertion table:id="ct314" table:type="row" table:position="127" table:table="0">
          <office:change-info>
            <dc:creator>trojkova</dc:creator>
            <dc:date>2012-05-31T07:01:48</dc:date>
          </office:change-info>
        </table:insertion>
        <table:insertion table:id="ct315" table:type="row" table:position="113" table:table="0">
          <office:change-info>
            <dc:creator>trojkova</dc:creator>
            <dc:date>2012-05-31T07:01:48</dc:date>
          </office:change-info>
          <table:dependencies>
            <table:dependence table:id="ct323"/>
            <table:dependence table:id="ct322"/>
            <table:dependence table:id="ct321"/>
            <table:dependence table:id="ct319"/>
          </table:dependencies>
        </table:insertion>
        <table:insertion table:id="ct316" table:type="row" table:position="124" table:table="0">
          <office:change-info>
            <dc:creator>trojkova</dc:creator>
            <dc:date>2012-05-31T07:01:48</dc:date>
          </office:change-info>
          <table:dependencies>
            <table:dependence table:id="ct318"/>
            <table:dependence table:id="ct317"/>
          </table:dependencies>
        </table:insertion>
        <table:cell-content-change table:id="ct317">
          <table:cell-address table:column="1" table:row="124" table:table="0"/>
          <office:change-info>
            <dc:creator>trojkova</dc:creator>
            <dc:date>2012-05-31T07:01:48</dc:date>
          </office:change-info>
          <table:previous>
            <table:change-track-table-cell/>
          </table:previous>
        </table:cell-content-change>
        <table:cell-content-change table:id="ct318">
          <table:cell-address table:column="2" table:row="124" table:table="0"/>
          <office:change-info>
            <dc:creator>trojkova</dc:creator>
            <dc:date>2012-05-31T07:01:48</dc:date>
          </office:change-info>
          <table:previous>
            <table:change-track-table-cell/>
          </table:previous>
        </table:cell-content-change>
        <table:cell-content-change table:id="ct319">
          <table:cell-address table:column="4" table:row="113" table:table="0"/>
          <office:change-info>
            <dc:creator>trojkova</dc:creator>
            <dc:date>2012-05-31T07:01:48</dc:date>
          </office:change-info>
          <table:previous>
            <table:change-track-table-cell/>
          </table:previous>
        </table:cell-content-change>
        <table:cell-content-change table:id="ct320">
          <table:cell-address table:column="4" table:row="112" table:table="0"/>
          <office:change-info>
            <dc:creator>trojkova</dc:creator>
            <dc:date>2012-05-31T07:01:48</dc:date>
          </office:change-info>
          <table:previous table:id="ct268">
            <table:change-track-table-cell office:value-type="string">
              <text:p>5336 / 6356</text:p>
            </table:change-track-table-cell>
          </table:previous>
        </table:cell-content-change>
        <table:cell-content-change table:id="ct321">
          <table:cell-address table:column="3" table:row="113" table:table="0"/>
          <office:change-info>
            <dc:creator>trojkova</dc:creator>
            <dc:date>2012-05-31T07:01:48</dc:date>
          </office:change-info>
          <table:previous>
            <table:change-track-table-cell/>
          </table:previous>
        </table:cell-content-change>
        <table:cell-content-change table:id="ct322">
          <table:cell-address table:column="1" table:row="113" table:table="0"/>
          <office:change-info>
            <dc:creator>trojkova</dc:creator>
            <dc:date>2012-05-31T07:01:48</dc:date>
          </office:change-info>
          <table:previous>
            <table:change-track-table-cell/>
          </table:previous>
        </table:cell-content-change>
        <table:cell-content-change table:id="ct323">
          <table:cell-address table:column="2" table:row="113" table:table="0"/>
          <office:change-info>
            <dc:creator>trojkova</dc:creator>
            <dc:date>2012-05-31T07:01:48</dc:date>
          </office:change-info>
          <table:previous>
            <table:change-track-table-cell/>
          </table:previous>
        </table:cell-content-change>
        <table:cell-content-change table:id="ct324">
          <table:cell-address table:column="3" table:row="112" table:table="0"/>
          <office:change-info>
            <dc:creator>trojkova</dc:creator>
            <dc:date>2012-05-31T07:07:38</dc:date>
          </office:change-info>
          <table:previous table:id="ct239">
            <table:change-track-table-cell office:value-type="float" office:value="970322.53"/>
          </table:previous>
        </table:cell-content-change>
        <table:cell-content-change table:id="ct325">
          <table:cell-address table:column="3" table:row="89" table:table="0"/>
          <office:change-info>
            <dc:creator>trojkova</dc:creator>
            <dc:date>2012-05-31T07:07:38</dc:date>
          </office:change-info>
          <table:previous>
            <table:change-track-table-cell office:value-type="string">
              <text:p>Dvořákovy sady 2/176, 746 21 <text:s/>Opava</text:p>
            </table:change-track-table-cell>
          </table:previous>
        </table:cell-content-change>
        <table:cell-content-change table:id="ct326">
          <table:cell-address table:column="5" table:row="89" table:table="0"/>
          <office:change-info>
            <dc:creator>trojkova</dc:creator>
            <dc:date>2012-05-31T07:07:38</dc:date>
          </office:change-info>
          <table:previous table:id="ct27">
            <table:change-track-table-cell/>
          </table:previous>
        </table:cell-content-change>
        <table:insertion table:id="ct327" table:type="row" table:position="126" table:table="0">
          <office:change-info>
            <dc:creator>trojkova</dc:creator>
            <dc:date>2012-05-31T07:07:38</dc:date>
          </office:change-info>
        </table:insertion>
        <table:insertion table:id="ct328" table:type="row" table:position="119" table:table="0">
          <office:change-info>
            <dc:creator>trojkova</dc:creator>
            <dc:date>2012-05-31T07:07:38</dc:date>
          </office:change-info>
        </table:insertion>
        <table:cell-content-change table:id="ct329">
          <table:cell-address table:column="4" table:row="122" table:table="0"/>
          <office:change-info>
            <dc:creator>trojkova</dc:creator>
            <dc:date>2012-05-31T07:08:16</dc:date>
          </office:change-info>
          <table:previous>
            <table:change-track-table-cell/>
          </table:previous>
        </table:cell-content-change>
        <table:cell-content-change table:id="ct330">
          <table:cell-address table:column="4" table:row="121" table:table="0"/>
          <office:change-info>
            <dc:creator>trojkova</dc:creator>
            <dc:date>2012-05-31T07:08:16</dc:date>
          </office:change-info>
          <table:previous>
            <table:change-track-table-cell office:value-type="string">
              <text:p>5336 / 6356</text:p>
            </table:change-track-table-cell>
          </table:previous>
        </table:cell-content-change>
        <table:cell-content-change table:id="ct331">
          <table:cell-address table:column="3" table:row="122" table:table="0"/>
          <office:change-info>
            <dc:creator>trojkova</dc:creator>
            <dc:date>2012-05-31T07:08:37</dc:date>
          </office:change-info>
          <table:previous>
            <table:change-track-table-cell/>
          </table:previous>
        </table:cell-content-change>
        <table:cell-content-change table:id="ct332">
          <table:cell-address table:column="3" table:row="121" table:table="0"/>
          <office:change-info>
            <dc:creator>trojkova</dc:creator>
            <dc:date>2012-05-31T07:08:37</dc:date>
          </office:change-info>
          <table:previous>
            <table:change-track-table-cell office:value-type="float" office:value="198200.25"/>
          </table:previous>
        </table:cell-content-change>
        <table:cell-content-change table:id="ct333">
          <table:cell-address table:column="5" table:row="93" table:table="0"/>
          <office:change-info>
            <dc:creator>trojkova</dc:creator>
            <dc:date>2012-05-31T07:09:17</dc:date>
          </office:change-info>
          <table:previous table:id="ct31">
            <table:change-track-table-cell/>
          </table:previous>
        </table:cell-content-change>
        <table:cell-content-change table:id="ct334">
          <table:cell-address table:column="3" table:row="93" table:table="0"/>
          <office:change-info>
            <dc:creator>trojkova</dc:creator>
            <dc:date>2012-05-31T07:10:59</dc:date>
          </office:change-info>
          <table:previous>
            <table:change-track-table-cell office:value-type="string">
              <text:p>Makarenkova 513/1, 736 01 <text:s/>Havířov - Město</text:p>
            </table:change-track-table-cell>
          </table:previous>
        </table:cell-content-change>
        <table:cell-content-change table:id="ct335">
          <table:cell-address table:column="3" table:row="98" table:table="0"/>
          <office:change-info>
            <dc:creator>trojkova</dc:creator>
            <dc:date>2012-05-31T07:13:24</dc:date>
          </office:change-info>
          <table:previous>
            <table:change-track-table-cell office:value-type="string">
              <text:p>Komenského 5/397, 746 01 <text:s/>Opava</text:p>
            </table:change-track-table-cell>
          </table:previous>
        </table:cell-content-change>
        <table:cell-content-change table:id="ct336">
          <table:cell-address table:column="3" table:row="114" table:table="0"/>
          <office:change-info>
            <dc:creator>trojkova</dc:creator>
            <dc:date>2012-05-31T07:13:24</dc:date>
          </office:change-info>
          <table:previous table:id="ct240">
            <table:change-track-table-cell office:value-type="float" office:value="514162.32"/>
          </table:previous>
        </table:cell-content-change>
        <table:cell-content-change table:id="ct337">
          <table:cell-address table:column="5" table:row="98" table:table="0"/>
          <office:change-info>
            <dc:creator>trojkova</dc:creator>
            <dc:date>2012-05-31T07:13:24</dc:date>
          </office:change-info>
          <table:previous table:id="ct36">
            <table:change-track-table-cell/>
          </table:previous>
        </table:cell-content-change>
        <table:insertion table:id="ct338" table:type="row" table:position="118" table:table="0">
          <office:change-info>
            <dc:creator>trojkova</dc:creator>
            <dc:date>2012-05-31T07:15:42</dc:date>
          </office:change-info>
        </table:insertion>
        <table:cell-content-change table:id="ct339">
          <table:cell-address table:column="5" table:row="96" table:table="0"/>
          <office:change-info>
            <dc:creator>trojkova</dc:creator>
            <dc:date>2012-05-31T07:15:42</dc:date>
          </office:change-info>
          <table:previous table:id="ct34">
            <table:change-track-table-cell/>
          </table:previous>
        </table:cell-content-change>
        <table:cell-content-change table:id="ct340">
          <table:cell-address table:column="2" table:row="86" table:table="0"/>
          <office:change-info>
            <dc:creator>trojkova</dc:creator>
            <dc:date>2012-05-31T07:17:53</dc:date>
          </office:change-info>
          <table:previous>
            <table:change-track-table-cell office:value-type="string">
              <text:p>Gymnázium a Střední odborná škola, Frýdek - Místek, Cihelní 410, příspěvková organizace</text:p>
            </table:change-track-table-cell>
          </table:previous>
        </table:cell-content-change>
        <table:cell-content-change table:id="ct341">
          <table:cell-address table:column="5" table:row="86" table:table="0"/>
          <office:change-info>
            <dc:creator>trojkova</dc:creator>
            <dc:date>2012-05-31T07:17:53</dc:date>
          </office:change-info>
          <table:previous table:id="ct24">
            <table:change-track-table-cell/>
          </table:previous>
        </table:cell-content-change>
        <table:cell-content-change table:id="ct342">
          <table:cell-address table:column="3" table:row="90" table:table="0"/>
          <office:change-info>
            <dc:creator>trojkova</dc:creator>
            <dc:date>2012-05-31T07:21:24</dc:date>
          </office:change-info>
          <table:previous>
            <table:change-track-table-cell office:value-type="string">
              <text:p>Otická 2886/23a, 746 01 <text:s/>Opava</text:p>
            </table:change-track-table-cell>
          </table:previous>
        </table:cell-content-change>
        <table:cell-content-change table:id="ct343">
          <table:cell-address table:column="1" table:row="90" table:table="0"/>
          <office:change-info>
            <dc:creator>trojkova</dc:creator>
            <dc:date>2012-05-31T07:21:24</dc:date>
          </office:change-info>
          <table:previous>
            <table:change-track-table-cell office:value-type="string">
              <text:p>00845311</text:p>
            </table:change-track-table-cell>
          </table:previous>
        </table:cell-content-change>
        <table:cell-content-change table:id="ct344">
          <table:cell-address table:column="5" table:row="90" table:table="0"/>
          <office:change-info>
            <dc:creator>trojkova</dc:creator>
            <dc:date>2012-05-31T07:21:24</dc:date>
          </office:change-info>
          <table:previous table:id="ct28">
            <table:change-track-table-cell/>
          </table:previous>
        </table:cell-content-change>
        <table:cell-content-change table:id="ct345">
          <table:cell-address table:column="2" table:row="88" table:table="0"/>
          <office:change-info>
            <dc:creator>trojkova</dc:creator>
            <dc:date>2012-05-31T07:23:19</dc:date>
          </office:change-info>
          <table:previous>
            <table:change-track-table-cell office:value-type="string">
              <text:p>Střední škola společného stravování, Ostrava - Hrabůvka, příspěvková organizace</text:p>
            </table:change-track-table-cell>
          </table:previous>
        </table:cell-content-change>
        <table:cell-content-change table:id="ct346">
          <table:cell-address table:column="3" table:row="88" table:table="0"/>
          <office:change-info>
            <dc:creator>trojkova</dc:creator>
            <dc:date>2012-05-31T07:23:19</dc:date>
          </office:change-info>
          <table:previous>
            <table:change-track-table-cell office:value-type="string">
              <text:p>Krakovská 1095/33, 700 30 <text:s/>Ostrava - Hrabůvka</text:p>
            </table:change-track-table-cell>
          </table:previous>
        </table:cell-content-change>
        <table:cell-content-change table:id="ct347">
          <table:cell-address table:column="5" table:row="88" table:table="0"/>
          <office:change-info>
            <dc:creator>trojkova</dc:creator>
            <dc:date>2012-05-31T07:23:19</dc:date>
          </office:change-info>
          <table:previous table:id="ct26">
            <table:change-track-table-cell/>
          </table:previous>
        </table:cell-content-change>
        <table:cell-content-change table:id="ct348">
          <table:cell-address table:column="3" table:row="95" table:table="0"/>
          <office:change-info>
            <dc:creator>trojkova</dc:creator>
            <dc:date>2012-05-31T07:26:00</dc:date>
          </office:change-info>
          <table:previous>
            <table:change-track-table-cell office:value-type="string">
              <text:p>tř. Osvobození 1111/60, 735 06 <text:s/>Karviná - Nové Město</text:p>
            </table:change-track-table-cell>
          </table:previous>
        </table:cell-content-change>
        <table:cell-content-change table:id="ct349">
          <table:cell-address table:column="5" table:row="95" table:table="0"/>
          <office:change-info>
            <dc:creator>trojkova</dc:creator>
            <dc:date>2012-05-31T07:26:00</dc:date>
          </office:change-info>
          <table:previous table:id="ct33">
            <table:change-track-table-cell/>
          </table:previous>
        </table:cell-content-change>
        <table:cell-content-change table:id="ct350">
          <table:cell-address table:column="8" table:row="73" table:table="0"/>
          <office:change-info>
            <dc:creator>trojkova</dc:creator>
            <dc:date>2012-05-31T07:28:27</dc:date>
          </office:change-info>
          <table:previous>
            <table:change-track-table-cell office:value-type="string">
              <text:p>11.0036</text:p>
            </table:change-track-table-cell>
          </table:previous>
        </table:cell-content-change>
        <table:cell-content-change table:id="ct351">
          <table:cell-address table:column="8" table:row="74" table:table="0"/>
          <office:change-info>
            <dc:creator>trojkova</dc:creator>
            <dc:date>2012-05-31T07:28:27</dc:date>
          </office:change-info>
          <table:previous>
            <table:change-track-table-cell office:value-type="string">
              <text:p>11.0038</text:p>
            </table:change-track-table-cell>
          </table:previous>
        </table:cell-content-change>
        <table:cell-content-change table:id="ct352">
          <table:cell-address table:column="8" table:row="75" table:table="0"/>
          <office:change-info>
            <dc:creator>trojkova</dc:creator>
            <dc:date>2012-05-31T07:28:27</dc:date>
          </office:change-info>
          <table:previous>
            <table:change-track-table-cell office:value-type="string">
              <text:p>11.0041</text:p>
            </table:change-track-table-cell>
          </table:previous>
        </table:cell-content-change>
        <table:insertion table:id="ct353" table:type="row" table:position="62" table:table="0">
          <office:change-info>
            <dc:creator>trojkova</dc:creator>
            <dc:date>2012-05-31T07:29:30</dc:date>
          </office:change-info>
          <table:dependencies>
            <table:dependence table:id="ct501"/>
            <table:dependence table:id="ct500"/>
            <table:dependence table:id="ct499"/>
            <table:dependence table:id="ct498"/>
          </table:dependencies>
        </table:insertion>
        <table:insertion table:id="ct354" table:type="row" table:position="61" table:table="0">
          <office:change-info>
            <dc:creator>trojkova</dc:creator>
            <dc:date>2012-05-31T07:29:30</dc:date>
          </office:change-info>
          <table:dependencies>
            <table:dependence table:id="ct497"/>
            <table:dependence table:id="ct496"/>
            <table:dependence table:id="ct495"/>
            <table:dependence table:id="ct494"/>
          </table:dependencies>
        </table:insertion>
        <table:insertion table:id="ct355" table:type="row" table:position="60" table:table="0">
          <office:change-info>
            <dc:creator>trojkova</dc:creator>
            <dc:date>2012-05-31T07:29:30</dc:date>
          </office:change-info>
          <table:dependencies>
            <table:dependence table:id="ct493"/>
            <table:dependence table:id="ct492"/>
            <table:dependence table:id="ct491"/>
            <table:dependence table:id="ct490"/>
          </table:dependencies>
        </table:insertion>
        <table:insertion table:id="ct356" table:type="row" table:position="59" table:table="0">
          <office:change-info>
            <dc:creator>trojkova</dc:creator>
            <dc:date>2012-05-31T07:29:30</dc:date>
          </office:change-info>
          <table:dependencies>
            <table:dependence table:id="ct489"/>
            <table:dependence table:id="ct488"/>
            <table:dependence table:id="ct487"/>
            <table:dependence table:id="ct486"/>
          </table:dependencies>
        </table:insertion>
        <table:insertion table:id="ct357" table:type="row" table:position="58" table:table="0">
          <office:change-info>
            <dc:creator>trojkova</dc:creator>
            <dc:date>2012-05-31T07:29:30</dc:date>
          </office:change-info>
          <table:dependencies>
            <table:dependence table:id="ct485"/>
            <table:dependence table:id="ct484"/>
            <table:dependence table:id="ct483"/>
            <table:dependence table:id="ct482"/>
          </table:dependencies>
        </table:insertion>
        <table:insertion table:id="ct358" table:type="row" table:position="57" table:table="0">
          <office:change-info>
            <dc:creator>trojkova</dc:creator>
            <dc:date>2012-05-31T07:29:30</dc:date>
          </office:change-info>
          <table:dependencies>
            <table:dependence table:id="ct481"/>
            <table:dependence table:id="ct480"/>
            <table:dependence table:id="ct479"/>
            <table:dependence table:id="ct478"/>
          </table:dependencies>
        </table:insertion>
        <table:insertion table:id="ct359" table:type="row" table:position="56" table:table="0">
          <office:change-info>
            <dc:creator>trojkova</dc:creator>
            <dc:date>2012-05-31T07:29:30</dc:date>
          </office:change-info>
          <table:dependencies>
            <table:dependence table:id="ct477"/>
            <table:dependence table:id="ct476"/>
            <table:dependence table:id="ct475"/>
            <table:dependence table:id="ct474"/>
          </table:dependencies>
        </table:insertion>
        <table:insertion table:id="ct360" table:type="row" table:position="55" table:table="0">
          <office:change-info>
            <dc:creator>trojkova</dc:creator>
            <dc:date>2012-05-31T07:29:30</dc:date>
          </office:change-info>
        </table:insertion>
        <table:insertion table:id="ct361" table:type="row" table:position="54" table:table="0">
          <office:change-info>
            <dc:creator>trojkova</dc:creator>
            <dc:date>2012-05-31T07:29:30</dc:date>
          </office:change-info>
        </table:insertion>
        <table:insertion table:id="ct362" table:type="row" table:position="53" table:table="0">
          <office:change-info>
            <dc:creator>trojkova</dc:creator>
            <dc:date>2012-05-31T07:29:30</dc:date>
          </office:change-info>
          <table:dependencies>
            <table:dependence table:id="ct378"/>
          </table:dependencies>
        </table:insertion>
        <table:insertion table:id="ct363" table:type="row" table:position="31" table:table="0">
          <office:change-info>
            <dc:creator>trojkova</dc:creator>
            <dc:date>2012-05-31T07:29:30</dc:date>
          </office:change-info>
          <table:dependencies>
            <table:dependence table:id="ct466"/>
          </table:dependencies>
        </table:insertion>
        <table:insertion table:id="ct364" table:type="row" table:position="13" table:table="0">
          <office:change-info>
            <dc:creator>trojkova</dc:creator>
            <dc:date>2012-05-31T07:29:30</dc:date>
          </office:change-info>
          <table:dependencies>
            <table:dependence table:id="ct461"/>
          </table:dependencies>
        </table:insertion>
        <table:insertion table:id="ct365" table:type="row" table:position="12" table:table="0">
          <office:change-info>
            <dc:creator>trojkova</dc:creator>
            <dc:date>2012-05-31T07:29:30</dc:date>
          </office:change-info>
          <table:dependencies>
            <table:dependence table:id="ct460"/>
          </table:dependencies>
        </table:insertion>
        <table:insertion table:id="ct366" table:type="row" table:position="30" table:table="0">
          <office:change-info>
            <dc:creator>trojkova</dc:creator>
            <dc:date>2012-05-31T07:32:38</dc:date>
          </office:change-info>
          <table:dependencies>
            <table:dependence table:id="ct465"/>
          </table:dependencies>
        </table:insertion>
        <table:insertion table:id="ct367" table:type="row" table:position="29" table:table="0">
          <office:change-info>
            <dc:creator>trojkova</dc:creator>
            <dc:date>2012-05-31T07:32:38</dc:date>
          </office:change-info>
          <table:dependencies>
            <table:dependence table:id="ct464"/>
          </table:dependencies>
        </table:insertion>
        <table:insertion table:id="ct368" table:type="row" table:position="14" table:table="0">
          <office:change-info>
            <dc:creator>trojkova</dc:creator>
            <dc:date>2012-05-31T07:32:38</dc:date>
          </office:change-info>
          <table:dependencies>
            <table:dependence table:id="ct462"/>
          </table:dependencies>
        </table:insertion>
        <table:insertion table:id="ct369" table:type="row" table:position="28" table:table="0">
          <office:change-info>
            <dc:creator>trojkova</dc:creator>
            <dc:date>2012-05-31T07:32:38</dc:date>
          </office:change-info>
          <table:dependencies>
            <table:dependence table:id="ct551"/>
            <table:dependence table:id="ct463"/>
          </table:dependencies>
        </table:insertion>
        <table:insertion table:id="ct370" table:type="row" table:position="18" table:table="0">
          <office:change-info>
            <dc:creator>trojkova</dc:creator>
            <dc:date>2012-05-31T07:32:38</dc:date>
          </office:change-info>
        </table:insertion>
        <table:insertion table:id="ct371" table:type="row" table:position="17" table:table="0">
          <office:change-info>
            <dc:creator>trojkova</dc:creator>
            <dc:date>2012-05-31T07:32:38</dc:date>
          </office:change-info>
        </table:insertion>
        <table:insertion table:id="ct372" table:type="row" table:position="15" table:table="0">
          <office:change-info>
            <dc:creator>trojkova</dc:creator>
            <dc:date>2012-05-31T07:32:38</dc:date>
          </office:change-info>
        </table:insertion>
        <table:insertion table:id="ct373" table:type="row" table:position="16" table:table="0">
          <office:change-info>
            <dc:creator>trojkova</dc:creator>
            <dc:date>2012-05-31T07:32:38</dc:date>
          </office:change-info>
        </table:insertion>
        <table:insertion table:id="ct374" table:type="row" table:position="26" table:table="0">
          <office:change-info>
            <dc:creator>trojkova</dc:creator>
            <dc:date>2012-05-31T07:32:38</dc:date>
          </office:change-info>
        </table:insertion>
        <table:insertion table:id="ct375" table:type="row" table:position="24" table:table="0">
          <office:change-info>
            <dc:creator>trojkova</dc:creator>
            <dc:date>2012-05-31T07:32:38</dc:date>
          </office:change-info>
        </table:insertion>
        <table:insertion table:id="ct376" table:type="row" table:position="25" table:table="0">
          <office:change-info>
            <dc:creator>trojkova</dc:creator>
            <dc:date>2012-05-31T07:32:38</dc:date>
          </office:change-info>
        </table:insertion>
        <table:insertion table:id="ct377" table:type="row" table:position="27" table:table="0">
          <office:change-info>
            <dc:creator>trojkova</dc:creator>
            <dc:date>2012-05-31T07:32:38</dc:date>
          </office:change-info>
        </table:insertion>
        <table:cell-content-change table:id="ct378">
          <table:cell-address table:column="5" table:row="53" table:table="0"/>
          <office:change-info>
            <dc:creator>trojkova</dc:creator>
            <dc:date>2012-05-31T07:32:38</dc:date>
          </office:change-info>
          <table:previous>
            <table:change-track-table-cell table:cell-address="'Příloha č. 1'.F54" table:formula="of:=SUM([.F13:.F29])" office:value-type="float" office:value="9440389.07"/>
          </table:previous>
        </table:cell-content-change>
        <table:insertion table:id="ct379" table:type="row" table:position="53" table:table="0">
          <office:change-info>
            <dc:creator>trojkova</dc:creator>
            <dc:date>2012-05-31T07:32:38</dc:date>
          </office:change-info>
        </table:insertion>
        <table:insertion table:id="ct380" table:type="row" table:position="53" table:table="0">
          <office:change-info>
            <dc:creator>trojkova</dc:creator>
            <dc:date>2012-05-31T07:32:38</dc:date>
          </office:change-info>
        </table:insertion>
        <table:insertion table:id="ct381" table:type="row" table:position="53" table:table="0">
          <office:change-info>
            <dc:creator>trojkova</dc:creator>
            <dc:date>2012-05-31T07:32:38</dc:date>
          </office:change-info>
        </table:insertion>
        <table:insertion table:id="ct382" table:type="row" table:position="53" table:table="0">
          <office:change-info>
            <dc:creator>trojkova</dc:creator>
            <dc:date>2012-05-31T07:32:38</dc:date>
          </office:change-info>
          <table:dependencies>
            <table:dependence table:id="ct472"/>
            <table:dependence table:id="ct471"/>
            <table:dependence table:id="ct470"/>
            <table:dependence table:id="ct469"/>
            <table:dependence table:id="ct468"/>
          </table:dependencies>
        </table:insertion>
        <table:insertion table:id="ct383" table:type="row" table:position="50" table:count="3" table:table="0">
          <office:change-info>
            <dc:creator>trojkova</dc:creator>
            <dc:date>2012-05-31T07:32:38</dc:date>
          </office:change-info>
          <table:dependencies>
            <table:dependence table:id="ct467"/>
            <table:dependence table:id="ct459"/>
            <table:dependence table:id="ct458"/>
            <table:dependence table:id="ct457"/>
            <table:dependence table:id="ct442"/>
            <table:dependence table:id="ct441"/>
            <table:dependence table:id="ct440"/>
            <table:dependence table:id="ct423"/>
            <table:dependence table:id="ct422"/>
            <table:dependence table:id="ct421"/>
            <table:dependence table:id="ct405"/>
            <table:dependence table:id="ct404"/>
            <table:dependence table:id="ct403"/>
          </table:dependencies>
        </table:insertion>
        <table:insertion table:id="ct384" table:type="row" table:position="46" table:count="4" table:table="0">
          <office:change-info>
            <dc:creator>trojkova</dc:creator>
            <dc:date>2012-05-31T07:32:38</dc:date>
          </office:change-info>
          <table:dependencies>
            <table:dependence table:id="ct553"/>
            <table:dependence table:id="ct456"/>
            <table:dependence table:id="ct455"/>
            <table:dependence table:id="ct454"/>
            <table:dependence table:id="ct439"/>
            <table:dependence table:id="ct438"/>
            <table:dependence table:id="ct437"/>
            <table:dependence table:id="ct436"/>
            <table:dependence table:id="ct420"/>
            <table:dependence table:id="ct419"/>
            <table:dependence table:id="ct418"/>
            <table:dependence table:id="ct417"/>
            <table:dependence table:id="ct402"/>
            <table:dependence table:id="ct401"/>
            <table:dependence table:id="ct400"/>
            <table:dependence table:id="ct399"/>
          </table:dependencies>
        </table:insertion>
        <table:insertion table:id="ct385" table:type="row" table:position="34" table:count="12" table:table="0">
          <office:change-info>
            <dc:creator>trojkova</dc:creator>
            <dc:date>2012-05-31T07:32:38</dc:date>
          </office:change-info>
          <table:dependencies>
            <table:dependence table:id="ct453"/>
            <table:dependence table:id="ct452"/>
            <table:dependence table:id="ct451"/>
            <table:dependence table:id="ct450"/>
            <table:dependence table:id="ct449"/>
            <table:dependence table:id="ct448"/>
            <table:dependence table:id="ct447"/>
            <table:dependence table:id="ct446"/>
            <table:dependence table:id="ct445"/>
            <table:dependence table:id="ct444"/>
            <table:dependence table:id="ct443"/>
            <table:dependence table:id="ct435"/>
            <table:dependence table:id="ct434"/>
            <table:dependence table:id="ct433"/>
            <table:dependence table:id="ct432"/>
            <table:dependence table:id="ct431"/>
            <table:dependence table:id="ct430"/>
            <table:dependence table:id="ct429"/>
            <table:dependence table:id="ct428"/>
            <table:dependence table:id="ct427"/>
            <table:dependence table:id="ct426"/>
            <table:dependence table:id="ct425"/>
            <table:dependence table:id="ct424"/>
            <table:dependence table:id="ct416"/>
            <table:dependence table:id="ct415"/>
            <table:dependence table:id="ct414"/>
            <table:dependence table:id="ct413"/>
            <table:dependence table:id="ct412"/>
            <table:dependence table:id="ct411"/>
            <table:dependence table:id="ct410"/>
            <table:dependence table:id="ct409"/>
            <table:dependence table:id="ct408"/>
            <table:dependence table:id="ct407"/>
            <table:dependence table:id="ct406"/>
            <table:dependence table:id="ct398"/>
            <table:dependence table:id="ct397"/>
            <table:dependence table:id="ct396"/>
            <table:dependence table:id="ct395"/>
            <table:dependence table:id="ct394"/>
            <table:dependence table:id="ct393"/>
            <table:dependence table:id="ct392"/>
            <table:dependence table:id="ct391"/>
            <table:dependence table:id="ct390"/>
            <table:dependence table:id="ct389"/>
            <table:dependence table:id="ct388"/>
            <table:dependence table:id="ct387"/>
            <table:dependence table:id="ct386"/>
          </table:dependencies>
        </table:insertion>
        <table:cell-content-change table:id="ct386">
          <table:cell-address table:column="6" table:row="34" table:table="0"/>
          <office:change-info>
            <dc:creator>trojkova</dc:creator>
            <dc:date>2012-05-31T07:41:07</dc:date>
          </office:change-info>
          <table:previous>
            <table:change-track-table-cell/>
          </table:previous>
        </table:cell-content-change>
        <table:cell-content-change table:id="ct387">
          <table:cell-address table:column="5" table:row="34" table:table="0"/>
          <office:change-info>
            <dc:creator>trojkova</dc:creator>
            <dc:date>2012-05-31T07:41:07</dc:date>
          </office:change-info>
          <table:previous>
            <table:change-track-table-cell/>
          </table:previous>
        </table:cell-content-change>
        <table:cell-content-change table:id="ct388">
          <table:cell-address table:column="5" table:row="35" table:table="0"/>
          <office:change-info>
            <dc:creator>trojkova</dc:creator>
            <dc:date>2012-05-31T07:41:07</dc:date>
          </office:change-info>
          <table:previous>
            <table:change-track-table-cell/>
          </table:previous>
        </table:cell-content-change>
        <table:cell-content-change table:id="ct389">
          <table:cell-address table:column="5" table:row="36" table:table="0"/>
          <office:change-info>
            <dc:creator>trojkova</dc:creator>
            <dc:date>2012-05-31T07:41:07</dc:date>
          </office:change-info>
          <table:previous>
            <table:change-track-table-cell/>
          </table:previous>
        </table:cell-content-change>
        <table:cell-content-change table:id="ct390">
          <table:cell-address table:column="5" table:row="37" table:table="0"/>
          <office:change-info>
            <dc:creator>trojkova</dc:creator>
            <dc:date>2012-05-31T07:41:07</dc:date>
          </office:change-info>
          <table:previous>
            <table:change-track-table-cell/>
          </table:previous>
        </table:cell-content-change>
        <table:cell-content-change table:id="ct391">
          <table:cell-address table:column="5" table:row="38" table:table="0"/>
          <office:change-info>
            <dc:creator>trojkova</dc:creator>
            <dc:date>2012-05-31T07:41:07</dc:date>
          </office:change-info>
          <table:previous>
            <table:change-track-table-cell/>
          </table:previous>
        </table:cell-content-change>
        <table:cell-content-change table:id="ct392">
          <table:cell-address table:column="5" table:row="39" table:table="0"/>
          <office:change-info>
            <dc:creator>trojkova</dc:creator>
            <dc:date>2012-05-31T07:41:07</dc:date>
          </office:change-info>
          <table:previous>
            <table:change-track-table-cell/>
          </table:previous>
        </table:cell-content-change>
        <table:cell-content-change table:id="ct393">
          <table:cell-address table:column="5" table:row="40" table:table="0"/>
          <office:change-info>
            <dc:creator>trojkova</dc:creator>
            <dc:date>2012-05-31T07:41:07</dc:date>
          </office:change-info>
          <table:previous>
            <table:change-track-table-cell/>
          </table:previous>
        </table:cell-content-change>
        <table:cell-content-change table:id="ct394">
          <table:cell-address table:column="5" table:row="41" table:table="0"/>
          <office:change-info>
            <dc:creator>trojkova</dc:creator>
            <dc:date>2012-05-31T07:41:07</dc:date>
          </office:change-info>
          <table:previous>
            <table:change-track-table-cell/>
          </table:previous>
        </table:cell-content-change>
        <table:cell-content-change table:id="ct395">
          <table:cell-address table:column="5" table:row="42" table:table="0"/>
          <office:change-info>
            <dc:creator>trojkova</dc:creator>
            <dc:date>2012-05-31T07:41:07</dc:date>
          </office:change-info>
          <table:previous>
            <table:change-track-table-cell/>
          </table:previous>
        </table:cell-content-change>
        <table:cell-content-change table:id="ct396">
          <table:cell-address table:column="5" table:row="43" table:table="0"/>
          <office:change-info>
            <dc:creator>trojkova</dc:creator>
            <dc:date>2012-05-31T07:41:07</dc:date>
          </office:change-info>
          <table:previous>
            <table:change-track-table-cell/>
          </table:previous>
        </table:cell-content-change>
        <table:cell-content-change table:id="ct397">
          <table:cell-address table:column="5" table:row="44" table:table="0"/>
          <office:change-info>
            <dc:creator>trojkova</dc:creator>
            <dc:date>2012-05-31T07:41:07</dc:date>
          </office:change-info>
          <table:previous>
            <table:change-track-table-cell/>
          </table:previous>
        </table:cell-content-change>
        <table:cell-content-change table:id="ct398">
          <table:cell-address table:column="5" table:row="45" table:table="0"/>
          <office:change-info>
            <dc:creator>trojkova</dc:creator>
            <dc:date>2012-05-31T07:41:07</dc:date>
          </office:change-info>
          <table:previous>
            <table:change-track-table-cell/>
          </table:previous>
        </table:cell-content-change>
        <table:cell-content-change table:id="ct399">
          <table:cell-address table:column="5" table:row="46" table:table="0"/>
          <office:change-info>
            <dc:creator>trojkova</dc:creator>
            <dc:date>2012-05-31T07:41:07</dc:date>
          </office:change-info>
          <table:previous>
            <table:change-track-table-cell/>
          </table:previous>
        </table:cell-content-change>
        <table:cell-content-change table:id="ct400">
          <table:cell-address table:column="5" table:row="47" table:table="0"/>
          <office:change-info>
            <dc:creator>trojkova</dc:creator>
            <dc:date>2012-05-31T07:41:07</dc:date>
          </office:change-info>
          <table:previous>
            <table:change-track-table-cell/>
          </table:previous>
        </table:cell-content-change>
        <table:cell-content-change table:id="ct401">
          <table:cell-address table:column="5" table:row="48" table:table="0"/>
          <office:change-info>
            <dc:creator>trojkova</dc:creator>
            <dc:date>2012-05-31T07:41:07</dc:date>
          </office:change-info>
          <table:previous>
            <table:change-track-table-cell/>
          </table:previous>
        </table:cell-content-change>
        <table:cell-content-change table:id="ct402">
          <table:cell-address table:column="5" table:row="49" table:table="0"/>
          <office:change-info>
            <dc:creator>trojkova</dc:creator>
            <dc:date>2012-05-31T07:41:07</dc:date>
          </office:change-info>
          <table:previous>
            <table:change-track-table-cell/>
          </table:previous>
        </table:cell-content-change>
        <table:cell-content-change table:id="ct403">
          <table:cell-address table:column="5" table:row="50" table:table="0"/>
          <office:change-info>
            <dc:creator>trojkova</dc:creator>
            <dc:date>2012-05-31T07:41:07</dc:date>
          </office:change-info>
          <table:previous>
            <table:change-track-table-cell/>
          </table:previous>
        </table:cell-content-change>
        <table:cell-content-change table:id="ct404">
          <table:cell-address table:column="5" table:row="51" table:table="0"/>
          <office:change-info>
            <dc:creator>trojkova</dc:creator>
            <dc:date>2012-05-31T07:41:07</dc:date>
          </office:change-info>
          <table:previous>
            <table:change-track-table-cell/>
          </table:previous>
        </table:cell-content-change>
        <table:cell-content-change table:id="ct405">
          <table:cell-address table:column="5" table:row="52" table:table="0"/>
          <office:change-info>
            <dc:creator>trojkova</dc:creator>
            <dc:date>2012-05-31T07:41:07</dc:date>
          </office:change-info>
          <table:previous>
            <table:change-track-table-cell/>
          </table:previous>
        </table:cell-content-change>
        <table:cell-content-change table:id="ct406">
          <table:cell-address table:column="6" table:row="35" table:table="0"/>
          <office:change-info>
            <dc:creator>trojkova</dc:creator>
            <dc:date>2012-05-31T07:41:07</dc:date>
          </office:change-info>
          <table:previous>
            <table:change-track-table-cell/>
          </table:previous>
        </table:cell-content-change>
        <table:cell-content-change table:id="ct407">
          <table:cell-address table:column="6" table:row="36" table:table="0"/>
          <office:change-info>
            <dc:creator>trojkova</dc:creator>
            <dc:date>2012-05-31T07:41:07</dc:date>
          </office:change-info>
          <table:previous>
            <table:change-track-table-cell/>
          </table:previous>
        </table:cell-content-change>
        <table:cell-content-change table:id="ct408">
          <table:cell-address table:column="6" table:row="37" table:table="0"/>
          <office:change-info>
            <dc:creator>trojkova</dc:creator>
            <dc:date>2012-05-31T07:41:07</dc:date>
          </office:change-info>
          <table:previous>
            <table:change-track-table-cell/>
          </table:previous>
        </table:cell-content-change>
        <table:cell-content-change table:id="ct409">
          <table:cell-address table:column="6" table:row="38" table:table="0"/>
          <office:change-info>
            <dc:creator>trojkova</dc:creator>
            <dc:date>2012-05-31T07:41:07</dc:date>
          </office:change-info>
          <table:previous>
            <table:change-track-table-cell/>
          </table:previous>
        </table:cell-content-change>
        <table:cell-content-change table:id="ct410">
          <table:cell-address table:column="6" table:row="39" table:table="0"/>
          <office:change-info>
            <dc:creator>trojkova</dc:creator>
            <dc:date>2012-05-31T07:41:07</dc:date>
          </office:change-info>
          <table:previous>
            <table:change-track-table-cell/>
          </table:previous>
        </table:cell-content-change>
        <table:cell-content-change table:id="ct411">
          <table:cell-address table:column="6" table:row="40" table:table="0"/>
          <office:change-info>
            <dc:creator>trojkova</dc:creator>
            <dc:date>2012-05-31T07:41:07</dc:date>
          </office:change-info>
          <table:previous>
            <table:change-track-table-cell/>
          </table:previous>
        </table:cell-content-change>
        <table:cell-content-change table:id="ct412">
          <table:cell-address table:column="6" table:row="41" table:table="0"/>
          <office:change-info>
            <dc:creator>trojkova</dc:creator>
            <dc:date>2012-05-31T07:41:07</dc:date>
          </office:change-info>
          <table:previous>
            <table:change-track-table-cell/>
          </table:previous>
        </table:cell-content-change>
        <table:cell-content-change table:id="ct413">
          <table:cell-address table:column="6" table:row="42" table:table="0"/>
          <office:change-info>
            <dc:creator>trojkova</dc:creator>
            <dc:date>2012-05-31T07:41:07</dc:date>
          </office:change-info>
          <table:previous>
            <table:change-track-table-cell/>
          </table:previous>
        </table:cell-content-change>
        <table:cell-content-change table:id="ct414">
          <table:cell-address table:column="6" table:row="43" table:table="0"/>
          <office:change-info>
            <dc:creator>trojkova</dc:creator>
            <dc:date>2012-05-31T07:41:07</dc:date>
          </office:change-info>
          <table:previous>
            <table:change-track-table-cell/>
          </table:previous>
        </table:cell-content-change>
        <table:cell-content-change table:id="ct415">
          <table:cell-address table:column="6" table:row="44" table:table="0"/>
          <office:change-info>
            <dc:creator>trojkova</dc:creator>
            <dc:date>2012-05-31T07:41:07</dc:date>
          </office:change-info>
          <table:previous>
            <table:change-track-table-cell/>
          </table:previous>
        </table:cell-content-change>
        <table:cell-content-change table:id="ct416">
          <table:cell-address table:column="6" table:row="45" table:table="0"/>
          <office:change-info>
            <dc:creator>trojkova</dc:creator>
            <dc:date>2012-05-31T07:41:07</dc:date>
          </office:change-info>
          <table:previous>
            <table:change-track-table-cell/>
          </table:previous>
        </table:cell-content-change>
        <table:cell-content-change table:id="ct417">
          <table:cell-address table:column="6" table:row="46" table:table="0"/>
          <office:change-info>
            <dc:creator>trojkova</dc:creator>
            <dc:date>2012-05-31T07:41:07</dc:date>
          </office:change-info>
          <table:previous>
            <table:change-track-table-cell/>
          </table:previous>
        </table:cell-content-change>
        <table:cell-content-change table:id="ct418">
          <table:cell-address table:column="6" table:row="47" table:table="0"/>
          <office:change-info>
            <dc:creator>trojkova</dc:creator>
            <dc:date>2012-05-31T07:41:07</dc:date>
          </office:change-info>
          <table:previous>
            <table:change-track-table-cell/>
          </table:previous>
        </table:cell-content-change>
        <table:cell-content-change table:id="ct419">
          <table:cell-address table:column="6" table:row="48" table:table="0"/>
          <office:change-info>
            <dc:creator>trojkova</dc:creator>
            <dc:date>2012-05-31T07:41:07</dc:date>
          </office:change-info>
          <table:previous>
            <table:change-track-table-cell/>
          </table:previous>
        </table:cell-content-change>
        <table:cell-content-change table:id="ct420">
          <table:cell-address table:column="6" table:row="49" table:table="0"/>
          <office:change-info>
            <dc:creator>trojkova</dc:creator>
            <dc:date>2012-05-31T07:41:07</dc:date>
          </office:change-info>
          <table:previous>
            <table:change-track-table-cell/>
          </table:previous>
        </table:cell-content-change>
        <table:cell-content-change table:id="ct421">
          <table:cell-address table:column="6" table:row="50" table:table="0"/>
          <office:change-info>
            <dc:creator>trojkova</dc:creator>
            <dc:date>2012-05-31T07:41:07</dc:date>
          </office:change-info>
          <table:previous>
            <table:change-track-table-cell/>
          </table:previous>
        </table:cell-content-change>
        <table:cell-content-change table:id="ct422">
          <table:cell-address table:column="6" table:row="51" table:table="0"/>
          <office:change-info>
            <dc:creator>trojkova</dc:creator>
            <dc:date>2012-05-31T07:41:07</dc:date>
          </office:change-info>
          <table:previous>
            <table:change-track-table-cell/>
          </table:previous>
        </table:cell-content-change>
        <table:cell-content-change table:id="ct423">
          <table:cell-address table:column="6" table:row="52" table:table="0"/>
          <office:change-info>
            <dc:creator>trojkova</dc:creator>
            <dc:date>2012-05-31T07:41:07</dc:date>
          </office:change-info>
          <table:previous>
            <table:change-track-table-cell/>
          </table:previous>
        </table:cell-content-change>
        <table:cell-content-change table:id="ct424">
          <table:cell-address table:column="8" table:row="34" table:table="0"/>
          <office:change-info>
            <dc:creator>trojkova</dc:creator>
            <dc:date>2012-05-31T07:41:07</dc:date>
          </office:change-info>
          <table:previous>
            <table:change-track-table-cell/>
          </table:previous>
        </table:cell-content-change>
        <table:cell-content-change table:id="ct425">
          <table:cell-address table:column="8" table:row="35" table:table="0"/>
          <office:change-info>
            <dc:creator>trojkova</dc:creator>
            <dc:date>2012-05-31T07:41:07</dc:date>
          </office:change-info>
          <table:previous>
            <table:change-track-table-cell/>
          </table:previous>
        </table:cell-content-change>
        <table:cell-content-change table:id="ct426">
          <table:cell-address table:column="8" table:row="36" table:table="0"/>
          <office:change-info>
            <dc:creator>trojkova</dc:creator>
            <dc:date>2012-05-31T07:41:07</dc:date>
          </office:change-info>
          <table:previous>
            <table:change-track-table-cell/>
          </table:previous>
        </table:cell-content-change>
        <table:cell-content-change table:id="ct427">
          <table:cell-address table:column="8" table:row="37" table:table="0"/>
          <office:change-info>
            <dc:creator>trojkova</dc:creator>
            <dc:date>2012-05-31T07:41:07</dc:date>
          </office:change-info>
          <table:previous>
            <table:change-track-table-cell/>
          </table:previous>
        </table:cell-content-change>
        <table:cell-content-change table:id="ct428">
          <table:cell-address table:column="8" table:row="38" table:table="0"/>
          <office:change-info>
            <dc:creator>trojkova</dc:creator>
            <dc:date>2012-05-31T07:41:07</dc:date>
          </office:change-info>
          <table:previous>
            <table:change-track-table-cell/>
          </table:previous>
        </table:cell-content-change>
        <table:cell-content-change table:id="ct429">
          <table:cell-address table:column="8" table:row="39" table:table="0"/>
          <office:change-info>
            <dc:creator>trojkova</dc:creator>
            <dc:date>2012-05-31T07:41:07</dc:date>
          </office:change-info>
          <table:previous>
            <table:change-track-table-cell/>
          </table:previous>
        </table:cell-content-change>
        <table:cell-content-change table:id="ct430">
          <table:cell-address table:column="8" table:row="40" table:table="0"/>
          <office:change-info>
            <dc:creator>trojkova</dc:creator>
            <dc:date>2012-05-31T07:41:07</dc:date>
          </office:change-info>
          <table:previous>
            <table:change-track-table-cell/>
          </table:previous>
        </table:cell-content-change>
        <table:cell-content-change table:id="ct431">
          <table:cell-address table:column="8" table:row="41" table:table="0"/>
          <office:change-info>
            <dc:creator>trojkova</dc:creator>
            <dc:date>2012-05-31T07:41:07</dc:date>
          </office:change-info>
          <table:previous>
            <table:change-track-table-cell/>
          </table:previous>
        </table:cell-content-change>
        <table:cell-content-change table:id="ct432">
          <table:cell-address table:column="8" table:row="42" table:table="0"/>
          <office:change-info>
            <dc:creator>trojkova</dc:creator>
            <dc:date>2012-05-31T07:41:07</dc:date>
          </office:change-info>
          <table:previous>
            <table:change-track-table-cell/>
          </table:previous>
        </table:cell-content-change>
        <table:cell-content-change table:id="ct433">
          <table:cell-address table:column="8" table:row="43" table:table="0"/>
          <office:change-info>
            <dc:creator>trojkova</dc:creator>
            <dc:date>2012-05-31T07:41:07</dc:date>
          </office:change-info>
          <table:previous>
            <table:change-track-table-cell/>
          </table:previous>
        </table:cell-content-change>
        <table:cell-content-change table:id="ct434">
          <table:cell-address table:column="8" table:row="44" table:table="0"/>
          <office:change-info>
            <dc:creator>trojkova</dc:creator>
            <dc:date>2012-05-31T07:41:07</dc:date>
          </office:change-info>
          <table:previous>
            <table:change-track-table-cell/>
          </table:previous>
        </table:cell-content-change>
        <table:cell-content-change table:id="ct435">
          <table:cell-address table:column="8" table:row="45" table:table="0"/>
          <office:change-info>
            <dc:creator>trojkova</dc:creator>
            <dc:date>2012-05-31T07:41:07</dc:date>
          </office:change-info>
          <table:previous>
            <table:change-track-table-cell/>
          </table:previous>
        </table:cell-content-change>
        <table:cell-content-change table:id="ct436">
          <table:cell-address table:column="8" table:row="46" table:table="0"/>
          <office:change-info>
            <dc:creator>trojkova</dc:creator>
            <dc:date>2012-05-31T07:41:07</dc:date>
          </office:change-info>
          <table:previous>
            <table:change-track-table-cell/>
          </table:previous>
        </table:cell-content-change>
        <table:cell-content-change table:id="ct437">
          <table:cell-address table:column="8" table:row="47" table:table="0"/>
          <office:change-info>
            <dc:creator>trojkova</dc:creator>
            <dc:date>2012-05-31T07:41:07</dc:date>
          </office:change-info>
          <table:previous>
            <table:change-track-table-cell/>
          </table:previous>
        </table:cell-content-change>
        <table:cell-content-change table:id="ct438">
          <table:cell-address table:column="8" table:row="48" table:table="0"/>
          <office:change-info>
            <dc:creator>trojkova</dc:creator>
            <dc:date>2012-05-31T07:41:07</dc:date>
          </office:change-info>
          <table:previous>
            <table:change-track-table-cell/>
          </table:previous>
        </table:cell-content-change>
        <table:cell-content-change table:id="ct439">
          <table:cell-address table:column="8" table:row="49" table:table="0"/>
          <office:change-info>
            <dc:creator>trojkova</dc:creator>
            <dc:date>2012-05-31T07:41:07</dc:date>
          </office:change-info>
          <table:previous>
            <table:change-track-table-cell/>
          </table:previous>
        </table:cell-content-change>
        <table:cell-content-change table:id="ct440">
          <table:cell-address table:column="8" table:row="50" table:table="0"/>
          <office:change-info>
            <dc:creator>trojkova</dc:creator>
            <dc:date>2012-05-31T07:41:07</dc:date>
          </office:change-info>
          <table:previous>
            <table:change-track-table-cell/>
          </table:previous>
        </table:cell-content-change>
        <table:cell-content-change table:id="ct441">
          <table:cell-address table:column="8" table:row="51" table:table="0"/>
          <office:change-info>
            <dc:creator>trojkova</dc:creator>
            <dc:date>2012-05-31T07:41:07</dc:date>
          </office:change-info>
          <table:previous>
            <table:change-track-table-cell/>
          </table:previous>
        </table:cell-content-change>
        <table:cell-content-change table:id="ct442">
          <table:cell-address table:column="8" table:row="52" table:table="0"/>
          <office:change-info>
            <dc:creator>trojkova</dc:creator>
            <dc:date>2012-05-31T07:41:07</dc:date>
          </office:change-info>
          <table:previous>
            <table:change-track-table-cell/>
          </table:previous>
        </table:cell-content-change>
        <table:cell-content-change table:id="ct443">
          <table:cell-address table:column="3" table:row="34" table:table="0"/>
          <office:change-info>
            <dc:creator>trojkova</dc:creator>
            <dc:date>2012-05-31T07:50:45</dc:date>
          </office:change-info>
          <table:previous>
            <table:change-track-table-cell/>
          </table:previous>
        </table:cell-content-change>
        <table:cell-content-change table:id="ct444">
          <table:cell-address table:column="1" table:row="34" table:table="0"/>
          <office:change-info>
            <dc:creator>trojkova</dc:creator>
            <dc:date>2012-05-31T07:50:45</dc:date>
          </office:change-info>
          <table:previous>
            <table:change-track-table-cell/>
          </table:previous>
        </table:cell-content-change>
        <table:cell-content-change table:id="ct445">
          <table:cell-address table:column="1" table:row="35" table:table="0"/>
          <office:change-info>
            <dc:creator>trojkova</dc:creator>
            <dc:date>2012-05-31T07:56:34</dc:date>
          </office:change-info>
          <table:previous>
            <table:change-track-table-cell/>
          </table:previous>
        </table:cell-content-change>
        <table:cell-content-change table:id="ct446">
          <table:cell-address table:column="3" table:row="36" table:table="0"/>
          <office:change-info>
            <dc:creator>trojkova</dc:creator>
            <dc:date>2012-05-31T08:05:00</dc:date>
          </office:change-info>
          <table:previous>
            <table:change-track-table-cell/>
          </table:previous>
        </table:cell-content-change>
        <table:cell-content-change table:id="ct447">
          <table:cell-address table:column="3" table:row="37" table:table="0"/>
          <office:change-info>
            <dc:creator>trojkova</dc:creator>
            <dc:date>2012-05-31T08:07:57</dc:date>
          </office:change-info>
          <table:previous>
            <table:change-track-table-cell/>
          </table:previous>
        </table:cell-content-change>
        <table:cell-content-change table:id="ct448">
          <table:cell-address table:column="1" table:row="41" table:table="0"/>
          <office:change-info>
            <dc:creator>trojkova</dc:creator>
            <dc:date>2012-05-31T08:20:17</dc:date>
          </office:change-info>
          <table:previous>
            <table:change-track-table-cell/>
          </table:previous>
        </table:cell-content-change>
        <table:cell-content-change table:id="ct449">
          <table:cell-address table:column="1" table:row="42" table:table="0"/>
          <office:change-info>
            <dc:creator>trojkova</dc:creator>
            <dc:date>2012-05-31T08:28:56</dc:date>
          </office:change-info>
          <table:previous>
            <table:change-track-table-cell/>
          </table:previous>
        </table:cell-content-change>
        <table:cell-content-change table:id="ct450">
          <table:cell-address table:column="3" table:row="42" table:table="0"/>
          <office:change-info>
            <dc:creator>trojkova</dc:creator>
            <dc:date>2012-05-31T08:28:56</dc:date>
          </office:change-info>
          <table:previous>
            <table:change-track-table-cell/>
          </table:previous>
        </table:cell-content-change>
        <table:cell-content-change table:id="ct451">
          <table:cell-address table:column="1" table:row="43" table:table="0"/>
          <office:change-info>
            <dc:creator>trojkova</dc:creator>
            <dc:date>2012-05-31T08:36:42</dc:date>
          </office:change-info>
          <table:previous>
            <table:change-track-table-cell/>
          </table:previous>
        </table:cell-content-change>
        <table:cell-content-change table:id="ct452">
          <table:cell-address table:column="1" table:row="45" table:table="0"/>
          <office:change-info>
            <dc:creator>trojkova</dc:creator>
            <dc:date>2012-05-31T08:38:51</dc:date>
          </office:change-info>
          <table:previous>
            <table:change-track-table-cell/>
          </table:previous>
        </table:cell-content-change>
        <table:cell-content-change table:id="ct453">
          <table:cell-address table:column="3" table:row="45" table:table="0"/>
          <office:change-info>
            <dc:creator>trojkova</dc:creator>
            <dc:date>2012-05-31T08:38:51</dc:date>
          </office:change-info>
          <table:previous>
            <table:change-track-table-cell/>
          </table:previous>
        </table:cell-content-change>
        <table:cell-content-change table:id="ct454">
          <table:cell-address table:column="1" table:row="46" table:table="0"/>
          <office:change-info>
            <dc:creator>trojkova</dc:creator>
            <dc:date>2012-05-31T08:41:25</dc:date>
          </office:change-info>
          <table:previous>
            <table:change-track-table-cell/>
          </table:previous>
        </table:cell-content-change>
        <table:cell-content-change table:id="ct455">
          <table:cell-address table:column="1" table:row="47" table:table="0"/>
          <office:change-info>
            <dc:creator>trojkova</dc:creator>
            <dc:date>2012-05-31T08:43:42</dc:date>
          </office:change-info>
          <table:previous>
            <table:change-track-table-cell/>
          </table:previous>
        </table:cell-content-change>
        <table:cell-content-change table:id="ct456">
          <table:cell-address table:column="3" table:row="49" table:table="0"/>
          <office:change-info>
            <dc:creator>trojkova</dc:creator>
            <dc:date>2012-05-31T08:48:57</dc:date>
          </office:change-info>
          <table:previous>
            <table:change-track-table-cell/>
          </table:previous>
        </table:cell-content-change>
        <table:cell-content-change table:id="ct457">
          <table:cell-address table:column="1" table:row="50" table:table="0"/>
          <office:change-info>
            <dc:creator>trojkova</dc:creator>
            <dc:date>2012-05-31T08:51:35</dc:date>
          </office:change-info>
          <table:previous>
            <table:change-track-table-cell/>
          </table:previous>
        </table:cell-content-change>
        <table:cell-content-change table:id="ct458">
          <table:cell-address table:column="1" table:row="51" table:table="0"/>
          <office:change-info>
            <dc:creator>trojkova</dc:creator>
            <dc:date>2012-05-31T08:57:43</dc:date>
          </office:change-info>
          <table:previous>
            <table:change-track-table-cell/>
          </table:previous>
        </table:cell-content-change>
        <table:cell-content-change table:id="ct459">
          <table:cell-address table:column="1" table:row="52" table:table="0"/>
          <office:change-info>
            <dc:creator>trojkova</dc:creator>
            <dc:date>2012-05-31T08:59:49</dc:date>
          </office:change-info>
          <table:previous>
            <table:change-track-table-cell/>
          </table:previous>
        </table:cell-content-change>
        <table:cell-content-change table:id="ct460">
          <table:cell-address table:column="0" table:row="12" table:table="0"/>
          <office:change-info>
            <dc:creator>trojkova</dc:creator>
            <dc:date>2012-05-31T09:01:15</dc:date>
          </office:change-info>
          <table:previous>
            <table:change-track-table-cell office:value-type="float" office:value="14"/>
          </table:previous>
        </table:cell-content-change>
        <table:cell-content-change table:id="ct461">
          <table:cell-address table:column="0" table:row="13" table:table="0"/>
          <office:change-info>
            <dc:creator>trojkova</dc:creator>
            <dc:date>2012-05-31T09:01:15</dc:date>
          </office:change-info>
          <table:previous>
            <table:change-track-table-cell office:value-type="float" office:value="15"/>
          </table:previous>
        </table:cell-content-change>
        <table:cell-content-change table:id="ct462">
          <table:cell-address table:column="0" table:row="14" table:table="0"/>
          <office:change-info>
            <dc:creator>trojkova</dc:creator>
            <dc:date>2012-05-31T09:01:15</dc:date>
          </office:change-info>
          <table:previous>
            <table:change-track-table-cell office:value-type="float" office:value="19"/>
          </table:previous>
        </table:cell-content-change>
        <table:cell-content-change table:id="ct463">
          <table:cell-address table:column="0" table:row="28" table:table="0"/>
          <office:change-info>
            <dc:creator>trojkova</dc:creator>
            <dc:date>2012-05-31T09:01:15</dc:date>
          </office:change-info>
          <table:previous>
            <table:change-track-table-cell office:value-type="float" office:value="37"/>
          </table:previous>
        </table:cell-content-change>
        <table:cell-content-change table:id="ct464">
          <table:cell-address table:column="0" table:row="29" table:table="0"/>
          <office:change-info>
            <dc:creator>trojkova</dc:creator>
            <dc:date>2012-05-31T09:01:15</dc:date>
          </office:change-info>
          <table:previous>
            <table:change-track-table-cell/>
          </table:previous>
        </table:cell-content-change>
        <table:cell-content-change table:id="ct465">
          <table:cell-address table:column="0" table:row="30" table:table="0"/>
          <office:change-info>
            <dc:creator>trojkova</dc:creator>
            <dc:date>2012-05-31T09:01:15</dc:date>
          </office:change-info>
          <table:previous>
            <table:change-track-table-cell/>
          </table:previous>
        </table:cell-content-change>
        <table:cell-content-change table:id="ct466">
          <table:cell-address table:column="0" table:row="31" table:table="0"/>
          <office:change-info>
            <dc:creator>trojkova</dc:creator>
            <dc:date>2012-05-31T09:01:15</dc:date>
          </office:change-info>
          <table:previous>
            <table:change-track-table-cell/>
          </table:previous>
        </table:cell-content-change>
        <table:deletion table:id="ct467" table:type="row" table:position="53" table:table="0">
          <office:change-info>
            <dc:creator>trojkova</dc:creator>
            <dc:date>2012-05-31T09:01:15</dc:date>
          </office:change-info>
          <table:cut-offs>
            <table:insertion-cut-off table:id="ct383" table:position="-1"/>
          </table:cut-offs>
        </table:deletion>
        <table:deletion table:id="ct468" table:type="row" table:position="53" table:table="0">
          <office:change-info>
            <dc:creator>trojkova</dc:creator>
            <dc:date>2012-05-31T09:01:15</dc:date>
          </office:change-info>
          <table:deletions>
            <table:change-deletion table:id="ct467"/>
            <table:change-deletion table:id="ct382"/>
          </table:deletions>
        </table:deletion>
        <table:deletion table:id="ct469" table:type="row" table:position="53" table:table="0">
          <office:change-info>
            <dc:creator>trojkova</dc:creator>
            <dc:date>2012-05-31T09:01:15</dc:date>
          </office:change-info>
          <table:deletions>
            <table:change-deletion table:id="ct468"/>
            <table:change-deletion table:id="ct381"/>
          </table:deletions>
        </table:deletion>
        <table:deletion table:id="ct470" table:type="row" table:position="53" table:table="0">
          <office:change-info>
            <dc:creator>trojkova</dc:creator>
            <dc:date>2012-05-31T09:01:15</dc:date>
          </office:change-info>
          <table:deletions>
            <table:change-deletion table:id="ct469"/>
            <table:change-deletion table:id="ct380"/>
          </table:deletions>
        </table:deletion>
        <table:deletion table:id="ct471" table:type="row" table:position="53" table:table="0">
          <office:change-info>
            <dc:creator>trojkova</dc:creator>
            <dc:date>2012-05-31T09:01:15</dc:date>
          </office:change-info>
          <table:deletions>
            <table:change-deletion table:id="ct470"/>
            <table:change-deletion table:id="ct379"/>
          </table:deletions>
        </table:deletion>
        <table:cell-content-change table:id="ct472">
          <table:cell-address table:column="5" table:row="53" table:table="0"/>
          <office:change-info>
            <dc:creator>trojkova</dc:creator>
            <dc:date>2012-05-31T09:01:15</dc:date>
          </office:change-info>
          <table:previous table:id="ct378">
            <table:change-track-table-cell table:cell-address="'Příloha č. 1'.F54" table:formula="of:=SUM([.F13:.F29])" office:value-type="float" office:value="9440389.07"/>
          </table:previous>
        </table:cell-content-change>
        <table:insertion table:id="ct473" table:type="column" table:position="7" table:table="0">
          <office:change-info>
            <dc:creator>trojkova</dc:creator>
            <dc:date>2012-05-31T12:17:50</dc:date>
          </office:change-info>
        </table:insertion>
        <table:cell-content-change table:id="ct474">
          <table:cell-address table:column="1" table:row="56" table:table="0"/>
          <office:change-info>
            <dc:creator>trojkova</dc:creator>
            <dc:date>2012-05-31T12:17:50</dc:date>
          </office:change-info>
          <table:previous>
            <table:change-track-table-cell office:value-type="string">
              <text:p>CZ.1.07/1.1.07/02.0064</text:p>
            </table:change-track-table-cell>
          </table:previous>
        </table:cell-content-change>
        <table:cell-content-change table:id="ct475">
          <table:cell-address table:column="2" table:row="56" table:table="0"/>
          <office:change-info>
            <dc:creator>trojkova</dc:creator>
            <dc:date>2012-05-31T12:17:50</dc:date>
          </office:change-info>
          <table:previous>
            <table:change-track-table-cell office:value-type="string">
              <text:p>Střední odborná škola dopravy a cestovního ruchu, Krnov, příspěvková organizace</text:p>
            </table:change-track-table-cell>
          </table:previous>
        </table:cell-content-change>
        <table:cell-content-change table:id="ct476">
          <table:cell-address table:column="3" table:row="56" table:table="0"/>
          <office:change-info>
            <dc:creator>trojkova</dc:creator>
            <dc:date>2012-05-31T12:17:50</dc:date>
          </office:change-info>
          <table:previous>
            <table:change-track-table-cell table:cell-address="'Příloha č. 1'.D57" table:formula="of:=382406+208000" office:value-type="float" office:value="590406"/>
          </table:previous>
        </table:cell-content-change>
        <table:cell-content-change table:id="ct477">
          <table:cell-address table:column="4" table:row="56" table:table="0"/>
          <office:change-info>
            <dc:creator>trojkova</dc:creator>
            <dc:date>2012-05-31T12:17:50</dc:date>
          </office:change-info>
          <table:previous>
            <table:change-track-table-cell office:value-type="float" office:value="5336"/>
          </table:previous>
        </table:cell-content-change>
        <table:cell-content-change table:id="ct478">
          <table:cell-address table:column="1" table:row="57" table:table="0"/>
          <office:change-info>
            <dc:creator>trojkova</dc:creator>
            <dc:date>2012-05-31T12:17:50</dc:date>
          </office:change-info>
          <table:previous>
            <table:change-track-table-cell office:value-type="string">
              <text:p>CZ.1.07/1.1.07/02.0036</text:p>
            </table:change-track-table-cell>
          </table:previous>
        </table:cell-content-change>
        <table:cell-content-change table:id="ct479">
          <table:cell-address table:column="2" table:row="57" table:table="0"/>
          <office:change-info>
            <dc:creator>trojkova</dc:creator>
            <dc:date>2012-05-31T12:17:50</dc:date>
          </office:change-info>
          <table:previous>
            <table:change-track-table-cell office:value-type="string">
              <text:p>Masarykova střední škola zemědělská a Vyšší odborná škola, Opava, příspěvková organizace</text:p>
            </table:change-track-table-cell>
          </table:previous>
        </table:cell-content-change>
        <table:cell-content-change table:id="ct480">
          <table:cell-address table:column="3" table:row="57" table:table="0"/>
          <office:change-info>
            <dc:creator>trojkova</dc:creator>
            <dc:date>2012-05-31T12:17:50</dc:date>
          </office:change-info>
          <table:previous>
            <table:change-track-table-cell office:value-type="float" office:value="190167.93"/>
          </table:previous>
        </table:cell-content-change>
        <table:cell-content-change table:id="ct481">
          <table:cell-address table:column="4" table:row="57" table:table="0"/>
          <office:change-info>
            <dc:creator>trojkova</dc:creator>
            <dc:date>2012-05-31T12:17:50</dc:date>
          </office:change-info>
          <table:previous>
            <table:change-track-table-cell office:value-type="float" office:value="5336"/>
          </table:previous>
        </table:cell-content-change>
        <table:cell-content-change table:id="ct482">
          <table:cell-address table:column="1" table:row="58" table:table="0"/>
          <office:change-info>
            <dc:creator>trojkova</dc:creator>
            <dc:date>2012-05-31T12:17:50</dc:date>
          </office:change-info>
          <table:previous>
            <table:change-track-table-cell office:value-type="string">
              <text:p>CZ.1.07/1.1.07/02.0029</text:p>
            </table:change-track-table-cell>
          </table:previous>
        </table:cell-content-change>
        <table:cell-content-change table:id="ct483">
          <table:cell-address table:column="2" table:row="58" table:table="0"/>
          <office:change-info>
            <dc:creator>trojkova</dc:creator>
            <dc:date>2012-05-31T12:17:50</dc:date>
          </office:change-info>
          <table:previous>
            <table:change-track-table-cell office:value-type="string">
              <text:p>Střední průmyslová škola, Ostrava - Vítkovice, příspěvková organizace</text:p>
            </table:change-track-table-cell>
          </table:previous>
        </table:cell-content-change>
        <table:cell-content-change table:id="ct484">
          <table:cell-address table:column="3" table:row="58" table:table="0"/>
          <office:change-info>
            <dc:creator>trojkova</dc:creator>
            <dc:date>2012-05-31T12:17:50</dc:date>
          </office:change-info>
          <table:previous>
            <table:change-track-table-cell table:cell-address="'Příloha č. 1'.D59" table:formula="of:=60.61+1109" office:value-type="float" office:value="1169.61"/>
          </table:previous>
        </table:cell-content-change>
        <table:cell-content-change table:id="ct485">
          <table:cell-address table:column="4" table:row="58" table:table="0"/>
          <office:change-info>
            <dc:creator>trojkova</dc:creator>
            <dc:date>2012-05-31T12:17:50</dc:date>
          </office:change-info>
          <table:previous>
            <table:change-track-table-cell office:value-type="float" office:value="5336"/>
          </table:previous>
        </table:cell-content-change>
        <table:cell-content-change table:id="ct486">
          <table:cell-address table:column="1" table:row="59" table:table="0"/>
          <office:change-info>
            <dc:creator>trojkova</dc:creator>
            <dc:date>2012-05-31T12:17:50</dc:date>
          </office:change-info>
          <table:previous>
            <table:change-track-table-cell office:value-type="string">
              <text:p>CZ.1.07/1.1.07/02.0006</text:p>
            </table:change-track-table-cell>
          </table:previous>
        </table:cell-content-change>
        <table:cell-content-change table:id="ct487">
          <table:cell-address table:column="2" table:row="59" table:table="0"/>
          <office:change-info>
            <dc:creator>trojkova</dc:creator>
            <dc:date>2012-05-31T12:17:50</dc:date>
          </office:change-info>
          <table:previous>
            <table:change-track-table-cell office:value-type="string">
              <text:p>Gymnázium, Rýmařov, příspěvková organizace</text:p>
            </table:change-track-table-cell>
          </table:previous>
        </table:cell-content-change>
        <table:cell-content-change table:id="ct488">
          <table:cell-address table:column="3" table:row="59" table:table="0"/>
          <office:change-info>
            <dc:creator>trojkova</dc:creator>
            <dc:date>2012-05-31T12:17:50</dc:date>
          </office:change-info>
          <table:previous>
            <table:change-track-table-cell office:value-type="float" office:value="75304.8"/>
          </table:previous>
        </table:cell-content-change>
        <table:cell-content-change table:id="ct489">
          <table:cell-address table:column="4" table:row="59" table:table="0"/>
          <office:change-info>
            <dc:creator>trojkova</dc:creator>
            <dc:date>2012-05-31T12:17:50</dc:date>
          </office:change-info>
          <table:previous>
            <table:change-track-table-cell office:value-type="float" office:value="5336"/>
          </table:previous>
        </table:cell-content-change>
        <table:cell-content-change table:id="ct490">
          <table:cell-address table:column="1" table:row="60" table:table="0"/>
          <office:change-info>
            <dc:creator>trojkova</dc:creator>
            <dc:date>2012-05-31T12:17:50</dc:date>
          </office:change-info>
          <table:previous>
            <table:change-track-table-cell office:value-type="string">
              <text:p>CZ.1.07/1.1.07/02.0007</text:p>
            </table:change-track-table-cell>
          </table:previous>
        </table:cell-content-change>
        <table:cell-content-change table:id="ct491">
          <table:cell-address table:column="2" table:row="60" table:table="0"/>
          <office:change-info>
            <dc:creator>trojkova</dc:creator>
            <dc:date>2012-05-31T12:17:50</dc:date>
          </office:change-info>
          <table:previous>
            <table:change-track-table-cell office:value-type="string">
              <text:p>Gymnázium a Střední průmyslová škola elektrotechniky a informatiky, Frenštát pod Radhoštěm, příspěvková organizace</text:p>
            </table:change-track-table-cell>
          </table:previous>
        </table:cell-content-change>
        <table:cell-content-change table:id="ct492">
          <table:cell-address table:column="3" table:row="60" table:table="0"/>
          <office:change-info>
            <dc:creator>trojkova</dc:creator>
            <dc:date>2012-05-31T12:17:50</dc:date>
          </office:change-info>
          <table:previous>
            <table:change-track-table-cell office:value-type="float" office:value="110587.5"/>
          </table:previous>
        </table:cell-content-change>
        <table:cell-content-change table:id="ct493">
          <table:cell-address table:column="4" table:row="60" table:table="0"/>
          <office:change-info>
            <dc:creator>trojkova</dc:creator>
            <dc:date>2012-05-31T12:17:50</dc:date>
          </office:change-info>
          <table:previous>
            <table:change-track-table-cell office:value-type="float" office:value="5336"/>
          </table:previous>
        </table:cell-content-change>
        <table:cell-content-change table:id="ct494">
          <table:cell-address table:column="1" table:row="61" table:table="0"/>
          <office:change-info>
            <dc:creator>trojkova</dc:creator>
            <dc:date>2012-05-31T12:17:50</dc:date>
          </office:change-info>
          <table:previous>
            <table:change-track-table-cell office:value-type="string">
              <text:p>CZ.1.07/1.1.07/02.0041</text:p>
            </table:change-track-table-cell>
          </table:previous>
        </table:cell-content-change>
        <table:cell-content-change table:id="ct495">
          <table:cell-address table:column="2" table:row="61" table:table="0"/>
          <office:change-info>
            <dc:creator>trojkova</dc:creator>
            <dc:date>2012-05-31T12:17:50</dc:date>
          </office:change-info>
          <table:previous>
            <table:change-track-table-cell office:value-type="string">
              <text:p>Masarykova střední škola zemědělská a Vyšší odborná škola, Opava, příspěvková organizace</text:p>
            </table:change-track-table-cell>
          </table:previous>
        </table:cell-content-change>
        <table:cell-content-change table:id="ct496">
          <table:cell-address table:column="3" table:row="61" table:table="0"/>
          <office:change-info>
            <dc:creator>trojkova</dc:creator>
            <dc:date>2012-05-31T12:17:50</dc:date>
          </office:change-info>
          <table:previous>
            <table:change-track-table-cell office:value-type="float" office:value="184760.23"/>
          </table:previous>
        </table:cell-content-change>
        <table:cell-content-change table:id="ct497">
          <table:cell-address table:column="4" table:row="61" table:table="0"/>
          <office:change-info>
            <dc:creator>trojkova</dc:creator>
            <dc:date>2012-05-31T12:17:50</dc:date>
          </office:change-info>
          <table:previous>
            <table:change-track-table-cell office:value-type="float" office:value="5336"/>
          </table:previous>
        </table:cell-content-change>
        <table:cell-content-change table:id="ct498">
          <table:cell-address table:column="1" table:row="62" table:table="0"/>
          <office:change-info>
            <dc:creator>trojkova</dc:creator>
            <dc:date>2012-05-31T12:17:50</dc:date>
          </office:change-info>
          <table:previous>
            <table:change-track-table-cell office:value-type="string">
              <text:p>CZ.1.07/1.1.07/03.0011</text:p>
            </table:change-track-table-cell>
          </table:previous>
        </table:cell-content-change>
        <table:cell-content-change table:id="ct499">
          <table:cell-address table:column="2" table:row="62" table:table="0"/>
          <office:change-info>
            <dc:creator>trojkova</dc:creator>
            <dc:date>2012-05-31T12:17:50</dc:date>
          </office:change-info>
          <table:previous>
            <table:change-track-table-cell office:value-type="string">
              <text:p>Střední zdravotnická škola, Opava, Dvořákovy sady 2, příspěvková organizace</text:p>
            </table:change-track-table-cell>
          </table:previous>
        </table:cell-content-change>
        <table:cell-content-change table:id="ct500">
          <table:cell-address table:column="3" table:row="62" table:table="0"/>
          <office:change-info>
            <dc:creator>trojkova</dc:creator>
            <dc:date>2012-05-31T12:17:50</dc:date>
          </office:change-info>
          <table:previous>
            <table:change-track-table-cell table:cell-address="'Příloha č. 1'.D63" table:formula="of:=970322.53+725116.82+697500-157200" office:value-type="float" office:value="2235739.35"/>
          </table:previous>
        </table:cell-content-change>
        <table:cell-content-change table:id="ct501">
          <table:cell-address table:column="4" table:row="62" table:table="0"/>
          <office:change-info>
            <dc:creator>trojkova</dc:creator>
            <dc:date>2012-05-31T12:17:50</dc:date>
          </office:change-info>
          <table:previous>
            <table:change-track-table-cell office:value-type="float" office:value="5336"/>
          </table:previous>
        </table:cell-content-change>
        <table:cell-content-change table:id="ct502">
          <table:cell-address table:column="1" table:row="63" table:table="0"/>
          <office:change-info>
            <dc:creator>trojkova</dc:creator>
            <dc:date>2012-05-31T12:17:50</dc:date>
          </office:change-info>
          <table:previous>
            <table:change-track-table-cell office:value-type="string">
              <text:p>CZ.1.07/1.1.07/03.0011</text:p>
            </table:change-track-table-cell>
          </table:previous>
        </table:cell-content-change>
        <table:cell-content-change table:id="ct503">
          <table:cell-address table:column="2" table:row="63" table:table="0"/>
          <office:change-info>
            <dc:creator>trojkova</dc:creator>
            <dc:date>2012-05-31T12:17:50</dc:date>
          </office:change-info>
          <table:previous>
            <table:change-track-table-cell office:value-type="string">
              <text:p>Střední zdravotnická škola, Opava, Dvořákovy sady 2, příspěvková organizace</text:p>
            </table:change-track-table-cell>
          </table:previous>
        </table:cell-content-change>
        <table:cell-content-change table:id="ct504">
          <table:cell-address table:column="3" table:row="63" table:table="0"/>
          <office:change-info>
            <dc:creator>trojkova</dc:creator>
            <dc:date>2012-05-31T12:17:50</dc:date>
          </office:change-info>
          <table:previous>
            <table:change-track-table-cell office:value-type="float" office:value="157200"/>
          </table:previous>
        </table:cell-content-change>
        <table:cell-content-change table:id="ct505">
          <table:cell-address table:column="4" table:row="63" table:table="0"/>
          <office:change-info>
            <dc:creator>trojkova</dc:creator>
            <dc:date>2012-05-31T12:17:50</dc:date>
          </office:change-info>
          <table:previous>
            <table:change-track-table-cell office:value-type="float" office:value="6356"/>
          </table:previous>
        </table:cell-content-change>
        <table:cell-content-change table:id="ct506">
          <table:cell-address table:column="1" table:row="64" table:table="0"/>
          <office:change-info>
            <dc:creator>trojkova</dc:creator>
            <dc:date>2012-05-31T12:17:50</dc:date>
          </office:change-info>
          <table:previous>
            <table:change-track-table-cell office:value-type="string">
              <text:p>CZ.1.07/1.1.07/03.0093</text:p>
            </table:change-track-table-cell>
          </table:previous>
        </table:cell-content-change>
        <table:cell-content-change table:id="ct507">
          <table:cell-address table:column="2" table:row="64" table:table="0"/>
          <office:change-info>
            <dc:creator>trojkova</dc:creator>
            <dc:date>2012-05-31T12:17:50</dc:date>
          </office:change-info>
          <table:previous>
            <table:change-track-table-cell office:value-type="string">
              <text:p>Mendelovo gymnázium, Opava, příspěvková organizace</text:p>
            </table:change-track-table-cell>
          </table:previous>
        </table:cell-content-change>
        <table:cell-content-change table:id="ct508">
          <table:cell-address table:column="3" table:row="64" table:table="0"/>
          <office:change-info>
            <dc:creator>trojkova</dc:creator>
            <dc:date>2012-05-31T12:17:50</dc:date>
          </office:change-info>
          <table:previous>
            <table:change-track-table-cell table:cell-address="'Příloha č. 1'.D65" table:formula="of:=514162.32+350162.64" office:value-type="float" office:value="864324.96"/>
          </table:previous>
        </table:cell-content-change>
        <table:cell-content-change table:id="ct509">
          <table:cell-address table:column="4" table:row="64" table:table="0"/>
          <office:change-info>
            <dc:creator>trojkova</dc:creator>
            <dc:date>2012-05-31T12:17:50</dc:date>
          </office:change-info>
          <table:previous>
            <table:change-track-table-cell office:value-type="float" office:value="5336"/>
          </table:previous>
        </table:cell-content-change>
        <table:cell-content-change table:id="ct510">
          <table:cell-address table:column="1" table:row="65" table:table="0"/>
          <office:change-info>
            <dc:creator>trojkova</dc:creator>
            <dc:date>2012-05-31T12:17:50</dc:date>
          </office:change-info>
          <table:previous>
            <table:change-track-table-cell office:value-type="string">
              <text:p>CZ.1.07/1.1.07/03.0085</text:p>
            </table:change-track-table-cell>
          </table:previous>
        </table:cell-content-change>
        <table:cell-content-change table:id="ct511">
          <table:cell-address table:column="2" table:row="65" table:table="0"/>
          <office:change-info>
            <dc:creator>trojkova</dc:creator>
            <dc:date>2012-05-31T12:17:50</dc:date>
          </office:change-info>
          <table:previous>
            <table:change-track-table-cell office:value-type="string">
              <text:p>Obchodní akademie, Orlová, příspěvková organizace</text:p>
            </table:change-track-table-cell>
          </table:previous>
        </table:cell-content-change>
        <table:cell-content-change table:id="ct512">
          <table:cell-address table:column="3" table:row="65" table:table="0"/>
          <office:change-info>
            <dc:creator>trojkova</dc:creator>
            <dc:date>2012-05-31T12:17:50</dc:date>
          </office:change-info>
          <table:previous>
            <table:change-track-table-cell office:value-type="float" office:value="356246.7"/>
          </table:previous>
        </table:cell-content-change>
        <table:cell-content-change table:id="ct513">
          <table:cell-address table:column="4" table:row="65" table:table="0"/>
          <office:change-info>
            <dc:creator>trojkova</dc:creator>
            <dc:date>2012-05-31T12:17:50</dc:date>
          </office:change-info>
          <table:previous>
            <table:change-track-table-cell office:value-type="float" office:value="5336"/>
          </table:previous>
        </table:cell-content-change>
        <table:cell-content-change table:id="ct514">
          <table:cell-address table:column="1" table:row="66" table:table="0"/>
          <office:change-info>
            <dc:creator>trojkova</dc:creator>
            <dc:date>2012-05-31T12:17:50</dc:date>
          </office:change-info>
          <table:previous>
            <table:change-track-table-cell office:value-type="string">
              <text:p>CZ.1.07/1.1.07/03.0002</text:p>
            </table:change-track-table-cell>
          </table:previous>
        </table:cell-content-change>
        <table:cell-content-change table:id="ct515">
          <table:cell-address table:column="2" table:row="66" table:table="0"/>
          <office:change-info>
            <dc:creator>trojkova</dc:creator>
            <dc:date>2012-05-31T12:17:50</dc:date>
          </office:change-info>
          <table:previous>
            <table:change-track-table-cell office:value-type="string">
              <text:p>Gymnázium a Střední odborná škola, Frýdek - Místek, Cihelní 410, příspěvková organizace</text:p>
            </table:change-track-table-cell>
          </table:previous>
        </table:cell-content-change>
        <table:cell-content-change table:id="ct516">
          <table:cell-address table:column="3" table:row="66" table:table="0"/>
          <office:change-info>
            <dc:creator>trojkova</dc:creator>
            <dc:date>2012-05-31T12:17:50</dc:date>
          </office:change-info>
          <table:previous>
            <table:change-track-table-cell office:value-type="float" office:value="347888.56"/>
          </table:previous>
        </table:cell-content-change>
        <table:cell-content-change table:id="ct517">
          <table:cell-address table:column="4" table:row="66" table:table="0"/>
          <office:change-info>
            <dc:creator>trojkova</dc:creator>
            <dc:date>2012-05-31T12:17:50</dc:date>
          </office:change-info>
          <table:previous>
            <table:change-track-table-cell office:value-type="float" office:value="5336"/>
          </table:previous>
        </table:cell-content-change>
        <table:cell-content-change table:id="ct518">
          <table:cell-address table:column="1" table:row="67" table:table="0"/>
          <office:change-info>
            <dc:creator>trojkova</dc:creator>
            <dc:date>2012-05-31T12:17:50</dc:date>
          </office:change-info>
          <table:previous>
            <table:change-track-table-cell office:value-type="string">
              <text:p>CZ.1.07/1.1.07/03.0018</text:p>
            </table:change-track-table-cell>
          </table:previous>
        </table:cell-content-change>
        <table:cell-content-change table:id="ct519">
          <table:cell-address table:column="2" table:row="67" table:table="0"/>
          <office:change-info>
            <dc:creator>trojkova</dc:creator>
            <dc:date>2012-05-31T12:17:50</dc:date>
          </office:change-info>
          <table:previous>
            <table:change-track-table-cell office:value-type="string">
              <text:p>Obchodní akademi a Střední odborná škola logistická, Opava, příspěvková organizace</text:p>
            </table:change-track-table-cell>
          </table:previous>
        </table:cell-content-change>
        <table:cell-content-change table:id="ct520">
          <table:cell-address table:column="3" table:row="67" table:table="0"/>
          <office:change-info>
            <dc:creator>trojkova</dc:creator>
            <dc:date>2012-05-31T12:17:50</dc:date>
          </office:change-info>
          <table:previous>
            <table:change-track-table-cell office:value-type="float" office:value="419063.27"/>
          </table:previous>
        </table:cell-content-change>
        <table:cell-content-change table:id="ct521">
          <table:cell-address table:column="4" table:row="67" table:table="0"/>
          <office:change-info>
            <dc:creator>trojkova</dc:creator>
            <dc:date>2012-05-31T12:17:50</dc:date>
          </office:change-info>
          <table:previous>
            <table:change-track-table-cell office:value-type="float" office:value="5336"/>
          </table:previous>
        </table:cell-content-change>
        <table:cell-content-change table:id="ct522">
          <table:cell-address table:column="1" table:row="68" table:table="0"/>
          <office:change-info>
            <dc:creator>trojkova</dc:creator>
            <dc:date>2012-05-31T12:17:50</dc:date>
          </office:change-info>
          <table:previous>
            <table:change-track-table-cell office:value-type="string">
              <text:p>CZ.1.07/1.1.07/03.0010</text:p>
            </table:change-track-table-cell>
          </table:previous>
        </table:cell-content-change>
        <table:cell-content-change table:id="ct523">
          <table:cell-address table:column="2" table:row="68" table:table="0"/>
          <office:change-info>
            <dc:creator>trojkova</dc:creator>
            <dc:date>2012-05-31T12:17:50</dc:date>
          </office:change-info>
          <table:previous>
            <table:change-track-table-cell office:value-type="string">
              <text:p>Střední škola společného stravování, Ostrava - Hrabůvka, příspěvková organizace</text:p>
            </table:change-track-table-cell>
          </table:previous>
        </table:cell-content-change>
        <table:cell-content-change table:id="ct524">
          <table:cell-address table:column="3" table:row="68" table:table="0"/>
          <office:change-info>
            <dc:creator>trojkova</dc:creator>
            <dc:date>2012-05-31T12:17:50</dc:date>
          </office:change-info>
          <table:previous>
            <table:change-track-table-cell office:value-type="float" office:value="224352.22"/>
          </table:previous>
        </table:cell-content-change>
        <table:cell-content-change table:id="ct525">
          <table:cell-address table:column="4" table:row="68" table:table="0"/>
          <office:change-info>
            <dc:creator>trojkova</dc:creator>
            <dc:date>2012-05-31T12:17:50</dc:date>
          </office:change-info>
          <table:previous>
            <table:change-track-table-cell office:value-type="float" office:value="5336"/>
          </table:previous>
        </table:cell-content-change>
        <table:cell-content-change table:id="ct526">
          <table:cell-address table:column="1" table:row="69" table:table="0"/>
          <office:change-info>
            <dc:creator>trojkova</dc:creator>
            <dc:date>2012-05-31T12:17:50</dc:date>
          </office:change-info>
          <table:previous>
            <table:change-track-table-cell office:value-type="string">
              <text:p>CZ.1.07/1.1.07/03.0029</text:p>
            </table:change-track-table-cell>
          </table:previous>
        </table:cell-content-change>
        <table:cell-content-change table:id="ct527">
          <table:cell-address table:column="2" table:row="69" table:table="0"/>
          <office:change-info>
            <dc:creator>trojkova</dc:creator>
            <dc:date>2012-05-31T12:17:50</dc:date>
          </office:change-info>
          <table:previous>
            <table:change-track-table-cell office:value-type="string">
              <text:p>Střední průmyslová škola elektrotechnická, Havířov, příspěvková organizace</text:p>
            </table:change-track-table-cell>
          </table:previous>
        </table:cell-content-change>
        <table:cell-content-change table:id="ct528">
          <table:cell-address table:column="3" table:row="69" table:table="0"/>
          <office:change-info>
            <dc:creator>trojkova</dc:creator>
            <dc:date>2012-05-31T12:17:50</dc:date>
          </office:change-info>
          <table:previous>
            <table:change-track-table-cell table:cell-address="'Příloha č. 1'.D70" table:formula="of:=198200.25-83500" office:value-type="float" office:value="114700.25"/>
          </table:previous>
        </table:cell-content-change>
        <table:cell-content-change table:id="ct529">
          <table:cell-address table:column="4" table:row="69" table:table="0"/>
          <office:change-info>
            <dc:creator>trojkova</dc:creator>
            <dc:date>2012-05-31T12:17:50</dc:date>
          </office:change-info>
          <table:previous>
            <table:change-track-table-cell office:value-type="float" office:value="5336"/>
          </table:previous>
        </table:cell-content-change>
        <table:cell-content-change table:id="ct530">
          <table:cell-address table:column="1" table:row="70" table:table="0"/>
          <office:change-info>
            <dc:creator>trojkova</dc:creator>
            <dc:date>2012-05-31T12:17:50</dc:date>
          </office:change-info>
          <table:previous>
            <table:change-track-table-cell office:value-type="string">
              <text:p>CZ.1.07/1.1.07/03.0029</text:p>
            </table:change-track-table-cell>
          </table:previous>
        </table:cell-content-change>
        <table:cell-content-change table:id="ct531">
          <table:cell-address table:column="2" table:row="70" table:table="0"/>
          <office:change-info>
            <dc:creator>trojkova</dc:creator>
            <dc:date>2012-05-31T12:17:50</dc:date>
          </office:change-info>
          <table:previous>
            <table:change-track-table-cell office:value-type="string">
              <text:p>Střední průmyslová škola elektrotechnická, Havířov, příspěvková organizace</text:p>
            </table:change-track-table-cell>
          </table:previous>
        </table:cell-content-change>
        <table:cell-content-change table:id="ct532">
          <table:cell-address table:column="3" table:row="70" table:table="0"/>
          <office:change-info>
            <dc:creator>trojkova</dc:creator>
            <dc:date>2012-05-31T12:17:50</dc:date>
          </office:change-info>
          <table:previous>
            <table:change-track-table-cell office:value-type="float" office:value="83500"/>
          </table:previous>
        </table:cell-content-change>
        <table:cell-content-change table:id="ct533">
          <table:cell-address table:column="4" table:row="70" table:table="0"/>
          <office:change-info>
            <dc:creator>trojkova</dc:creator>
            <dc:date>2012-05-31T12:17:50</dc:date>
          </office:change-info>
          <table:previous>
            <table:change-track-table-cell office:value-type="float" office:value="6356"/>
          </table:previous>
        </table:cell-content-change>
        <table:cell-content-change table:id="ct534">
          <table:cell-address table:column="1" table:row="71" table:table="0"/>
          <office:change-info>
            <dc:creator>trojkova</dc:creator>
            <dc:date>2012-05-31T12:17:50</dc:date>
          </office:change-info>
          <table:previous>
            <table:change-track-table-cell office:value-type="string">
              <text:p>CZ.1.07/1.1.07/03.0047</text:p>
            </table:change-track-table-cell>
          </table:previous>
        </table:cell-content-change>
        <table:cell-content-change table:id="ct535">
          <table:cell-address table:column="2" table:row="71" table:table="0"/>
          <office:change-info>
            <dc:creator>trojkova</dc:creator>
            <dc:date>2012-05-31T12:17:50</dc:date>
          </office:change-info>
          <table:previous>
            <table:change-track-table-cell office:value-type="string">
              <text:p>Stření škola techniky a služeb, Karviná, příspěvková organizace</text:p>
            </table:change-track-table-cell>
          </table:previous>
        </table:cell-content-change>
        <table:cell-content-change table:id="ct536">
          <table:cell-address table:column="3" table:row="71" table:table="0"/>
          <office:change-info>
            <dc:creator>trojkova</dc:creator>
            <dc:date>2012-05-31T12:17:50</dc:date>
          </office:change-info>
          <table:previous>
            <table:change-track-table-cell office:value-type="float" office:value="198097.77"/>
          </table:previous>
        </table:cell-content-change>
        <table:cell-content-change table:id="ct537">
          <table:cell-address table:column="4" table:row="71" table:table="0"/>
          <office:change-info>
            <dc:creator>trojkova</dc:creator>
            <dc:date>2012-05-31T12:17:50</dc:date>
          </office:change-info>
          <table:previous>
            <table:change-track-table-cell office:value-type="float" office:value="5336"/>
          </table:previous>
        </table:cell-content-change>
        <table:cell-content-change table:id="ct538">
          <table:cell-address table:column="0" table:row="2" table:table="0"/>
          <office:change-info>
            <dc:creator>trojkova</dc:creator>
            <dc:date>2012-05-31T12:33:20</dc:date>
          </office:change-info>
          <table:previous>
            <table:change-track-table-cell office:value-type="string">
              <text:p>Příloha č. 1 k materiálu č. 7/</text:p>
            </table:change-track-table-cell>
          </table:previous>
        </table:cell-content-change>
        <table:insertion table:id="ct539" table:type="row" table:position="8" table:table="0">
          <office:change-info>
            <dc:creator>trojkova</dc:creator>
            <dc:date>2012-05-31T12:34:23</dc:date>
          </office:change-info>
        </table:insertion>
        <table:cell-content-change table:id="ct540">
          <table:cell-address table:column="0" table:row="7" table:table="0"/>
          <office:change-info>
            <dc:creator>trojkova</dc:creator>
            <dc:date>2012-05-31T12:34:23</dc:date>
          </office:change-info>
          <table:previous>
            <table:change-track-table-cell office:value-type="string">
              <text:p>v rámci globálního grantu "Zvyšování kvality ve vzdělávání v kraji Moravskoslezském" Operačního programu Vzdělávání pro konkurenceschopnost</text:p>
            </table:change-track-table-cell>
          </table:previous>
        </table:cell-content-change>
        <table:insertion table:id="ct541" table:type="row" table:position="10" table:table="0">
          <office:change-info>
            <dc:creator>sevcakova</dc:creator>
            <dc:date>2012-06-01T05:42:49</dc:date>
          </office:change-info>
          <table:dependencies>
            <table:dependence table:id="ct552"/>
            <table:dependence table:id="ct542"/>
          </table:dependencies>
        </table:insertion>
        <table:cell-content-change table:id="ct542">
          <table:cell-address table:column="0" table:row="10" table:table="0"/>
          <office:change-info>
            <dc:creator>sevcakova</dc:creator>
            <dc:date>2012-06-01T05:42:49</dc:date>
          </office:change-info>
          <table:previous>
            <table:change-track-table-cell/>
          </table:previous>
        </table:cell-content-change>
        <table:insertion table:id="ct543" table:type="row" table:position="22" table:table="0">
          <office:change-info>
            <dc:creator>sevcakova</dc:creator>
            <dc:date>2012-06-01T05:42:49</dc:date>
          </office:change-info>
          <table:dependencies>
            <table:dependence table:id="ct544"/>
          </table:dependencies>
        </table:insertion>
        <table:cell-content-change table:id="ct544">
          <table:cell-address table:column="0" table:row="22" table:table="0"/>
          <office:change-info>
            <dc:creator>sevcakova</dc:creator>
            <dc:date>2012-06-01T05:42:49</dc:date>
          </office:change-info>
          <table:previous>
            <table:change-track-table-cell/>
          </table:previous>
        </table:cell-content-change>
        <table:insertion table:id="ct545" table:type="row" table:position="23" table:table="0">
          <office:change-info>
            <dc:creator>trojkova</dc:creator>
            <dc:date>2012-06-01T08:51:40</dc:date>
          </office:change-info>
        </table:insertion>
        <table:insertion table:id="ct546" table:type="row" table:position="33" table:table="0">
          <office:change-info>
            <dc:creator>trojkova</dc:creator>
            <dc:date>2012-06-01T09:25:49</dc:date>
          </office:change-info>
        </table:insertion>
        <table:insertion table:id="ct547" table:type="row" table:position="32" table:table="0">
          <office:change-info>
            <dc:creator>trojkova</dc:creator>
            <dc:date>2012-06-01T09:25:49</dc:date>
          </office:change-info>
        </table:insertion>
        <table:insertion table:id="ct548" table:type="row" table:position="20" table:table="0">
          <office:change-info>
            <dc:creator>trojkova</dc:creator>
            <dc:date>2012-06-01T09:26:27</dc:date>
          </office:change-info>
        </table:insertion>
        <table:insertion table:id="ct549" table:type="row" table:position="19" table:table="0">
          <office:change-info>
            <dc:creator>trojkova</dc:creator>
            <dc:date>2012-06-01T09:26:27</dc:date>
          </office:change-info>
        </table:insertion>
        <table:insertion table:id="ct550" table:type="row" table:position="28" table:table="0">
          <office:change-info>
            <dc:creator>trojkova</dc:creator>
            <dc:date>2012-06-01T09:26:50</dc:date>
          </office:change-info>
          <table:dependencies>
            <table:dependence table:id="ct554"/>
          </table:dependencies>
        </table:insertion>
        <table:cell-content-change table:id="ct551">
          <table:cell-address table:column="1" table:row="28" table:table="0"/>
          <office:change-info>
            <dc:creator>trojkova</dc:creator>
            <dc:date>2012-06-01T10:41:19</dc:date>
          </office:change-info>
          <table:previous>
            <table:change-track-table-cell office:value-type="string">
              <text:p>„Zvyšování kvality ve vzdělávání v Moravskoslezském kraji II“ </text:p>
            </table:change-track-table-cell>
          </table:previous>
        </table:cell-content-change>
        <table:cell-content-change table:id="ct552">
          <table:cell-address table:column="1" table:row="10" table:table="0"/>
          <office:change-info>
            <dc:creator>trojkova</dc:creator>
            <dc:date>2012-06-01T10:41:19</dc:date>
          </office:change-info>
          <table:previous>
            <table:change-track-table-cell office:value-type="string">
              <text:p>Zvyšování kvality ve vzdělávání v kraji Moravskoslezském</text:p>
            </table:change-track-table-cell>
          </table:previous>
        </table:cell-content-change>
        <table:cell-content-change table:id="ct553">
          <table:cell-address table:column="2" table:row="49" table:table="0"/>
          <office:change-info>
            <dc:creator>trojkova</dc:creator>
            <dc:date>2012-06-01T10:42:31</dc:date>
          </office:change-info>
          <table:previous>
            <table:change-track-table-cell office:value-type="string">
              <text:p>Celkem</text:p>
            </table:change-track-table-cell>
          </table:previous>
        </table:cell-content-change>
        <table:deletion table:id="ct554" table:type="row" table:position="28" table:table="0">
          <office:change-info>
            <dc:creator>trojkova</dc:creator>
            <dc:date>2012-06-01T10:44:55</dc:date>
          </office:change-info>
          <table:deletions>
            <table:change-deletion table:id="ct550"/>
          </table:deletions>
        </table:deletion>
        <table:cell-content-change table:id="ct555">
          <table:cell-address table:column="0" table:row="2" table:table="0"/>
          <office:change-info>
            <dc:creator>honkova</dc:creator>
            <dc:date>2012-06-13T06:44:51</dc:date>
          </office:change-info>
          <table:previous table:id="ct538">
            <table:change-track-table-cell office:value-type="string">
              <text:p>Příloha č. 1 k materiálu č.</text:p>
            </table:change-track-table-cell>
          </table:previous>
        </table:cell-content-change>
        <table:insertion table:id="ct556" table:type="row" table:position="1" table:table="0">
          <office:change-info>
            <dc:creator>Radka Bartmanová</dc:creator>
            <dc:date>2012-06-20T11:24:53</dc:date>
          </office:change-info>
        </table:insertion>
        <table:insertion table:id="ct557" table:type="row" table:position="1" table:table="0">
          <office:change-info>
            <dc:creator>Radka Bartmanová</dc:creator>
            <dc:date>2012-06-20T11:24:53</dc:date>
          </office:change-info>
          <table:dependencies>
            <table:dependence table:id="ct558"/>
          </table:dependencies>
        </table:insertion>
        <table:deletion table:id="ct558" table:type="row" table:position="1" table:table="0">
          <office:change-info>
            <dc:creator>Radka Bartmanová</dc:creator>
            <dc:date>2012-06-20T11:24:53</dc:date>
          </office:change-info>
          <table:deletions>
            <table:change-deletion table:id="ct557"/>
          </table:deletions>
        </table:deletion>
        <table:insertion table:id="ct559" table:type="row" table:position="0" table:table="0">
          <office:change-info>
            <dc:creator>Radka Bartmanová</dc:creator>
            <dc:date>2012-06-20T11:24:53</dc:date>
          </office:change-info>
        </table:insertion>
        <table:insertion table:id="ct560" table:type="row" table:position="21" table:table="0">
          <office:change-info>
            <dc:creator>Radka Bartmanová</dc:creator>
            <dc:date>2012-06-20T11:24:53</dc:date>
          </office:change-info>
        </table:insertion>
      </table:tracked-changes>
      <table:calculation-settings table:case-sensitive="false" table:automatic-find-labels="false" table:use-regular-expressions="false"/>
      <table:table table:name="Příloha č. 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50" table:default-cell-style-name="ce22"/>
        <table:table-column table:style-name="co8" table:number-columns-repeated="767" table:default-cell-style-name="Default"/>
        <table:table-row table:style-name="ro1">
          <table:table-cell table:style-name="ce1" office:value-type="string">
            <text:p>Zvýšení <text:s/>závazného ukazatele <text:s/>"příspěvek na provoz" příspěvkovým organizacím kraje s účelovým určením na financování grantových projektů <text:s/></text:p>
          </table:table-cell>
          <table:table-cell table:style-name="ce1"/>
          <table:table-cell table:style-name="ce12" table:number-columns-repeated="3"/>
          <table:table-cell table:style-name="ce42" table:number-columns-repeated="1019"/>
        </table:table-row>
        <table:table-row table:style-name="ro2">
          <table:table-cell table:style-name="ce1" office:value-type="string">
            <text:p>v rámci globálních grantů "Zvyšování kvality ve vzdělávání v kraji Moravskoslezském" a „Zvyšování kvality ve vzdělávání v Moravskoslezském kraji II“ </text:p>
          </table:table-cell>
          <table:table-cell table:style-name="ce12" table:number-columns-repeated="4"/>
          <table:table-cell table:style-name="ce42" table:number-columns-repeated="1019"/>
        </table:table-row>
        <table:table-row table:style-name="ro2">
          <table:table-cell table:style-name="ce1" office:value-type="string">
            <text:p>Operačního programu Vzdělávání pro konkurenceschopnost</text:p>
          </table:table-cell>
          <table:table-cell table:style-name="ce12" table:number-columns-repeated="4"/>
          <table:table-cell table:style-name="ce42" table:number-columns-repeated="1019"/>
        </table:table-row>
        <table:table-row table:style-name="ro2">
          <table:table-cell/>
          <table:table-cell table:style-name="ce13" table:number-columns-repeated="2"/>
          <table:table-cell/>
          <table:table-cell table:style-name="ce40"/>
          <table:table-cell table:style-name="ce40" office:value-type="string">
            <text:p>v <text:s/>Kč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)</text:p>
          </table:table-cell>
          <table:table-cell table:style-name="ce14" office:value-type="string">
            <text:p>Globální grant "Zvyšování kvality ve vzdělávání v kraji Moravskoslezském"</text:p>
          </table:table-cell>
          <table:table-cell table:style-name="ce12"/>
          <table:table-cell table:style-name="ce35"/>
          <table:table-cell table:style-name="ce41" table:number-columns-repeated="2"/>
          <table:table-cell table:style-name="ce35" table:number-columns-repeated="1018"/>
        </table:table-row>
        <table:table-header-rows>
          <table:table-row table:style-name="ro3">
            <table:table-cell table:style-name="ce4" office:value-type="string">
              <text:p>Poř.</text:p>
            </table:table-cell>
            <table:table-cell table:style-name="ce15" office:value-type="string">
              <text:p>IČ</text:p>
            </table:table-cell>
            <table:table-cell table:style-name="ce25" office:value-type="string">
              <text:p>Příjemce</text:p>
            </table:table-cell>
            <table:table-cell table:style-name="ce25" office:value-type="string">
              <text:p>Adresa</text:p>
            </table:table-cell>
            <table:table-cell table:style-name="ce25" office:value-type="string">
              <text:p>Název grantového projektu</text:p>
            </table:table-cell>
            <table:table-cell table:style-name="ce43" office:value-type="string">
              <text:p>ZVÝŠENÍ o </text:p>
            </table:table-cell>
            <table:table-cell table:style-name="ce25" office:value-type="string">
              <text:p>Časová použitelnost do </text:p>
            </table:table-cell>
            <table:table-cell table:number-columns-repeated="1017"/>
          </table:table-row>
        </table:table-header-rows>
        <table:table-row table:style-name="ro3">
          <table:table-cell table:style-name="ce5" office:value-type="float" office:value="1">
            <text:p>1</text:p>
          </table:table-cell>
          <table:table-cell table:style-name="ce16" office:value-type="string">
            <text:p>00601331</text:p>
          </table:table-cell>
          <table:table-cell table:style-name="ce26" office:value-type="string">
            <text:p>Gymnázium, Rýmařov, příspěvková organizace</text:p>
          </table:table-cell>
          <table:table-cell table:style-name="ce26" office:value-type="string">
            <text:p>Sokolovská 466/34, 795 01 <text:s/>Rýmařov</text:p>
          </table:table-cell>
          <table:table-cell table:style-name="ce26" office:value-type="string">
            <text:p>Prožitkové vnímání environmentálních vzdělávacích aktivit v přírodním učebním areálu</text:p>
          </table:table-cell>
          <table:table-cell table:style-name="ce44" office:value-type="float" office:value="75304.8">
            <text:p>75 304,80</text:p>
          </table:table-cell>
          <table:table-cell table:style-name="ce50" office:value-type="date" office:date-value="2012-08-31">
            <text:p>31.8.2012</text:p>
          </table:table-cell>
          <table:table-cell table:style-name="ce32" table:number-columns-repeated="1017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6" office:value-type="string">
            <text:p>00601659</text:p>
          </table:table-cell>
          <table:table-cell table:style-name="ce26" office:value-type="string">
            <text:p>Gymnázium a Střední průmyslová škola elektrotechniky a informatiky, Frenštát pod Radhoštěm, příspěvková organizace</text:p>
          </table:table-cell>
          <table:table-cell table:style-name="ce26" office:value-type="string">
            <text:p>Křižíkova 1258, 744 01 <text:s/>Frenštát pod Radhoštěm</text:p>
          </table:table-cell>
          <table:table-cell table:style-name="ce26" office:value-type="string">
            <text:p>Podpora výuky databázových systémů na středních odborných školách, založené na technologiích společnosti ORACLE</text:p>
          </table:table-cell>
          <table:table-cell table:style-name="ce44" office:value-type="float" office:value="110587.5">
            <text:p>110 587,50</text:p>
          </table:table-cell>
          <table:table-cell table:style-name="ce50" office:value-type="date" office:date-value="2012-08-31">
            <text:p>31.8.2012</text:p>
          </table:table-cell>
          <table:table-cell table:style-name="ce32" table:number-columns-repeated="1017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6" office:value-type="string">
            <text:p>00602141</text:p>
          </table:table-cell>
          <table:table-cell table:style-name="ce26" office:value-type="string">
            <text:p>Střední průmyslová škola, Ostrava - Vítkovice, příspěvková organizace</text:p>
          </table:table-cell>
          <table:table-cell table:style-name="ce26" office:value-type="string">
            <text:p>Zengrova 822/1, 703 00 <text:s/>Ostrava - Vítkovice</text:p>
          </table:table-cell>
          <table:table-cell table:style-name="ce26" office:value-type="string">
            <text:p>SPŠ Vítkovice - moderní škola pro moderní výuku</text:p>
          </table:table-cell>
          <table:table-cell table:style-name="ce44" office:value-type="float" office:value="1169.61">
            <text:p>1 169,61</text:p>
          </table:table-cell>
          <table:table-cell table:style-name="ce50" office:value-type="date" office:date-value="2012-08-31">
            <text:p>31.8.2012</text:p>
          </table:table-cell>
          <table:table-cell table:style-name="ce32" table:number-columns-repeated="1017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7" office:value-type="string">
            <text:p>00846881</text:p>
          </table:table-cell>
          <table:table-cell table:style-name="ce27" office:value-type="string">
            <text:p>Gymnázium a Střední odborná škola, Frýdek-Místek, Cihelní 410, příspěvková organizace</text:p>
          </table:table-cell>
          <table:table-cell table:style-name="ce27" office:value-type="string">
            <text:p>Cihelní 410, 738 01 Frýdek-Místek</text:p>
          </table:table-cell>
          <table:table-cell table:style-name="ce27" office:value-type="string">
            <text:p>elearning - Člověk a příroda</text:p>
          </table:table-cell>
          <table:table-cell table:style-name="ce44" office:value-type="float" office:value="347888.56">
            <text:p>347 888,56</text:p>
          </table:table-cell>
          <table:table-cell table:style-name="ce51" office:value-type="date" office:date-value="2012-08-31">
            <text:p>31.8.2012</text:p>
          </table:table-cell>
          <table:table-cell table:style-name="ce32" table:number-columns-repeated="1017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7" office:value-type="string">
            <text:p>00577260</text:p>
          </table:table-cell>
          <table:table-cell table:style-name="ce27" office:value-type="string">
            <text:p>Střední škola společného stravování, Ostrava-Hrabůvka, příspěvková organizace</text:p>
          </table:table-cell>
          <table:table-cell table:style-name="ce27" office:value-type="string">
            <text:p>Krakovská 1095/33, 700 30 <text:s/>Ostrava-Hrabůvka</text:p>
          </table:table-cell>
          <table:table-cell table:style-name="ce27" office:value-type="string">
            <text:p>Inovace výuky gastronomie</text:p>
          </table:table-cell>
          <table:table-cell table:style-name="ce44" office:value-type="float" office:value="224352.22">
            <text:p>224 352,22</text:p>
          </table:table-cell>
          <table:table-cell table:style-name="ce51" office:value-type="date" office:date-value="2012-08-31">
            <text:p>31.8.2012</text:p>
          </table:table-cell>
          <table:table-cell table:style-name="ce32" table:number-columns-repeated="1017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17" office:value-type="string">
            <text:p>00601152</text:p>
          </table:table-cell>
          <table:table-cell table:style-name="ce27" office:value-type="string">
            <text:p>Střední zdravotnická škola, Opava, Dvořákovy sady 2, příspěvková organizace</text:p>
          </table:table-cell>
          <table:table-cell table:style-name="ce27" office:value-type="string">
            <text:p>Dvořákovy sady 176/2, 746 21 <text:s/>Opava</text:p>
          </table:table-cell>
          <table:table-cell table:style-name="ce27" office:value-type="string">
            <text:p>Rozšíření výuky žáků středních zdravotnických škol o znalosti nemocničního informačního systému</text:p>
          </table:table-cell>
          <table:table-cell table:style-name="ce44" office:value-type="float" office:value="2235739.35">
            <text:p>2 235 739,35</text:p>
          </table:table-cell>
          <table:table-cell table:style-name="ce51" office:value-type="date" office:date-value="2012-08-31">
            <text:p>31.8.2012</text:p>
          </table:table-cell>
          <table:table-cell table:style-name="ce32" table:number-columns-repeated="1017"/>
        </table:table-row>
        <table:table-row table:style-name="ro5">
          <table:table-cell table:style-name="ce6" office:value-type="float" office:value="7">
            <text:p>7</text:p>
          </table:table-cell>
          <table:table-cell table:style-name="ce18" office:value-type="string">
            <text:p>47813083</text:p>
          </table:table-cell>
          <table:table-cell table:style-name="ce28" office:value-type="string">
            <text:p>Obchodní akademi a Střední odborná škola logistická, Opava, příspěvková organizace</text:p>
          </table:table-cell>
          <table:table-cell table:style-name="ce36" office:value-type="string">
            <text:p>Hany Kvapilové 1655/20, 746 59 <text:s/>Opava</text:p>
          </table:table-cell>
          <table:table-cell table:style-name="ce36" office:value-type="string">
            <text:p>Postilión - projekt zvyšování kvality vzdělávání v oblasti poštovnictví a logistiky s důrazem na konkurenceschopnost absolventů na trhu práce</text:p>
          </table:table-cell>
          <table:table-cell table:style-name="ce45" office:value-type="float" office:value="419063.27">
            <text:p>419 063,27</text:p>
          </table:table-cell>
          <table:table-cell table:style-name="ce52" office:value-type="date" office:date-value="2012-08-31">
            <text:p>31.8.2012</text:p>
          </table:table-cell>
          <table:table-cell table:style-name="ce32" table:number-columns-repeated="1017"/>
        </table:table-row>
        <table:table-row table:style-name="ro4">
          <table:table-cell table:style-name="ce7" office:value-type="float" office:value="8">
            <text:p>8</text:p>
          </table:table-cell>
          <table:table-cell table:style-name="ce17" office:value-type="string">
            <text:p>62331574</text:p>
          </table:table-cell>
          <table:table-cell table:style-name="ce27" office:value-type="string">
            <text:p>Střední průmyslová škola elektrotechnická, Havířov, příspěvková organizace</text:p>
          </table:table-cell>
          <table:table-cell table:style-name="ce27" office:value-type="string">
            <text:p>Makarenkova 513/1, 736 01 <text:s/>Havířov-Město</text:p>
          </table:table-cell>
          <table:table-cell table:style-name="ce27" office:value-type="string">
            <text:p>Rozvoj jazykových kompetencí žáků - přípravné kurzy ke zkoušce FCE</text:p>
          </table:table-cell>
          <table:table-cell table:style-name="ce46" office:value-type="float" office:value="114700.25">
            <text:p>114 700,25</text:p>
          </table:table-cell>
          <table:table-cell table:style-name="ce51" office:value-type="date" office:date-value="2012-08-31">
            <text:p>31.8.2012</text:p>
          </table:table-cell>
          <table:table-cell table:style-name="ce32" table:number-columns-repeated="1017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17" office:value-type="string">
            <text:p>13644254</text:p>
          </table:table-cell>
          <table:table-cell table:style-name="ce27" office:value-type="string">
            <text:p>Stření škola techniky a služeb, Karviná, příspěvková organizace</text:p>
          </table:table-cell>
          <table:table-cell table:style-name="ce27" office:value-type="string">
            <text:p>tř. Osvobození 1111/60, 735 06 <text:s/>Karviná-Nové Město</text:p>
          </table:table-cell>
          <table:table-cell table:style-name="ce27" office:value-type="string">
            <text:p>Inovace ve výuce ekonomických předmětů s interaktivním využitím ICT se zaměřením na finanční gramotnost</text:p>
          </table:table-cell>
          <table:table-cell table:style-name="ce44" office:value-type="float" office:value="198097.77">
            <text:p>198 097,77</text:p>
          </table:table-cell>
          <table:table-cell table:style-name="ce51" office:value-type="date" office:date-value="2012-08-31">
            <text:p>31.8.2012</text:p>
          </table:table-cell>
          <table:table-cell table:style-name="ce32" table:number-columns-repeated="1017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7" office:value-type="string">
            <text:p>60337494</text:p>
          </table:table-cell>
          <table:table-cell table:style-name="ce27" office:value-type="string">
            <text:p>Obchodní akademie, Orlová, příspěvková organizace</text:p>
          </table:table-cell>
          <table:table-cell table:style-name="ce27" office:value-type="string">
            <text:p>Polní 964, 735 14 <text:s/>Orlová-Lutyně</text:p>
          </table:table-cell>
          <table:table-cell table:style-name="ce27" office:value-type="string">
            <text:p>Škola dnes a zítra - inovativní přístup k výuce technických a přírodovědných oborů</text:p>
          </table:table-cell>
          <table:table-cell table:style-name="ce44" office:value-type="float" office:value="356246.7">
            <text:p>356 246,70</text:p>
          </table:table-cell>
          <table:table-cell table:style-name="ce51" office:value-type="date" office:date-value="2012-08-31">
            <text:p>31.8.2012</text:p>
          </table:table-cell>
          <table:table-cell table:style-name="ce32" table:number-columns-repeated="1017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17" office:value-type="string">
            <text:p>47813113</text:p>
          </table:table-cell>
          <table:table-cell table:style-name="ce27" office:value-type="string">
            <text:p>Mendelovo gymnázium, Opava, příspěvková organizace</text:p>
          </table:table-cell>
          <table:table-cell table:style-name="ce27" office:value-type="string">
            <text:p>Komenského 397/5, 746 01 <text:s/>Opava</text:p>
          </table:table-cell>
          <table:table-cell table:style-name="ce27" office:value-type="string">
            <text:p>Motivace k učení s ICT</text:p>
          </table:table-cell>
          <table:table-cell table:style-name="ce44" office:value-type="float" office:value="864324.96">
            <text:p>864 324,96</text:p>
          </table:table-cell>
          <table:table-cell table:style-name="ce51" office:value-type="date" office:date-value="2012-08-31">
            <text:p>31.8.2012</text:p>
          </table:table-cell>
          <table:table-cell table:style-name="ce32" table:number-columns-repeated="1017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7" office:value-type="string">
            <text:p>14450909</text:p>
          </table:table-cell>
          <table:table-cell table:style-name="ce27" office:value-type="string">
            <text:p>Střední odborná škola dopravy a cestovního ruchu, Krnov, příspěvková organizace</text:p>
          </table:table-cell>
          <table:table-cell table:style-name="ce27" office:value-type="string">
            <text:p>Revoluční 1122/92, 794 01 <text:s/>Krnov</text:p>
          </table:table-cell>
          <table:table-cell table:style-name="ce27" office:value-type="string">
            <text:p>Inovace ve výuce ekonomických předmětů</text:p>
          </table:table-cell>
          <table:table-cell table:style-name="ce44" office:value-type="float" office:value="590406">
            <text:p>590 406,00</text:p>
          </table:table-cell>
          <table:table-cell table:style-name="ce51" office:value-type="date" office:date-value="2012-08-31">
            <text:p>31.8.2012</text:p>
          </table:table-cell>
          <table:table-cell table:style-name="ce32" table:number-columns-repeated="1017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16" office:value-type="string">
            <text:p>62331515</text:p>
          </table:table-cell>
          <table:table-cell table:style-name="ce27" office:value-type="string">
            <text:p>Střední průmyslová škola, Karviná, příspěvková organizace</text:p>
          </table:table-cell>
          <table:table-cell table:style-name="ce27" office:value-type="string">
            <text:p>Žižkova 1818, 733 01 <text:s/>Karviná-Hranice</text:p>
          </table:table-cell>
          <table:table-cell table:style-name="ce26" office:value-type="string">
            <text:p>Šance pro inovace v technických oborech</text:p>
          </table:table-cell>
          <table:table-cell table:style-name="ce44" office:value-type="float" office:value="360268.61">
            <text:p>360 268,61</text:p>
          </table:table-cell>
          <table:table-cell table:style-name="ce50" office:value-type="date" office:date-value="2011-12-31">
            <text:p>31.12.2011</text:p>
          </table:table-cell>
          <table:table-cell table:style-name="ce32" table:number-columns-repeated="1017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6" office:value-type="string">
            <text:p>47813130</text:p>
          </table:table-cell>
          <table:table-cell table:style-name="ce26" office:value-type="string">
            <text:p>Masarykova střední škola zemědělská a Vyšší odborná škola, Opava, příspěvková organizace</text:p>
          </table:table-cell>
          <table:table-cell table:style-name="ce26" office:value-type="string">
            <text:p>Purkyňova 1654/12, 746 01 <text:s/>Opava</text:p>
          </table:table-cell>
          <table:table-cell table:style-name="ce27" office:value-type="string">
            <text:p>Moderní environmentální vzdělávání v přírodě</text:p>
          </table:table-cell>
          <table:table-cell table:style-name="ce44" office:value-type="float" office:value="190167.93">
            <text:p>190 167,93</text:p>
          </table:table-cell>
          <table:table-cell table:style-name="ce50" office:value-type="date" office:date-value="2012-08-31">
            <text:p>31.8.2012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16" office:value-type="string">
            <text:p>47813130</text:p>
          </table:table-cell>
          <table:table-cell table:style-name="ce26" office:value-type="string">
            <text:p>Masarykova střední škola zemědělská a Vyšší odborná škola, Opava, příspěvková organizace</text:p>
          </table:table-cell>
          <table:table-cell table:style-name="ce26" office:value-type="string">
            <text:p>Purkyňova 1654/12, 746 01 <text:s/>Opava</text:p>
          </table:table-cell>
          <table:table-cell table:style-name="ce26" office:value-type="string">
            <text:p>Rozvoj stěžejních studijních oborů Masarykovy střední školy zemědělské a Vyšší odborné školy v Opavě formou zážitkového a zkušenostního učení</text:p>
          </table:table-cell>
          <table:table-cell table:style-name="ce44" office:value-type="float" office:value="184760.23">
            <text:p>184 760,23</text:p>
          </table:table-cell>
          <table:table-cell table:style-name="ce50" office:value-type="date" office:date-value="2012-08-31">
            <text:p>31.8.2012</text:p>
          </table:table-cell>
          <table:table-cell table:style-name="ce32" table:number-columns-repeated="1017"/>
        </table:table-row>
        <table:table-row table:style-name="ro2">
          <table:table-cell table:style-name="ce8"/>
          <table:table-cell table:style-name="ce19"/>
          <table:table-cell table:style-name="ce29" table:number-columns-repeated="3"/>
          <table:table-cell table:style-name="ce47"/>
          <table:table-cell table:style-name="ce53"/>
          <table:table-cell table:style-name="ce55" table:number-columns-repeated="1017"/>
        </table:table-row>
        <table:table-row table:style-name="ro2">
          <table:table-cell table:style-name="ce9" office:value-type="string">
            <text:p>b) </text:p>
          </table:table-cell>
          <table:table-cell table:style-name="ce20" office:value-type="string">
            <text:p>Globální grant "Zvyšování kvality ve vzdělávání v Moravskoslezském kraji II“ </text:p>
          </table:table-cell>
          <table:table-cell table:style-name="ce30" table:number-columns-repeated="3"/>
          <table:table-cell table:style-name="ce48"/>
          <table:table-cell table:style-name="ce54"/>
          <table:table-cell table:style-name="ce32" table:number-columns-repeated="1017"/>
        </table:table-row>
        <table:table-row table:style-name="ro3">
          <table:table-cell table:style-name="ce4" office:value-type="string">
            <text:p>Poř.</text:p>
          </table:table-cell>
          <table:table-cell table:style-name="ce15" office:value-type="string">
            <text:p>IČ</text:p>
          </table:table-cell>
          <table:table-cell table:style-name="ce25" office:value-type="string">
            <text:p>Příjemce</text:p>
          </table:table-cell>
          <table:table-cell table:style-name="ce25" office:value-type="string">
            <text:p>Adresa</text:p>
          </table:table-cell>
          <table:table-cell table:style-name="ce25" office:value-type="string">
            <text:p>Název grantového projektu</text:p>
          </table:table-cell>
          <table:table-cell table:style-name="ce43" office:value-type="string">
            <text:p>ZVÝŠENÍ o </text:p>
          </table:table-cell>
          <table:table-cell table:style-name="ce25" office:value-type="string">
            <text:p>Časová použitelnost do </text:p>
          </table:table-cell>
          <table:table-cell table:style-name="ce32" table:number-columns-repeated="1017"/>
        </table:table-row>
        <table:table-row table:style-name="ro4">
          <table:table-cell table:style-name="ce5" office:value-type="float" office:value="16">
            <text:p>16</text:p>
          </table:table-cell>
          <table:table-cell table:style-name="ce16" office:value-type="string">
            <text:p>00846881</text:p>
          </table:table-cell>
          <table:table-cell table:style-name="ce31" office:value-type="string">
            <text:p>Gymnázium a Střední odborná škola, Frýdek-Místek, Cihelní 410, příspěvková organizace</text:p>
          </table:table-cell>
          <table:table-cell table:style-name="ce26" office:value-type="string">
            <text:p>Cihelní 410, 738 01 Frýdek-Místek</text:p>
          </table:table-cell>
          <table:table-cell table:style-name="ce27" office:value-type="string">
            <text:p>Člověk a příroda interaktivně</text:p>
          </table:table-cell>
          <table:table-cell table:style-name="ce44" office:value-type="float" office:value="716136.9">
            <text:p>716 136,90</text:p>
          </table:table-cell>
          <table:table-cell table:style-name="ce50" office:value-type="date" office:date-value="2015-02-28">
            <text:p>28.2.2015</text:p>
          </table:table-cell>
          <table:table-cell table:style-name="ce32" table:number-columns-repeated="1017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16" office:value-type="string">
            <text:p>00602124</text:p>
          </table:table-cell>
          <table:table-cell table:style-name="ce31" office:value-type="string">
            <text:p>Střední průmyslová škola chemická akademika Heyrovského a Gymnázium, Ostrava, příspěvková organizace</text:p>
          </table:table-cell>
          <table:table-cell table:style-name="ce26" office:value-type="string">
            <text:p>Středoškolská 2854/1, 700 30 Ostrava-Zábřeh</text:p>
          </table:table-cell>
          <table:table-cell table:style-name="ce27" office:value-type="string">
            <text:p>Dejme zelenou aplikované chemii</text:p>
          </table:table-cell>
          <table:table-cell table:style-name="ce44" office:value-type="float" office:value="1302999.88">
            <text:p>1 302 999,88</text:p>
          </table:table-cell>
          <table:table-cell table:style-name="ce50" office:value-type="date" office:date-value="2015-02-28">
            <text:p>28.2.2015</text:p>
          </table:table-cell>
          <table:table-cell table:style-name="ce32" table:number-columns-repeated="1017"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16" office:value-type="float" office:value="62331582">
            <text:p>62331582</text:p>
          </table:table-cell>
          <table:table-cell table:style-name="ce31" office:value-type="string">
            <text:p>Gymnázium, Havířov-Podlesí, příspěvková organizace</text:p>
          </table:table-cell>
          <table:table-cell table:style-name="ce26" office:value-type="string">
            <text:p>Studentská 1198/11, 736 01 Havířov-Podlesí</text:p>
          </table:table-cell>
          <table:table-cell table:style-name="ce27" office:value-type="string">
            <text:p>Zkvalitnění výuky přírodovědných předmětů na GSH</text:p>
          </table:table-cell>
          <table:table-cell table:style-name="ce44" office:value-type="float" office:value="1498848.76">
            <text:p>1 498 848,76</text:p>
          </table:table-cell>
          <table:table-cell table:style-name="ce50" office:value-type="date" office:date-value="2015-02-28">
            <text:p>28.2.2015</text:p>
          </table:table-cell>
          <table:table-cell table:style-name="ce32" table:number-columns-repeated="1017"/>
        </table:table-row>
        <table:table-row table:style-name="ro4">
          <table:table-cell table:style-name="ce5" office:value-type="float" office:value="19">
            <text:p>19</text:p>
          </table:table-cell>
          <table:table-cell table:style-name="ce16" office:value-type="float" office:value="68321261">
            <text:p>68321261</text:p>
          </table:table-cell>
          <table:table-cell table:style-name="ce31" office:value-type="string">
            <text:p>Střední škola technických oborů, Havířov-Šumbark, Lidická 1a/600, příspěvková organizace</text:p>
          </table:table-cell>
          <table:table-cell table:style-name="ce26" office:value-type="string">
            <text:p>Lidická 1a/600, 736 01 Havířov-Šumbark</text:p>
          </table:table-cell>
          <table:table-cell table:style-name="ce27" office:value-type="string">
            <text:p>Zvyšování kvality výuky ve stavebních oborech</text:p>
          </table:table-cell>
          <table:table-cell table:style-name="ce44" office:value-type="float" office:value="1978817.2">
            <text:p>1 978 817,20</text:p>
          </table:table-cell>
          <table:table-cell table:style-name="ce50" office:value-type="date" office:date-value="2015-02-28">
            <text:p>28.2.2015</text:p>
          </table:table-cell>
          <table:table-cell table:style-name="ce32" table:number-columns-repeated="1017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16" office:value-type="string">
            <text:p>47813130</text:p>
          </table:table-cell>
          <table:table-cell table:style-name="ce31" office:value-type="string">
            <text:p>Masarykova střední škola zemědělská a Vyšší odborná škola, Opava, příspěvková organizace</text:p>
          </table:table-cell>
          <table:table-cell table:style-name="ce26" office:value-type="string">
            <text:p>Purkyňova 1654/12, 746 01 <text:s/>Opava</text:p>
          </table:table-cell>
          <table:table-cell table:style-name="ce27" office:value-type="string">
            <text:p>Interaktivní laboratoř chemie</text:p>
          </table:table-cell>
          <table:table-cell table:style-name="ce44" office:value-type="float" office:value="665550.61">
            <text:p>665 550,61</text:p>
          </table:table-cell>
          <table:table-cell table:style-name="ce50" office:value-type="date" office:date-value="2015-02-28">
            <text:p>28.2.2015</text:p>
          </table:table-cell>
          <table:table-cell table:style-name="ce32" table:number-columns-repeated="1017"/>
        </table:table-row>
        <table:table-row table:style-name="ro4">
          <table:table-cell table:style-name="ce5" office:value-type="float" office:value="21">
            <text:p>21</text:p>
          </table:table-cell>
          <table:table-cell table:style-name="ce16" office:value-type="float" office:value="62331566">
            <text:p>62331566</text:p>
          </table:table-cell>
          <table:table-cell table:style-name="ce31" office:value-type="string">
            <text:p>Střední průmyslová škola stavební, Havířov, příspěvková organizace</text:p>
          </table:table-cell>
          <table:table-cell table:style-name="ce26" office:value-type="string">
            <text:p>Kollárova 2, 736 01 Havířov-Podlesí</text:p>
          </table:table-cell>
          <table:table-cell table:style-name="ce27" office:value-type="string">
            <text:p>Přírodní vědy aktivně a interaktivně</text:p>
          </table:table-cell>
          <table:table-cell table:style-name="ce44" office:value-type="float" office:value="530294.75">
            <text:p>530 294,75</text:p>
          </table:table-cell>
          <table:table-cell table:style-name="ce50" office:value-type="date" office:date-value="2015-02-28">
            <text:p>28.2.2015</text:p>
          </table:table-cell>
          <table:table-cell table:style-name="ce32" table:number-columns-repeated="1017"/>
        </table:table-row>
        <table:table-row table:style-name="ro4">
          <table:table-cell table:style-name="ce5" office:value-type="float" office:value="22">
            <text:p>22</text:p>
          </table:table-cell>
          <table:table-cell table:style-name="ce16" office:value-type="float" office:value="61989011">
            <text:p>61989011</text:p>
          </table:table-cell>
          <table:table-cell table:style-name="ce31" office:value-type="string">
            <text:p>Jazykové gymnázium Pavla Tigrida, Ostrava-Poruba, příspěvková organizace</text:p>
          </table:table-cell>
          <table:table-cell table:style-name="ce26" office:value-type="string">
            <text:p>G. Klimenta 493/3, 708 00 <text:s/>Ostrava-Poruba</text:p>
          </table:table-cell>
          <table:table-cell table:style-name="ce27" office:value-type="string">
            <text:p>Podpora rozvoje praktické výchovy ve fyzice a chemii</text:p>
          </table:table-cell>
          <table:table-cell table:style-name="ce44" office:value-type="float" office:value="466200.06">
            <text:p>466 200,06</text:p>
          </table:table-cell>
          <table:table-cell table:style-name="ce50" office:value-type="date" office:date-value="2015-02-28">
            <text:p>28.2.2015</text:p>
          </table:table-cell>
          <table:table-cell table:style-name="ce32" table:number-columns-repeated="1017"/>
        </table:table-row>
        <table:table-row table:style-name="ro4">
          <table:table-cell table:style-name="ce5" office:value-type="float" office:value="23">
            <text:p>23</text:p>
          </table:table-cell>
          <table:table-cell table:style-name="ce17" office:value-type="string">
            <text:p>00842745</text:p>
          </table:table-cell>
          <table:table-cell table:style-name="ce31" office:value-type="string">
            <text:p>Gymnázium, Ostrava-Hrabůvka, příspěvková organizace</text:p>
          </table:table-cell>
          <table:table-cell table:style-name="ce26" office:value-type="string">
            <text:p>Františka Hajdy 34, 700 30 <text:s/>Ostrava-Hrabůvka</text:p>
          </table:table-cell>
          <table:table-cell table:style-name="ce27" office:value-type="string">
            <text:p>Dvakrát měř a jednou řeš</text:p>
          </table:table-cell>
          <table:table-cell table:style-name="ce44" office:value-type="float" office:value="1103317.31">
            <text:p>1 103 317,31</text:p>
          </table:table-cell>
          <table:table-cell table:style-name="ce50" office:value-type="date" office:date-value="2015-02-28">
            <text:p>28.2.2015</text:p>
          </table:table-cell>
          <table:table-cell table:style-name="ce32" table:number-columns-repeated="1017"/>
        </table:table-row>
        <table:table-row table:style-name="ro4">
          <table:table-cell table:style-name="ce5" office:value-type="float" office:value="24">
            <text:p>24</text:p>
          </table:table-cell>
          <table:table-cell table:style-name="ce17" office:value-type="string">
            <text:p>00845299</text:p>
          </table:table-cell>
          <table:table-cell table:style-name="ce31" office:value-type="string">
            <text:p>Střední škola technická, Opava, Kolofíkovo nábřeží 51, příspěvková organizace</text:p>
          </table:table-cell>
          <table:table-cell table:style-name="ce26" office:value-type="string">
            <text:p>Kolofíkovo nábřeží 1062/51, 747 05 <text:s/>Opava</text:p>
          </table:table-cell>
          <table:table-cell table:style-name="ce27" office:value-type="string">
            <text:p>Podpora moderní výuky v oblasti obrábění na CNC strojích</text:p>
          </table:table-cell>
          <table:table-cell table:style-name="ce44" office:value-type="float" office:value="799041.47">
            <text:p>799 041,47</text:p>
          </table:table-cell>
          <table:table-cell table:style-name="ce50" office:value-type="date" office:date-value="2015-02-28">
            <text:p>28.2.2015</text:p>
          </table:table-cell>
          <table:table-cell table:style-name="ce32" table:number-columns-repeated="1017"/>
        </table:table-row>
        <table:table-row table:style-name="ro4">
          <table:table-cell table:style-name="ce5" office:value-type="float" office:value="25">
            <text:p>25</text:p>
          </table:table-cell>
          <table:table-cell table:style-name="ce17" office:value-type="string">
            <text:p>00601322</text:p>
          </table:table-cell>
          <table:table-cell table:style-name="ce31" office:value-type="string">
            <text:p>Střední průmyslová škola, Bruntál, příspěvková organizace</text:p>
          </table:table-cell>
          <table:table-cell table:style-name="ce26" office:value-type="string">
            <text:p>Kavalcova 1, 792 01 Bruntál</text:p>
          </table:table-cell>
          <table:table-cell table:style-name="ce27" office:value-type="string">
            <text:p>INTERNETOVÁ ŠKOLA II</text:p>
          </table:table-cell>
          <table:table-cell table:style-name="ce44" office:value-type="float" office:value="3190063.07">
            <text:p>3 190 063,07</text:p>
          </table:table-cell>
          <table:table-cell table:style-name="ce50" office:value-type="date" office:date-value="2015-02-28">
            <text:p>28.2.2015</text:p>
          </table:table-cell>
          <table:table-cell table:style-name="ce32" table:number-columns-repeated="1017"/>
        </table:table-row>
        <table:table-row table:style-name="ro4">
          <table:table-cell table:style-name="ce5" office:value-type="float" office:value="26">
            <text:p>26</text:p>
          </table:table-cell>
          <table:table-cell table:style-name="ce17" office:value-type="float" office:value="13644327">
            <text:p>13644327</text:p>
          </table:table-cell>
          <table:table-cell table:style-name="ce31" office:value-type="string">
            <text:p>Střední škola elektrotechnická, Ostrava, Na Jízdárně 30, příspěvková organizace</text:p>
          </table:table-cell>
          <table:table-cell table:style-name="ce26" office:value-type="string">
            <text:p>Na Jízdárně 30, 702 00 Ostrava</text:p>
          </table:table-cell>
          <table:table-cell table:style-name="ce27" office:value-type="string">
            <text:p>Roboti ve škole pro praktickou výuku, motivaci i zábavu</text:p>
          </table:table-cell>
          <table:table-cell table:style-name="ce44" office:value-type="float" office:value="712074.94">
            <text:p>712 074,94</text:p>
          </table:table-cell>
          <table:table-cell table:style-name="ce50" office:value-type="date" office:date-value="2015-02-28">
            <text:p>28.2.2015</text:p>
          </table:table-cell>
          <table:table-cell table:style-name="ce32" table:number-columns-repeated="1017"/>
        </table:table-row>
        <table:table-row table:style-name="ro4">
          <table:table-cell table:style-name="ce5" office:value-type="float" office:value="27">
            <text:p>27</text:p>
          </table:table-cell>
          <table:table-cell table:style-name="ce17" office:value-type="string">
            <text:p>00602094</text:p>
          </table:table-cell>
          <table:table-cell table:style-name="ce31" office:value-type="string">
            <text:p>Obchodní akademie, Ostrava-Poruba, příspěvková organizace</text:p>
          </table:table-cell>
          <table:table-cell table:style-name="ce26" office:value-type="string">
            <text:p>Polská 1543/6, 708 00 <text:s/>Ostrava-Poruba</text:p>
          </table:table-cell>
          <table:table-cell table:style-name="ce27" office:value-type="string">
            <text:p>Interaktivně k přírodním vědám</text:p>
          </table:table-cell>
          <table:table-cell table:style-name="ce44" office:value-type="float" office:value="463875.46">
            <text:p>463 875,46</text:p>
          </table:table-cell>
          <table:table-cell table:style-name="ce50" office:value-type="date" office:date-value="2015-02-28">
            <text:p>28.2.2015</text:p>
          </table:table-cell>
          <table:table-cell table:style-name="ce32" table:number-columns-repeated="1017"/>
        </table:table-row>
        <table:table-row table:style-name="ro4">
          <table:table-cell table:style-name="ce5" office:value-type="float" office:value="28">
            <text:p>28</text:p>
          </table:table-cell>
          <table:table-cell table:style-name="ce17" office:value-type="string">
            <text:p>00842761</text:p>
          </table:table-cell>
          <table:table-cell table:style-name="ce31" office:value-type="string">
            <text:p>Matiční gymnázium, Ostrava, příspěvková organizace</text:p>
          </table:table-cell>
          <table:table-cell table:style-name="ce26" office:value-type="string">
            <text:p>Dr. Šmerala 25, 728 04 Ostrava</text:p>
          </table:table-cell>
          <table:table-cell table:style-name="ce27" office:value-type="string">
            <text:p>Zkvalitnění a modernizace výuky chemie, fyziky a biologie</text:p>
          </table:table-cell>
          <table:table-cell table:style-name="ce44" office:value-type="float" office:value="1576450.36">
            <text:p>1 576 450,36</text:p>
          </table:table-cell>
          <table:table-cell table:style-name="ce50" office:value-type="date" office:date-value="2015-02-28">
            <text:p>28.2.2015</text:p>
          </table:table-cell>
          <table:table-cell table:style-name="ce32" table:number-columns-repeated="1017"/>
        </table:table-row>
        <table:table-row table:style-name="ro3">
          <table:table-cell table:style-name="ce5" office:value-type="float" office:value="29">
            <text:p>29</text:p>
          </table:table-cell>
          <table:table-cell table:style-name="ce17" office:value-type="string">
            <text:p>00601608</text:p>
          </table:table-cell>
          <table:table-cell table:style-name="ce31" office:value-type="string">
            <text:p>Střední škola přírodovědná a zemědělská, Nový Jičín, příspěvková organizace</text:p>
          </table:table-cell>
          <table:table-cell table:style-name="ce26" office:value-type="string">
            <text:p>U Jezu 7, 741 11 <text:s/>Nový Jičín</text:p>
          </table:table-cell>
          <table:table-cell table:style-name="ce27" office:value-type="string">
            <text:p>Zvýšení kvality přírodovědného vzdělávání na Střední škole přírodovědné a zemědělské, Nový Jičín, příspěvková organizace</text:p>
          </table:table-cell>
          <table:table-cell table:style-name="ce44" office:value-type="float" office:value="1096252.1">
            <text:p>1 096 252,10</text:p>
          </table:table-cell>
          <table:table-cell table:style-name="ce50" office:value-type="date" office:date-value="2015-02-28">
            <text:p>28.2.2015</text:p>
          </table:table-cell>
          <table:table-cell table:style-name="ce32" table:number-columns-repeated="1017"/>
        </table:table-row>
        <table:table-row table:style-name="ro4">
          <table:table-cell table:style-name="ce5" office:value-type="float" office:value="30">
            <text:p>30</text:p>
          </table:table-cell>
          <table:table-cell table:style-name="ce17" office:value-type="float" office:value="47813148">
            <text:p>47813148</text:p>
          </table:table-cell>
          <table:table-cell table:style-name="ce31" office:value-type="string">
            <text:p>Střední průmyslová škola stavební, Opava, příspěvková organizace</text:p>
          </table:table-cell>
          <table:table-cell table:style-name="ce26" office:value-type="string">
            <text:p>Mírová 630/3, 746 66 <text:s/>Opava</text:p>
          </table:table-cell>
          <table:table-cell table:style-name="ce27" office:value-type="string">
            <text:p>Stavebnictví 21</text:p>
          </table:table-cell>
          <table:table-cell table:style-name="ce44" office:value-type="float" office:value="1236946.24">
            <text:p>1 236 946,24</text:p>
          </table:table-cell>
          <table:table-cell table:style-name="ce50" office:value-type="date" office:date-value="2015-02-28">
            <text:p>28.2.2015</text:p>
          </table:table-cell>
          <table:table-cell table:style-name="ce32" table:number-columns-repeated="1017"/>
        </table:table-row>
        <table:table-row table:style-name="ro3">
          <table:table-cell table:style-name="ce5" office:value-type="float" office:value="31">
            <text:p>31</text:p>
          </table:table-cell>
          <table:table-cell table:style-name="ce17" office:value-type="float" office:value="62331558">
            <text:p>62331558</text:p>
          </table:table-cell>
          <table:table-cell table:style-name="ce31" office:value-type="string">
            <text:p>Gymnázium, Havířov-Město, Komenského 2, příspěvková organizace</text:p>
          </table:table-cell>
          <table:table-cell table:style-name="ce26" office:value-type="string">
            <text:p>Komenského 328/2, 736 01 <text:s/>Havířov-Město</text:p>
          </table:table-cell>
          <table:table-cell table:style-name="ce27" office:value-type="string">
            <text:p>PODPORA CHEMICKÉHO A FYZIKÁLNÍHO VZDĚLÁVÁNÍ NA GYMNÁZIU KOMENSKÉHO V HAVÍŘOVĚ</text:p>
          </table:table-cell>
          <table:table-cell table:style-name="ce44" office:value-type="float" office:value="572927.17">
            <text:p>572 927,17</text:p>
          </table:table-cell>
          <table:table-cell table:style-name="ce50" office:value-type="date" office:date-value="2015-02-28">
            <text:p>28.2.2015</text:p>
          </table:table-cell>
          <table:table-cell table:style-name="ce32" table:number-columns-repeated="1017"/>
        </table:table-row>
        <table:table-row table:style-name="ro4">
          <table:table-cell table:style-name="ce5" office:value-type="float" office:value="32">
            <text:p>32</text:p>
          </table:table-cell>
          <table:table-cell table:style-name="ce17" office:value-type="string">
            <text:p>00601667</text:p>
          </table:table-cell>
          <table:table-cell table:style-name="ce31" office:value-type="string">
            <text:p>Gymnázium Mikuláše Koperníka, Bílovec, příspěvková organizace</text:p>
          </table:table-cell>
          <table:table-cell table:style-name="ce26" office:value-type="string">
            <text:p>17. listopadu 526/18, 743 01 <text:s/>Bílovec</text:p>
          </table:table-cell>
          <table:table-cell table:style-name="ce27" office:value-type="string">
            <text:p>Modernizace výuky přírodovědných předmětů pro 21. století</text:p>
          </table:table-cell>
          <table:table-cell table:style-name="ce44" office:value-type="float" office:value="2082505.48">
            <text:p>2 082 505,48</text:p>
          </table:table-cell>
          <table:table-cell table:style-name="ce50" office:value-type="date" office:date-value="2015-02-28">
            <text:p>28.2.2015</text:p>
          </table:table-cell>
          <table:table-cell table:style-name="ce32" table:number-columns-repeated="1017"/>
        </table:table-row>
        <table:table-row table:style-name="ro3">
          <table:table-cell table:style-name="ce5" office:value-type="float" office:value="33">
            <text:p>33</text:p>
          </table:table-cell>
          <table:table-cell table:style-name="ce17" office:value-type="string">
            <text:p>00601624</text:p>
          </table:table-cell>
          <table:table-cell table:style-name="ce31" office:value-type="string">
            <text:p>Vyšší odborná škola, Střední odborná škola a Střední odborné učiliště, Kopřivnice, příspěvková organizace</text:p>
          </table:table-cell>
          <table:table-cell table:style-name="ce26" office:value-type="string">
            <text:p>Husova 1302/11, 742 21 <text:s/>Kopřivnice</text:p>
          </table:table-cell>
          <table:table-cell table:style-name="ce27" office:value-type="string">
            <text:p>Rozvoj technického a přírodovědného vzdělávání na SOŠ a SOU v Kopřivnici</text:p>
          </table:table-cell>
          <table:table-cell table:style-name="ce44" office:value-type="float" office:value="2322241.28">
            <text:p>2 322 241,28</text:p>
          </table:table-cell>
          <table:table-cell table:style-name="ce50" office:value-type="date" office:date-value="2015-02-28">
            <text:p>28.2.2015</text:p>
          </table:table-cell>
          <table:table-cell table:style-name="ce32" table:number-columns-repeated="1017"/>
        </table:table-row>
        <table:table-row table:style-name="ro4">
          <table:table-cell table:style-name="ce5" office:value-type="float" office:value="34">
            <text:p>34</text:p>
          </table:table-cell>
          <table:table-cell table:style-name="ce17" office:value-type="string">
            <text:p>00602141</text:p>
          </table:table-cell>
          <table:table-cell table:style-name="ce31" office:value-type="string">
            <text:p>Střední průmyslová škola, Ostrava-Vítkovice, příspěvková organizace</text:p>
          </table:table-cell>
          <table:table-cell table:style-name="ce26" office:value-type="string">
            <text:p>Zengrova 1, 703 00 Ostrava-Vítkovice</text:p>
          </table:table-cell>
          <table:table-cell table:style-name="ce27" office:value-type="string">
            <text:p>SPŠ Vítkovice – moderní škola pro moderní výuku 2</text:p>
          </table:table-cell>
          <table:table-cell table:style-name="ce44" office:value-type="float" office:value="1823908.66">
            <text:p>1 823 908,66</text:p>
          </table:table-cell>
          <table:table-cell table:style-name="ce50" office:value-type="date" office:date-value="2015-02-28">
            <text:p>28.2.2015</text:p>
          </table:table-cell>
          <table:table-cell table:style-name="ce32" table:number-columns-repeated="1017"/>
        </table:table-row>
        <table:table-row table:style-name="ro2">
          <table:table-cell table:style-name="ce10"/>
          <table:table-cell table:style-name="ce21"/>
          <table:table-cell table:style-name="ce21" office:value-type="string">
            <text:p>Celkem za oba GG</text:p>
          </table:table-cell>
          <table:table-cell table:style-name="ce37" office:value-type="string">
            <text:p>x</text:p>
          </table:table-cell>
          <table:table-cell table:style-name="ce37" office:value-type="string">
            <text:p>x</text:p>
          </table:table-cell>
          <table:table-cell table:style-name="ce49" table:formula="of:=SUM([.F7:.F43])" office:value-type="float" office:value="30411529.46">
            <text:p>30 411 529,46</text:p>
          </table:table-cell>
          <table:table-cell table:style-name="ce25" office:value-type="string">
            <text:p>x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7">
          <table:table-cell table:style-name="ce11"/>
          <table:table-cell table:style-name="ce23"/>
          <table:table-cell table:style-name="ce32"/>
          <table:table-cell table:style-name="ce38"/>
          <table:table-cell table:style-name="ce32" table:number-columns-repeated="1020"/>
        </table:table-row>
        <table:table-row table:style-name="ro2">
          <table:table-cell table:style-name="ce11"/>
          <table:table-cell table:style-name="ce24"/>
          <table:table-cell table:style-name="ce33"/>
          <table:table-cell table:style-name="ce39"/>
          <table:table-cell table:style-name="ce33"/>
          <table:table-cell table:style-name="ce32" table:number-columns-repeated="1019"/>
        </table:table-row>
        <table:table-row table:style-name="ro2" table:number-rows-repeated="6">
          <table:table-cell table:style-name="ce11"/>
          <table:table-cell table:style-name="ce23"/>
          <table:table-cell table:style-name="ce32"/>
          <table:table-cell table:style-name="ce38"/>
          <table:table-cell table:style-name="ce32" table:number-columns-repeated="1020"/>
        </table:table-row>
        <table:table-row table:style-name="ro2">
          <table:table-cell table:style-name="ce11"/>
          <table:table-cell table:style-name="ce24"/>
          <table:table-cell table:style-name="ce34"/>
          <table:table-cell table:style-name="ce39"/>
          <table:table-cell table:style-name="ce33"/>
          <table:table-cell table:style-name="ce32" table:number-columns-repeated="1019"/>
        </table:table-row>
        <table:table-row table:style-name="ro2">
          <table:table-cell table:style-name="ce11"/>
          <table:table-cell table:style-name="ce23"/>
          <table:table-cell table:style-name="ce32"/>
          <table:table-cell table:style-name="ce38"/>
          <table:table-cell table:style-name="ce32" table:number-columns-repeated="1020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'Příloha č. 1'.$A$1" table:expression="[$'Příloha č. 1'.$A$6:.$AMJ$6]"/>
          <table:named-expression table:name="Excel_BuiltIn__FilterDatabase" table:base-cell-address="$'Příloha č. 1'.$A$1" table:expression="[$'Příloha č. 1'.$A$1:.$G$44]"/>
          <table:named-expression table:name="Z_0E4CFCFB_6D5D_4143_AF2F_26D288794FED_.wvu.PrintTitles" table:base-cell-address="$'Příloha č. 1'.$A$1" table:expression="[$'Příloha č. 1'.$A$6:.$AMJ$6]"/>
          <table:named-expression table:name="Z_31EE2C9B_7094_499F_979B_4A853F74E82C_.wvu.PrintTitles" table:base-cell-address="$'Příloha č. 1'.$A$1" table:expression="[$'Příloha č. 1'.$A$6:.$AMJ$6]"/>
          <table:named-expression table:name="Z_47060770_EFD1_4630_81FC_AE769BEC118F_.wvu.PrintTitles" table:base-cell-address="$'Příloha č. 1'.$A$1" table:expression="[$'Příloha č. 1'.$A$6:.$AMJ$6]"/>
          <table:named-expression table:name="Z_4AF15AEA_2079_48DC_AB61_4B3118CAF9C7_.wvu.FilterData" table:base-cell-address="$'Příloha č. 1'.$A$1" table:expression="[$'Příloha č. 1'.$A$1:.$G$44]"/>
          <table:named-expression table:name="Z_4AF15AEA_2079_48DC_AB61_4B3118CAF9C7_.wvu.PrintTitles" table:base-cell-address="$'Příloha č. 1'.$A$1" table:expression="[$'Příloha č. 1'.$A$6:.$AMJ$6]"/>
          <table:named-expression table:name="Z_65F7B9EA_4D43_4C4D_BBE0_A49F3A97BC28_.wvu.PrintTitles" table:base-cell-address="$'Příloha č. 1'.$A$1" table:expression="[$'Příloha č. 1'.$A$6:.$AMJ$6]"/>
          <table:named-expression table:name="Z_67149D96_98E5_4973_8CCA_962CE8B66FA7_.wvu.PrintTitles" table:base-cell-address="$'Příloha č. 1'.$A$1" table:expression="[$'Příloha č. 1'.$A$6:.$AMJ$6]"/>
          <table:named-expression table:name="Z_6A72453D_DF5A_4975_BE43_AD3600512148_.wvu.PrintTitles" table:base-cell-address="$'Příloha č. 1'.$A$1" table:expression="[$'Příloha č. 1'.$A$6:.$AMJ$6]"/>
          <table:named-expression table:name="Z_7B0F272A_D13B_4D84_ABD1_98C8E7C30016_.wvu.PrintTitles" table:base-cell-address="$'Příloha č. 1'.$A$1" table:expression="[$'Příloha č. 1'.$A$6:.$AMJ$6]"/>
          <table:named-expression table:name="Z_BB4393E1_61B2_437B_922E_AD1C2C9F6164_.wvu.FilterData" table:base-cell-address="$'Příloha č. 1'.$A$1" table:expression="[$'Příloha č. 1'.$A$1:.$G$44]"/>
          <table:named-expression table:name="Z_BB4393E1_61B2_437B_922E_AD1C2C9F6164_.wvu.PrintTitles" table:base-cell-address="$'Příloha č. 1'.$A$1" table:expression="[$'Příloha č. 1'.$A$6:.$AMJ$6]"/>
          <table:named-expression table:name="Z_D456DC1F_F566_4C3B_BDFD_4F37813C8EC2_.wvu.FilterData" table:base-cell-address="$'Příloha č. 1'.$A$1" table:expression="[$'Příloha č. 1'.$A$1:.$G$44]"/>
          <table:named-expression table:name="Z_D456DC1F_F566_4C3B_BDFD_4F37813C8EC2_.wvu.PrintTitles" table:base-cell-address="$'Příloha č. 1'.$A$1" table:expression="[$'Příloha č. 1'.$A$6:.$AMJ$6]"/>
          <table:named-expression table:name="Z_DBD1C3E5_D961_417C_8F12_E1E26EAFDE9F_.wvu.FilterData" table:base-cell-address="$'Příloha č. 1'.$A$1" table:expression="[$'Příloha č. 1'.$A$1:.$G$44]"/>
          <table:named-expression table:name="Z_DBD1C3E5_D961_417C_8F12_E1E26EAFDE9F_.wvu.PrintTitles" table:base-cell-address="$'Příloha č. 1'.$A$1" table:expression="[$'Příloha č. 1'.$A$6:.$AMJ$6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integer-digits="1" number:grouping="true"/>
      <number:text>)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0" number:min-integer-digits="1" number:grouping="true"/>
      <number:text> Kč</number:text>
    </number:number-style>
    <number:number-style style:name="N133P0" style:volatile="true">
      <number:text>Yes</number:text>
    </number:number-style>
    <number:number-style style:name="N133P1" style:volatile="true">
      <number:text>Yes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True</number:text>
    </number:number-style>
    <number:number-style style:name="N134P1" style:volatile="true">
      <number:text>True</number:text>
    </number:number-style>
    <number:number-style style:name="N134">
      <number:text>False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On</number:text>
    </number:number-style>
    <number:number-style style:name="N135P1" style:volatile="true">
      <number:text>On</number:text>
    </number:number-style>
    <number:number-style style:name="N135">
      <number:text>Off</number:text>
      <style:map style:condition="value()&gt;0" style:apply-style-name="N135P0"/>
      <style:map style:condition="value()&lt;0" style:apply-style-name="N135P1"/>
    </number:number-style>
    <number:number-style style:name="N136">
      <number:number number:decimal-places="3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20_9" style:display-name="normální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čárky_20_2" style:display-name="čárky 2" style:family="table-cell" style:parent-style-name="Default" style:data-style-name="N11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499cm" fo:margin-right="1.499cm" style:first-page-number="continue" style:scale-to-X="1" style:table-centering="horizontal" style:writing-mode="lr-tb"/>
      <style:header-style>
        <style:header-footer-properties fo:min-height="0.751cm" fo:margin-left="0.4cm" fo:margin-right="0.4cm" fo:margin-bottom="0.854cm"/>
      </style:header-style>
      <style:footer-style>
        <style:header-footer-properties fo:min-height="0.751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5">25.06.2012</text:date>, <text:time>15:05:2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113/7465 - Příloha č. 1</text:span></text:p>
          <text:p><text:span text:style-name="MT2">Počet stran přílohy: 3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13/7465 - Příloha č. 1</text:span></text:p>
          <text:p><text:span text:style-name="MT2">Počet stran přílohy: 3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uhrabko</meta:initial-creator>
    <meta:creation-date>2002-11-05T17:03:22</meta:creation-date>
    <dc:creator>Radka Bartmanová</dc:creator>
    <dc:date>2012-06-20T13:24:53</dc:date>
    <meta:print-date>2012-06-20T13:24:51</meta:print-date>
    <meta:document-statistic meta:table-count="1" meta:cell-count="265" meta:object-count="0"/>
    <meta:generator>LibreOffice/3.4$Unix LibreOffice_project/340m1$Build-402</meta:generator>
  </office:meta>
</office:document-meta>
</file>