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center" style:justify-single-word="false"/>
    </style:style>
    <style:style style:name="P13" style:family="paragraph" style:parent-style-name="Text_20_body">
      <style:paragraph-properties fo:line-height="0.494cm"/>
      <style:text-properties style:font-name="Tahoma" fo:font-weight="bold" style:font-weight-asian="bold" style:font-name-complex="Tahoma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6" style:family="paragraph" style:parent-style-name="Header">
      <style:paragraph-properties fo:line-height="0.494cm"/>
      <style:text-properties style:font-name="Tahoma" style:font-name-complex="Tahoma"/>
    </style:style>
    <style:style style:name="P17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8" style:family="paragraph" style:parent-style-name="Header">
      <style:paragraph-properties fo:margin-left="0cm" fo:margin-right="1.452cm" fo:line-height="0.494cm" fo:text-indent="0cm" style:auto-text-indent="false"/>
    </style:style>
    <style:style style:name="P19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complex="Tahoma" style:font-weight-complex="bold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style:font-name="Tahoma" style:font-name-asian="Tahoma" style:font-name-complex="Tahoma" style:font-weight-complex="bold"/>
    </style:style>
    <style:style style:name="T9" style:family="text">
      <style:text-properties style:font-name-asian="Tahoma"/>
    </style:style>
    <style:style style:name="T10" style:family="text">
      <style:text-properties style:text-position="super 58%" style:font-name="Tahoma" style:font-name-complex="Tahoma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800000" style:font-name="Tahoma" style:font-name-complex="Tahoma"/>
    </style:style>
    <style:style style:name="T14" style:family="text">
      <style:text-properties fo:color="#80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17"><text:s/></text:p>
      <text:p text:style-name="P10"><text:s/></text:p>
      <text:p text:style-name="P9"/>
      <text:p text:style-name="P9"/>
      <text:p text:style-name="P12"><text:span text:style-name="T3">Specifikace</text:span><text:span text:style-name="T4"> </text:span><text:span text:style-name="T3">zřízení</text:span><text:span text:style-name="T4"> </text:span><text:span text:style-name="T3">budoucích</text:span><text:span text:style-name="T4"> </text:span><text:span text:style-name="T3">věcných</text:span><text:span text:style-name="T4"> </text:span><text:span text:style-name="T3">břemen</text:span><text:span text:style-name="T4"> </text:span><text:span text:style-name="T3">k</text:span><text:span text:style-name="T4"> </text:span><text:span text:style-name="T3">nemovitostem</text:span><text:span text:style-name="T4"> </text:span><text:span text:style-name="T3">ve</text:span><text:span text:style-name="T4"> </text:span><text:span text:style-name="T3">vlastnictví</text:span><text:span text:style-name="T4"> </text:span><text:span text:style-name="T3">kraje</text:span>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8"><text:span text:style-name="T5">Středisko</text:span><text:span text:style-name="T7"> </text:span><text:span text:style-name="T5">Nový</text:span><text:span text:style-name="T7"> </text:span><text:span text:style-name="T5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5">Smlouva<text:span text:style-name="T9"> </text:span>číslo</text:p>
          </table:table-cell>
          <table:table-cell table:style-name="Tabulka1.B2" table:number-rows-spanned="2" office:value-type="string">
            <text:p text:style-name="P4">Silnice</text:p>
            <text:p text:style-name="P3"/>
          </table:table-cell>
          <table:table-cell table:style-name="Tabulka1.B2" table:number-rows-spanned="2" office:value-type="string">
            <text:p text:style-name="P4">Parcelní<text:span text:style-name="T9"> </text:span>číslo</text:p>
          </table:table-cell>
          <table:table-cell table:style-name="Tabulka1.B2" table:number-rows-spanned="2" office:value-type="string">
            <text:p text:style-name="P4">Katastrální</text:p>
            <text:p text:style-name="P3">území</text:p>
          </table:table-cell>
          <table:table-cell table:style-name="Tabulka1.B2" table:number-columns-spanned="2" office:value-type="string">
            <text:p text:style-name="P4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.G2" table:number-columns-spanned="2" office:value-type="string">
            <text:p text:style-name="P4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4">popis</text:p>
          </table:table-cell>
          <table:table-cell table:style-name="Tabulka1.B3" office:value-type="string">
            <text:p text:style-name="P1"><text:span text:style-name="T5">bm,</text:span><text:span text:style-name="T7"> </text:span><text:span text:style-name="T5">m</text:span><text:span text:style-name="T10">2</text:span></text:p>
          </table:table-cell>
          <table:table-cell table:style-name="Tabulka1.B3" office:value-type="string">
            <text:p text:style-name="P4">sazba<text:span text:style-name="T9"> </text:span></text:p>
          </table:table-cell>
          <table:table-cell table:style-name="Tabulka1.H3" office:value-type="string">
            <text:p text:style-name="P4">celkem<text:span text:style-name="T9"> </text:span>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8"><text:span text:style-name="T5">1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5">NJ/164/d/2012/Na</text:p>
          </table:table-cell>
          <table:table-cell table:style-name="Tabulka1.B5" office:value-type="string">
            <text:p text:style-name="P4">II/464</text:p>
          </table:table-cell>
          <table:table-cell table:style-name="Tabulka1.B5" office:value-type="string">
            <text:p text:style-name="P4">1155/1</text:p>
          </table:table-cell>
          <table:table-cell table:style-name="Tabulka1.B5" table:number-rows-spanned="2" office:value-type="string">
            <text:p text:style-name="P4">Sedlnice</text:p>
          </table:table-cell>
          <table:table-cell table:style-name="Tabulka1.B5" office:value-type="string">
            <text:p text:style-name="P4">1x<text:span text:style-name="T9"> </text:span>protlak</text:p>
          </table:table-cell>
          <table:table-cell table:style-name="Tabulka1.B5" office:value-type="string">
            <text:p text:style-name="P4">16</text:p>
          </table:table-cell>
          <table:table-cell table:style-name="Tabulka1.B5" office:value-type="string">
            <text:p text:style-name="P4">200</text:p>
          </table:table-cell>
          <table:table-cell table:style-name="Tabulka1.H5" office:value-type="string">
            <text:p text:style-name="P4">3.2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4">III/4809</text:p>
          </table:table-cell>
          <table:table-cell table:style-name="Tabulka1.B5" office:value-type="string">
            <text:p text:style-name="P4">1148/1</text:p>
          </table:table-cell>
          <table:covered-table-cell/>
          <table:table-cell table:style-name="Tabulka1.B5" office:value-type="string">
            <text:p text:style-name="P4">1x<text:span text:style-name="T9"> </text:span>protlak</text:p>
          </table:table-cell>
          <table:table-cell table:style-name="Tabulka1.B5" office:value-type="string">
            <text:p text:style-name="P4">12</text:p>
          </table:table-cell>
          <table:table-cell table:style-name="Tabulka1.B5" office:value-type="string">
            <text:p text:style-name="P4">200</text:p>
          </table:table-cell>
          <table:table-cell table:style-name="Tabulka1.H5" office:value-type="string">
            <text:p text:style-name="P4">2.4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4">celkem</text:p>
          </table:table-cell>
          <table:table-cell table:style-name="Tabulka1.H5" office:value-type="string">
            <text:p text:style-name="P1"><text:span text:style-name="T5">5.600</text:span><text:span text:style-name="T5">*)</text:span></text:p>
          </table:table-cell>
        </table:table-row>
        <table:table-row table:style-name="Tabulka1.1">
          <table:table-cell table:style-name="Tabulka1.A5" office:value-type="string">
            <text:p text:style-name="P5">Budoucí<text:span text:style-name="T9"> </text:span>oprávněný</text:p>
          </table:table-cell>
          <table:table-cell table:style-name="Tabulka1.B8" table:number-columns-spanned="7" office:value-type="string">
            <text:p text:style-name="P8"><text:span text:style-name="T6">Multimodální</text:span><text:span text:style-name="T8"> </text:span><text:span text:style-name="T6">Cargo</text:span><text:span text:style-name="T8"> </text:span><text:span text:style-name="T6">MOŠNOV</text:span><text:span text:style-name="T8"> </text:span><text:span text:style-name="T6">s.r.o.</text:span><text:span text:style-name="T8"> </text:span><text:span text:style-name="T6">se</text:span><text:span text:style-name="T8"> </text:span><text:span text:style-name="T6">sídlem</text:span><text:span text:style-name="T8"> </text:span><text:span text:style-name="T6">Škrétova</text:span><text:span text:style-name="T8"> </text:span><text:span text:style-name="T6">490/12,</text:span><text:span text:style-name="T8"> </text:span><text:span text:style-name="T6">Praha</text:span><text:span text:style-name="T8"> </text:span><text:span text:style-name="T6">2,</text:span><text:span text:style-name="T8"> <text:s/></text:span><text:span text:style-name="T6">IČ</text:span><text:span text:style-name="T8"> </text:span><text:span text:style-name="T6">289354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5">Odůvodnění:</text:p>
            <text:p text:style-name="Standard"><text:span text:style-name="T5">Umístění</text:span><text:span text:style-name="T7"> </text:span><text:span text:style-name="T5">přípojky</text:span><text:span text:style-name="T14"> </text:span><text:span text:style-name="T5">elektro</text:span><text:span text:style-name="T7"> </text:span><text:span text:style-name="T5">v</text:span><text:span text:style-name="T13"> </text:span><text:span text:style-name="T5">rámci</text:span><text:span text:style-name="T7"> </text:span><text:span text:style-name="T5">stavby</text:span><text:span text:style-name="T7"> „</text:span><text:span text:style-name="T5">Multimodální</text:span><text:span text:style-name="T7"> </text:span><text:span text:style-name="T5">Cargo</text:span><text:span text:style-name="T7"> <text:s/></text:span><text:span text:style-name="T5">Ostrava</text:span><text:span text:style-name="T7"> </text:span><text:span text:style-name="T5">Mošnov</text:span><text:span text:style-name="T7">“</text:span><text:span text:style-name="T5">.</text:span></text:p>
            <text:p text:style-name="P2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8"><text:span text:style-name="T5">Středisko</text:span><text:span text:style-name="T7"> </text:span><text:span text:style-name="T5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5">Smlouva<text:span text:style-name="T9"> </text:span>číslo</text:p>
          </table:table-cell>
          <table:table-cell table:style-name="Tabulka2.B2" table:number-rows-spanned="2" office:value-type="string">
            <text:p text:style-name="P4">Silnice</text:p>
            <text:p text:style-name="P3"/>
          </table:table-cell>
          <table:table-cell table:style-name="Tabulka2.B2" table:number-rows-spanned="2" office:value-type="string">
            <text:p text:style-name="P4">Parcelní<text:span text:style-name="T9"> </text:span>číslo</text:p>
          </table:table-cell>
          <table:table-cell table:style-name="Tabulka2.B2" table:number-rows-spanned="2" office:value-type="string">
            <text:p text:style-name="P4">Katastrální</text:p>
            <text:p text:style-name="P3">území</text:p>
          </table:table-cell>
          <table:table-cell table:style-name="Tabulka2.B2" table:number-columns-spanned="2" office:value-type="string">
            <text:p text:style-name="P4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.G2" table:number-columns-spanned="2" office:value-type="string">
            <text:p text:style-name="P4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4">popis</text:p>
          </table:table-cell>
          <table:table-cell table:style-name="Tabulka2.B3" office:value-type="string">
            <text:p text:style-name="P1"><text:span text:style-name="T5">bm,</text:span><text:span text:style-name="T7"> </text:span><text:span text:style-name="T5">m</text:span><text:span text:style-name="T10">2</text:span></text:p>
          </table:table-cell>
          <table:table-cell table:style-name="Tabulka2.B3" office:value-type="string">
            <text:p text:style-name="P4">sazba<text:span text:style-name="T9"> </text:span></text:p>
          </table:table-cell>
          <table:table-cell table:style-name="Tabulka2.H3" office:value-type="string">
            <text:p text:style-name="P4">celkem<text:span text:style-name="T9"> </text:span>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8"><text:span text:style-name="T5">1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5">OV/124/d/2012/Ha</text:p>
          </table:table-cell>
          <table:table-cell table:style-name="Tabulka2.B5" table:number-rows-spanned="2" office:value-type="string">
            <text:p text:style-name="P4">III/4655</text:p>
          </table:table-cell>
          <table:table-cell table:style-name="Tabulka2.B5" office:value-type="string">
            <text:p text:style-name="P4">3177/4</text:p>
          </table:table-cell>
          <table:table-cell table:style-name="Tabulka2.B5" table:number-rows-spanned="2" office:value-type="string">
            <text:p text:style-name="P4">Klimkovice</text:p>
          </table:table-cell>
          <table:table-cell table:style-name="Tabulka2.B5" office:value-type="string">
            <text:p text:style-name="P4">1x<text:span text:style-name="T9"> </text:span>protlak</text:p>
          </table:table-cell>
          <table:table-cell table:style-name="Tabulka2.B5" office:value-type="string">
            <text:p text:style-name="P4">6</text:p>
          </table:table-cell>
          <table:table-cell table:style-name="Tabulka2.B5" table:number-rows-spanned="2" office:value-type="string">
            <text:p text:style-name="P4">3.000</text:p>
          </table:table-cell>
          <table:table-cell table:style-name="Tabulka2.H5" table:number-rows-spanned="2" office:value-type="string">
            <text:p text:style-name="P4">3.0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4">3193/3</text:p>
          </table:table-cell>
          <table:covered-table-cell/>
          <table:table-cell table:style-name="Tabulka2.B5" office:value-type="string">
            <text:p text:style-name="P4">1x<text:span text:style-name="T9"> </text:span>protlak</text:p>
          </table:table-cell>
          <table:table-cell table:style-name="Tabulka2.B5" office:value-type="string">
            <text:p text:style-name="P4">3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4">celkem</text:p>
          </table:table-cell>
          <table:table-cell table:style-name="Tabulka2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.1">
          <table:table-cell table:style-name="Tabulka2.A5" office:value-type="string">
            <text:p text:style-name="P5">Budoucí<text:span text:style-name="T9"> </text:span>oprávněný</text:p>
          </table:table-cell>
          <table:table-cell table:style-name="Tabulka2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5">Odůvodnění:</text:p>
            <text:p text:style-name="Standard"><text:span text:style-name="T5">Přípojky</text:span><text:span text:style-name="T7"> </text:span><text:span text:style-name="T5">vody</text:span><text:span text:style-name="T7"> </text:span><text:span text:style-name="T5">k RD.</text:span></text:p>
            <text:p text:style-name="P2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113/7430</text:span><text:span text:style-name="MT2"> </text:span><text:span text:style-name="MT1">-</text:span><text:span text:style-name="MT2"> </text:span><text:span text:style-name="MT1">Příloha</text:span><text:span text:style-name="MT2"> </text:span><text:span text:style-name="MT1">č.</text:span><text:span text:style-name="MT2"> </text:span><text:span text:style-name="MT1">1<text:tab/><text:tab/><text:tab/><text:tab/><text:tab/><text:tab/><text:tab/><text:tab/>Strana</text:span><text:span text:style-name="MT2"> </text:span><text:span text:style-name="MT1"><text:page-number text:select-page="current">2</text:page-number></text:span></text:p>
        <text:p text:style-name="MP2">Počet<text:span text:style-name="MT3"> </text:span>stran<text:span text:style-name="MT3"> </text:span>přílohy:<text:span text:style-name="MT3"> </text:span>2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2-06-20T11:44:00</dc:date>
    <meta:print-date>2012-06-12T08:26:00</meta:print-date>
    <meta:editing-cycles>109</meta:editing-cycles>
    <meta:editing-duration>PT21H11M</meta:editing-duration>
    <meta:document-statistic meta:table-count="2" meta:image-count="0" meta:object-count="0" meta:page-count="2" meta:paragraph-count="71" meta:word-count="170" meta:character-count="1075" meta:non-whitespace-character-count="957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