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8.1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4.445cm"/>
    </style:style>
    <style:style style:name="Tabulka1.D" style:family="table-column">
      <style:table-column-properties style:column-width="5.1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369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line-height="0.494cm" fo:text-align="center" style:justify-single-word="false"/>
    </style:style>
    <style:style style:name="P2" style:family="paragraph" style:parent-style-name="Header">
      <style:text-properties style:font-name="Tahoma" style:font-name-complex="Tahoma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10" style:family="paragraph" style:parent-style-name="Text_20_body">
      <style:paragraph-properties fo:line-height="0.494cm" fo:text-align="center" style:justify-single-word="false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3" style:family="paragraph" style:parent-style-name="Text_20_body">
      <style:paragraph-properties fo:line-height="0.494cm" fo:text-align="end" style:justify-single-word="false"/>
      <style:text-properties style:font-name="Tahoma" style:font-name-complex="Tahoma" style:font-size-complex="12pt" style:font-weight-complex="bold"/>
    </style:style>
    <style:style style:name="P14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asian="Tahoma"/>
    </style:style>
    <style:style style:name="T8" style:family="text">
      <style:text-properties style:font-name="Arial" fo:font-weight="bold" style:font-weight-asian="bold" style:font-name-complex="Tahoma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/>
      <text:p text:style-name="P11"/>
      <text:p text:style-name="P10"><text:span text:style-name="T2">Specifikace</text:span><text:span text:style-name="T3"> </text:span><text:span text:style-name="T2">dohody</text:span><text:span text:style-name="T3"> </text:span><text:span text:style-name="T2">o</text:span><text:span text:style-name="T3"> </text:span><text:span text:style-name="T2">odstoupení</text:span></text:p>
      <text:p text:style-name="P12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table:number-columns-spanned="4" office:value-type="string">
            <text:p text:style-name="P9"><text:span text:style-name="T4">1</text:span><text:span text:style-name="T4">)</text:span><text:span text:style-name="T5"> </text:span><text:span text:style-name="T4">Dohoda</text:span><text:span text:style-name="T5"> </text:span><text:span text:style-name="T4">o</text:span><text:span text:style-name="T5"> </text:span><text:span text:style-name="T4">odstoupení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Dohoda<text:span text:style-name="T7"> </text:span>číslo</text:p>
          </table:table-cell>
          <table:table-cell table:style-name="Tabulka1.B3" office:value-type="string">
            <text:p text:style-name="P5">Parcelní<text:span text:style-name="T7"> </text:span>číslo</text:p>
          </table:table-cell>
          <table:table-cell table:style-name="Tabulka1.B3" office:value-type="string">
            <text:p text:style-name="P5">Katastrální<text:span text:style-name="T7"> </text:span>území</text:p>
          </table:table-cell>
          <table:table-cell table:style-name="Tabulka1.D3" office:value-type="string">
            <text:p text:style-name="P5">Silnice</text:p>
          </table:table-cell>
        </table:table-row>
        <table:table-row table:style-name="Tabulka1.4">
          <table:table-cell table:style-name="Tabulka1.A4" table:number-rows-spanned="2" office:value-type="string">
            <text:p text:style-name="P4">FM/1/v/2012/Koc</text:p>
          </table:table-cell>
          <table:table-cell table:style-name="Tabulka1.B4" office:value-type="string">
            <text:p text:style-name="P5">1090/1</text:p>
          </table:table-cell>
          <table:table-cell table:style-name="Tabulka1.B4" table:number-rows-spanned="2" office:value-type="string">
            <text:p text:style-name="P5">Tyra</text:p>
          </table:table-cell>
          <table:table-cell table:style-name="Tabulka1.D4" table:number-rows-spanned="2" office:value-type="string">
            <text:p text:style-name="P5">III/4681</text:p>
          </table:table-cell>
        </table:table-row>
        <table:table-row table:style-name="Tabulka1.4">
          <table:covered-table-cell/>
          <table:table-cell table:style-name="Tabulka1.B4" office:value-type="string">
            <text:p text:style-name="P5">1090/7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4">Účastníci<text:span text:style-name="T7"> </text:span>dohody</text:p>
          </table:table-cell>
          <table:table-cell table:style-name="Tabulka1.B6" table:number-columns-spanned="3" office:value-type="string">
            <text:p text:style-name="P3"><text:span text:style-name="T4">MSK</text:span><text:span text:style-name="T5"> </text:span><text:span text:style-name="T4">zastoupen</text:span><text:span text:style-name="T5"> </text:span><text:span text:style-name="T4">Správou</text:span><text:span text:style-name="T5"> </text:span><text:span text:style-name="T4">silnic</text:span><text:span text:style-name="T5"> <text:s/></text:span><text:span text:style-name="T4">Moravskoslezského</text:span><text:span text:style-name="T5"> </text:span><text:span text:style-name="T4">kraje</text:span><text:span text:style-name="T5"> </text:span><text:span text:style-name="T4">se</text:span><text:span text:style-name="T5"> </text:span><text:span text:style-name="T4">sídlem</text:span><text:span text:style-name="T5"> </text:span><text:span text:style-name="T4">Úprkova</text:span><text:span text:style-name="T5"> </text:span><text:span text:style-name="T4">1,</text:span><text:span text:style-name="T5"> </text:span><text:span text:style-name="T4">Ostrava,</text:span><text:span text:style-name="T5"> </text:span><text:span text:style-name="T4">IČ</text:span><text:span text:style-name="T5"> </text:span><text:span text:style-name="T4">00095711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4">**********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4">Odůvodnění:</text:p>
            <text:p text:style-name="P8"><text:span text:style-name="T4">Účastníci</text:span><text:span text:style-name="T5"> </text:span><text:span text:style-name="T4">dohody</text:span><text:span text:style-name="T5"> </text:span><text:span text:style-name="T4">mezi</text:span><text:span text:style-name="T5"> </text:span><text:span text:style-name="T4">sebou</text:span><text:span text:style-name="T5"> </text:span><text:span text:style-name="T4">uzavřeli</text:span><text:span text:style-name="T5"> </text:span><text:span text:style-name="T4">dne</text:span><text:span text:style-name="T5"> </text:span><text:span text:style-name="T4">15.</text:span><text:span text:style-name="T5"> </text:span><text:span text:style-name="T4">3.</text:span><text:span text:style-name="T5"> </text:span><text:span text:style-name="T4">2012</text:span><text:span text:style-name="T5"> </text:span><text:span text:style-name="T4">smlouvu</text:span><text:span text:style-name="T5"> </text:span><text:span text:style-name="T4">o</text:span><text:span text:style-name="T5"> </text:span><text:span text:style-name="T4">smlouvě</text:span><text:span text:style-name="T5"> </text:span><text:span text:style-name="T4">budoucí</text:span><text:span text:style-name="T5"> </text:span><text:span text:style-name="T4">o</text:span><text:span text:style-name="T5"> </text:span><text:span text:style-name="T4">zřízení</text:span><text:span text:style-name="T5"> </text:span><text:span text:style-name="T4">věcného</text:span><text:span text:style-name="T5"> </text:span><text:span text:style-name="T4">břemene</text:span><text:span text:style-name="T5"> </text:span><text:span text:style-name="T4">FM/20/e/2012/Koc.</text:span><text:span text:style-name="T5"> </text:span><text:span text:style-name="T4">S ohledem</text:span><text:span text:style-name="T5"> </text:span><text:span text:style-name="T4">na</text:span><text:span text:style-name="T5"> </text:span><text:span text:style-name="T4">prodej</text:span><text:span text:style-name="T5"> </text:span><text:span text:style-name="T4">pozemku</text:span><text:span text:style-name="T5"> </text:span><text:span text:style-name="T4">ve</text:span><text:span text:style-name="T5"> </text:span><text:span text:style-name="T4">vlastnictví</text:span><text:span text:style-name="T5"> </text:span><text:span text:style-name="T4">oprávněného</text:span><text:span text:style-name="T5"> </text:span><text:span text:style-name="T4">po</text:span><text:span text:style-name="T5"> </text:span><text:span text:style-name="T4">provedení</text:span><text:span text:style-name="T5"> </text:span><text:span text:style-name="T4">stavby</text:span><text:span text:style-name="T5"> </text:span><text:span text:style-name="T4">sjezdu</text:span><text:span text:style-name="T5"> </text:span><text:span text:style-name="T4">se</text:span><text:span text:style-name="T5"> </text:span><text:span text:style-name="T4">smluvní</text:span><text:span text:style-name="T5"> </text:span><text:span text:style-name="T4">strany</text:span><text:span text:style-name="T5"> </text:span><text:span text:style-name="T4">vzájemně</text:span><text:span text:style-name="T5"> </text:span><text:span text:style-name="T4">dohodly</text:span><text:span text:style-name="T5"> </text:span><text:span text:style-name="T4">na</text:span><text:span text:style-name="T5"> </text:span><text:span text:style-name="T4">odstoupení</text:span><text:span text:style-name="T5"> </text:span><text:span text:style-name="T4">od</text:span><text:span text:style-name="T5"> </text:span><text:span text:style-name="T4">smlouvy.</text:span></text:p>
            <text:p text:style-name="P8"><text:span text:style-name="T4">Úhrada</text:span><text:span text:style-name="T5"> </text:span><text:span text:style-name="T4">za</text:span><text:span text:style-name="T5"> </text:span><text:span text:style-name="T4">zřízení</text:span><text:span text:style-name="T5"> </text:span><text:span text:style-name="T4">věcného</text:span><text:span text:style-name="T5"> </text:span><text:span text:style-name="T4">břemene</text:span><text:span text:style-name="T5"> </text:span><text:span text:style-name="T4">nebyla</text:span><text:span text:style-name="T5"> </text:span><text:span text:style-name="T4">zaplacená.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style style:name="MT4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112/7326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4<text:tab/><text:tab/>Strana</text:span><text:span text:style-name="MT2"> </text:span><text:span text:style-name="MT1"><text:page-number text:select-page="current">1</text:page-number></text:span><text:span text:style-name="MT1"><text:tab/></text:span></text:p>
        <text:p text:style-name="MP1">Počet<text:span text:style-name="MT3"> </text:span>stran<text:span text:style-name="MT3"> </text:span>přílohy:<text:span text:style-name="MT3"> </text:span>1</text:p>
        <text:p text:style-name="Header"/>
      </style:header>
      <style:footer>
        <text:p text:style-name="MP2"><text:span text:style-name="Page_20_Number"><text:span text:style-name="MT4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janeckoval</dc:creator>
    <dc:date>2012-06-07T11:29:00</dc:date>
    <meta:print-date>2012-05-23T14:10:00</meta:print-date>
    <meta:editing-cycles>99</meta:editing-cycles>
    <meta:editing-duration>PT4H19M</meta:editing-duration>
    <meta:document-statistic meta:table-count="1" meta:image-count="0" meta:object-count="0" meta:page-count="1" meta:paragraph-count="21" meta:word-count="99" meta:character-count="682" meta:non-whitespace-character-count="601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