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end" style:justify-single-word="false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 style:master-page-name="First_20_Page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Header">
      <style:text-properties style:font-name="Tahoma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4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font-name-complex="Tahoma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style:font-name-asian="Tahoma" style:font-weight-asian="bold" style:font-name-complex="Tahoma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9" style:family="text">
      <style:text-properties style:text-position="super 58%" style:font-name="Tahoma" style:font-name-complex="Tahoma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color="#ff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/>
      <text:p text:style-name="P10">Specifikace<text:span text:style-name="T2"> </text:span>zřízení<text:span text:style-name="T2"> </text:span>věcných<text:span text:style-name="T2"> </text:span>břemen<text:span text:style-name="T2"> </text:span>k<text:span text:style-name="T2"> </text:span>nemovitostem<text:span text:style-name="T2"> </text:span>ve<text:span text:style-name="T2"> </text:span>vlastnictví<text:span text:style-name="T2"> </text:span>jiného<text:span text:style-name="T2"> </text:span>subjektu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<text:span text:style-name="T3">Středisko</text:span><text:span text:style-name="T4"> </text:span><text:span text:style-name="T3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<text:span text:style-name="T2"> </text:span>číslo</text:p>
          </table:table-cell>
          <table:table-cell table:style-name="Tabulka1.B2" table:number-rows-spanned="2" office:value-type="string">
            <text:p text:style-name="P6">Druh<text:span text:style-name="T2"> </text:span>pozemku</text:p>
          </table:table-cell>
          <table:table-cell table:style-name="Tabulka1.B2" table:number-rows-spanned="2" office:value-type="string">
            <text:p text:style-name="P6">Parcelní<text:span text:style-name="T2"> </text:span>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1.G2" table:number-rows-spanned="2" office:value-type="string">
            <text:p text:style-name="P6">Finanční<text:span text:style-name="T2"> </text:span>náhrada<text:span text:style-name="T2"> </text:span>v<text:span text:style-name="T2"> </text:span>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3">bm,</text:span><text:span text:style-name="T4"> </text:span><text:span text:style-name="T3">m</text:span><text:span text:style-name="T9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OP/23/e/2012/Kav</text:p>
          </table:table-cell>
          <table:table-cell table:style-name="Tabulka1.B5" office:value-type="string">
            <text:p text:style-name="P6">II/461</text:p>
          </table:table-cell>
          <table:table-cell table:style-name="Tabulka1.B5" office:value-type="string">
            <text:p text:style-name="P6">1123/1</text:p>
          </table:table-cell>
          <table:table-cell table:style-name="Tabulka1.B5" office:value-type="string">
            <text:p text:style-name="P6">Komárov<text:span text:style-name="T2"> </text:span>u<text:span text:style-name="T2"> </text:span>Opavy</text:p>
          </table:table-cell>
          <table:table-cell table:style-name="Tabulka1.B5" office:value-type="string">
            <text:p text:style-name="P2"><text:span text:style-name="T3">uložení</text:span><text:span text:style-name="T4"> </text:span><text:span text:style-name="T3">do</text:span><text:span text:style-name="T4"> </text:span><text:span text:style-name="T3">vozovky</text:span></text:p>
          </table:table-cell>
          <table:table-cell table:style-name="Tabulka1.B5" office:value-type="string">
            <text:p text:style-name="P6">259</text:p>
          </table:table-cell>
          <table:table-cell table:style-name="Tabulka1.G5" office:value-type="string">
            <text:p text:style-name="P2"><text:span text:style-name="T3">10.000</text:span><text:span text:style-name="T3">*)</text:span></text:p>
          </table:table-cell>
        </table:table-row>
        <table:table-row table:style-name="Tabulka1.1">
          <table:table-cell table:style-name="Tabulka1.A5" office:value-type="string">
            <text:p text:style-name="P1"><text:span text:style-name="T3">Oprávněný</text:span><text:span text:style-name="T4"> </text:span></text:p>
          </table:table-cell>
          <table:table-cell table:style-name="Tabulka1.B6" table:number-columns-spanned="6" office:value-type="string">
            <text:p text:style-name="P7">MSK<text:span text:style-name="T2"> </text:span>zastoupen<text:span text:style-name="T2"> </text:span>Správou<text:span text:style-name="T2"> </text:span>silnic<text:span text:style-name="T2"> </text:span>Moravskoslezského<text:span text:style-name="T2"> </text:span>kraje<text:span text:style-name="T2"> </text:span>se<text:span text:style-name="T2"> </text:span>sídlem<text:span text:style-name="T2"> </text:span>Úprkova<text:span text:style-name="T2"> </text:span>1,<text:span text:style-name="T2"> </text:span>Ostrava,<text:span text:style-name="T2"> </text:span>IČ<text:span text:style-name="T2"> </text:span>000957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3">Povinný</text:p>
          </table:table-cell>
          <table:table-cell table:style-name="Tabulka1.B6" table:number-columns-spanned="6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4">Odůvodnění:</text:p>
            <text:p text:style-name="Standard"><text:span text:style-name="T3">Zřízení</text:span><text:span text:style-name="T4"> </text:span><text:span text:style-name="T3">věcného</text:span><text:span text:style-name="T4"> </text:span><text:span text:style-name="T3">břemene</text:span><text:span text:style-name="T4"> </text:span><text:span text:style-name="T3">přípojky</text:span><text:span text:style-name="T4"> </text:span><text:span text:style-name="T3">kanalizace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Přeložka</text:span><text:span text:style-name="T4"> </text:span><text:span text:style-name="T3">silnice</text:span><text:span text:style-name="T4"> </text:span><text:span text:style-name="T3">II/461</text:span><text:span text:style-name="T4"> </text:span><text:span text:style-name="T3">v Opavě</text:span><text:span text:style-name="T4"> – </text:span><text:span text:style-name="T3">Jižní</text:span><text:span text:style-name="T4"> </text:span><text:span text:style-name="T3">obchvat</text:span><text:span text:style-name="T4">“</text:span><text:span text:style-name="T3">.</text:span></text:p>
            <text:p text:style-name="P3">Rozsah<text:span text:style-name="T2"> </text:span>věcného<text:span text:style-name="T2"> </text:span>břemene<text:span text:style-name="T2"> </text:span>určen<text:span text:style-name="T2"> </text:span>na<text:span text:style-name="T2"> </text:span>základě<text:span text:style-name="T2"> </text:span>skutečného<text:span text:style-name="T2"> </text:span>provedení<text:span text:style-name="T2"> </text:span>stavby<text:span text:style-name="T2"> </text:span>dle<text:span text:style-name="T2"> </text:span>geometrického<text:span text:style-name="T2"> </text:span>plánu.</text:p>
            <text:p text:style-name="Standard"><text:span text:style-name="T3">*)</text:span><text:span text:style-name="T11"> </text:span><text:span text:style-name="T3">Cena</text:span><text:span text:style-name="T4"> </text:span><text:span text:style-name="T3">věcného</text:span><text:span text:style-name="T4"> </text:span><text:span text:style-name="T3">břemene</text:span><text:span text:style-name="T4"> </text:span><text:span text:style-name="T3">ve</text:span><text:span text:style-name="T4"> </text:span><text:span text:style-name="T3">výši</text:span><text:span text:style-name="T4"> </text:span><text:span text:style-name="T3">10.000</text:span><text:span text:style-name="T4"> </text:span><text:span text:style-name="T3">Kč</text:span><text:span text:style-name="T4"> </text:span><text:span text:style-name="T3">(včetně</text:span><text:span text:style-name="T4"> </text:span><text:span text:style-name="T3">DPH)</text:span><text:span text:style-name="T4"> </text:span><text:span text:style-name="T3">je</text:span><text:span text:style-name="T4"> </text:span><text:span text:style-name="T3">stanovena</text:span><text:span text:style-name="T4"> </text:span><text:span text:style-name="T3">dle</text:span><text:span text:style-name="T4"> </text:span><text:span text:style-name="T3">znaleckého</text:span><text:span text:style-name="T4"> </text:span><text:span text:style-name="T3">posudku</text:span><text:span text:style-name="T4"> </text:span><text:span text:style-name="T3">(Z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style style:name="MT3" style:family="text">
      <style:text-properties style:font-name="Tahoma" fo:font-weight="bold" style:font-name-asian="Tahoma" style:font-weight-asian="bold" style:font-name-complex="Tahoma"/>
    </style:style>
    <style:style style:name="MT4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</text:span><text:span text:style-name="MT3"> </text:span><text:span text:style-name="MT2">č.</text:span><text:span text:style-name="MT3"> </text:span><text:span text:style-name="MT2">112/7326</text:span><text:span text:style-name="MT3"> – </text:span><text:span text:style-name="MT2">Příloha</text:span><text:span text:style-name="MT3"> </text:span><text:span text:style-name="MT2">č.</text:span><text:span text:style-name="MT3"> </text:span><text:span text:style-name="MT2">3<text:tab/><text:tab/><text:tab/><text:tab/><text:tab/><text:tab/><text:tab/><text:tab/>Strana</text:span><text:span text:style-name="MT3"> </text:span><text:span text:style-name="MT2"><text:page-number text:select-page="current">1</text:page-number></text:span><text:span text:style-name="MT2"><text:tab/></text:span></text:p>
        <text:p text:style-name="MP2">Počet<text:span text:style-name="MT4"> </text:span>stran<text:span text:style-name="MT4"> </text:span>přílohy:<text:span text:style-name="MT4"> </text:span>1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janeckoval</dc:creator>
    <dc:date>2012-06-07T11:11:00</dc:date>
    <meta:print-date>2012-05-24T06:37:00</meta:print-date>
    <meta:editing-cycles>86</meta:editing-cycles>
    <meta:editing-duration>PT5H37M</meta:editing-duration>
    <meta:document-statistic meta:table-count="1" meta:image-count="0" meta:object-count="0" meta:page-count="2" meta:paragraph-count="30" meta:word-count="122" meta:character-count="815" meta:non-whitespace-character-count="714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