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style:keep-together="false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style:keep-together="false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style:keep-together="false" fo:keep-together="always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-asian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weight="bold" style:font-name-asian="Tahoma" style:font-weight-asian="bold" style:font-name-complex="Tahoma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Arial" fo:font-size="10pt" style:font-size-asian="10pt" style:font-name-complex="Tahoma" style:font-size-complex="10pt"/>
    </style:style>
    <style:style style:name="T10" style:family="text">
      <style:text-properties style:text-position="super 58%" style:font-name="Tahoma" style:font-name-complex="Tahoma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00"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Specifikace<text:span text:style-name="T2"> </text:span>zřízení<text:span text:style-name="T2"> </text:span>věcných<text:span text:style-name="T2"> </text:span>břemen<text:span text:style-name="T2"> </text:span>k<text:span text:style-name="T2"> </text:span>nemovitostem<text:span text:style-name="T2"> </text:span>ve<text:span text:style-name="T2"> </text:span>vlastnictví<text:span text:style-name="T2"> </text:span>kraje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3">Středisko</text:span><text:span text:style-name="T4"> </text:span><text:span text:style-name="T3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<text:span text:style-name="T2"> </text:span>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<text:span text:style-name="T2"> </text:span>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1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3">bm,</text:span><text:span text:style-name="T4"> </text:span><text:span text:style-name="T3">m</text:span><text:span text:style-name="T10">2</text:span></text:p>
          </table:table-cell>
          <table:table-cell table:style-name="Tabulka1.B3" office:value-type="string">
            <text:p text:style-name="P6">sazba<text:span text:style-name="T2"> </text:span></text:p>
          </table:table-cell>
          <table:table-cell table:style-name="Tabulka1.H3" office:value-type="string">
            <text:p text:style-name="P6">celkem<text:span text:style-name="T2"> </text:span>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33/e/2012/Ha</text:p>
          </table:table-cell>
          <table:table-cell table:style-name="Tabulka1.B5" office:value-type="string">
            <text:p text:style-name="P6">II/452</text:p>
          </table:table-cell>
          <table:table-cell table:style-name="Tabulka1.B5" office:value-type="string">
            <text:p text:style-name="P6">1304/4</text:p>
          </table:table-cell>
          <table:table-cell table:style-name="Tabulka1.B5" office:value-type="string">
            <text:p text:style-name="P6">Oborná</text:p>
          </table:table-cell>
          <table:table-cell table:style-name="Tabulka1.B5" office:value-type="string">
            <text:p text:style-name="P6">1x<text:span text:style-name="T2"> </text:span>protlak</text:p>
          </table:table-cell>
          <table:table-cell table:style-name="Tabulka1.B5" office:value-type="string">
            <text:p text:style-name="P6">11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3">3.000</text:span><text:span text:style-name="T3">*)</text:span></text:p>
          </table:table-cell>
        </table:table-row>
        <table:table-row table:style-name="Tabulka1.1">
          <table:table-cell table:style-name="Tabulka1.A5" office:value-type="string">
            <text:p text:style-name="P13">Oprávněný</text:p>
          </table:table-cell>
          <table:table-cell table:style-name="Tabulka1.B7" table:number-columns-spanned="7" office:value-type="string">
            <text:p text:style-name="P7">VaK<text:span text:style-name="T2"> </text:span>Bruntál<text:span text:style-name="T2"> </text:span>a.<text:span text:style-name="T2"> </text:span>s.<text:span text:style-name="T2"> </text:span>se<text:span text:style-name="T2"> </text:span>sídlem<text:span text:style-name="T2"> </text:span>třída<text:span text:style-name="T2"> </text:span>Práce<text:span text:style-name="T2"> </text:span>42,<text:span text:style-name="T2"> </text:span>Bruntál,<text:span text:style-name="T2"> </text:span>IČ<text:span text:style-name="T2"> </text:span>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3">Umístění</text:span><text:span text:style-name="T4"> </text:span><text:span text:style-name="T3">vodovodu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Výměna</text:span><text:span text:style-name="T4"> </text:span><text:span text:style-name="T3">části</text:span><text:span text:style-name="T4"> </text:span><text:span text:style-name="T3">vodovodního</text:span><text:span text:style-name="T4"> </text:span><text:span text:style-name="T3">řadu</text:span><text:span text:style-name="T4">“</text:span><text:span text:style-name="T3">.</text:span></text:p>
            <text:p text:style-name="Standard"><text:span text:style-name="T3">*)</text:span><text:span text:style-name="T4"> </text:span><text:span text:style-name="T3">Uvedená</text:span><text:span text:style-name="T4"> </text:span><text:span text:style-name="T3">základní</text:span><text:span text:style-name="T4"> </text:span><text:span text:style-name="T3">cena</text:span><text:span text:style-name="T4"> </text:span><text:span text:style-name="T3">bude</text:span><text:span text:style-name="T4"> </text:span><text:span text:style-name="T3">navýšena</text:span><text:span text:style-name="T4"> </text:span><text:span text:style-name="T3">o</text:span><text:span text:style-name="T4"> </text:span><text:span text:style-name="T3">DPH</text:span><text:span text:style-name="T4"> </text:span><text:span text:style-name="T3">v zákonné</text:span><text:span text:style-name="T4"> </text:span><text:span text:style-name="T3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3">2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35/e/2012/Ha</text:p>
          </table:table-cell>
          <table:table-cell table:style-name="Tabulka1.B5" office:value-type="string">
            <text:p text:style-name="P6">III/4525</text:p>
          </table:table-cell>
          <table:table-cell table:style-name="Tabulka1.B5" office:value-type="string">
            <text:p text:style-name="P6">769/1</text:p>
          </table:table-cell>
          <table:table-cell table:style-name="Tabulka1.B5" office:value-type="string">
            <text:p text:style-name="P6">Markvartice<text:span text:style-name="T2"> </text:span>u<text:span text:style-name="T2"> </text:span>Široké<text:span text:style-name="T2"> </text:span>Nivy</text:p>
          </table:table-cell>
          <table:table-cell table:style-name="Tabulka1.B5" office:value-type="string">
            <text:p text:style-name="P6">nadzemní<text:span text:style-name="T2"> </text:span>vedení</text:p>
          </table:table-cell>
          <table:table-cell table:style-name="Tabulka1.B5" office:value-type="string">
            <text:p text:style-name="P6">9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3">3.000</text:span><text:span text:style-name="T3">*)</text:span></text:p>
          </table:table-cell>
        </table:table-row>
        <table:table-row table:style-name="Tabulka1.1">
          <table:table-cell table:style-name="Tabulka1.A5" office:value-type="string">
            <text:p text:style-name="P13">Oprávněný</text:p>
          </table:table-cell>
          <table:table-cell table:style-name="Tabulka1.B7" table:number-columns-spanned="7" office:value-type="string">
            <text:p text:style-name="P1"><text:span text:style-name="T3">ČEZ</text:span><text:span text:style-name="T4"> </text:span><text:span text:style-name="T3">Distribuce,</text:span><text:span text:style-name="T4"> </text:span><text:span text:style-name="T3">a.</text:span><text:span text:style-name="T4"> </text:span><text:span text:style-name="T3">s.</text:span><text:span text:style-name="T4"> </text:span><text:span text:style-name="T3">se</text:span><text:span text:style-name="T4"> </text:span><text:span text:style-name="T3">sídlem</text:span><text:span text:style-name="T4"> </text:span><text:span text:style-name="T3">Teplická</text:span><text:span text:style-name="T4"> </text:span><text:span text:style-name="T3">874/8,</text:span><text:span text:style-name="T4"> </text:span><text:span text:style-name="T3">Děčín</text:span><text:span text:style-name="T4"> </text:span><text:span text:style-name="T3">IV</text:span><text:span text:style-name="T4">–</text:span><text:span text:style-name="T3">Podmokly,</text:span><text:span text:style-name="T4"> </text:span><text:span text:style-name="T3">IČ</text:span><text:span text:style-name="T4"> </text:span><text:span text:style-name="T3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3">Přípojka</text:span><text:span text:style-name="T13"> </text:span><text:span text:style-name="T3">elektro</text:span><text:span text:style-name="T4"> </text:span><text:span text:style-name="T3">k RD.</text:span>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3">3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20/e/2012/JJ</text:p>
          </table:table-cell>
          <table:table-cell table:style-name="Tabulka1.B5" office:value-type="string">
            <text:p text:style-name="P6">II/445</text:p>
          </table:table-cell>
          <table:table-cell table:style-name="Tabulka1.B5" office:value-type="string">
            <text:p text:style-name="P6">767</text:p>
          </table:table-cell>
          <table:table-cell table:style-name="Tabulka1.B5" office:value-type="string">
            <text:p text:style-name="P6">Ludvíkov<text:span text:style-name="T2"> </text:span>pod<text:span text:style-name="T2"> </text:span>Pradědem</text:p>
          </table:table-cell>
          <table:table-cell table:style-name="Tabulka1.B5" office:value-type="string">
            <text:p text:style-name="P6">uložení<text:span text:style-name="T2"> </text:span>do<text:span text:style-name="T2"> </text:span>pom.<text:span text:style-name="T2"> </text:span>pozemku</text:p>
          </table:table-cell>
          <table:table-cell table:style-name="Tabulka1.B5" office:value-type="string">
            <text:p text:style-name="P6">6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3">3.000</text:span><text:span text:style-name="T3">*)</text:span></text:p>
          </table:table-cell>
        </table:table-row>
        <table:table-row table:style-name="Tabulka1.1">
          <table:table-cell table:style-name="Tabulka1.A5" office:value-type="string">
            <text:p text:style-name="P13">Oprávněný</text:p>
          </table:table-cell>
          <table:table-cell table:style-name="Tabulka1.B7" table:number-columns-spanned="7" office:value-type="string">
            <text:p text:style-name="P1"><text:span text:style-name="T3">ČE</text:span><text:span text:style-name="T3">Z</text:span><text:span text:style-name="T4"> </text:span><text:span text:style-name="T3">Distribuce,</text:span><text:span text:style-name="T4"> </text:span><text:span text:style-name="T3">a.</text:span><text:span text:style-name="T4"> </text:span><text:span text:style-name="T3">s.</text:span><text:span text:style-name="T4"> </text:span><text:span text:style-name="T3">se</text:span><text:span text:style-name="T4"> </text:span><text:span text:style-name="T3">sídlem</text:span><text:span text:style-name="T4"> </text:span><text:span text:style-name="T3">Teplická</text:span><text:span text:style-name="T4"> </text:span><text:span text:style-name="T3">874/8,</text:span><text:span text:style-name="T4"> </text:span><text:span text:style-name="T3">Děčín</text:span><text:span text:style-name="T4"> </text:span><text:span text:style-name="T3">IV</text:span><text:span text:style-name="T4">–</text:span><text:span text:style-name="T3">Podmokly,</text:span><text:span text:style-name="T4"> </text:span><text:span text:style-name="T3">IČ</text:span><text:span text:style-name="T4"> </text:span><text:span text:style-name="T3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3">Přípojka</text:span><text:span text:style-name="T13"> </text:span><text:span text:style-name="T3">elektro</text:span><text:span text:style-name="T4"> </text:span><text:span text:style-name="T3">k RD.</text:span>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oft-page-break/></text:p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<text:span text:style-name="T3">Středisko</text:span><text:span text:style-name="T4"> </text:span><text:span text:style-name="T3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<text:span text:style-name="T2"> </text:span>číslo</text:p>
          </table:table-cell>
          <table:table-cell table:style-name="Tabulka2.B2" table:number-rows-spanned="2" office:value-type="string">
            <text:p text:style-name="P6">Silnice</text:p>
            <text:p text:style-name="P5"/>
          </table:table-cell>
          <table:table-cell table:style-name="Tabulka2.B2" table:number-rows-spanned="2" office:value-type="string">
            <text:p text:style-name="P6">Parcelní<text:span text:style-name="T2"> </text:span>číslo</text:p>
          </table:table-cell>
          <table:table-cell table:style-name="Tabulka2.B2" table:number-rows-spanned="2" office:value-type="string">
            <text:p text:style-name="P6">Katastrální</text:p>
            <text:p text:style-name="P5">území</text:p>
          </table:table-cell>
          <table:table-cell table:style-name="Tabulka2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2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popis</text:p>
          </table:table-cell>
          <table:table-cell table:style-name="Tabulka2.B3" office:value-type="string">
            <text:p text:style-name="P2"><text:span text:style-name="T3">bm,</text:span><text:span text:style-name="T4"> </text:span><text:span text:style-name="T3">m</text:span><text:span text:style-name="T10">2</text:span></text:p>
          </table:table-cell>
          <table:table-cell table:style-name="Tabulka2.B3" office:value-type="string">
            <text:p text:style-name="P6">sazba<text:span text:style-name="T2"> </text:span></text:p>
          </table:table-cell>
          <table:table-cell table:style-name="Tabulka2.H3" office:value-type="string">
            <text:p text:style-name="P6">celkem<text:span text:style-name="T2"> </text:span>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<text:span text:style-name="T3">4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BR/34/e/2012/JJ</text:p>
          </table:table-cell>
          <table:table-cell table:style-name="Tabulka2.B5" office:value-type="string">
            <text:p text:style-name="P6">III/44513</text:p>
          </table:table-cell>
          <table:table-cell table:style-name="Tabulka2.B5" office:value-type="string">
            <text:p text:style-name="P6">1958/2</text:p>
          </table:table-cell>
          <table:table-cell table:style-name="Tabulka2.B5" office:value-type="string">
            <text:p text:style-name="P6">Horní<text:span text:style-name="T2"> </text:span>Václavov</text:p>
          </table:table-cell>
          <table:table-cell table:style-name="Tabulka2.B5" office:value-type="string">
            <text:p text:style-name="P6">uložení<text:span text:style-name="T2"> </text:span>do<text:span text:style-name="T2"> </text:span>pom.<text:span text:style-name="T2"> </text:span>pozemku</text:p>
          </table:table-cell>
          <table:table-cell table:style-name="Tabulka2.B5" office:value-type="string">
            <text:p text:style-name="P6">14</text:p>
          </table:table-cell>
          <table:table-cell table:style-name="Tabulka2.B5" office:value-type="string">
            <text:p text:style-name="P6">3.000</text:p>
          </table:table-cell>
          <table:table-cell table:style-name="Tabulka2.H5" office:value-type="string">
            <text:p text:style-name="P6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2"><text:span text:style-name="T3">3.000</text:span><text:span text:style-name="T3">*)</text:span></text:p>
          </table:table-cell>
        </table:table-row>
        <table:table-row table:style-name="Tabulka2.1">
          <table:table-cell table:style-name="Tabulka2.A5" office:value-type="string">
            <text:p text:style-name="P13">Oprávněný</text:p>
          </table:table-cell>
          <table:table-cell table:style-name="Tabulka2.B7" table:number-columns-spanned="7" office:value-type="string">
            <text:p text:style-name="P1"><text:span text:style-name="T3">ČEZ</text:span><text:span text:style-name="T4"> </text:span><text:span text:style-name="T3">Distribuce,</text:span><text:span text:style-name="T4"> </text:span><text:span text:style-name="T3">a.</text:span><text:span text:style-name="T4"> </text:span><text:span text:style-name="T3">s.</text:span><text:span text:style-name="T4"> </text:span><text:span text:style-name="T3">se</text:span><text:span text:style-name="T4"> </text:span><text:span text:style-name="T3">sídlem</text:span><text:span text:style-name="T4"> </text:span><text:span text:style-name="T3">Teplická</text:span><text:span text:style-name="T4"> </text:span><text:span text:style-name="T3">874/8,</text:span><text:span text:style-name="T4"> </text:span><text:span text:style-name="T3">Děčín</text:span><text:span text:style-name="T4"> </text:span><text:span text:style-name="T3">IV</text:span><text:span text:style-name="T4">–</text:span><text:span text:style-name="T3">Podmokly,</text:span><text:span text:style-name="T4"> </text:span><text:span text:style-name="T3">IČ</text:span><text:span text:style-name="T4"> </text:span><text:span text:style-name="T3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Standard"><text:span text:style-name="T3">Přípojk</text:span><text:span text:style-name="T3">a</text:span><text:span text:style-name="T4"> </text:span><text:span text:style-name="T3">elektro</text:span><text:span text:style-name="T4"> </text:span><text:span text:style-name="T3">k lanovce.</text:span></text:p>
            <text:p text:style-name="Standard"><text:span text:style-name="T3">*)</text:span><text:span text:style-name="T4"> <text:s/></text:span><text:span text:style-name="T3">Uvedená</text:span><text:span text:style-name="T4"> </text:span><text:span text:style-name="T3">základní</text:span><text:span text:style-name="T4"> </text:span><text:span text:style-name="T3">cena</text:span><text:span text:style-name="T4"> </text:span><text:span text:style-name="T3">bude</text:span><text:span text:style-name="T4"> </text:span><text:span text:style-name="T3">navýšena</text:span><text:span text:style-name="T4"> </text:span><text:span text:style-name="T3">o</text:span><text:span text:style-name="T4"> </text:span><text:span text:style-name="T3">DPH</text:span><text:span text:style-name="T4"> </text:span><text:span text:style-name="T3">v zákonné</text:span><text:span text:style-name="T4"> </text:span><text:span text:style-name="T3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<text:span text:style-name="T3">5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BR/8/e/2012/Ha</text:p>
          </table:table-cell>
          <table:table-cell table:style-name="Tabulka2.B5" office:value-type="string">
            <text:p text:style-name="P6">II/450</text:p>
          </table:table-cell>
          <table:table-cell table:style-name="Tabulka2.B5" office:value-type="string">
            <text:p text:style-name="P6">3861</text:p>
          </table:table-cell>
          <table:table-cell table:style-name="Tabulka2.B5" office:value-type="string">
            <text:p text:style-name="P6">Bruntál-město</text:p>
          </table:table-cell>
          <table:table-cell table:style-name="Tabulka2.B5" office:value-type="string">
            <text:p text:style-name="P6">1x<text:span text:style-name="T2"> </text:span>protlak</text:p>
          </table:table-cell>
          <table:table-cell table:style-name="Tabulka2.B5" office:value-type="string">
            <text:p text:style-name="P6">13</text:p>
          </table:table-cell>
          <table:table-cell table:style-name="Tabulka2.B5" office:value-type="string">
            <text:p text:style-name="P6">1.000</text:p>
          </table:table-cell>
          <table:table-cell table:style-name="Tabulka2.H5" office:value-type="string">
            <text:p text:style-name="P6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2"><text:span text:style-name="T3">1.000</text:span><text:span text:style-name="T3">*)</text:span></text:p>
          </table:table-cell>
        </table:table-row>
        <table:table-row table:style-name="Tabulka2.1">
          <table:table-cell table:style-name="Tabulka2.A5" office:value-type="string">
            <text:p text:style-name="P13">Oprávněný</text:p>
          </table:table-cell>
          <table:table-cell table:style-name="Tabulka2.B7" table:number-columns-spanned="7" office:value-type="string">
            <text:p text:style-name="P1"><text:span text:style-name="T3">Město</text:span><text:span text:style-name="T4"> </text:span><text:span text:style-name="T3">Bruntál,se</text:span><text:span text:style-name="T4"> </text:span><text:span text:style-name="T3">sídlem</text:span><text:span text:style-name="T4"> </text:span><text:span text:style-name="T3">Nádražní</text:span><text:span text:style-name="T4"> </text:span><text:span text:style-name="T3">994/20,</text:span><text:span text:style-name="T4"> </text:span><text:span text:style-name="T3">Bruntál</text:span><text:span text:style-name="T4"> </text:span><text:span text:style-name="T3">1,</text:span><text:span text:style-name="T4"> </text:span><text:span text:style-name="T3">IČ</text:span><text:span text:style-name="T4"> </text:span><text:span text:style-name="T3">002958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Standard"><text:span text:style-name="T3">Umístění</text:span><text:span text:style-name="T4"> </text:span><text:span text:style-name="T3">vodovodu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Výměna</text:span><text:span text:style-name="T4"> </text:span><text:span text:style-name="T3">vodovodu,</text:span><text:span text:style-name="T4"> </text:span><text:span text:style-name="T3">u.</text:span><text:span text:style-name="T4"> </text:span><text:span text:style-name="T3">Rýmařovská,</text:span><text:span text:style-name="T4"> </text:span><text:span text:style-name="T3">p.</text:span><text:span text:style-name="T4"> </text:span><text:span text:style-name="T3">č.</text:span><text:span text:style-name="T4"> </text:span><text:span text:style-name="T3">3859,</text:span><text:span text:style-name="T4"> </text:span><text:span text:style-name="T3">k.</text:span><text:span text:style-name="T4"> </text:span><text:span text:style-name="T3">ú.</text:span><text:span text:style-name="T4"> </text:span><text:span text:style-name="T3">Bruntál-město</text:span><text:span text:style-name="T4">“</text:span><text:span text:style-name="T3">.</text:span></text:p>
            <text:p text:style-name="Standard"><text:span text:style-name="T3">*)</text:span><text:span text:style-name="T4"> </text:span><text:span text:style-name="T3">Uvedená</text:span><text:span text:style-name="T4"> </text:span><text:span text:style-name="T3">základní</text:span><text:span text:style-name="T4"> </text:span><text:span text:style-name="T3">cena</text:span><text:span text:style-name="T4"> </text:span><text:span text:style-name="T3">bude</text:span><text:span text:style-name="T4"> </text:span><text:span text:style-name="T3">navýšena</text:span><text:span text:style-name="T4"> </text:span><text:span text:style-name="T3">o</text:span><text:span text:style-name="T4"> </text:span><text:span text:style-name="T3">DPH</text:span><text:span text:style-name="T4"> </text:span><text:span text:style-name="T3">v zákonné</text:span><text:span text:style-name="T4"> </text:span><text:span text:style-name="T3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<text:span text:style-name="T3">Středisko</text:span><text:span text:style-name="T4"> </text:span><text:span text:style-name="T3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<text:span text:style-name="T2"> </text:span>číslo</text:p>
          </table:table-cell>
          <table:table-cell table:style-name="Tabulka3.B2" table:number-rows-spanned="2" office:value-type="string">
            <text:p text:style-name="P6">Silnice</text:p>
            <text:p text:style-name="P5"/>
          </table:table-cell>
          <table:table-cell table:style-name="Tabulka3.B2" table:number-rows-spanned="2" office:value-type="string">
            <text:p text:style-name="P6">Parcelní<text:span text:style-name="T2"> </text:span>číslo</text:p>
          </table:table-cell>
          <table:table-cell table:style-name="Tabulka3.B2" table:number-rows-spanned="2" office:value-type="string">
            <text:p text:style-name="P6">Katastrální</text:p>
            <text:p text:style-name="P5">území</text:p>
          </table:table-cell>
          <table:table-cell table:style-name="Tabulka3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3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2"><text:span text:style-name="T3">bm,</text:span><text:span text:style-name="T4"> </text:span><text:span text:style-name="T3">m</text:span><text:span text:style-name="T10">2</text:span></text:p>
          </table:table-cell>
          <table:table-cell table:style-name="Tabulka3.B3" office:value-type="string">
            <text:p text:style-name="P6">sazba<text:span text:style-name="T2"> </text:span></text:p>
          </table:table-cell>
          <table:table-cell table:style-name="Tabulka3.H3" office:value-type="string">
            <text:p text:style-name="P6">celkem<text:span text:style-name="T2"> </text:span>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40/e/2012/Sk</text:p>
          </table:table-cell>
          <table:table-cell table:style-name="Tabulka3.B5" office:value-type="string">
            <text:p text:style-name="P6">III/48418</text:p>
          </table:table-cell>
          <table:table-cell table:style-name="Tabulka3.B5" office:value-type="string">
            <text:p text:style-name="P6">1378</text:p>
          </table:table-cell>
          <table:table-cell table:style-name="Tabulka3.B5" office:value-type="string">
            <text:p text:style-name="P2"><text:span text:style-name="T3">Nová</text:span><text:span text:style-name="T4"> </text:span><text:span text:style-name="T3">Ves</text:span><text:span text:style-name="T4"> </text:span><text:span text:style-name="T3">u</text:span><text:span text:style-name="T4"> </text:span><text:span text:style-name="T3">Frýdlantu</text:span><text:span text:style-name="T4"> </text:span><text:span text:style-name="T3">nad</text:span><text:span text:style-name="T4"> </text:span><text:span text:style-name="T3">Ostravicí</text:span></text:p>
          </table:table-cell>
          <table:table-cell table:style-name="Tabulka3.B5" office:value-type="string">
            <text:p text:style-name="P6">uložení<text:span text:style-name="T2"> </text:span>do<text:span text:style-name="T2"> </text:span>vozovky</text:p>
          </table:table-cell>
          <table:table-cell table:style-name="Tabulka3.B5" office:value-type="string">
            <text:p text:style-name="P6">383</text:p>
          </table:table-cell>
          <table:table-cell table:style-name="Tabulka3.B5" office:value-type="string">
            <text:p text:style-name="P6">1.000</text:p>
          </table:table-cell>
          <table:table-cell table:style-name="Tabulka3.H5" office:value-type="string">
            <text:p text:style-name="P6">1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2"><text:span text:style-name="T3">1.000</text:span><text:span text:style-name="T3">*)</text:span></text:p>
          </table:table-cell>
        </table:table-row>
        <table:table-row table:style-name="Tabulka3.1">
          <table:table-cell table:style-name="Tabulka3.A5" office:value-type="string">
            <text:p text:style-name="P13">Oprávněný</text:p>
          </table:table-cell>
          <table:table-cell table:style-name="Tabulka3.B7" table:number-columns-spanned="7" office:value-type="string">
            <text:p text:style-name="P1"><text:span text:style-name="T3">Svazek</text:span><text:span text:style-name="T4"> </text:span><text:span text:style-name="T3">obcí</text:span><text:span text:style-name="T4"> </text:span><text:span text:style-name="T3">Čistá</text:span><text:span text:style-name="T4"> </text:span><text:span text:style-name="T3">Odra,</text:span><text:span text:style-name="T4"> </text:span><text:span text:style-name="T3">příspěvková</text:span><text:span text:style-name="T4"> </text:span><text:span text:style-name="T3">organizace</text:span><text:span text:style-name="T4"> </text:span><text:span text:style-name="T3">se</text:span><text:span text:style-name="T4"> </text:span><text:span text:style-name="T3">sídlem</text:span><text:span text:style-name="T4"> </text:span><text:span text:style-name="T3">Náměstí</text:span><text:span text:style-name="T4"> </text:span><text:span text:style-name="T3">3,</text:span><text:span text:style-name="T4"> </text:span><text:span text:style-name="T3">Frýdlant</text:span><text:span text:style-name="T4"> </text:span><text:span text:style-name="T3">nad</text:span><text:span text:style-name="T4"> </text:span><text:span text:style-name="T3">Ostravicí,</text:span><text:span text:style-name="T4"> </text:span><text:span text:style-name="T3">IČ</text:span><text:span text:style-name="T4"> </text:span><text:span text:style-name="T3">750633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Standard"><text:span text:style-name="T3">Umístění</text:span><text:span text:style-name="T4"> </text:span><text:span text:style-name="T3">kanalizace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Kanalizace</text:span><text:span text:style-name="T4"> </text:span><text:span text:style-name="T3">Frýdlant</text:span><text:span text:style-name="T4"> </text:span><text:span text:style-name="T3">nad</text:span><text:span text:style-name="T4"> </text:span><text:span text:style-name="T3">Ostravicí</text:span><text:span text:style-name="T4"> – </text:span><text:span text:style-name="T3">Nová</text:span><text:span text:style-name="T4"> </text:span><text:span text:style-name="T3">Ves</text:span><text:span text:style-name="T4">“</text:span><text:span text:style-name="T3">.</text:span>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4">Středisko<text:span text:style-name="T2"> </text:span>Karviná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<text:span text:style-name="T2"> </text:span>číslo</text:p>
          </table:table-cell>
          <table:table-cell table:style-name="Tabulka4.B2" table:number-rows-spanned="2" office:value-type="string">
            <text:p text:style-name="P6">Silnice</text:p>
            <text:p text:style-name="P5"/>
          </table:table-cell>
          <table:table-cell table:style-name="Tabulka4.B2" table:number-rows-spanned="2" office:value-type="string">
            <text:p text:style-name="P6">Parcelní<text:span text:style-name="T2"> </text:span>číslo</text:p>
          </table:table-cell>
          <table:table-cell table:style-name="Tabulka4.B2" table:number-rows-spanned="2" office:value-type="string">
            <text:p text:style-name="P6">Katastrální</text:p>
            <text:p text:style-name="P5">území</text:p>
          </table:table-cell>
          <table:table-cell table:style-name="Tabulka4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4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2"><text:span text:style-name="T3">bm,</text:span><text:span text:style-name="T4"> </text:span><text:span text:style-name="T3">m</text:span><text:span text:style-name="T10">2</text:span></text:p>
          </table:table-cell>
          <table:table-cell table:style-name="Tabulka4.B3" office:value-type="string">
            <text:p text:style-name="P6">sazba<text:span text:style-name="T2"> </text:span></text:p>
          </table:table-cell>
          <table:table-cell table:style-name="Tabulka4.H3" office:value-type="string">
            <text:p text:style-name="P6">celkem<text:span text:style-name="T2"> </text:span>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3">1)<text:span text:style-name="T2"> </text:span>Zřízení<text:span text:style-name="T2"> </text:span>věcného<text:span text:style-name="T2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KI/38/e/2012/RŘ</text:p>
          </table:table-cell>
          <table:table-cell table:style-name="Tabulka4.B5" office:value-type="string">
            <text:p text:style-name="P6">III/4753</text:p>
          </table:table-cell>
          <table:table-cell table:style-name="Tabulka4.B5" office:value-type="string">
            <text:p text:style-name="P6">2010/1</text:p>
          </table:table-cell>
          <table:table-cell table:style-name="Tabulka4.B5" office:value-type="string">
            <text:p text:style-name="P6">Petrovice<text:span text:style-name="T2"> </text:span>u<text:span text:style-name="T2"> </text:span>Karviné</text:p>
          </table:table-cell>
          <table:table-cell table:style-name="Tabulka4.B5" office:value-type="string">
            <text:p text:style-name="P6">1x<text:span text:style-name="T2"> </text:span>sjezd</text:p>
          </table:table-cell>
          <table:table-cell table:style-name="Tabulka4.B5" office:value-type="string">
            <text:p text:style-name="P6">případ</text:p>
          </table:table-cell>
          <table:table-cell table:style-name="Tabulka4.B5" office:value-type="string">
            <text:p text:style-name="P6">3.000</text:p>
          </table:table-cell>
          <table:table-cell table:style-name="Tabulka4.H5" office:value-type="string">
            <text:p text:style-name="P6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2"><text:span text:style-name="T3">3.000</text:span><text:span text:style-name="T3">*)</text:span></text:p>
          </table:table-cell>
        </table:table-row>
        <table:table-row table:style-name="Tabulka4.1">
          <table:table-cell table:style-name="Tabulka4.A5" office:value-type="string">
            <text:p text:style-name="P4">Oprávněný</text:p>
          </table:table-cell>
          <table:table-cell table:style-name="Tabulka4.B7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3">Sjezd<text:span text:style-name="T2"> </text:span>ze<text:span text:style-name="T2"> </text:span>silnice.</text:p>
            <text:p text:style-name="Standard"><text:span text:style-name="T3">*)</text:span><text:span text:style-name="T4"> </text:span><text:span text:style-name="T3">Uvedená</text:span><text:span text:style-name="T4"> </text:span><text:span text:style-name="T3">základní</text:span><text:span text:style-name="T4"> </text:span><text:span text:style-name="T3">cena</text:span><text:span text:style-name="T4"> </text:span><text:span text:style-name="T3">bude</text:span><text:span text:style-name="T4"> </text:span><text:span text:style-name="T3">navýšena</text:span><text:span text:style-name="T4"> </text:span><text:span text:style-name="T3">o</text:span><text:span text:style-name="T4"> </text:span><text:span text:style-name="T3">DPH</text:span><text:span text:style-name="T4"> </text:span><text:span text:style-name="T3">v zákonné</text:span><text:span text:style-name="T4"> </text:span><text:span text:style-name="T3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<text:span text:style-name="T3">2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KI/39/e/2012/RŘ</text:p>
          </table:table-cell>
          <table:table-cell table:style-name="Tabulka4.B5" office:value-type="string">
            <text:p text:style-name="P6">III/46810</text:p>
          </table:table-cell>
          <table:table-cell table:style-name="Tabulka4.B5" office:value-type="string">
            <text:p text:style-name="P6">2010/1</text:p>
          </table:table-cell>
          <table:table-cell table:style-name="Tabulka4.B5" office:value-type="string">
            <text:p text:style-name="P6">Petrovice<text:span text:style-name="T2"> </text:span>u<text:span text:style-name="T2"> </text:span>Karviné</text:p>
          </table:table-cell>
          <table:table-cell table:style-name="Tabulka4.B5" office:value-type="string">
            <text:p text:style-name="P6">uložení<text:span text:style-name="T2"> </text:span>do<text:span text:style-name="T2"> </text:span>pom.<text:span text:style-name="T2"> </text:span>pozemku</text:p>
          </table:table-cell>
          <table:table-cell table:style-name="Tabulka4.B5" office:value-type="string">
            <text:p text:style-name="P6">3</text:p>
          </table:table-cell>
          <table:table-cell table:style-name="Tabulka4.B5" office:value-type="string">
            <text:p text:style-name="P6">3.000</text:p>
          </table:table-cell>
          <table:table-cell table:style-name="Tabulka4.H5" office:value-type="string">
            <text:p text:style-name="P6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2"><text:span text:style-name="T3">3.000</text:span><text:span text:style-name="T3">*)</text:span></text:p>
          </table:table-cell>
        </table:table-row>
        <table:table-row table:style-name="Tabulka4.1">
          <table:table-cell table:style-name="Tabulka4.A5" office:value-type="string">
            <text:p text:style-name="P13">Oprávněný</text:p>
          </table:table-cell>
          <table:table-cell table:style-name="Tabulka4.B7" table:number-columns-spanned="7" office:value-type="string">
            <text:p text:style-name="P1"><text:span text:style-name="T3">SMP</text:span><text:span text:style-name="T4"> </text:span><text:span text:style-name="T3">Net,</text:span><text:span text:style-name="T4"> </text:span><text:span text:style-name="T3">s. r.</text:span><text:span text:style-name="T4"> </text:span><text:span text:style-name="T3">o.</text:span><text:span text:style-name="T4"> <text:s/></text:span><text:span text:style-name="T3">se</text:span><text:span text:style-name="T4"> </text:span><text:span text:style-name="T3">sídlem</text:span><text:span text:style-name="T4"> </text:span><text:span text:style-name="T3">Hornopolní</text:span><text:span text:style-name="T4"> </text:span><text:span text:style-name="T3">3314/38,</text:span><text:span text:style-name="T4"> </text:span><text:span text:style-name="T3">Ostrava</text:span><text:span text:style-name="T4"> – </text:span><text:span text:style-name="T3">Moravská</text:span><text:span text:style-name="T4"> </text:span><text:span text:style-name="T3">Ostrava,</text:span><text:span text:style-name="T4"> </text:span><text:span text:style-name="T3">IČ</text:span><text:span text:style-name="T4"> </text:span><text:span text:style-name="T3">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3">Investor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Standard"><text:span text:style-name="T3">Přípojka</text:span><text:span text:style-name="T4"> </text:span><text:span text:style-name="T3">plynu</text:span><text:span text:style-name="T4"> </text:span><text:span text:style-name="T3">k RD.</text:span>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<text:span text:style-name="T3">Středisko</text:span><text:span text:style-name="T4"> </text:span><text:span text:style-name="T3">Nový</text:span><text:span text:style-name="T4"> </text:span><text:span text:style-name="T3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<text:span text:style-name="T2"> </text:span>číslo</text:p>
          </table:table-cell>
          <table:table-cell table:style-name="Tabulka5.B2" table:number-rows-spanned="2" office:value-type="string">
            <text:p text:style-name="P6">Silnice</text:p>
            <text:p text:style-name="P5"/>
          </table:table-cell>
          <table:table-cell table:style-name="Tabulka5.B2" table:number-rows-spanned="2" office:value-type="string">
            <text:p text:style-name="P6">Parcelní<text:span text:style-name="T2"> </text:span>číslo</text:p>
          </table:table-cell>
          <table:table-cell table:style-name="Tabulka5.B2" table:number-rows-spanned="2" office:value-type="string">
            <text:p text:style-name="P6">Katastrální</text:p>
            <text:p text:style-name="P5">území</text:p>
          </table:table-cell>
          <table:table-cell table:style-name="Tabulka5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5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<text:span text:style-name="T3">popis</text:span></text:p>
          </table:table-cell>
          <table:table-cell table:style-name="Tabulka5.B3" office:value-type="string">
            <text:p text:style-name="P2"><text:span text:style-name="T3">bm,</text:span><text:span text:style-name="T4"> </text:span><text:span text:style-name="T3">m</text:span><text:span text:style-name="T10">2</text:span></text:p>
          </table:table-cell>
          <table:table-cell table:style-name="Tabulka5.B3" office:value-type="string">
            <text:p text:style-name="P6">sazba<text:span text:style-name="T2"> </text:span></text:p>
          </table:table-cell>
          <table:table-cell table:style-name="Tabulka5.H3" office:value-type="string">
            <text:p text:style-name="P6">celkem<text:span text:style-name="T2"> </text:span>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NJ/145/e/2012/Ja</text:p>
          </table:table-cell>
          <table:table-cell table:style-name="Tabulka5.B5" office:value-type="string">
            <text:p text:style-name="P6">III/04738</text:p>
          </table:table-cell>
          <table:table-cell table:style-name="Tabulka5.B5" office:value-type="string">
            <text:p text:style-name="P6">1672</text:p>
          </table:table-cell>
          <table:table-cell table:style-name="Tabulka5.B5" office:value-type="string">
            <text:p text:style-name="P6">Kletné</text:p>
          </table:table-cell>
          <table:table-cell table:style-name="Tabulka5.B5" office:value-type="string">
            <text:p text:style-name="P6">uložení<text:span text:style-name="T2"> </text:span>do<text:span text:style-name="T2"> </text:span>vozovky</text:p>
          </table:table-cell>
          <table:table-cell table:style-name="Tabulka5.B5" office:value-type="string">
            <text:p text:style-name="P6">20</text:p>
          </table:table-cell>
          <table:table-cell table:style-name="Tabulka5.B5" office:value-type="string">
            <text:p text:style-name="P6">ZP</text:p>
          </table:table-cell>
          <table:table-cell table:style-name="Tabulka5.H5" office:value-type="string">
            <text:p text:style-name="P6">ZP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2"><text:span text:style-name="T3">ZP</text:span><text:span text:style-name="T3">*)</text:span></text:p>
          </table:table-cell>
        </table:table-row>
        <table:table-row table:style-name="Tabulka5.1">
          <table:table-cell table:style-name="Tabulka5.A5" office:value-type="string">
            <text:p text:style-name="P13">Oprávněný</text:p>
          </table:table-cell>
          <table:table-cell table:style-name="Tabulka5.B7" table:number-columns-spanned="7" office:value-type="string">
            <text:p text:style-name="P4">Ředitelství<text:span text:style-name="T2"> </text:span>silnic<text:span text:style-name="T2"> </text:span>a<text:span text:style-name="T2"> </text:span>dálnic<text:span text:style-name="T2"> </text:span>ČR<text:span text:style-name="T2"> </text:span>se<text:span text:style-name="T2"> </text:span>sídlem<text:span text:style-name="T2"> </text:span>Na<text:span text:style-name="T2"> </text:span>Pankráci<text:span text:style-name="T2"> </text:span>546/56,<text:span text:style-name="T2"> </text:span>Praha<text:span text:style-name="T2"> </text:span>4<text:span text:style-name="T2"> – </text:span>Nusle,<text:span text:style-name="T2"> </text:span>IČ<text:span text:style-name="T2"> </text:span>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Standard"><text:span text:style-name="T3">Umístění</text:span><text:span text:style-name="T4"> </text:span><text:span text:style-name="T3">kanalizace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Dálnice</text:span><text:span text:style-name="T4"> </text:span><text:span text:style-name="T3">D</text:span><text:span text:style-name="T4"> </text:span><text:span text:style-name="T3">4705</text:span><text:span text:style-name="T4"> </text:span><text:span text:style-name="T3">Bělotín-Hladké</text:span><text:span text:style-name="T4"> </text:span><text:span text:style-name="T3">Životice,</text:span><text:span text:style-name="T4"> </text:span><text:span text:style-name="T3">SO</text:span><text:span text:style-name="T4"> </text:span><text:span text:style-name="T3">5321</text:span><text:span text:style-name="T4"> – </text:span><text:span text:style-name="T3">kanalizační</text:span><text:span text:style-name="T4"> </text:span><text:span text:style-name="T3">odpad</text:span><text:span text:style-name="T4"> </text:span><text:span text:style-name="T3">v km</text:span><text:span text:style-name="T4"> </text:span><text:span text:style-name="T3">dálnice</text:span><text:span text:style-name="T4"> </text:span><text:span text:style-name="T3">119,470-119,930</text:span><text:span text:style-name="T4">“</text:span><text:span text:style-name="T3">.</text:span></text:p>
            <text:p text:style-name="Standard"><text:span text:style-name="T3">*)</text:span><text:span text:style-name="T4"> </text:span><text:span text:style-name="T3">Uvedená</text:span><text:span text:style-name="T4"> </text:span><text:span text:style-name="T3">cena</text:span><text:span text:style-name="T4"> </text:span><text:span text:style-name="T3">je</text:span><text:span text:style-name="T4"> </text:span><text:span text:style-name="T3">stanovena</text:span><text:span text:style-name="T4"> </text:span><text:span text:style-name="T3">dle</text:span><text:span text:style-name="T4"> </text:span><text:span text:style-name="T3">ZP</text:span><text:span text:style-name="T4"> </text:span><text:span text:style-name="T3">včetně</text:span><text:span text:style-name="T4"> </text:span><text:span text:style-name="T3">DP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<text:span text:style-name="T3">2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NJ/147/e/2012/Ja</text:p>
          </table:table-cell>
          <table:table-cell table:style-name="Tabulka5.B5" office:value-type="string">
            <text:p text:style-name="P6">III/04738</text:p>
          </table:table-cell>
          <table:table-cell table:style-name="Tabulka5.B5" office:value-type="string">
            <text:p text:style-name="P6">2293/39</text:p>
          </table:table-cell>
          <table:table-cell table:style-name="Tabulka5.B5" office:value-type="string">
            <text:p text:style-name="P2"><text:span text:style-name="T3">Suchdol</text:span><text:span text:style-name="T4"> </text:span><text:span text:style-name="T3">nad</text:span><text:span text:style-name="T4"> </text:span><text:span text:style-name="T3">Odrou</text:span></text:p>
          </table:table-cell>
          <table:table-cell table:style-name="Tabulka5.B5" office:value-type="string">
            <text:p text:style-name="P6">1x<text:span text:style-name="T2"> </text:span>překop</text:p>
          </table:table-cell>
          <table:table-cell table:style-name="Tabulka5.B5" office:value-type="string">
            <text:p text:style-name="P6">případ</text:p>
          </table:table-cell>
          <table:table-cell table:style-name="Tabulka5.B5" office:value-type="string">
            <text:p text:style-name="P6">ZP</text:p>
          </table:table-cell>
          <table:table-cell table:style-name="Tabulka5.H5" office:value-type="string">
            <text:p text:style-name="P6">ZP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2"><text:span text:style-name="T3">ZP</text:span><text:span text:style-name="T3">*)</text:span></text:p>
          </table:table-cell>
        </table:table-row>
        <table:table-row table:style-name="Tabulka5.1">
          <table:table-cell table:style-name="Tabulka5.A5" office:value-type="string">
            <text:p text:style-name="P13">Oprávněný</text:p>
          </table:table-cell>
          <table:table-cell table:style-name="Tabulka5.B7" table:number-columns-spanned="7" office:value-type="string">
            <text:p text:style-name="P4">SMP<text:span text:style-name="T2"> </text:span>Net,<text:span text:style-name="T2"> </text:span>s.<text:span text:style-name="T2"> </text:span>r.<text:span text:style-name="T2"> </text:span>o.<text:span text:style-name="T2"> </text:span>se<text:span text:style-name="T2"> </text:span>sídlem<text:span text:style-name="T2"> </text:span>Hornopolní<text:span text:style-name="T2"> </text:span>3314/38,<text:span text:style-name="T2"> </text:span>Ostrava-Moravská<text:span text:style-name="T2"> </text:span>Ostrava,<text:span text:style-name="T2"> </text:span>IČ<text:span text:style-name="T2"> </text:span>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5" office:value-type="string">
            <text:p text:style-name="P13">Investor</text:p>
          </table:table-cell>
          <table:table-cell table:style-name="Tabulka5.B7" table:number-columns-spanned="7" office:value-type="string">
            <text:p text:style-name="P4">Ředitelství<text:span text:style-name="T2"> </text:span>silnic<text:span text:style-name="T2"> </text:span>a<text:span text:style-name="T2"> </text:span>dálnic<text:span text:style-name="T2"> </text:span>ČR<text:span text:style-name="T2"> </text:span>se<text:span text:style-name="T2"> </text:span>sídlem<text:span text:style-name="T2"> </text:span>Na<text:span text:style-name="T2"> </text:span>Pankráci<text:span text:style-name="T2"> </text:span>546/56,<text:span text:style-name="T2"> </text:span>Praha<text:span text:style-name="T2"> </text:span>4<text:span text:style-name="T2"> – </text:span>Nusle,<text:span text:style-name="T2"> </text:span>IČ<text:span text:style-name="T2"> </text:span>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Standard"><text:span text:style-name="T3">Umístění</text:span><text:span text:style-name="T4"> </text:span><text:span text:style-name="T3">plynovodu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Dálnice</text:span><text:span text:style-name="T4"> </text:span><text:span text:style-name="T3">D</text:span><text:span text:style-name="T4"> </text:span><text:span text:style-name="T3">4705</text:span><text:span text:style-name="T4"> </text:span><text:span text:style-name="T3">Bělotín-Hladké</text:span><text:span text:style-name="T4"> </text:span><text:span text:style-name="T3">Životice,</text:span><text:span text:style-name="T4"> </text:span><text:span text:style-name="T3">SO</text:span><text:span text:style-name="T4"> </text:span><text:span text:style-name="T3">5531,</text:span><text:span text:style-name="T4"> </text:span><text:span text:style-name="T3">Přeložka</text:span><text:span text:style-name="T4"> </text:span><text:span text:style-name="T3">STL</text:span><text:span text:style-name="T4"> </text:span><text:span text:style-name="T3">plynovodu</text:span><text:span text:style-name="T4"> </text:span><text:span text:style-name="T3">do</text:span><text:span text:style-name="T4"> </text:span><text:span text:style-name="T3">63</text:span><text:span text:style-name="T4"> </text:span><text:span text:style-name="T3">v km</text:span><text:span text:style-name="T4"> </text:span><text:span text:style-name="T3">dálnice</text:span><text:span text:style-name="T4"> </text:span><text:span text:style-name="T3">119,7</text:span><text:span text:style-name="T4">“</text:span><text:span text:style-name="T3">.</text:span></text:p>
            <text:p text:style-name="Standard"><text:span text:style-name="T3">*)</text:span><text:span text:style-name="T4"> </text:span><text:span text:style-name="T3">Uvedená</text:span><text:span text:style-name="T4"> </text:span><text:span text:style-name="T3">cena</text:span><text:span text:style-name="T4"> </text:span><text:span text:style-name="T3">je</text:span><text:span text:style-name="T4"> </text:span><text:span text:style-name="T3">stanovena</text:span><text:span text:style-name="T4"> </text:span><text:span text:style-name="T3">dle</text:span><text:span text:style-name="T4"> </text:span><text:span text:style-name="T3">ZP</text:span><text:span text:style-name="T4"> </text:span><text:span text:style-name="T3">včetně</text:span><text:span text:style-name="T4"> </text:span><text:span text:style-name="T3">DP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ext:soft-page-break/>
        <table:table-row table:style-name="Tabulka6.1">
          <table:table-cell table:style-name="Tabulka6.A1" table:number-columns-spanned="8" office:value-type="string">
            <text:p text:style-name="P1"><text:span text:style-name="T3">Středisko</text:span><text:span text:style-name="T4"> </text:span><text:span text:style-name="T3">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4">Smlouva<text:span text:style-name="T2"> </text:span>číslo</text:p>
          </table:table-cell>
          <table:table-cell table:style-name="Tabulka6.B2" table:number-rows-spanned="2" office:value-type="string">
            <text:p text:style-name="P6">Silnice</text:p>
            <text:p text:style-name="P5"/>
          </table:table-cell>
          <table:table-cell table:style-name="Tabulka6.B2" table:number-rows-spanned="2" office:value-type="string">
            <text:p text:style-name="P6">Parcelní<text:span text:style-name="T2"> </text:span>číslo</text:p>
          </table:table-cell>
          <table:table-cell table:style-name="Tabulka6.B2" table:number-rows-spanned="2" office:value-type="string">
            <text:p text:style-name="P6">Katastrální</text:p>
            <text:p text:style-name="P5">území</text:p>
          </table:table-cell>
          <table:table-cell table:style-name="Tabulka6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6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6">popis</text:p>
          </table:table-cell>
          <table:table-cell table:style-name="Tabulka6.B3" office:value-type="string">
            <text:p text:style-name="P2"><text:span text:style-name="T3">bm,</text:span><text:span text:style-name="T4"> </text:span><text:span text:style-name="T3">m</text:span><text:span text:style-name="T10">2</text:span></text:p>
          </table:table-cell>
          <table:table-cell table:style-name="Tabulka6.B3" office:value-type="string">
            <text:p text:style-name="P6">sazba<text:span text:style-name="T2"> </text:span></text:p>
          </table:table-cell>
          <table:table-cell table:style-name="Tabulka6.H3" office:value-type="string">
            <text:p text:style-name="P6">celkem<text:span text:style-name="T2"> </text:span>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OP/22/e/2012/Kav</text:p>
          </table:table-cell>
          <table:table-cell table:style-name="Tabulka6.B5" office:value-type="string">
            <text:p text:style-name="P6">II/461</text:p>
          </table:table-cell>
          <table:table-cell table:style-name="Tabulka6.B5" office:value-type="string">
            <text:p text:style-name="P6">3205/44</text:p>
          </table:table-cell>
          <table:table-cell table:style-name="Tabulka6.B5" office:value-type="string">
            <text:p text:style-name="P6">Kylešovice</text:p>
          </table:table-cell>
          <table:table-cell table:style-name="Tabulka6.B5" office:value-type="string">
            <text:p text:style-name="P2"><text:span text:style-name="T3">u</text:span><text:span text:style-name="T3">ložení</text:span><text:span text:style-name="T4"> </text:span><text:span text:style-name="T3">do</text:span><text:span text:style-name="T4"> </text:span><text:span text:style-name="T3">vozovky</text:span></text:p>
          </table:table-cell>
          <table:table-cell table:style-name="Tabulka6.B5" office:value-type="string">
            <text:p text:style-name="P6">25</text:p>
          </table:table-cell>
          <table:table-cell table:style-name="Tabulka6.B5" office:value-type="string">
            <text:p text:style-name="P6">100</text:p>
          </table:table-cell>
          <table:table-cell table:style-name="Tabulka6.H5" office:value-type="string">
            <text:p text:style-name="P6">1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2"><text:span text:style-name="T3">100</text:span><text:span text:style-name="T3">*)</text:span></text:p>
          </table:table-cell>
        </table:table-row>
        <table:table-row table:style-name="Tabulka6.1">
          <table:table-cell table:style-name="Tabulka6.A5" office:value-type="string">
            <text:p text:style-name="P13">Oprávněný</text:p>
          </table:table-cell>
          <table:table-cell table:style-name="Tabulka6.B7" table:number-columns-spanned="7" office:value-type="string">
            <text:p text:style-name="P4">Areasport<text:span text:style-name="T2"> </text:span>s.<text:span text:style-name="T2"> </text:span>r.<text:span text:style-name="T2"> </text:span>o.<text:span text:style-name="T2"> </text:span>se<text:span text:style-name="T2"> </text:span>sídlem<text:span text:style-name="T2"> </text:span>Bílovecká<text:span text:style-name="T2"> </text:span>180,<text:span text:style-name="T2"> </text:span>Opava,<text:span text:style-name="T2"> </text:span>IČ<text:span text:style-name="T2"> </text:span>258216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13">Investor</text:p>
          </table:table-cell>
          <table:table-cell table:style-name="Tabulka6.B7" table:number-columns-spanned="7" office:value-type="string">
            <text:p text:style-name="P4">MSK<text:span text:style-name="T2"> </text:span>zastoupen<text:span text:style-name="T2"> </text:span>Správou<text:span text:style-name="T2"> </text:span>silnic<text:span text:style-name="T2"> </text:span>Moravskoslezského<text:span text:style-name="T2"> </text:span>kraje<text:span text:style-name="T2"> </text:span>se<text:span text:style-name="T2"> </text:span>sídlem<text:span text:style-name="T2"> </text:span>Úprkova<text:span text:style-name="T2"> </text:span>1,<text:span text:style-name="T2"> </text:span>Ostrava,<text:span text:style-name="T2"> </text:span>IČ<text:span text:style-name="T2"> </text:span>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4">Odůvodnění:</text:p>
            <text:p text:style-name="Standard"><text:span text:style-name="T3">Umístění</text:span><text:span text:style-name="T4"> </text:span><text:span text:style-name="T3">vodovodu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Přeložka</text:span><text:span text:style-name="T4"> </text:span><text:span text:style-name="T3">silnice</text:span><text:span text:style-name="T4"> </text:span><text:span text:style-name="T3">II/461</text:span><text:span text:style-name="T4"> </text:span><text:span text:style-name="T3">v Opavě</text:span><text:span text:style-name="T4"> – </text:span><text:span text:style-name="T3">Jižní</text:span><text:span text:style-name="T4"> </text:span><text:span text:style-name="T3">obchvat</text:span><text:span text:style-name="T4">“</text:span><text:span text:style-name="T3">.</text:span></text:p>
            <text:p text:style-name="Standard"><text:span text:style-name="T3">*)</text:span><text:span text:style-name="T4"> </text:span><text:span text:style-name="T3">Základní</text:span><text:span text:style-name="T4"> </text:span><text:span text:style-name="T3">cena</text:span><text:span text:style-name="T4"> </text:span><text:span text:style-name="T3">je</text:span><text:span text:style-name="T4"> </text:span><text:span text:style-name="T3">uvedena</text:span><text:span text:style-name="T4"> </text:span><text:span text:style-name="T3">včetně</text:span><text:span text:style-name="T4"> </text:span><text:span text:style-name="T3">DPH</text:span><text:span text:style-name="T4"> </text:span><text:span text:style-name="T3">v zákonné</text:span><text:span text:style-name="T4"> </text:span><text:span text:style-name="T3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<text:span text:style-name="T3">2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8" office:value-type="string">
            <text:p text:style-name="P1"><text:span text:style-name="T3">OP/30</text:span><text:span text:style-name="T3">/e/2012/Kav</text:span></text:p>
          </table:table-cell>
          <table:table-cell table:style-name="Tabulka6.B5" table:number-rows-spanned="8" office:value-type="string">
            <text:p text:style-name="P6">II/461</text:p>
          </table:table-cell>
          <table:table-cell table:style-name="Tabulka6.B5" office:value-type="string">
            <text:p text:style-name="P6">2579/2</text:p>
          </table:table-cell>
          <table:table-cell table:style-name="Tabulka6.B5" table:number-rows-spanned="8" office:value-type="string">
            <text:p text:style-name="P6">Kylešovice</text:p>
          </table:table-cell>
          <table:table-cell table:style-name="Tabulka6.B5" office:value-type="string">
            <text:p text:style-name="P6">uložení<text:span text:style-name="T2"> </text:span>do<text:span text:style-name="T2"> </text:span>vozovky</text:p>
          </table:table-cell>
          <table:table-cell table:style-name="Tabulka6.B5" office:value-type="string">
            <text:p text:style-name="P6">1</text:p>
          </table:table-cell>
          <table:table-cell table:style-name="Tabulka6.B5" table:number-rows-spanned="8" office:value-type="string">
            <text:p text:style-name="P6">100</text:p>
          </table:table-cell>
          <table:table-cell table:style-name="Tabulka6.H5" table:number-rows-spanned="8" office:value-type="string">
            <text:p text:style-name="P6">1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6">2774</text:p>
          </table:table-cell>
          <table:covered-table-cell/>
          <table:table-cell table:style-name="Tabulka6.B5" office:value-type="string">
            <text:p text:style-name="P6">uložení<text:span text:style-name="T2"> </text:span>do<text:span text:style-name="T2"> </text:span>vozovky</text:p>
          </table:table-cell>
          <table:table-cell table:style-name="Tabulka6.B5" office:value-type="string">
            <text:p text:style-name="P6">11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6">3205/1</text:p>
          </table:table-cell>
          <table:covered-table-cell/>
          <table:table-cell table:style-name="Tabulka6.B5" office:value-type="string">
            <text:p text:style-name="P6">uložení<text:span text:style-name="T2"> </text:span>do<text:span text:style-name="T2"> </text:span>vozovky</text:p>
          </table:table-cell>
          <table:table-cell table:style-name="Tabulka6.B5" office:value-type="string">
            <text:p text:style-name="P6">39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6">3205/17</text:p>
          </table:table-cell>
          <table:covered-table-cell/>
          <table:table-cell table:style-name="Tabulka6.B5" office:value-type="string">
            <text:p text:style-name="P6">uložení<text:span text:style-name="T2"> </text:span>do<text:span text:style-name="T2"> </text:span>vozovky</text:p>
          </table:table-cell>
          <table:table-cell table:style-name="Tabulka6.B5" office:value-type="string">
            <text:p text:style-name="P6">127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6">3205/22</text:p>
          </table:table-cell>
          <table:covered-table-cell/>
          <table:table-cell table:style-name="Tabulka6.B5" office:value-type="string">
            <text:p text:style-name="P6">uložení<text:span text:style-name="T2"> </text:span>do<text:span text:style-name="T2"> </text:span>vozovky</text:p>
          </table:table-cell>
          <table:table-cell table:style-name="Tabulka6.B5" office:value-type="string">
            <text:p text:style-name="P6">38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6">3205/36</text:p>
          </table:table-cell>
          <table:covered-table-cell/>
          <table:table-cell table:style-name="Tabulka6.B5" office:value-type="string">
            <text:p text:style-name="P6">uložení<text:span text:style-name="T2"> </text:span>do<text:span text:style-name="T2"> </text:span>vozovky</text:p>
          </table:table-cell>
          <table:table-cell table:style-name="Tabulka6.B5" office:value-type="string">
            <text:p text:style-name="P6">2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6">3205/106</text:p>
          </table:table-cell>
          <table:covered-table-cell/>
          <table:table-cell table:style-name="Tabulka6.B5" office:value-type="string">
            <text:p text:style-name="P6">uložení<text:span text:style-name="T2"> </text:span>do<text:span text:style-name="T2"> </text:span>vozovky</text:p>
          </table:table-cell>
          <table:table-cell table:style-name="Tabulka6.B5" office:value-type="string">
            <text:p text:style-name="P6">3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6">3205/108</text:p>
          </table:table-cell>
          <table:covered-table-cell/>
          <table:table-cell table:style-name="Tabulka6.B5" office:value-type="string">
            <text:p text:style-name="P6">uložení<text:span text:style-name="T2"> </text:span>do<text:span text:style-name="T2"> </text:span>vozovky</text:p>
          </table:table-cell>
          <table:table-cell table:style-name="Tabulka6.B5" office:value-type="string">
            <text:p text:style-name="P6">106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2"><text:span text:style-name="T3">100</text:span><text:span text:style-name="T3">*)</text:span></text:p>
          </table:table-cell>
        </table:table-row>
        <table:table-row table:style-name="Tabulka6.1">
          <table:table-cell table:style-name="Tabulka6.A5" office:value-type="string">
            <text:p text:style-name="P13">Oprávněný</text:p>
          </table:table-cell>
          <table:table-cell table:style-name="Tabulka6.B7" table:number-columns-spanned="7" office:value-type="string">
            <text:p text:style-name="P1"><text:span text:style-name="T3">Zemědělská</text:span><text:span text:style-name="T4"> </text:span><text:span text:style-name="T3">a.</text:span><text:span text:style-name="T4"> </text:span><text:span text:style-name="T3">s.</text:span><text:span text:style-name="T4"> </text:span><text:span text:style-name="T3">Opava</text:span><text:span text:style-name="T4"> – </text:span><text:span text:style-name="T3">Kylešovice</text:span><text:span text:style-name="T4"> </text:span><text:span text:style-name="T3">se</text:span><text:span text:style-name="T4"> </text:span><text:span text:style-name="T3">sídlem</text:span><text:span text:style-name="T4"> </text:span><text:span text:style-name="T3">Bílovecká</text:span><text:span text:style-name="T4"> </text:span><text:span text:style-name="T3">1162/167,</text:span><text:span text:style-name="T4"> </text:span><text:span text:style-name="T3">Opava</text:span><text:span text:style-name="T4"> – </text:span><text:span text:style-name="T3">Kylešovice,</text:span><text:span text:style-name="T4"> </text:span><text:span text:style-name="T3">IČ</text:span><text:span text:style-name="T4"> </text:span><text:span text:style-name="T3">25345401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13">Investor</text:p>
          </table:table-cell>
          <table:table-cell table:style-name="Tabulka6.B7" table:number-columns-spanned="7" office:value-type="string">
            <text:p text:style-name="P1"><text:span text:style-name="T3">MSK</text:span><text:span text:style-name="T4"> </text:span><text:span text:style-name="T3">zastoupen</text:span><text:span text:style-name="T4"> </text:span><text:span text:style-name="T3">Správou</text:span><text:span text:style-name="T4"> </text:span><text:span text:style-name="T3">silnic</text:span><text:span text:style-name="T4"> </text:span><text:span text:style-name="T3">Moravskoslezského</text:span><text:span text:style-name="T4"> </text:span><text:span text:style-name="T3">kraje</text:span><text:span text:style-name="T4"> </text:span><text:span text:style-name="T3">se</text:span><text:span text:style-name="T4"> </text:span><text:span text:style-name="T3">sídlem</text:span><text:span text:style-name="T4"> </text:span><text:span text:style-name="T3">Úprkova</text:span><text:span text:style-name="T4"> </text:span><text:span text:style-name="T3">1,</text:span><text:span text:style-name="T4"> </text:span><text:span text:style-name="T3">Ostrava,</text:span><text:span text:style-name="T4"> </text:span><text:span text:style-name="T3">IČ</text:span><text:span text:style-name="T4"> </text:span><text:span text:style-name="T3">000957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4">Odůvodnění:</text:p>
            <text:p text:style-name="Standard"><text:span text:style-name="T3">Umístění</text:span><text:span text:style-name="T4"> </text:span><text:span text:style-name="T3">meliorací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Přeložka</text:span><text:span text:style-name="T4"> </text:span><text:span text:style-name="T3">silnice</text:span><text:span text:style-name="T4"> </text:span><text:span text:style-name="T3">II/461</text:span><text:span text:style-name="T4"> </text:span><text:span text:style-name="T3">v Opavě</text:span><text:span text:style-name="T4"> – </text:span><text:span text:style-name="T3">Jižní</text:span><text:span text:style-name="T4"> </text:span><text:span text:style-name="T3">obchvat</text:span><text:span text:style-name="T4"> “</text:span><text:span text:style-name="T3">.</text:span></text:p>
            <text:p text:style-name="Standard"><text:span text:style-name="T3">*)</text:span><text:span text:style-name="T4"> </text:span><text:span text:style-name="T3">Základní</text:span><text:span text:style-name="T4"> </text:span><text:span text:style-name="T3">cena</text:span><text:span text:style-name="T4"> </text:span><text:span text:style-name="T3">je</text:span><text:span text:style-name="T4"> </text:span><text:span text:style-name="T3">uvedena</text:span><text:span text:style-name="T4"> </text:span><text:span text:style-name="T3">včetně</text:span><text:span text:style-name="T4"> </text:span><text:span text:style-name="T3">DPH</text:span><text:span text:style-name="T4"> </text:span><text:span text:style-name="T3">v zákonné</text:span><text:span text:style-name="T4"> </text:span><text:span text:style-name="T3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<text:span text:style-name="T3">Středisko</text:span><text:span text:style-name="T4"> </text:span><text:span text:style-name="T3">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4">Smlouva<text:span text:style-name="T2"> </text:span>číslo</text:p>
          </table:table-cell>
          <table:table-cell table:style-name="Tabulka7.B2" table:number-rows-spanned="2" office:value-type="string">
            <text:p text:style-name="P6">Silnice</text:p>
            <text:p text:style-name="P5"/>
          </table:table-cell>
          <table:table-cell table:style-name="Tabulka7.B2" table:number-rows-spanned="2" office:value-type="string">
            <text:p text:style-name="P6">Parcelní<text:span text:style-name="T2"> </text:span>číslo</text:p>
          </table:table-cell>
          <table:table-cell table:style-name="Tabulka7.B2" table:number-rows-spanned="2" office:value-type="string">
            <text:p text:style-name="P6">Katastrální</text:p>
            <text:p text:style-name="P5">území</text:p>
          </table:table-cell>
          <table:table-cell table:style-name="Tabulka7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7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popis</text:p>
          </table:table-cell>
          <table:table-cell table:style-name="Tabulka7.B3" office:value-type="string">
            <text:p text:style-name="P2"><text:span text:style-name="T3">bm,</text:span><text:span text:style-name="T4"> </text:span><text:span text:style-name="T3">m</text:span><text:span text:style-name="T10">2</text:span></text:p>
          </table:table-cell>
          <table:table-cell table:style-name="Tabulka7.B3" office:value-type="string">
            <text:p text:style-name="P6">sazba<text:span text:style-name="T2"> </text:span></text:p>
          </table:table-cell>
          <table:table-cell table:style-name="Tabulka7.H3" office:value-type="string">
            <text:p text:style-name="P6">celkem<text:span text:style-name="T2"> </text:span>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<text:span text:style-name="T3">3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2" office:value-type="string">
            <text:p text:style-name="P4">OP/28/e/2012/JaM</text:p>
          </table:table-cell>
          <table:table-cell table:style-name="Tabulka7.B5" table:number-rows-spanned="2" office:value-type="string">
            <text:p text:style-name="P6">II/442</text:p>
          </table:table-cell>
          <table:table-cell table:style-name="Tabulka7.B5" table:number-rows-spanned="2" office:value-type="string">
            <text:p text:style-name="P6">3236/1</text:p>
          </table:table-cell>
          <table:table-cell table:style-name="Tabulka7.B5" table:number-rows-spanned="2" office:value-type="string">
            <text:p text:style-name="P6">Vítkov</text:p>
          </table:table-cell>
          <table:table-cell table:style-name="Tabulka7.B5" office:value-type="string">
            <text:p text:style-name="P6">1x<text:span text:style-name="T2"> </text:span>protlak</text:p>
          </table:table-cell>
          <table:table-cell table:style-name="Tabulka7.B5" office:value-type="string">
            <text:p text:style-name="P6">16</text:p>
          </table:table-cell>
          <table:table-cell table:style-name="Tabulka7.B5" office:value-type="string">
            <text:p text:style-name="P6">200</text:p>
          </table:table-cell>
          <table:table-cell table:style-name="Tabulka7.H5" office:value-type="string">
            <text:p text:style-name="P6">3.2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uložení<text:span text:style-name="T2"> </text:span>do<text:span text:style-name="T2"> </text:span>pom.<text:span text:style-name="T2"> </text:span>pozemku</text:p>
          </table:table-cell>
          <table:table-cell table:style-name="Tabulka7.B5" office:value-type="string">
            <text:p text:style-name="P6">91</text:p>
          </table:table-cell>
          <table:table-cell table:style-name="Tabulka7.B5" office:value-type="string">
            <text:p text:style-name="P6">10</text:p>
          </table:table-cell>
          <table:table-cell table:style-name="Tabulka7.H5" office:value-type="string">
            <text:p text:style-name="P6">91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2"><text:span text:style-name="T3">4</text:span><text:span text:style-name="T3">.100*)</text:span></text:p>
          </table:table-cell>
        </table:table-row>
        <table:table-row table:style-name="Tabulka7.1">
          <table:table-cell table:style-name="Tabulka7.A5" office:value-type="string">
            <text:p text:style-name="P13">Oprávněný</text:p>
          </table:table-cell>
          <table:table-cell table:style-name="Tabulka7.B8" table:number-columns-spanned="7" office:value-type="string">
            <text:p text:style-name="P4">Telefónica<text:span text:style-name="T2"> </text:span>Czech<text:span text:style-name="T2"> </text:span>Republic,<text:span text:style-name="T2"> </text:span>a.<text:span text:style-name="T2"> </text:span>s.<text:span text:style-name="T2"> </text:span>se<text:span text:style-name="T2"> </text:span>sídlem<text:span text:style-name="T2"> </text:span>Za<text:span text:style-name="T2"> </text:span>Brumlovkou<text:span text:style-name="T2"> </text:span>266/2,<text:span text:style-name="T2"> </text:span>Praha<text:span text:style-name="T2"> </text:span>4<text:span text:style-name="T2"> – </text:span>Michle,<text:span text:style-name="T2"> </text:span>IČ<text:span text:style-name="T2"> </text:span>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4">Odůvodnění:</text:p>
            <text:p text:style-name="P3">Umístění<text:span text:style-name="T2"> </text:span>komunikačního<text:span text:style-name="T2"> </text:span>kabelového<text:span text:style-name="T2"> </text:span>vedení<text:span text:style-name="T2"> </text:span>v rámci<text:span text:style-name="T2"> </text:span>stavby<text:span text:style-name="T2"> „</text:span>11010-009418<text:span text:style-name="T2"> </text:span>Vítkov,<text:span text:style-name="T2"> </text:span>Budišovská<text:span text:style-name="T2"> </text:span>ul.<text:span text:style-name="T2"> </text:span>Výměna<text:span text:style-name="T2"> </text:span>Al.<text:span text:style-name="T2"> </text:span>kabelů<text:span text:style-name="T2">“</text:span>.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ext:soft-page-break/>
        <table:table-row table:style-name="Tabulka8.1">
          <table:table-cell table:style-name="Tabulka8.A1" table:number-columns-spanned="8" office:value-type="string">
            <text:p text:style-name="P1"><text:span text:style-name="T3">Středisko</text:span><text:span text:style-name="T4"> </text:span><text:span text:style-name="T3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4">Smlouva<text:span text:style-name="T2"> </text:span>číslo</text:p>
          </table:table-cell>
          <table:table-cell table:style-name="Tabulka8.B2" table:number-rows-spanned="2" office:value-type="string">
            <text:p text:style-name="P6">Silnice</text:p>
            <text:p text:style-name="P5"/>
          </table:table-cell>
          <table:table-cell table:style-name="Tabulka8.B2" table:number-rows-spanned="2" office:value-type="string">
            <text:p text:style-name="P6">Parcelní<text:span text:style-name="T2"> </text:span>číslo</text:p>
          </table:table-cell>
          <table:table-cell table:style-name="Tabulka8.B2" table:number-rows-spanned="2" office:value-type="string">
            <text:p text:style-name="P6">Katastrální</text:p>
            <text:p text:style-name="P5">území</text:p>
          </table:table-cell>
          <table:table-cell table:style-name="Tabulka8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8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6">popis</text:p>
          </table:table-cell>
          <table:table-cell table:style-name="Tabulka8.B3" office:value-type="string">
            <text:p text:style-name="P2"><text:span text:style-name="T3">bm,</text:span><text:span text:style-name="T4"> </text:span><text:span text:style-name="T3">m</text:span><text:span text:style-name="T10">2</text:span></text:p>
          </table:table-cell>
          <table:table-cell table:style-name="Tabulka8.B3" office:value-type="string">
            <text:p text:style-name="P6">sazba<text:span text:style-name="T2"> </text:span></text:p>
          </table:table-cell>
          <table:table-cell table:style-name="Tabulka8.H3" office:value-type="string">
            <text:p text:style-name="P6">celkem<text:span text:style-name="T2"> </text:span>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OV/89/e/2012/Ha</text:p>
          </table:table-cell>
          <table:table-cell table:style-name="Tabulka8.B5" office:value-type="string">
            <text:p text:style-name="P6">III/47811</text:p>
          </table:table-cell>
          <table:table-cell table:style-name="Tabulka8.B5" office:value-type="string">
            <text:p text:style-name="P6">1640/1</text:p>
          </table:table-cell>
          <table:table-cell table:style-name="Tabulka8.B5" office:value-type="string">
            <text:p text:style-name="P6">Nová<text:span text:style-name="T2"> </text:span>Bělá</text:p>
          </table:table-cell>
          <table:table-cell table:style-name="Tabulka8.B5" office:value-type="string">
            <text:p text:style-name="P6">uložení<text:span text:style-name="T2"> </text:span>do<text:span text:style-name="T2"> </text:span>pom.<text:span text:style-name="T2"> </text:span>pozemku</text:p>
          </table:table-cell>
          <table:table-cell table:style-name="Tabulka8.B5" office:value-type="string">
            <text:p text:style-name="P6">5</text:p>
          </table:table-cell>
          <table:table-cell table:style-name="Tabulka8.B5" office:value-type="string">
            <text:p text:style-name="P6">3.000</text:p>
          </table:table-cell>
          <table:table-cell table:style-name="Tabulka8.H5" office:value-type="string">
            <text:p text:style-name="P6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2"><text:span text:style-name="T3">3.000</text:span><text:span text:style-name="T3">*)</text:span></text:p>
          </table:table-cell>
        </table:table-row>
        <table:table-row table:style-name="Tabulka8.1">
          <table:table-cell table:style-name="Tabulka8.A5" office:value-type="string">
            <text:p text:style-name="P13">Oprávněný</text:p>
          </table:table-cell>
          <table:table-cell table:style-name="Tabulka8.B7" table:number-columns-spanned="7" office:value-type="string">
            <text:p text:style-name="P4">SMP<text:span text:style-name="T2"> </text:span>Net,<text:span text:style-name="T2"> </text:span>s.<text:span text:style-name="T2"> </text:span>r.<text:span text:style-name="T2"> </text:span>o.<text:span text:style-name="T2"> </text:span>se<text:span text:style-name="T2"> </text:span>sídlem<text:span text:style-name="T2"> </text:span>Hornopolní<text:span text:style-name="T2"> </text:span>3314/38,<text:span text:style-name="T2"> </text:span>Ostrava-Moravská<text:span text:style-name="T2"> </text:span>Ostrava,<text:span text:style-name="T2"> </text:span>IČ<text:span text:style-name="T2"> </text:span>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5" office:value-type="string">
            <text:p text:style-name="P13">Investor</text:p>
          </table:table-cell>
          <table:table-cell table:style-name="Tabulka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4">Odůvodnění:</text:p>
            <text:p text:style-name="Standard"><text:span text:style-name="T3">Přípojka</text:span><text:span text:style-name="T4"> </text:span><text:span text:style-name="T3">plynu</text:span><text:span text:style-name="T4"> </text:span><text:span text:style-name="T3">k RD.</text:span>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<text:span text:style-name="T3">2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OV/94/e/2012/Ha</text:p>
          </table:table-cell>
          <table:table-cell table:style-name="Tabulka8.B5" office:value-type="string">
            <text:p text:style-name="P6">III/46613</text:p>
          </table:table-cell>
          <table:table-cell table:style-name="Tabulka8.B5" office:value-type="string">
            <text:p text:style-name="P6">1598/4</text:p>
          </table:table-cell>
          <table:table-cell table:style-name="Tabulka8.B5" office:value-type="string">
            <text:p text:style-name="P6">Velká<text:span text:style-name="T2"> </text:span>Polom</text:p>
          </table:table-cell>
          <table:table-cell table:style-name="Tabulka8.B5" office:value-type="string">
            <text:p text:style-name="P6">uložení<text:span text:style-name="T2"> </text:span>do<text:span text:style-name="T2"> </text:span>vozovky</text:p>
          </table:table-cell>
          <table:table-cell table:style-name="Tabulka8.B5" office:value-type="string">
            <text:p text:style-name="P6">12</text:p>
          </table:table-cell>
          <table:table-cell table:style-name="Tabulka8.B5" office:value-type="string">
            <text:p text:style-name="P6">ZP</text:p>
          </table:table-cell>
          <table:table-cell table:style-name="Tabulka8.H5" office:value-type="string">
            <text:p text:style-name="P6">ZP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2"><text:span text:style-name="T3">ZP</text:span><text:span text:style-name="T3">*)</text:span></text:p>
          </table:table-cell>
        </table:table-row>
        <table:table-row table:style-name="Tabulka8.1">
          <table:table-cell table:style-name="Tabulka8.A5" office:value-type="string">
            <text:p text:style-name="P13">Oprávněný</text:p>
          </table:table-cell>
          <table:table-cell table:style-name="Tabulka8.B7" table:number-columns-spanned="7" office:value-type="string">
            <text:p text:style-name="P4">NET4GAS,<text:span text:style-name="T2"> </text:span>s.<text:span text:style-name="T2"> </text:span>r.<text:span text:style-name="T2"> </text:span>o<text:span text:style-name="T2"> </text:span>se<text:span text:style-name="T2"> </text:span>sídlem<text:span text:style-name="T2"> </text:span>Na<text:span text:style-name="T2"> </text:span>Hřebenech<text:span text:style-name="T2"> </text:span>II<text:span text:style-name="T2"> </text:span>1718/8,<text:span text:style-name="T2"> </text:span>Praha<text:span text:style-name="T2"> </text:span>4<text:span text:style-name="T2"> – </text:span>Nusle,<text:span text:style-name="T2"> </text:span>IČ<text:span text:style-name="T2"> </text:span>2726036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5" office:value-type="string">
            <text:p text:style-name="P13">Investor</text:p>
          </table:table-cell>
          <table:table-cell table:style-name="Tabulka8.B7" table:number-columns-spanned="7" office:value-type="string">
            <text:p text:style-name="P4">Ředitelství<text:span text:style-name="T2"> </text:span>silnic<text:span text:style-name="T2"> </text:span>a<text:span text:style-name="T2"> </text:span>dálnic<text:span text:style-name="T2"> </text:span>ČR<text:span text:style-name="T2"> </text:span>se<text:span text:style-name="T2"> </text:span>sídlem<text:span text:style-name="T2"> </text:span>Na<text:span text:style-name="T2"> </text:span>Pankráci<text:span text:style-name="T2"> </text:span>546/56,<text:span text:style-name="T2"> </text:span>Praha<text:span text:style-name="T2"> </text:span>4<text:span text:style-name="T2"> – </text:span>Nusle,<text:span text:style-name="T2"> </text:span>IČ<text:span text:style-name="T2"> </text:span>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4">Odůvodnění:</text:p>
            <text:p text:style-name="Standard"><text:span text:style-name="T3">Umístění</text:span><text:span text:style-name="T4"> </text:span><text:span text:style-name="T3">plynárenského</text:span><text:span text:style-name="T4"> </text:span><text:span text:style-name="T3">zařízení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Silnice</text:span><text:span text:style-name="T4"> </text:span><text:span text:style-name="T3">I/11</text:span><text:span text:style-name="T4"> </text:span><text:span text:style-name="T3">v trase</text:span><text:span text:style-name="T4"> </text:span><text:span text:style-name="T3">Mokré</text:span><text:span text:style-name="T4"> </text:span><text:span text:style-name="T3">Lazce</text:span><text:span text:style-name="T4"> – </text:span><text:span text:style-name="T3">hranice</text:span><text:span text:style-name="T4"> </text:span><text:span text:style-name="T3">okresu</text:span><text:span text:style-name="T4"> </text:span><text:span text:style-name="T3">Opava</text:span><text:span text:style-name="T4">“</text:span><text:span text:style-name="T3">.</text:span></text:p>
            <text:p text:style-name="Standard"><text:span text:style-name="T3">*)</text:span><text:span text:style-name="T4"> </text:span><text:span text:style-name="T3">Uvedená</text:span><text:span text:style-name="T4"> </text:span><text:span text:style-name="T3">cena</text:span><text:span text:style-name="T4"> </text:span><text:span text:style-name="T3">je</text:span><text:span text:style-name="T4"> </text:span><text:span text:style-name="T3">stanovena</text:span><text:span text:style-name="T4"> </text:span><text:span text:style-name="T3">dle</text:span><text:span text:style-name="T4"> </text:span><text:span text:style-name="T3">ZP</text:span><text:span text:style-name="T4"> </text:span><text:span text:style-name="T3">včetně</text:span><text:span text:style-name="T4"> </text:span><text:span text:style-name="T3">DP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<text:span text:style-name="T3">3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OV/99/e/2012/Ha</text:p>
          </table:table-cell>
          <table:table-cell table:style-name="Tabulka8.B5" office:value-type="string">
            <text:p text:style-name="P6">III/4787</text:p>
          </table:table-cell>
          <table:table-cell table:style-name="Tabulka8.B5" office:value-type="string">
            <text:p text:style-name="P6">1969/1</text:p>
          </table:table-cell>
          <table:table-cell table:style-name="Tabulka8.B5" office:value-type="string">
            <text:p text:style-name="P6">Stará<text:span text:style-name="T2"> </text:span>Ves<text:span text:style-name="T2"> </text:span>nad<text:span text:style-name="T2"> </text:span>Ondřejnicí</text:p>
          </table:table-cell>
          <table:table-cell table:style-name="Tabulka8.B5" office:value-type="string">
            <text:p text:style-name="P6">1x<text:span text:style-name="T2"> </text:span>sjezd</text:p>
          </table:table-cell>
          <table:table-cell table:style-name="Tabulka8.B5" office:value-type="string">
            <text:p text:style-name="P6">případ</text:p>
          </table:table-cell>
          <table:table-cell table:style-name="Tabulka8.B5" office:value-type="string">
            <text:p text:style-name="P2"><text:span text:style-name="T3">1</text:span><text:span text:style-name="T3">.000</text:span></text:p>
          </table:table-cell>
          <table:table-cell table:style-name="Tabulka8.H5" office:value-type="string">
            <text:p text:style-name="P2"><text:span text:style-name="T3">1</text:span><text:span text:style-name="T3">.000</text:span>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2"><text:span text:style-name="T3">1</text:span><text:span text:style-name="T3">.000*)</text:span></text:p>
          </table:table-cell>
        </table:table-row>
        <table:table-row table:style-name="Tabulka8.1">
          <table:table-cell table:style-name="Tabulka8.A5" office:value-type="string">
            <text:p text:style-name="P13">Oprávněný</text:p>
          </table:table-cell>
          <table:table-cell table:style-name="Tabulka8.B7" table:number-columns-spanned="7" office:value-type="string">
            <text:p text:style-name="P4">Povodí<text:span text:style-name="T2"> </text:span>Odry,<text:span text:style-name="T2"> </text:span>státní<text:span text:style-name="T2"> </text:span>podnik<text:span text:style-name="T2"> </text:span>se<text:span text:style-name="T2"> </text:span>sídlem<text:span text:style-name="T2"> </text:span>Varenská<text:span text:style-name="T2"> </text:span>49,<text:span text:style-name="T2"> </text:span>Ostrava<text:span text:style-name="T2"> – </text:span>Moravská<text:span text:style-name="T2"> </text:span>Ostrava,<text:span text:style-name="T2"> </text:span>IČ<text:span text:style-name="T2"> </text:span>7089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4">Odůvodnění:</text:p>
            <text:p text:style-name="P3">Sjezd<text:span text:style-name="T2"> </text:span>ze<text:span text:style-name="T2"> </text:span>silnice.<text:line-break/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1.90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90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12/7326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2<text:tab/><text:tab/><text:tab/><text:tab/><text:tab/><text:tab/><text:tab/><text:tab/>Strana</text:span><text:span text:style-name="MT2"> </text:span><text:span text:style-name="MT1"><text:page-number text:select-page="current">8</text:page-number></text:span><text:span text:style-name="MT1"><text:tab/></text:span></text:p>
        <text:p text:style-name="MP1">Počet<text:span text:style-name="MT3"> </text:span>stran<text:span text:style-name="MT3"> </text:span>přílohy:<text:span text:style-name="MT3"> </text:span>8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12/7326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2<text:tab/><text:tab/><text:tab/><text:tab/><text:tab/><text:tab/><text:tab/><text:tab/>Strana</text:span><text:span text:style-name="MT2"> </text:span><text:span text:style-name="MT1"><text:page-number text:select-page="current">8</text:page-number></text:span><text:span text:style-name="MT1"><text:tab/></text:span></text:p>
        <text:p text:style-name="MP1">Počet<text:span text:style-name="MT3"> </text:span>stran<text:span text:style-name="MT3"> </text:span>přílohy:<text:span text:style-name="MT3"> </text:span>8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9-09-18T09:43:00</meta:creation-date>
    <dc:creator>janeckoval</dc:creator>
    <dc:date>2012-06-07T11:28:00</dc:date>
    <meta:print-date>2012-05-30T08:35:00</meta:print-date>
    <meta:editing-cycles>60</meta:editing-cycles>
    <meta:editing-duration>PT7H28M</meta:editing-duration>
    <meta:document-statistic meta:table-count="8" meta:image-count="0" meta:object-count="0" meta:page-count="8" meta:paragraph-count="394" meta:word-count="1165" meta:character-count="7266" meta:non-whitespace-character-count="6450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