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ulka1" style:family="table">
      <style:table-properties style:width="24.5cm" table:align="left" style:writing-mode="lr-tb"/>
    </style:style>
    <style:style style:name="Tabulka1.A" style:family="table-column">
      <style:table-column-properties style:column-width="4.128cm"/>
    </style:style>
    <style:style style:name="Tabulka1.B" style:family="table-column">
      <style:table-column-properties style:column-width="2.223cm"/>
    </style:style>
    <style:style style:name="Tabulka1.C" style:family="table-column">
      <style:table-column-properties style:column-width="2.858cm"/>
    </style:style>
    <style:style style:name="Tabulka1.E" style:family="table-column">
      <style:table-column-properties style:column-width="5.715cm"/>
    </style:style>
    <style:style style:name="Tabulka1.F" style:family="table-column">
      <style:table-column-properties style:column-width="1.905cm"/>
    </style:style>
    <style:style style:name="Tabulka1.H" style:family="table-column">
      <style:table-column-properties style:column-width="2.593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1.2" style:family="table-row">
      <style:table-row-properties style:min-row-height="0.512cm" style:keep-together="true" fo:keep-together="auto"/>
    </style:style>
    <style:style style:name="Tabulka1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1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1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1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1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1.4" style:family="table-row">
      <style:table-row-properties style:min-row-height="0.374cm" style:keep-together="true" fo:keep-together="auto"/>
    </style:style>
    <style:style style:name="Tabulka1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1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1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.B7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1.A8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1.11" style:family="table-row">
      <style:table-row-properties style:min-row-height="0.587cm" style:keep-together="true" fo:keep-together="auto"/>
    </style:style>
    <style:style style:name="Tabulka2" style:family="table">
      <style:table-properties style:width="24.5cm" table:align="left" style:writing-mode="lr-tb"/>
    </style:style>
    <style:style style:name="Tabulka2.A" style:family="table-column">
      <style:table-column-properties style:column-width="4.128cm"/>
    </style:style>
    <style:style style:name="Tabulka2.B" style:family="table-column">
      <style:table-column-properties style:column-width="2.223cm"/>
    </style:style>
    <style:style style:name="Tabulka2.C" style:family="table-column">
      <style:table-column-properties style:column-width="2.858cm"/>
    </style:style>
    <style:style style:name="Tabulka2.E" style:family="table-column">
      <style:table-column-properties style:column-width="5.715cm"/>
    </style:style>
    <style:style style:name="Tabulka2.F" style:family="table-column">
      <style:table-column-properties style:column-width="1.905cm"/>
    </style:style>
    <style:style style:name="Tabulka2.H" style:family="table-column">
      <style:table-column-properties style:column-width="2.593cm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2.2" style:family="table-row">
      <style:table-row-properties style:min-row-height="0.512cm" style:keep-together="true" fo:keep-together="auto"/>
    </style:style>
    <style:style style:name="Tabulka2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2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2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2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2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2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2.4" style:family="table-row">
      <style:table-row-properties style:min-row-height="0.374cm" style:keep-together="true" fo:keep-together="auto"/>
    </style:style>
    <style:style style:name="Tabulka2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2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2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2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2.B9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2.A10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2.12" style:family="table-row">
      <style:table-row-properties style:min-row-height="0.517cm" style:keep-together="true" fo:keep-together="auto"/>
    </style:style>
    <style:style style:name="Tabulka3" style:family="table">
      <style:table-properties style:width="24.5cm" table:align="left" style:writing-mode="lr-tb"/>
    </style:style>
    <style:style style:name="Tabulka3.A" style:family="table-column">
      <style:table-column-properties style:column-width="4.128cm"/>
    </style:style>
    <style:style style:name="Tabulka3.B" style:family="table-column">
      <style:table-column-properties style:column-width="2.223cm"/>
    </style:style>
    <style:style style:name="Tabulka3.C" style:family="table-column">
      <style:table-column-properties style:column-width="2.858cm"/>
    </style:style>
    <style:style style:name="Tabulka3.E" style:family="table-column">
      <style:table-column-properties style:column-width="5.715cm"/>
    </style:style>
    <style:style style:name="Tabulka3.F" style:family="table-column">
      <style:table-column-properties style:column-width="1.905cm"/>
    </style:style>
    <style:style style:name="Tabulka3.H" style:family="table-column">
      <style:table-column-properties style:column-width="2.593cm"/>
    </style:style>
    <style:style style:name="Tabulka3.1" style:family="table-row">
      <style:table-row-properties style:keep-together="true" fo:keep-together="auto"/>
    </style:style>
    <style:style style:name="Tabulka3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3.2" style:family="table-row">
      <style:table-row-properties style:min-row-height="0.512cm" style:keep-together="true" fo:keep-together="auto"/>
    </style:style>
    <style:style style:name="Tabulka3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3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3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3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3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3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3.4" style:family="table-row">
      <style:table-row-properties style:min-row-height="0.374cm" style:keep-together="true" fo:keep-together="auto"/>
    </style:style>
    <style:style style:name="Tabulka3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3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3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3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3.B7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3.A8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3.10" style:family="table-row">
      <style:table-row-properties style:min-row-height="0.938cm" style:keep-together="true" fo:keep-together="auto"/>
    </style:style>
    <style:style style:name="Tabulka4" style:family="table">
      <style:table-properties style:width="24.5cm" table:align="left" style:writing-mode="lr-tb"/>
    </style:style>
    <style:style style:name="Tabulka4.A" style:family="table-column">
      <style:table-column-properties style:column-width="4.128cm"/>
    </style:style>
    <style:style style:name="Tabulka4.B" style:family="table-column">
      <style:table-column-properties style:column-width="2.223cm"/>
    </style:style>
    <style:style style:name="Tabulka4.C" style:family="table-column">
      <style:table-column-properties style:column-width="2.858cm"/>
    </style:style>
    <style:style style:name="Tabulka4.E" style:family="table-column">
      <style:table-column-properties style:column-width="5.715cm"/>
    </style:style>
    <style:style style:name="Tabulka4.F" style:family="table-column">
      <style:table-column-properties style:column-width="1.905cm"/>
    </style:style>
    <style:style style:name="Tabulka4.H" style:family="table-column">
      <style:table-column-properties style:column-width="2.593cm"/>
    </style:style>
    <style:style style:name="Tabulka4.1" style:family="table-row">
      <style:table-row-properties style:keep-together="true" fo:keep-together="auto"/>
    </style:style>
    <style:style style:name="Tabulka4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4.2" style:family="table-row">
      <style:table-row-properties style:min-row-height="0.512cm" style:keep-together="true" fo:keep-together="auto"/>
    </style:style>
    <style:style style:name="Tabulka4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4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4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4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4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4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4.4" style:family="table-row">
      <style:table-row-properties style:min-row-height="0.374cm" style:keep-together="true" fo:keep-together="auto"/>
    </style:style>
    <style:style style:name="Tabulka4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4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4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4.7" style:family="table-row">
      <style:table-row-properties style:min-row-height="3.104cm" style:keep-together="true" fo:keep-together="auto"/>
    </style:style>
    <style:style style:name="Tabulka4.A7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4.B7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4.A8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4.10" style:family="table-row">
      <style:table-row-properties style:min-row-height="0.517cm" style:keep-together="true" fo:keep-together="auto"/>
    </style:style>
    <style:style style:name="Tabulka5" style:family="table">
      <style:table-properties style:width="24.5cm" table:align="left" style:writing-mode="lr-tb"/>
    </style:style>
    <style:style style:name="Tabulka5.A" style:family="table-column">
      <style:table-column-properties style:column-width="4.128cm"/>
    </style:style>
    <style:style style:name="Tabulka5.B" style:family="table-column">
      <style:table-column-properties style:column-width="2.223cm"/>
    </style:style>
    <style:style style:name="Tabulka5.C" style:family="table-column">
      <style:table-column-properties style:column-width="2.858cm"/>
    </style:style>
    <style:style style:name="Tabulka5.E" style:family="table-column">
      <style:table-column-properties style:column-width="5.715cm"/>
    </style:style>
    <style:style style:name="Tabulka5.F" style:family="table-column">
      <style:table-column-properties style:column-width="1.905cm"/>
    </style:style>
    <style:style style:name="Tabulka5.H" style:family="table-column">
      <style:table-column-properties style:column-width="2.593cm"/>
    </style:style>
    <style:style style:name="Tabulka5.1" style:family="table-row">
      <style:table-row-properties style:keep-together="true" fo:keep-together="auto"/>
    </style:style>
    <style:style style:name="Tabulka5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5.2" style:family="table-row">
      <style:table-row-properties style:min-row-height="0.512cm" style:keep-together="true" fo:keep-together="auto"/>
    </style:style>
    <style:style style:name="Tabulka5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5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5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5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5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5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5.4" style:family="table-row">
      <style:table-row-properties style:min-row-height="0.813cm" style:keep-together="true" fo:keep-together="auto"/>
    </style:style>
    <style:style style:name="Tabulka5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5.5" style:family="table-row">
      <style:table-row-properties style:min-row-height="0.517cm" style:keep-together="true" fo:keep-together="auto"/>
    </style:style>
    <style:style style:name="Tabulka5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5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5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5.6" style:family="table-row">
      <style:table-row-properties style:min-row-height="0.374cm" style:keep-together="true" fo:keep-together="auto"/>
    </style:style>
    <style:style style:name="Tabulka5.B7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5.A8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6" style:family="table">
      <style:table-properties style:width="24.5cm" table:align="left" style:writing-mode="lr-tb"/>
    </style:style>
    <style:style style:name="Tabulka6.A" style:family="table-column">
      <style:table-column-properties style:column-width="4.128cm"/>
    </style:style>
    <style:style style:name="Tabulka6.B" style:family="table-column">
      <style:table-column-properties style:column-width="2.223cm"/>
    </style:style>
    <style:style style:name="Tabulka6.C" style:family="table-column">
      <style:table-column-properties style:column-width="2.858cm"/>
    </style:style>
    <style:style style:name="Tabulka6.E" style:family="table-column">
      <style:table-column-properties style:column-width="5.715cm"/>
    </style:style>
    <style:style style:name="Tabulka6.F" style:family="table-column">
      <style:table-column-properties style:column-width="1.905cm"/>
    </style:style>
    <style:style style:name="Tabulka6.H" style:family="table-column">
      <style:table-column-properties style:column-width="2.593cm"/>
    </style:style>
    <style:style style:name="Tabulka6.1" style:family="table-row">
      <style:table-row-properties style:keep-together="true" fo:keep-together="auto"/>
    </style:style>
    <style:style style:name="Tabulka6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6.2" style:family="table-row">
      <style:table-row-properties style:min-row-height="0.512cm" style:keep-together="true" fo:keep-together="auto"/>
    </style:style>
    <style:style style:name="Tabulka6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6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6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6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6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6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6.4" style:family="table-row">
      <style:table-row-properties style:min-row-height="0.374cm" style:keep-together="true" fo:keep-together="auto"/>
    </style:style>
    <style:style style:name="Tabulka6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6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6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6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6.B7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6.A8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7" style:family="table">
      <style:table-properties style:width="24.5cm" table:align="left" style:writing-mode="lr-tb"/>
    </style:style>
    <style:style style:name="Tabulka7.A" style:family="table-column">
      <style:table-column-properties style:column-width="4.128cm"/>
    </style:style>
    <style:style style:name="Tabulka7.B" style:family="table-column">
      <style:table-column-properties style:column-width="2.223cm"/>
    </style:style>
    <style:style style:name="Tabulka7.C" style:family="table-column">
      <style:table-column-properties style:column-width="2.858cm"/>
    </style:style>
    <style:style style:name="Tabulka7.E" style:family="table-column">
      <style:table-column-properties style:column-width="5.715cm"/>
    </style:style>
    <style:style style:name="Tabulka7.F" style:family="table-column">
      <style:table-column-properties style:column-width="1.905cm"/>
    </style:style>
    <style:style style:name="Tabulka7.H" style:family="table-column">
      <style:table-column-properties style:column-width="2.593cm"/>
    </style:style>
    <style:style style:name="Tabulka7.1" style:family="table-row">
      <style:table-row-properties style:min-row-height="0.374cm" style:keep-together="true" fo:keep-together="auto"/>
    </style:style>
    <style:style style:name="Tabulka7.A1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7.2" style:family="table-row">
      <style:table-row-properties style:min-row-height="0.512cm" style:keep-together="true" fo:keep-together="auto"/>
    </style:style>
    <style:style style:name="Tabulka7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7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7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7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7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7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7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7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7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7.6" style:family="table-row">
      <style:table-row-properties style:min-row-height="0.64cm" style:keep-together="true" fo:keep-together="auto"/>
    </style:style>
    <style:style style:name="Tabulka7.7" style:family="table-row">
      <style:table-row-properties style:keep-together="true" fo:keep-together="auto"/>
    </style:style>
    <style:style style:name="Tabulka7.B7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7.A8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8" style:family="table">
      <style:table-properties style:width="24.5cm" table:align="left" style:writing-mode="lr-tb"/>
    </style:style>
    <style:style style:name="Tabulka8.A" style:family="table-column">
      <style:table-column-properties style:column-width="4.128cm"/>
    </style:style>
    <style:style style:name="Tabulka8.B" style:family="table-column">
      <style:table-column-properties style:column-width="2.223cm"/>
    </style:style>
    <style:style style:name="Tabulka8.C" style:family="table-column">
      <style:table-column-properties style:column-width="2.858cm"/>
    </style:style>
    <style:style style:name="Tabulka8.E" style:family="table-column">
      <style:table-column-properties style:column-width="5.715cm"/>
    </style:style>
    <style:style style:name="Tabulka8.F" style:family="table-column">
      <style:table-column-properties style:column-width="1.905cm"/>
    </style:style>
    <style:style style:name="Tabulka8.H" style:family="table-column">
      <style:table-column-properties style:column-width="2.593cm"/>
    </style:style>
    <style:style style:name="Tabulka8.1" style:family="table-row">
      <style:table-row-properties style:min-row-height="0.374cm" style:keep-together="true" fo:keep-together="auto"/>
    </style:style>
    <style:style style:name="Tabulka8.A1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8.2" style:family="table-row">
      <style:table-row-properties style:min-row-height="0.512cm" style:keep-together="true" fo:keep-together="auto"/>
    </style:style>
    <style:style style:name="Tabulka8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8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8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8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8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8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8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8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8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8.7" style:family="table-row">
      <style:table-row-properties style:keep-together="true" fo:keep-together="auto"/>
    </style:style>
    <style:style style:name="Tabulka8.B7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8.A8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9" style:family="table">
      <style:table-properties style:width="24.5cm" table:align="left" style:writing-mode="lr-tb"/>
    </style:style>
    <style:style style:name="Tabulka9.A" style:family="table-column">
      <style:table-column-properties style:column-width="4.128cm"/>
    </style:style>
    <style:style style:name="Tabulka9.B" style:family="table-column">
      <style:table-column-properties style:column-width="2.223cm"/>
    </style:style>
    <style:style style:name="Tabulka9.C" style:family="table-column">
      <style:table-column-properties style:column-width="2.858cm"/>
    </style:style>
    <style:style style:name="Tabulka9.E" style:family="table-column">
      <style:table-column-properties style:column-width="5.715cm"/>
    </style:style>
    <style:style style:name="Tabulka9.F" style:family="table-column">
      <style:table-column-properties style:column-width="1.905cm"/>
    </style:style>
    <style:style style:name="Tabulka9.H" style:family="table-column">
      <style:table-column-properties style:column-width="2.593cm"/>
    </style:style>
    <style:style style:name="Tabulka9.1" style:family="table-row">
      <style:table-row-properties style:keep-together="true" fo:keep-together="auto"/>
    </style:style>
    <style:style style:name="Tabulka9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9.2" style:family="table-row">
      <style:table-row-properties style:min-row-height="0.512cm" style:keep-together="true" fo:keep-together="auto"/>
    </style:style>
    <style:style style:name="Tabulka9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9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9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9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9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9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9.4" style:family="table-row">
      <style:table-row-properties style:min-row-height="0.374cm" style:keep-together="true" fo:keep-together="auto"/>
    </style:style>
    <style:style style:name="Tabulka9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9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9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9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9.B7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9.A8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10" style:family="table">
      <style:table-properties style:width="24.5cm" table:align="left" style:writing-mode="lr-tb"/>
    </style:style>
    <style:style style:name="Tabulka10.A" style:family="table-column">
      <style:table-column-properties style:column-width="4.128cm"/>
    </style:style>
    <style:style style:name="Tabulka10.B" style:family="table-column">
      <style:table-column-properties style:column-width="2.223cm"/>
    </style:style>
    <style:style style:name="Tabulka10.C" style:family="table-column">
      <style:table-column-properties style:column-width="2.858cm"/>
    </style:style>
    <style:style style:name="Tabulka10.E" style:family="table-column">
      <style:table-column-properties style:column-width="5.715cm"/>
    </style:style>
    <style:style style:name="Tabulka10.F" style:family="table-column">
      <style:table-column-properties style:column-width="1.905cm"/>
    </style:style>
    <style:style style:name="Tabulka10.H" style:family="table-column">
      <style:table-column-properties style:column-width="2.593cm"/>
    </style:style>
    <style:style style:name="Tabulka10.1" style:family="table-row">
      <style:table-row-properties style:keep-together="true" fo:keep-together="auto"/>
    </style:style>
    <style:style style:name="Tabulka10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10.2" style:family="table-row">
      <style:table-row-properties style:min-row-height="0.512cm" style:keep-together="true" fo:keep-together="auto"/>
    </style:style>
    <style:style style:name="Tabulka10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10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10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10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10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10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10.4" style:family="table-row">
      <style:table-row-properties style:min-row-height="0.374cm" style:keep-together="true" fo:keep-together="auto"/>
    </style:style>
    <style:style style:name="Tabulka10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10.5" style:family="table-row">
      <style:table-row-properties style:min-row-height="1.023cm" style:keep-together="true" fo:keep-together="auto"/>
    </style:style>
    <style:style style:name="Tabulka10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10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0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0.B7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10.A8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11" style:family="table">
      <style:table-properties style:width="24.5cm" table:align="left" style:writing-mode="lr-tb"/>
    </style:style>
    <style:style style:name="Tabulka11.A" style:family="table-column">
      <style:table-column-properties style:column-width="4.128cm"/>
    </style:style>
    <style:style style:name="Tabulka11.B" style:family="table-column">
      <style:table-column-properties style:column-width="2.223cm"/>
    </style:style>
    <style:style style:name="Tabulka11.C" style:family="table-column">
      <style:table-column-properties style:column-width="2.858cm"/>
    </style:style>
    <style:style style:name="Tabulka11.E" style:family="table-column">
      <style:table-column-properties style:column-width="5.715cm"/>
    </style:style>
    <style:style style:name="Tabulka11.F" style:family="table-column">
      <style:table-column-properties style:column-width="1.905cm"/>
    </style:style>
    <style:style style:name="Tabulka11.H" style:family="table-column">
      <style:table-column-properties style:column-width="2.593cm"/>
    </style:style>
    <style:style style:name="Tabulka11.1" style:family="table-row">
      <style:table-row-properties style:keep-together="true" fo:keep-together="auto"/>
    </style:style>
    <style:style style:name="Tabulka11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11.2" style:family="table-row">
      <style:table-row-properties style:min-row-height="0.512cm" style:keep-together="true" fo:keep-together="auto"/>
    </style:style>
    <style:style style:name="Tabulka11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11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11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11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1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11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11.4" style:family="table-row">
      <style:table-row-properties style:min-row-height="0.374cm" style:keep-together="true" fo:keep-together="auto"/>
    </style:style>
    <style:style style:name="Tabulka11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11.5" style:family="table-row">
      <style:table-row-properties style:min-row-height="1.023cm" style:keep-together="true" fo:keep-together="auto"/>
    </style:style>
    <style:style style:name="Tabulka11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11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1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1.6" style:family="table-row">
      <style:table-row-properties style:min-row-height="0.508cm" style:keep-together="true" fo:keep-together="auto"/>
    </style:style>
    <style:style style:name="Tabulka11.B9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11.A10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12" style:family="table">
      <style:table-properties style:width="24.5cm" table:align="left" style:writing-mode="lr-tb"/>
    </style:style>
    <style:style style:name="Tabulka12.A" style:family="table-column">
      <style:table-column-properties style:column-width="4.128cm"/>
    </style:style>
    <style:style style:name="Tabulka12.B" style:family="table-column">
      <style:table-column-properties style:column-width="2.223cm"/>
    </style:style>
    <style:style style:name="Tabulka12.C" style:family="table-column">
      <style:table-column-properties style:column-width="2.858cm"/>
    </style:style>
    <style:style style:name="Tabulka12.E" style:family="table-column">
      <style:table-column-properties style:column-width="5.715cm"/>
    </style:style>
    <style:style style:name="Tabulka12.F" style:family="table-column">
      <style:table-column-properties style:column-width="1.905cm"/>
    </style:style>
    <style:style style:name="Tabulka12.H" style:family="table-column">
      <style:table-column-properties style:column-width="2.593cm"/>
    </style:style>
    <style:style style:name="Tabulka12.1" style:family="table-row">
      <style:table-row-properties style:keep-together="true" fo:keep-together="auto"/>
    </style:style>
    <style:style style:name="Tabulka12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12.2" style:family="table-row">
      <style:table-row-properties style:min-row-height="0.512cm" style:keep-together="true" fo:keep-together="auto"/>
    </style:style>
    <style:style style:name="Tabulka12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12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12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12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12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12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12.4" style:family="table-row">
      <style:table-row-properties style:min-row-height="0.374cm" style:keep-together="true" fo:keep-together="auto"/>
    </style:style>
    <style:style style:name="Tabulka12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12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12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2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2.B7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12.A8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12.10" style:family="table-row">
      <style:table-row-properties style:min-row-height="0.52cm" style:keep-together="true" fo:keep-together="auto"/>
    </style:style>
    <style:style style:name="Tabulka13" style:family="table">
      <style:table-properties style:width="24.5cm" table:align="left" style:writing-mode="lr-tb"/>
    </style:style>
    <style:style style:name="Tabulka13.A" style:family="table-column">
      <style:table-column-properties style:column-width="4.128cm"/>
    </style:style>
    <style:style style:name="Tabulka13.B" style:family="table-column">
      <style:table-column-properties style:column-width="2.223cm"/>
    </style:style>
    <style:style style:name="Tabulka13.C" style:family="table-column">
      <style:table-column-properties style:column-width="2.858cm"/>
    </style:style>
    <style:style style:name="Tabulka13.E" style:family="table-column">
      <style:table-column-properties style:column-width="5.715cm"/>
    </style:style>
    <style:style style:name="Tabulka13.F" style:family="table-column">
      <style:table-column-properties style:column-width="1.905cm"/>
    </style:style>
    <style:style style:name="Tabulka13.H" style:family="table-column">
      <style:table-column-properties style:column-width="2.593cm"/>
    </style:style>
    <style:style style:name="Tabulka13.1" style:family="table-row">
      <style:table-row-properties style:keep-together="true" fo:keep-together="auto"/>
    </style:style>
    <style:style style:name="Tabulka13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13.2" style:family="table-row">
      <style:table-row-properties style:min-row-height="0.512cm" style:keep-together="true" fo:keep-together="auto"/>
    </style:style>
    <style:style style:name="Tabulka13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13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13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13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13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13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13.4" style:family="table-row">
      <style:table-row-properties style:min-row-height="0.374cm" style:keep-together="true" fo:keep-together="auto"/>
    </style:style>
    <style:style style:name="Tabulka13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13.5" style:family="table-row">
      <style:table-row-properties style:min-row-height="0.52cm" style:keep-together="true" fo:keep-together="auto"/>
    </style:style>
    <style:style style:name="Tabulka13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13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3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3.B7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13.A8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14" style:family="table">
      <style:table-properties style:width="24.5cm" table:align="left" style:writing-mode="lr-tb"/>
    </style:style>
    <style:style style:name="Tabulka14.A" style:family="table-column">
      <style:table-column-properties style:column-width="4.128cm"/>
    </style:style>
    <style:style style:name="Tabulka14.B" style:family="table-column">
      <style:table-column-properties style:column-width="2.223cm"/>
    </style:style>
    <style:style style:name="Tabulka14.C" style:family="table-column">
      <style:table-column-properties style:column-width="2.858cm"/>
    </style:style>
    <style:style style:name="Tabulka14.E" style:family="table-column">
      <style:table-column-properties style:column-width="5.715cm"/>
    </style:style>
    <style:style style:name="Tabulka14.F" style:family="table-column">
      <style:table-column-properties style:column-width="1.905cm"/>
    </style:style>
    <style:style style:name="Tabulka14.H" style:family="table-column">
      <style:table-column-properties style:column-width="2.593cm"/>
    </style:style>
    <style:style style:name="Tabulka14.1" style:family="table-row">
      <style:table-row-properties style:keep-together="true" fo:keep-together="auto"/>
    </style:style>
    <style:style style:name="Tabulka14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14.2" style:family="table-row">
      <style:table-row-properties style:min-row-height="0.512cm" style:keep-together="true" fo:keep-together="auto"/>
    </style:style>
    <style:style style:name="Tabulka14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14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14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14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14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14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14.4" style:family="table-row">
      <style:table-row-properties style:min-row-height="0.374cm" style:keep-together="true" fo:keep-together="auto"/>
    </style:style>
    <style:style style:name="Tabulka14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14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14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4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4.B8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14.A9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14.17" style:family="table-row">
      <style:table-row-properties style:min-row-height="0.517cm" style:keep-together="true" fo:keep-together="auto"/>
    </style:style>
    <style:style style:name="Tabulka14.18" style:family="table-row">
      <style:table-row-properties style:min-row-height="0.515cm" style:keep-together="true" fo:keep-together="auto"/>
    </style:style>
    <style:style style:name="Tabulka15" style:family="table">
      <style:table-properties style:width="24.5cm" table:align="left" style:writing-mode="lr-tb"/>
    </style:style>
    <style:style style:name="Tabulka15.A" style:family="table-column">
      <style:table-column-properties style:column-width="4.128cm"/>
    </style:style>
    <style:style style:name="Tabulka15.B" style:family="table-column">
      <style:table-column-properties style:column-width="2.223cm"/>
    </style:style>
    <style:style style:name="Tabulka15.C" style:family="table-column">
      <style:table-column-properties style:column-width="2.858cm"/>
    </style:style>
    <style:style style:name="Tabulka15.E" style:family="table-column">
      <style:table-column-properties style:column-width="5.715cm"/>
    </style:style>
    <style:style style:name="Tabulka15.F" style:family="table-column">
      <style:table-column-properties style:column-width="1.905cm"/>
    </style:style>
    <style:style style:name="Tabulka15.H" style:family="table-column">
      <style:table-column-properties style:column-width="2.593cm"/>
    </style:style>
    <style:style style:name="Tabulka15.1" style:family="table-row">
      <style:table-row-properties style:keep-together="true" fo:keep-together="auto"/>
    </style:style>
    <style:style style:name="Tabulka15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15.2" style:family="table-row">
      <style:table-row-properties style:min-row-height="0.512cm" style:keep-together="true" fo:keep-together="auto"/>
    </style:style>
    <style:style style:name="Tabulka15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15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15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15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15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15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15.4" style:family="table-row">
      <style:table-row-properties style:min-row-height="0.374cm" style:keep-together="true" fo:keep-together="auto"/>
    </style:style>
    <style:style style:name="Tabulka15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15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15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5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5.B9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15.A10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15.17" style:family="table-row">
      <style:table-row-properties style:min-row-height="1.023cm" style:keep-together="true" fo:keep-together="auto"/>
    </style:style>
    <style:style style:name="Tabulka16" style:family="table">
      <style:table-properties style:width="24.5cm" table:align="left" style:writing-mode="lr-tb"/>
    </style:style>
    <style:style style:name="Tabulka16.A" style:family="table-column">
      <style:table-column-properties style:column-width="4.128cm"/>
    </style:style>
    <style:style style:name="Tabulka16.B" style:family="table-column">
      <style:table-column-properties style:column-width="2.223cm"/>
    </style:style>
    <style:style style:name="Tabulka16.C" style:family="table-column">
      <style:table-column-properties style:column-width="2.858cm"/>
    </style:style>
    <style:style style:name="Tabulka16.E" style:family="table-column">
      <style:table-column-properties style:column-width="5.715cm"/>
    </style:style>
    <style:style style:name="Tabulka16.F" style:family="table-column">
      <style:table-column-properties style:column-width="1.905cm"/>
    </style:style>
    <style:style style:name="Tabulka16.H" style:family="table-column">
      <style:table-column-properties style:column-width="2.593cm"/>
    </style:style>
    <style:style style:name="Tabulka16.1" style:family="table-row">
      <style:table-row-properties style:min-row-height="0.706cm" style:keep-together="true" fo:keep-together="auto"/>
    </style:style>
    <style:style style:name="Tabulka16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16.2" style:family="table-row">
      <style:table-row-properties style:min-row-height="0.512cm" style:keep-together="true" fo:keep-together="auto"/>
    </style:style>
    <style:style style:name="Tabulka16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16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16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16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16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16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16.4" style:family="table-row">
      <style:table-row-properties style:min-row-height="0.374cm" style:keep-together="true" fo:keep-together="auto"/>
    </style:style>
    <style:style style:name="Tabulka16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16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16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6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6.7" style:family="table-row">
      <style:table-row-properties style:keep-together="true" fo:keep-together="auto"/>
    </style:style>
    <style:style style:name="Tabulka16.B7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16.A8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17" style:family="table">
      <style:table-properties style:width="24.5cm" table:align="left" style:writing-mode="lr-tb"/>
    </style:style>
    <style:style style:name="Tabulka17.A" style:family="table-column">
      <style:table-column-properties style:column-width="4.128cm"/>
    </style:style>
    <style:style style:name="Tabulka17.B" style:family="table-column">
      <style:table-column-properties style:column-width="2.223cm"/>
    </style:style>
    <style:style style:name="Tabulka17.C" style:family="table-column">
      <style:table-column-properties style:column-width="2.858cm"/>
    </style:style>
    <style:style style:name="Tabulka17.E" style:family="table-column">
      <style:table-column-properties style:column-width="5.715cm"/>
    </style:style>
    <style:style style:name="Tabulka17.F" style:family="table-column">
      <style:table-column-properties style:column-width="1.905cm"/>
    </style:style>
    <style:style style:name="Tabulka17.H" style:family="table-column">
      <style:table-column-properties style:column-width="2.593cm"/>
    </style:style>
    <style:style style:name="Tabulka17.1" style:family="table-row">
      <style:table-row-properties style:keep-together="true" fo:keep-together="auto"/>
    </style:style>
    <style:style style:name="Tabulka17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17.2" style:family="table-row">
      <style:table-row-properties style:min-row-height="0.512cm" style:keep-together="true" fo:keep-together="auto"/>
    </style:style>
    <style:style style:name="Tabulka17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17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17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17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17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17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17.4" style:family="table-row">
      <style:table-row-properties style:min-row-height="0.374cm" style:keep-together="true" fo:keep-together="auto"/>
    </style:style>
    <style:style style:name="Tabulka17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17.5" style:family="table-row">
      <style:table-row-properties style:min-row-height="0.517cm" style:keep-together="true" fo:keep-together="auto"/>
    </style:style>
    <style:style style:name="Tabulka17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17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7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7.6" style:family="table-row">
      <style:table-row-properties style:min-row-height="0.515cm" style:keep-together="true" fo:keep-together="auto"/>
    </style:style>
    <style:style style:name="Tabulka17.B8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17.A9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18" style:family="table">
      <style:table-properties style:width="24.5cm" table:align="left" style:writing-mode="lr-tb"/>
    </style:style>
    <style:style style:name="Tabulka18.A" style:family="table-column">
      <style:table-column-properties style:column-width="4.128cm"/>
    </style:style>
    <style:style style:name="Tabulka18.B" style:family="table-column">
      <style:table-column-properties style:column-width="2.223cm"/>
    </style:style>
    <style:style style:name="Tabulka18.C" style:family="table-column">
      <style:table-column-properties style:column-width="2.858cm"/>
    </style:style>
    <style:style style:name="Tabulka18.E" style:family="table-column">
      <style:table-column-properties style:column-width="5.715cm"/>
    </style:style>
    <style:style style:name="Tabulka18.F" style:family="table-column">
      <style:table-column-properties style:column-width="1.905cm"/>
    </style:style>
    <style:style style:name="Tabulka18.H" style:family="table-column">
      <style:table-column-properties style:column-width="2.593cm"/>
    </style:style>
    <style:style style:name="Tabulka18.1" style:family="table-row">
      <style:table-row-properties style:min-row-height="0.374cm" style:keep-together="true" fo:keep-together="auto"/>
    </style:style>
    <style:style style:name="Tabulka18.A1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18.2" style:family="table-row">
      <style:table-row-properties style:min-row-height="0.512cm" style:keep-together="true" fo:keep-together="auto"/>
    </style:style>
    <style:style style:name="Tabulka18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18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18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18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18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18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18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18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8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8.12" style:family="table-row">
      <style:table-row-properties style:keep-together="true" fo:keep-together="auto"/>
    </style:style>
    <style:style style:name="Tabulka18.B12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18.A13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18.15" style:family="table-row">
      <style:table-row-properties style:min-row-height="0.517cm" style:keep-together="true" fo:keep-together="auto"/>
    </style:style>
    <style:style style:name="Tabulka18.16" style:family="table-row">
      <style:table-row-properties style:min-row-height="0.515cm" style:keep-together="true" fo:keep-together="auto"/>
    </style:style>
    <style:style style:name="Tabulka19" style:family="table">
      <style:table-properties style:width="24.5cm" table:align="left" style:writing-mode="lr-tb"/>
    </style:style>
    <style:style style:name="Tabulka19.A" style:family="table-column">
      <style:table-column-properties style:column-width="4.128cm"/>
    </style:style>
    <style:style style:name="Tabulka19.B" style:family="table-column">
      <style:table-column-properties style:column-width="2.223cm"/>
    </style:style>
    <style:style style:name="Tabulka19.C" style:family="table-column">
      <style:table-column-properties style:column-width="2.858cm"/>
    </style:style>
    <style:style style:name="Tabulka19.E" style:family="table-column">
      <style:table-column-properties style:column-width="5.715cm"/>
    </style:style>
    <style:style style:name="Tabulka19.F" style:family="table-column">
      <style:table-column-properties style:column-width="1.905cm"/>
    </style:style>
    <style:style style:name="Tabulka19.H" style:family="table-column">
      <style:table-column-properties style:column-width="2.593cm"/>
    </style:style>
    <style:style style:name="Tabulka19.1" style:family="table-row">
      <style:table-row-properties style:min-row-height="0.374cm" style:keep-together="true" fo:keep-together="auto"/>
    </style:style>
    <style:style style:name="Tabulka19.A1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19.2" style:family="table-row">
      <style:table-row-properties style:min-row-height="0.512cm" style:keep-together="true" fo:keep-together="auto"/>
    </style:style>
    <style:style style:name="Tabulka19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19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19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19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19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19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19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19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9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9.8" style:family="table-row">
      <style:table-row-properties style:keep-together="true" fo:keep-together="auto"/>
    </style:style>
    <style:style style:name="Tabulka19.B8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19.A9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19.16" style:family="table-row">
      <style:table-row-properties style:min-row-height="0.517cm" style:keep-together="true" fo:keep-together="auto"/>
    </style:style>
    <style:style style:name="Tabulka19.17" style:family="table-row">
      <style:table-row-properties style:min-row-height="0.515cm" style:keep-together="true" fo:keep-together="auto"/>
    </style:style>
    <style:style style:name="Tabulka20" style:family="table">
      <style:table-properties style:width="24.5cm" table:align="left" style:writing-mode="lr-tb"/>
    </style:style>
    <style:style style:name="Tabulka20.A" style:family="table-column">
      <style:table-column-properties style:column-width="4.128cm"/>
    </style:style>
    <style:style style:name="Tabulka20.B" style:family="table-column">
      <style:table-column-properties style:column-width="2.223cm"/>
    </style:style>
    <style:style style:name="Tabulka20.C" style:family="table-column">
      <style:table-column-properties style:column-width="2.858cm"/>
    </style:style>
    <style:style style:name="Tabulka20.E" style:family="table-column">
      <style:table-column-properties style:column-width="5.715cm"/>
    </style:style>
    <style:style style:name="Tabulka20.F" style:family="table-column">
      <style:table-column-properties style:column-width="1.905cm"/>
    </style:style>
    <style:style style:name="Tabulka20.H" style:family="table-column">
      <style:table-column-properties style:column-width="2.593cm"/>
    </style:style>
    <style:style style:name="Tabulka20.1" style:family="table-row">
      <style:table-row-properties style:min-row-height="0.374cm" style:keep-together="true" fo:keep-together="auto"/>
    </style:style>
    <style:style style:name="Tabulka20.A1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20.2" style:family="table-row">
      <style:table-row-properties style:min-row-height="0.512cm" style:keep-together="true" fo:keep-together="auto"/>
    </style:style>
    <style:style style:name="Tabulka20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20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20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20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20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20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20.5" style:family="table-row">
      <style:table-row-properties style:min-row-height="0.517cm" style:keep-together="true" fo:keep-together="auto"/>
    </style:style>
    <style:style style:name="Tabulka20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20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20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20.7" style:family="table-row">
      <style:table-row-properties style:keep-together="true" fo:keep-together="auto"/>
    </style:style>
    <style:style style:name="Tabulka20.B7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20.A8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20.11" style:family="table-row">
      <style:table-row-properties style:min-row-height="0.515cm" style:keep-together="true" fo:keep-together="auto"/>
    </style:style>
    <style:style style:name="Tabulka21" style:family="table">
      <style:table-properties style:width="24.5cm" table:align="left" style:writing-mode="lr-tb"/>
    </style:style>
    <style:style style:name="Tabulka21.A" style:family="table-column">
      <style:table-column-properties style:column-width="4.128cm"/>
    </style:style>
    <style:style style:name="Tabulka21.B" style:family="table-column">
      <style:table-column-properties style:column-width="2.223cm"/>
    </style:style>
    <style:style style:name="Tabulka21.C" style:family="table-column">
      <style:table-column-properties style:column-width="2.858cm"/>
    </style:style>
    <style:style style:name="Tabulka21.E" style:family="table-column">
      <style:table-column-properties style:column-width="5.715cm"/>
    </style:style>
    <style:style style:name="Tabulka21.F" style:family="table-column">
      <style:table-column-properties style:column-width="1.905cm"/>
    </style:style>
    <style:style style:name="Tabulka21.H" style:family="table-column">
      <style:table-column-properties style:column-width="2.593cm"/>
    </style:style>
    <style:style style:name="Tabulka21.1" style:family="table-row">
      <style:table-row-properties style:keep-together="true" fo:keep-together="auto"/>
    </style:style>
    <style:style style:name="Tabulka21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21.2" style:family="table-row">
      <style:table-row-properties style:min-row-height="0.512cm" style:keep-together="true" fo:keep-together="auto"/>
    </style:style>
    <style:style style:name="Tabulka21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21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21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21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2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21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21.4" style:family="table-row">
      <style:table-row-properties style:min-row-height="0.374cm" style:keep-together="true" fo:keep-together="auto"/>
    </style:style>
    <style:style style:name="Tabulka21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21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21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21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21.B7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21.A8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22" style:family="table">
      <style:table-properties style:width="24.5cm" table:align="left" style:writing-mode="lr-tb"/>
    </style:style>
    <style:style style:name="Tabulka22.A" style:family="table-column">
      <style:table-column-properties style:column-width="4.128cm"/>
    </style:style>
    <style:style style:name="Tabulka22.B" style:family="table-column">
      <style:table-column-properties style:column-width="2.223cm"/>
    </style:style>
    <style:style style:name="Tabulka22.C" style:family="table-column">
      <style:table-column-properties style:column-width="2.858cm"/>
    </style:style>
    <style:style style:name="Tabulka22.E" style:family="table-column">
      <style:table-column-properties style:column-width="5.715cm"/>
    </style:style>
    <style:style style:name="Tabulka22.F" style:family="table-column">
      <style:table-column-properties style:column-width="1.905cm"/>
    </style:style>
    <style:style style:name="Tabulka22.H" style:family="table-column">
      <style:table-column-properties style:column-width="2.593cm"/>
    </style:style>
    <style:style style:name="Tabulka22.1" style:family="table-row">
      <style:table-row-properties style:keep-together="true" fo:keep-together="auto"/>
    </style:style>
    <style:style style:name="Tabulka22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22.2" style:family="table-row">
      <style:table-row-properties style:min-row-height="0.512cm" style:keep-together="true" fo:keep-together="auto"/>
    </style:style>
    <style:style style:name="Tabulka22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22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22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22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22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22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22.4" style:family="table-row">
      <style:table-row-properties style:min-row-height="0.374cm" style:keep-together="true" fo:keep-together="auto"/>
    </style:style>
    <style:style style:name="Tabulka22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22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22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22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22.B7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22.A8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text-properties style:font-name="Tahoma" style:font-name-complex="Tahoma"/>
    </style:style>
    <style:style style:name="P3" style:family="paragraph" style:parent-style-name="Standard">
      <style:paragraph-properties style:snap-to-layout-grid="false"/>
      <style:text-properties style:font-name="Tahoma" style:font-name-complex="Tahoma"/>
    </style:style>
    <style:style style:name="P4" style:family="paragraph" style:parent-style-name="Standard">
      <style:paragraph-properties fo:text-align="center" style:justify-single-word="false"/>
      <style:text-properties style:font-name="Tahoma" style:font-name-complex="Tahoma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Tahoma" style:font-name-complex="Tahoma"/>
    </style:style>
    <style:style style:name="P6" style:family="paragraph" style:parent-style-name="Standard">
      <style:paragraph-properties fo:text-align="center" style:justify-single-word="false"/>
      <style:text-properties style:font-name="Tahoma" style:font-name-complex="Tahoma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Tahoma" style:font-name-complex="Tahoma" style:font-weight-complex="bold"/>
    </style:style>
    <style:style style:name="P8" style:family="paragraph" style:parent-style-name="Standard">
      <style:paragraph-properties style:snap-to-layout-grid="false"/>
      <style:text-properties style:font-name="Tahoma" style:font-name-complex="Tahoma" style:font-weight-complex="bold"/>
    </style:style>
    <style:style style:name="P9" style:family="paragraph" style:parent-style-name="Standard">
      <style:paragraph-properties style:snap-to-layout-grid="false"/>
      <style:text-properties style:font-name="Tahoma" fo:font-weight="bold" style:font-weight-asian="bold" style:font-name-complex="Tahoma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Tahoma" fo:font-weight="bold" style:font-weight-asian="bold" style:font-name-complex="Tahoma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Tahoma" fo:font-size="10pt" fo:font-weight="bold" style:font-size-asian="10pt" style:font-weight-asian="bold" style:font-name-complex="Tahoma" style:font-size-complex="10pt"/>
    </style:style>
    <style:style style:name="P12" style:family="paragraph" style:parent-style-name="Standard">
      <style:paragraph-properties style:snap-to-layout-grid="false"/>
      <style:text-properties style:font-name="Tahoma" fo:font-size="10pt" fo:font-weight="bold" style:font-size-asian="10pt" style:font-weight-asian="bold" style:font-name-complex="Tahoma" style:font-size-complex="10pt"/>
    </style:style>
    <style:style style:name="P13" style:family="paragraph" style:parent-style-name="Standard">
      <style:paragraph-properties fo:text-align="center" style:justify-single-word="false" style:snap-to-layout-grid="false"/>
    </style:style>
    <style:style style:name="P14" style:family="paragraph" style:parent-style-name="Text_20_body">
      <style:paragraph-properties fo:line-height="0.494cm"/>
    </style:style>
    <style:style style:name="P15" style:family="paragraph" style:parent-style-name="Text_20_body">
      <style:paragraph-properties fo:line-height="0.494cm" fo:text-align="center" style:justify-single-word="false"/>
    </style:style>
    <style:style style:name="P16" style:family="paragraph" style:parent-style-name="Text_20_body">
      <style:paragraph-properties fo:line-height="0.494cm"/>
      <style:text-properties style:font-name="Tahoma" style:font-name-complex="Tahoma" style:font-size-complex="12pt"/>
    </style:style>
    <style:style style:name="P17" style:family="paragraph" style:parent-style-name="Text_20_body" style:master-page-name="Standard">
      <style:paragraph-properties fo:line-height="0.494cm" fo:text-align="center" style:justify-single-word="false" style:page-number="auto"/>
      <style:text-properties style:font-name="Tahoma" fo:font-weight="bold" style:font-weight-asian="bold" style:font-name-complex="Tahoma" style:font-size-complex="12pt"/>
    </style:style>
    <style:style style:name="P18" style:family="paragraph" style:parent-style-name="Header">
      <style:text-properties style:font-name="Tahoma" style:font-name-complex="Tahoma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Tahoma" fo:font-weight="bold" style:font-weight-asian="bold" style:font-name-complex="Tahoma"/>
    </style:style>
    <style:style style:name="T3" style:family="text">
      <style:text-properties style:font-name="Tahoma" fo:font-weight="bold" style:font-weight-asian="bold" style:font-name-complex="Tahoma" style:font-size-complex="12pt"/>
    </style:style>
    <style:style style:name="T4" style:family="text">
      <style:text-properties style:font-name="Tahoma" fo:font-weight="bold" style:font-name-asian="Tahoma" style:font-weight-asian="bold" style:font-name-complex="Tahoma"/>
    </style:style>
    <style:style style:name="T5" style:family="text">
      <style:text-properties style:font-name="Tahoma" fo:font-weight="bold" style:font-name-asian="Tahoma" style:font-weight-asian="bold" style:font-name-complex="Tahoma" style:font-size-complex="12pt"/>
    </style:style>
    <style:style style:name="T6" style:family="text">
      <style:text-properties style:font-name="Tahoma" style:font-name-complex="Tahoma"/>
    </style:style>
    <style:style style:name="T7" style:family="text">
      <style:text-properties style:font-name="Tahoma" style:font-name-complex="Tahoma" style:font-weight-complex="bold"/>
    </style:style>
    <style:style style:name="T8" style:family="text">
      <style:text-properties style:font-name="Tahoma" style:font-name-asian="Tahoma" style:font-name-complex="Tahoma"/>
    </style:style>
    <style:style style:name="T9" style:family="text">
      <style:text-properties style:font-name="Tahoma" style:font-name-asian="Tahoma" style:font-name-complex="Tahoma" style:font-weight-complex="bold"/>
    </style:style>
    <style:style style:name="T10" style:family="text">
      <style:text-properties style:font-name-complex="Tahoma"/>
    </style:style>
    <style:style style:name="T11" style:family="text">
      <style:text-properties style:font-name-asian="Tahoma"/>
    </style:style>
    <style:style style:name="T12" style:family="text">
      <style:text-properties style:text-position="super 58%" style:font-name="Tahoma" style:font-name-complex="Tahoma"/>
    </style:style>
    <style:style style:name="T13" style:family="text">
      <style:text-properties style:font-weight-complex="bold"/>
    </style:style>
    <style:style style:name="T14" style:family="text">
      <style:text-properties fo:font-size="10pt" fo:font-weight="bold" style:font-size-asian="10pt" style:font-weight-asian="bold" style:font-size-complex="10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style:font-name="Arial" fo:font-size="10pt" fo:font-weight="bold" style:font-size-asian="10pt" style:font-weight-asian="bold" style:font-name-complex="Tahoma" style:font-size-complex="10pt"/>
    </style:style>
    <style:style style:name="T17" style:family="text">
      <style:text-properties style:font-name="Arial" fo:font-size="10pt" style:font-size-asian="10pt" style:font-name-complex="Tahoma" style:font-size-complex="10pt"/>
    </style:style>
    <style:style style:name="T18" style:family="text">
      <style:text-properties fo:color="#ff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15"><text:span text:style-name="T3">Specifikace</text:span><text:span text:style-name="T5"> </text:span><text:span text:style-name="T3">zřízení</text:span><text:span text:style-name="T5"> </text:span><text:span text:style-name="T3">budoucích</text:span><text:span text:style-name="T5"> </text:span><text:span text:style-name="T3">věcných</text:span><text:span text:style-name="T5"> </text:span><text:span text:style-name="T3">břemen</text:span><text:span text:style-name="T5"> </text:span><text:span text:style-name="T3">k</text:span><text:span text:style-name="T5"> </text:span><text:span text:style-name="T3">nemovitostem</text:span><text:span text:style-name="T5"> </text:span><text:span text:style-name="T3">ve</text:span><text:span text:style-name="T5"> </text:span><text:span text:style-name="T3">vlastnictví</text:span><text:span text:style-name="T5"> </text:span><text:span text:style-name="T3">kraje</text:span></text:p>
      <text:p text:style-name="P16"/>
      <table:table table:name="Tabulka1" table:style-name="Tabulka1">
        <table:table-column table:style-name="Tabulka1.A"/>
        <table:table-column table:style-name="Tabulka1.B"/>
        <table:table-column table:style-name="Tabulka1.C" table:number-columns-repeated="2"/>
        <table:table-column table:style-name="Tabulka1.E"/>
        <table:table-column table:style-name="Tabulka1.F"/>
        <table:table-column table:style-name="Tabulka1.B"/>
        <table:table-column table:style-name="Tabulka1.H"/>
        <table:table-row table:style-name="Tabulka1.1">
          <table:table-cell table:style-name="Tabulka1.A1" table:number-columns-spanned="8" office:value-type="string">
            <text:p text:style-name="P3">Středisko<text:span text:style-name="T11"> </text:span>Bruntá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2">
          <table:table-cell table:style-name="Tabulka1.A2" table:number-rows-spanned="2" office:value-type="string">
            <text:p text:style-name="P3">Smlouva<text:span text:style-name="T11"> </text:span>číslo</text:p>
          </table:table-cell>
          <table:table-cell table:style-name="Tabulka1.B2" table:number-rows-spanned="2" office:value-type="string">
            <text:p text:style-name="P5">Silnice</text:p>
            <text:p text:style-name="P4"/>
          </table:table-cell>
          <table:table-cell table:style-name="Tabulka1.B2" table:number-rows-spanned="2" office:value-type="string">
            <text:p text:style-name="P5">Parcelní<text:span text:style-name="T11"> </text:span>číslo</text:p>
          </table:table-cell>
          <table:table-cell table:style-name="Tabulka1.B2" table:number-rows-spanned="2" office:value-type="string">
            <text:p text:style-name="P5">Katastrální</text:p>
            <text:p text:style-name="P4">území</text:p>
          </table:table-cell>
          <table:table-cell table:style-name="Tabulka1.B2" table:number-columns-spanned="2" office:value-type="string">
            <text:p text:style-name="P5">Způsob<text:span text:style-name="T11"> </text:span>a<text:span text:style-name="T11"> </text:span>rozsah<text:span text:style-name="T11"> </text:span>dotčení<text:span text:style-name="T11"> </text:span>pozemku</text:p>
          </table:table-cell>
          <table:covered-table-cell/>
          <table:table-cell table:style-name="Tabulka1.G2" table:number-columns-spanned="2" office:value-type="string">
            <text:p text:style-name="P13"><text:span text:style-name="T6">Základní</text:span><text:span text:style-name="T8"> </text:span><text:span text:style-name="T6">cena</text:span><text:span text:style-name="T8"> </text:span><text:span text:style-name="T6">v Kč</text:span><text:span text:style-name="T8"> </text:span><text:span text:style-name="T6">*)</text:span></text:p>
          </table:table-cell>
          <table:covered-table-cell/>
        </table:table-row>
        <table:table-row table:style-name="Tabulka1.2">
          <table:covered-table-cell/>
          <table:covered-table-cell/>
          <table:covered-table-cell/>
          <table:covered-table-cell/>
          <table:table-cell table:style-name="Tabulka1.B3" office:value-type="string">
            <text:p text:style-name="P5">popis</text:p>
          </table:table-cell>
          <table:table-cell table:style-name="Tabulka1.B3" office:value-type="string">
            <text:p text:style-name="P13"><text:span text:style-name="T6">bm,</text:span><text:span text:style-name="T8"> </text:span><text:span text:style-name="T6">m</text:span><text:span text:style-name="T12">2</text:span></text:p>
          </table:table-cell>
          <table:table-cell table:style-name="Tabulka1.B3" office:value-type="string">
            <text:p text:style-name="P5">sazba<text:span text:style-name="T11"> </text:span></text:p>
          </table:table-cell>
          <table:table-cell table:style-name="Tabulka1.H3" office:value-type="string">
            <text:p text:style-name="P5">celkem<text:span text:style-name="T11"> </text:span></text:p>
          </table:table-cell>
        </table:table-row>
        <table:table-row table:style-name="Tabulka1.4">
          <table:table-cell table:style-name="Tabulka1.A4" table:number-columns-spanned="8" office:value-type="string">
            <text:p text:style-name="P3">1)<text:span text:style-name="T11"> </text:span>Zřízení<text:span text:style-name="T11"> </text:span>budoucího<text:span text:style-name="T11"> </text:span>věcného<text:span text:style-name="T11"> </text:span>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4">
          <table:table-cell table:style-name="Tabulka1.A5" office:value-type="string">
            <text:p text:style-name="P1"><text:span text:style-name="T6">B</text:span><text:span text:style-name="T6">R/49/d/2012/JJ</text:span></text:p>
          </table:table-cell>
          <table:table-cell table:style-name="Tabulka1.B5" office:value-type="string">
            <text:p text:style-name="P5">II/449</text:p>
          </table:table-cell>
          <table:table-cell table:style-name="Tabulka1.B5" office:value-type="string">
            <text:p text:style-name="P5">427</text:p>
          </table:table-cell>
          <table:table-cell table:style-name="Tabulka1.B5" office:value-type="string">
            <text:p text:style-name="P5">Ondřejov<text:span text:style-name="T11"> </text:span>u<text:span text:style-name="T11"> </text:span>Rýmařova</text:p>
          </table:table-cell>
          <table:table-cell table:style-name="Tabulka1.B5" office:value-type="string">
            <text:p text:style-name="P5">1x<text:span text:style-name="T11"> </text:span>sjezd</text:p>
          </table:table-cell>
          <table:table-cell table:style-name="Tabulka1.B5" office:value-type="string">
            <text:p text:style-name="P13"><text:span text:style-name="T6">p</text:span><text:span text:style-name="T6">řípad</text:span></text:p>
          </table:table-cell>
          <table:table-cell table:style-name="Tabulka1.B5" office:value-type="string">
            <text:p text:style-name="P5">3.000</text:p>
          </table:table-cell>
          <table:table-cell table:style-name="Tabulka1.H5" office:value-type="string">
            <text:p text:style-name="P5">3.000</text:p>
          </table:table-cell>
        </table:table-row>
        <table:table-row table:style-name="Tabulka1.4">
          <table:table-cell table:style-name="Tabulka1.A5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Tabulka1.B5" office:value-type="string">
            <text:p text:style-name="P5">celkem</text:p>
          </table:table-cell>
          <table:table-cell table:style-name="Tabulka1.H5" office:value-type="string">
            <text:p text:style-name="P13"><text:span text:style-name="T6">3.000</text:span><text:span text:style-name="T6">*)</text:span></text:p>
          </table:table-cell>
        </table:table-row>
        <table:table-row table:style-name="Tabulka1.1">
          <table:table-cell table:style-name="Tabulka1.A5" office:value-type="string">
            <text:p text:style-name="P3">Budoucí<text:span text:style-name="T11"> </text:span>oprávněný</text:p>
          </table:table-cell>
          <table:table-cell table:style-name="Tabulka1.B7" table:number-columns-spanned="7" office:value-type="string">
            <text:p text:style-name="P3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1">
          <table:table-cell table:style-name="Tabulka1.A8" table:number-columns-spanned="8" office:value-type="string">
            <text:p text:style-name="P1"><text:span text:style-name="T6">Odůvodnění:</text:span><text:span text:style-name="T8"> </text:span></text:p>
            <text:p text:style-name="Standard"><text:span text:style-name="T6">Sjezd</text:span><text:span text:style-name="T8"> </text:span><text:span text:style-name="T6">ze</text:span><text:span text:style-name="T8"> </text:span><text:span text:style-name="T6">silnice.<text:line-break/>*)</text:span><text:span text:style-name="T8"> </text:span><text:span text:style-name="T6">Uvedená</text:span><text:span text:style-name="T8"> </text:span><text:span text:style-name="T6">základní</text:span><text:span text:style-name="T8"> </text:span><text:span text:style-name="T6">cena</text:span><text:span text:style-name="T8"> </text:span><text:span text:style-name="T6">bude</text:span><text:span text:style-name="T8"> </text:span><text:span text:style-name="T6">navýšena</text:span><text:span text:style-name="T8"> </text:span><text:span text:style-name="T6">o</text:span><text:span text:style-name="T8"> </text:span><text:span text:style-name="T6">DPH</text:span><text:span text:style-name="T8"> </text:span><text:span text:style-name="T6">v zákonné</text:span><text:span text:style-name="T8"> </text:span><text:span text:style-name="T6">výši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4">
          <table:table-cell table:style-name="Tabulka1.A4" table:number-columns-spanned="8" office:value-type="string">
            <text:p text:style-name="P1"><text:span text:style-name="T6">2</text:span><text:span text:style-name="T6">)</text:span><text:span text:style-name="T8"> </text:span><text:span text:style-name="T6">Zřízení</text:span><text:span text:style-name="T8"> </text:span><text:span text:style-name="T6">budoucího</text:span><text:span text:style-name="T8"> </text:span><text:span text:style-name="T6">věcného</text:span><text:span text:style-name="T8"> </text:span><text:span text:style-name="T6">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4">
          <table:table-cell table:style-name="Tabulka1.A5" office:value-type="string">
            <text:p text:style-name="P3">BR/50/d/2012/JJ</text:p>
          </table:table-cell>
          <table:table-cell table:style-name="Tabulka1.B5" office:value-type="string">
            <text:p text:style-name="P5">III/45717</text:p>
          </table:table-cell>
          <table:table-cell table:style-name="Tabulka1.B5" office:value-type="string">
            <text:p text:style-name="P5">794</text:p>
          </table:table-cell>
          <table:table-cell table:style-name="Tabulka1.B5" office:value-type="string">
            <text:p text:style-name="P5">Dívčí<text:span text:style-name="T11"> </text:span>Hrad</text:p>
          </table:table-cell>
          <table:table-cell table:style-name="Tabulka1.B5" office:value-type="string">
            <text:p text:style-name="P13"><text:span text:style-name="T6">2</text:span><text:span text:style-name="T6">x</text:span><text:span text:style-name="T8"> </text:span><text:span text:style-name="T6">sjezd</text:span></text:p>
          </table:table-cell>
          <table:table-cell table:style-name="Tabulka1.B5" office:value-type="string">
            <text:p text:style-name="P5">případ</text:p>
          </table:table-cell>
          <table:table-cell table:style-name="Tabulka1.B5" office:value-type="string">
            <text:p text:style-name="P5">1.000</text:p>
          </table:table-cell>
          <table:table-cell table:style-name="Tabulka1.H5" office:value-type="string">
            <text:p text:style-name="P5">1.000</text:p>
          </table:table-cell>
        </table:table-row>
        <table:table-row table:style-name="Tabulka1.11">
          <table:table-cell table:style-name="Tabulka1.A5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Tabulka1.B5" office:value-type="string">
            <text:p text:style-name="P5">celkem</text:p>
          </table:table-cell>
          <table:table-cell table:style-name="Tabulka1.H5" office:value-type="string">
            <text:p text:style-name="P13"><text:span text:style-name="T6">1.000</text:span><text:span text:style-name="T6">*)</text:span></text:p>
          </table:table-cell>
        </table:table-row>
        <table:table-row table:style-name="Tabulka1.1">
          <table:table-cell table:style-name="Tabulka1.A5" office:value-type="string">
            <text:p text:style-name="P3">Budoucí<text:span text:style-name="T11"> </text:span>oprávněný</text:p>
          </table:table-cell>
          <table:table-cell table:style-name="Tabulka1.B7" table:number-columns-spanned="7" office:value-type="string">
            <text:p text:style-name="P1"><text:span text:style-name="T7">Obec</text:span><text:span text:style-name="T9"> </text:span><text:span text:style-name="T7">Dívčí</text:span><text:span text:style-name="T9"> </text:span><text:span text:style-name="T7">Hrad</text:span><text:span text:style-name="T9"> </text:span><text:span text:style-name="T7">se</text:span><text:span text:style-name="T9"> </text:span><text:span text:style-name="T7">sídlem</text:span><text:span text:style-name="T9"> </text:span><text:span text:style-name="T7">Dívčí</text:span><text:span text:style-name="T9"> </text:span><text:span text:style-name="T7">Hrad</text:span><text:span text:style-name="T9"> </text:span><text:span text:style-name="T7">64,</text:span><text:span text:style-name="T9"> </text:span><text:span text:style-name="T7">Dívčí</text:span><text:span text:style-name="T9"> </text:span><text:span text:style-name="T7">Hrad,</text:span><text:span text:style-name="T9"> </text:span><text:span text:style-name="T7">IČ</text:span><text:span text:style-name="T9"> </text:span><text:span text:style-name="T7">0057611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1">
          <table:table-cell table:style-name="Tabulka1.A8" table:number-columns-spanned="8" office:value-type="string">
            <text:p text:style-name="P3">Odůvodnění:</text:p>
            <text:p text:style-name="Standard"><text:span text:style-name="T6">Sjezd</text:span><text:span text:style-name="T6">y</text:span><text:span text:style-name="T8"> </text:span><text:span text:style-name="T6">ze</text:span><text:span text:style-name="T8"> </text:span><text:span text:style-name="T6">silnice.</text:span></text:p>
            <text:p text:style-name="Standard"><text:span text:style-name="T6">*)</text:span><text:span text:style-name="T8"> </text:span><text:span text:style-name="T6">Uvedená</text:span><text:span text:style-name="T8"> </text:span><text:span text:style-name="T6">základní</text:span><text:span text:style-name="T8"> </text:span><text:span text:style-name="T6">cena</text:span><text:span text:style-name="T8"> </text:span><text:span text:style-name="T6">bude</text:span><text:span text:style-name="T8"> </text:span><text:span text:style-name="T6">navýšena</text:span><text:span text:style-name="T8"> </text:span><text:span text:style-name="T6">o</text:span><text:span text:style-name="T8"> </text:span><text:span text:style-name="T6">DPH</text:span><text:span text:style-name="T8"> </text:span><text:span text:style-name="T6">v zákonné</text:span><text:span text:style-name="T8"> </text:span><text:span text:style-name="T6">výši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4">
          <table:table-cell table:style-name="Tabulka1.A4" table:number-columns-spanned="8" office:value-type="string">
            <text:p text:style-name="P1"><text:span text:style-name="T6">3</text:span><text:span text:style-name="T6">)</text:span><text:span text:style-name="T8"> </text:span><text:span text:style-name="T6">Zřízení</text:span><text:span text:style-name="T8"> </text:span><text:span text:style-name="T6">budoucího</text:span><text:span text:style-name="T8"> </text:span><text:span text:style-name="T6">věcného</text:span><text:span text:style-name="T8"> </text:span><text:span text:style-name="T6">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4">
          <table:table-cell table:style-name="Tabulka1.A5" office:value-type="string">
            <text:p text:style-name="P3">BR/51/d/2012/Ha</text:p>
          </table:table-cell>
          <table:table-cell table:style-name="Tabulka1.B5" office:value-type="string">
            <text:p text:style-name="P5">III/4521</text:p>
          </table:table-cell>
          <table:table-cell table:style-name="Tabulka1.B5" office:value-type="string">
            <text:p text:style-name="P5">998/1</text:p>
          </table:table-cell>
          <table:table-cell table:style-name="Tabulka1.B5" office:value-type="string">
            <text:p text:style-name="P5">Hošťálkovy</text:p>
          </table:table-cell>
          <table:table-cell table:style-name="Tabulka1.B5" office:value-type="string">
            <text:p text:style-name="P5">1x<text:span text:style-name="T11"> </text:span>sjezd<text:span text:style-name="T11"> </text:span></text:p>
          </table:table-cell>
          <table:table-cell table:style-name="Tabulka1.B5" office:value-type="string">
            <text:p text:style-name="P5">případ</text:p>
          </table:table-cell>
          <table:table-cell table:style-name="Tabulka1.B5" office:value-type="string">
            <text:p text:style-name="P5">3.000</text:p>
          </table:table-cell>
          <table:table-cell table:style-name="Tabulka1.H5" office:value-type="string">
            <text:p text:style-name="P5">3.000</text:p>
          </table:table-cell>
        </table:table-row>
        <table:table-row table:style-name="Tabulka1.4">
          <table:table-cell table:style-name="Tabulka1.A5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Tabulka1.B5" office:value-type="string">
            <text:p text:style-name="P5">celkem</text:p>
          </table:table-cell>
          <table:table-cell table:style-name="Tabulka1.H5" office:value-type="string">
            <text:p text:style-name="P13"><text:span text:style-name="T6">3.000</text:span><text:span text:style-name="T6">*)</text:span></text:p>
          </table:table-cell>
        </table:table-row>
        <table:table-row table:style-name="Tabulka1.1">
          <table:table-cell table:style-name="Tabulka1.A5" office:value-type="string">
            <text:p text:style-name="P3">Budoucí<text:span text:style-name="T11"> </text:span>oprávněný</text:p>
          </table:table-cell>
          <table:table-cell table:style-name="Tabulka1.B7" table:number-columns-spanned="7" office:value-type="string">
            <text:p text:style-name="P3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1">
          <table:table-cell table:style-name="Tabulka1.A8" table:number-columns-spanned="8" office:value-type="string">
            <text:p text:style-name="P3">Odůvodnění:</text:p>
            <text:p text:style-name="Standard"><text:span text:style-name="T6">Sjezd</text:span><text:span text:style-name="T8"> </text:span><text:span text:style-name="T6">ze</text:span><text:span text:style-name="T8"> </text:span><text:span text:style-name="T6">silnice.<text:line-break/>*)</text:span><text:span text:style-name="T8"> </text:span><text:span text:style-name="T6">Uvedená</text:span><text:span text:style-name="T8"> </text:span><text:span text:style-name="T6">základní</text:span><text:span text:style-name="T8"> </text:span><text:span text:style-name="T6">cena</text:span><text:span text:style-name="T8"> </text:span><text:span text:style-name="T6">bude</text:span><text:span text:style-name="T8"> </text:span><text:span text:style-name="T6">navýšena</text:span><text:span text:style-name="T8"> </text:span><text:span text:style-name="T6">o</text:span><text:span text:style-name="T8"> </text:span><text:span text:style-name="T6">DPH</text:span><text:span text:style-name="T8"> </text:span><text:span text:style-name="T6">v zákonné</text:span><text:span text:style-name="T8"> </text:span><text:span text:style-name="T6">výši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"/>
      <table:table table:name="Tabulka2" table:style-name="Tabulka2">
        <table:table-column table:style-name="Tabulka2.A"/>
        <table:table-column table:style-name="Tabulka2.B"/>
        <table:table-column table:style-name="Tabulka2.C" table:number-columns-repeated="2"/>
        <table:table-column table:style-name="Tabulka2.E"/>
        <table:table-column table:style-name="Tabulka2.F"/>
        <table:table-column table:style-name="Tabulka2.B"/>
        <table:table-column table:style-name="Tabulka2.H"/>
        <table:table-row table:style-name="Tabulka2.1">
          <table:table-cell table:style-name="Tabulka2.A1" table:number-columns-spanned="8" office:value-type="string">
            <text:p text:style-name="P3">Středisko<text:span text:style-name="T11"> </text:span>Bruntá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ulka2.2">
          <table:table-cell table:style-name="Tabulka2.A2" table:number-rows-spanned="2" office:value-type="string">
            <text:p text:style-name="P3">Smlouva<text:span text:style-name="T11"> </text:span>číslo</text:p>
          </table:table-cell>
          <table:table-cell table:style-name="Tabulka2.B2" table:number-rows-spanned="2" office:value-type="string">
            <text:p text:style-name="P5">Silnice</text:p>
            <text:p text:style-name="P4"/>
          </table:table-cell>
          <table:table-cell table:style-name="Tabulka2.B2" table:number-rows-spanned="2" office:value-type="string">
            <text:p text:style-name="P5">Parcelní<text:span text:style-name="T11"> </text:span>číslo</text:p>
          </table:table-cell>
          <table:table-cell table:style-name="Tabulka2.B2" table:number-rows-spanned="2" office:value-type="string">
            <text:p text:style-name="P5">Katastrální</text:p>
            <text:p text:style-name="P4">území</text:p>
          </table:table-cell>
          <table:table-cell table:style-name="Tabulka2.B2" table:number-columns-spanned="2" office:value-type="string">
            <text:p text:style-name="P5">Způsob<text:span text:style-name="T11"> </text:span>a<text:span text:style-name="T11"> </text:span>rozsah<text:span text:style-name="T11"> </text:span>dotčení<text:span text:style-name="T11"> </text:span>pozemku</text:p>
          </table:table-cell>
          <table:covered-table-cell/>
          <table:table-cell table:style-name="Tabulka2.G2" table:number-columns-spanned="2" office:value-type="string">
            <text:p text:style-name="P5">Základní<text:span text:style-name="T11"> </text:span>cena<text:span text:style-name="T11"> </text:span>v Kč<text:span text:style-name="T11"> </text:span>*)</text:p>
          </table:table-cell>
          <table:covered-table-cell/>
        </table:table-row>
        <table:table-row table:style-name="Tabulka2.2">
          <table:covered-table-cell/>
          <table:covered-table-cell/>
          <table:covered-table-cell/>
          <table:covered-table-cell/>
          <table:table-cell table:style-name="Tabulka2.B3" office:value-type="string">
            <text:p text:style-name="P5">popis</text:p>
          </table:table-cell>
          <table:table-cell table:style-name="Tabulka2.B3" office:value-type="string">
            <text:p text:style-name="P13"><text:span text:style-name="T6">bm,</text:span><text:span text:style-name="T8"> </text:span><text:span text:style-name="T6">m</text:span><text:span text:style-name="T12">2</text:span></text:p>
          </table:table-cell>
          <table:table-cell table:style-name="Tabulka2.B3" office:value-type="string">
            <text:p text:style-name="P5">sazba<text:span text:style-name="T11"> </text:span></text:p>
          </table:table-cell>
          <table:table-cell table:style-name="Tabulka2.H3" office:value-type="string">
            <text:p text:style-name="P5">celkem<text:span text:style-name="T11"> </text:span></text:p>
          </table:table-cell>
        </table:table-row>
        <table:table-row table:style-name="Tabulka2.4">
          <table:table-cell table:style-name="Tabulka2.A4" table:number-columns-spanned="8" office:value-type="string">
            <text:p text:style-name="P1"><text:span text:style-name="T6">4</text:span><text:span text:style-name="T6">)</text:span><text:span text:style-name="T8"> </text:span><text:span text:style-name="T6">Zřízení</text:span><text:span text:style-name="T8"> </text:span><text:span text:style-name="T6">budoucího</text:span><text:span text:style-name="T8"> </text:span><text:span text:style-name="T6">věcného</text:span><text:span text:style-name="T8"> </text:span><text:span text:style-name="T6">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2">
          <table:table-cell table:style-name="Tabulka2.A5" table:number-rows-spanned="3" office:value-type="string">
            <text:p text:style-name="P3">BR/23/d/2012/JJ</text:p>
          </table:table-cell>
          <table:table-cell table:style-name="Tabulka2.B5" table:number-rows-spanned="3" office:value-type="string">
            <text:p text:style-name="P5">III/44512</text:p>
          </table:table-cell>
          <table:table-cell table:style-name="Tabulka2.B5" table:number-rows-spanned="3" office:value-type="string">
            <text:p text:style-name="P13"><text:span text:style-name="T6">1600</text:span></text:p>
          </table:table-cell>
          <table:table-cell table:style-name="Tabulka2.B5" table:number-rows-spanned="3" office:value-type="string">
            <text:p text:style-name="P13"><text:span text:style-name="T6">Dolní</text:span><text:span text:style-name="T8"> </text:span><text:span text:style-name="T6">Moravice</text:span></text:p>
          </table:table-cell>
          <table:table-cell table:style-name="Tabulka2.B5" office:value-type="string">
            <text:p text:style-name="P5">2x<text:span text:style-name="T11"> </text:span>sjezd</text:p>
          </table:table-cell>
          <table:table-cell table:style-name="Tabulka2.B5" office:value-type="string">
            <text:p text:style-name="P13"><text:span text:style-name="T6">p</text:span><text:span text:style-name="T6">řípad</text:span></text:p>
          </table:table-cell>
          <table:table-cell table:style-name="Tabulka2.B5" table:number-rows-spanned="3" office:value-type="string">
            <text:p text:style-name="P5">3.000</text:p>
          </table:table-cell>
          <table:table-cell table:style-name="Tabulka2.H5" table:number-rows-spanned="3" office:value-type="string">
            <text:p text:style-name="P5">3.000</text:p>
          </table:table-cell>
        </table:table-row>
        <table:table-row table:style-name="Tabulka2.2">
          <table:covered-table-cell/>
          <table:covered-table-cell/>
          <table:covered-table-cell/>
          <table:covered-table-cell/>
          <table:table-cell table:style-name="Tabulka2.B5" office:value-type="string">
            <text:p text:style-name="P5">uložení<text:span text:style-name="T11"> </text:span>do<text:span text:style-name="T11"> </text:span>vozovky</text:p>
          </table:table-cell>
          <table:table-cell table:style-name="Tabulka2.B5" office:value-type="string">
            <text:p text:style-name="P5">1</text:p>
          </table:table-cell>
          <table:covered-table-cell/>
          <table:covered-table-cell/>
        </table:table-row>
        <table:table-row table:style-name="Tabulka2.2">
          <table:covered-table-cell/>
          <table:covered-table-cell/>
          <table:covered-table-cell/>
          <table:covered-table-cell/>
          <table:table-cell table:style-name="Tabulka2.B5" office:value-type="string">
            <text:p text:style-name="P5">uložení<text:span text:style-name="T11"> </text:span>do<text:span text:style-name="T11"> </text:span>pom.pozemku</text:p>
          </table:table-cell>
          <table:table-cell table:style-name="Tabulka2.B5" office:value-type="string">
            <text:p text:style-name="P5">3</text:p>
          </table:table-cell>
          <table:covered-table-cell/>
          <table:covered-table-cell/>
        </table:table-row>
        <table:table-row table:style-name="Tabulka2.4">
          <table:table-cell table:style-name="Tabulka2.A5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Tabulka2.B5" office:value-type="string">
            <text:p text:style-name="P5">celkem</text:p>
          </table:table-cell>
          <table:table-cell table:style-name="Tabulka2.H5" office:value-type="string">
            <text:p text:style-name="P13"><text:span text:style-name="T6">3.000*)</text:span></text:p>
          </table:table-cell>
        </table:table-row>
        <table:table-row table:style-name="Tabulka2.1">
          <table:table-cell table:style-name="Tabulka2.A5" office:value-type="string">
            <text:p text:style-name="P3">Budoucí<text:span text:style-name="T11"> </text:span>oprávněný</text:p>
          </table:table-cell>
          <table:table-cell table:style-name="Tabulka2.B9" table:number-columns-spanned="7" office:value-type="string">
            <text:p text:style-name="P3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1">
          <table:table-cell table:style-name="Tabulka2.A10" table:number-columns-spanned="8" office:value-type="string">
            <text:p text:style-name="P3">Odůvodnění:</text:p>
            <text:p text:style-name="Standard"><text:span text:style-name="T6">Přípojka</text:span><text:span text:style-name="T8"> </text:span><text:span text:style-name="T6">vody</text:span><text:span text:style-name="T8"> </text:span><text:span text:style-name="T6">k RD</text:span><text:span text:style-name="T8"> </text:span><text:span text:style-name="T6">a</text:span><text:span text:style-name="T8"> </text:span><text:span text:style-name="T6">sjezdy</text:span><text:span text:style-name="T8"> </text:span><text:span text:style-name="T6">ze</text:span><text:span text:style-name="T8"> </text:span><text:span text:style-name="T6">silnice.</text:span></text:p>
            <text:p text:style-name="Standard"><text:span text:style-name="T6">*)</text:span><text:span text:style-name="T8"> </text:span><text:span text:style-name="T6">Uvedená</text:span><text:span text:style-name="T8"> </text:span><text:span text:style-name="T6">základní</text:span><text:span text:style-name="T8"> </text:span><text:span text:style-name="T6">cena</text:span><text:span text:style-name="T8"> </text:span><text:span text:style-name="T6">bude</text:span><text:span text:style-name="T8"> </text:span><text:span text:style-name="T6">navýšena</text:span><text:span text:style-name="T8"> </text:span><text:span text:style-name="T6">o</text:span><text:span text:style-name="T8"> </text:span><text:span text:style-name="T6">DPH</text:span><text:span text:style-name="T8"> </text:span><text:span text:style-name="T6">v zákonné</text:span><text:span text:style-name="T8"> </text:span><text:span text:style-name="T6">výši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4">
          <table:table-cell table:style-name="Tabulka2.A4" table:number-columns-spanned="8" office:value-type="string">
            <text:p text:style-name="P1"><text:span text:style-name="T6">5</text:span><text:span text:style-name="T6">)</text:span><text:span text:style-name="T8"> </text:span><text:span text:style-name="T6">Zřízení</text:span><text:span text:style-name="T8"> </text:span><text:span text:style-name="T6">budoucího</text:span><text:span text:style-name="T8"> </text:span><text:span text:style-name="T6">věcného</text:span><text:span text:style-name="T8"> </text:span><text:span text:style-name="T6">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12">
          <table:table-cell table:style-name="Tabulka2.A5" office:value-type="string">
            <text:p text:style-name="P1"><text:span text:style-name="T6">BR/</text:span><text:span text:style-name="T6">41/d/2012/JJ</text:span></text:p>
          </table:table-cell>
          <table:table-cell table:style-name="Tabulka2.B5" office:value-type="string">
            <text:p text:style-name="P13"><text:span text:style-name="T6">II/370</text:span></text:p>
          </table:table-cell>
          <table:table-cell table:style-name="Tabulka2.B5" office:value-type="string">
            <text:p text:style-name="P5">914/3</text:p>
          </table:table-cell>
          <table:table-cell table:style-name="Tabulka2.B5" office:value-type="string">
            <text:p text:style-name="P5">Horní<text:span text:style-name="T11"> </text:span>Město</text:p>
          </table:table-cell>
          <table:table-cell table:style-name="Tabulka2.B5" office:value-type="string">
            <text:p text:style-name="P13"><text:span text:style-name="T6">1</text:span><text:span text:style-name="T6">x</text:span><text:span text:style-name="T8"> </text:span><text:span text:style-name="T6">sjezd</text:span></text:p>
          </table:table-cell>
          <table:table-cell table:style-name="Tabulka2.B5" office:value-type="string">
            <text:p text:style-name="P5">případ</text:p>
          </table:table-cell>
          <table:table-cell table:style-name="Tabulka2.B5" office:value-type="string">
            <text:p text:style-name="P5">3.000</text:p>
          </table:table-cell>
          <table:table-cell table:style-name="Tabulka2.H5" office:value-type="string">
            <text:p text:style-name="P5">3.000</text:p>
            <text:p text:style-name="P4"/>
          </table:table-cell>
        </table:table-row>
        <table:table-row table:style-name="Tabulka2.4">
          <table:table-cell table:style-name="Tabulka2.A5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Tabulka2.B5" office:value-type="string">
            <text:p text:style-name="P5">celkem</text:p>
          </table:table-cell>
          <table:table-cell table:style-name="Tabulka2.H5" office:value-type="string">
            <text:p text:style-name="P13"><text:span text:style-name="T6">3.000*)</text:span></text:p>
          </table:table-cell>
        </table:table-row>
        <table:table-row table:style-name="Tabulka2.1">
          <table:table-cell table:style-name="Tabulka2.A5" office:value-type="string">
            <text:p text:style-name="P3">Budoucí<text:span text:style-name="T11"> </text:span>oprávněný</text:p>
          </table:table-cell>
          <table:table-cell table:style-name="Tabulka2.B9" table:number-columns-spanned="7" office:value-type="string">
            <text:p text:style-name="P3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1">
          <table:table-cell table:style-name="Tabulka2.A10" table:number-columns-spanned="8" office:value-type="string">
            <text:p text:style-name="P3">Odůvodnění:</text:p>
            <text:p text:style-name="P2">Sjezd<text:span text:style-name="T11"> </text:span>ze<text:span text:style-name="T11"> </text:span>silnice<text:span text:style-name="T11"> </text:span>k RD.</text:p>
            <text:p text:style-name="Standard"><text:span text:style-name="T6">*)</text:span><text:span text:style-name="T8"> </text:span><text:span text:style-name="T6">Uvedená</text:span><text:span text:style-name="T8"> </text:span><text:span text:style-name="T6">základní</text:span><text:span text:style-name="T8"> </text:span><text:span text:style-name="T6">cena</text:span><text:span text:style-name="T8"> </text:span><text:span text:style-name="T6">bude</text:span><text:span text:style-name="T8"> </text:span><text:span text:style-name="T6">navýšena</text:span><text:span text:style-name="T8"> </text:span><text:span text:style-name="T6">o</text:span><text:span text:style-name="T8"> </text:span><text:span text:style-name="T6">DPH</text:span><text:span text:style-name="T8"> </text:span><text:span text:style-name="T6">v zákonné</text:span><text:span text:style-name="T8"> </text:span><text:span text:style-name="T6">výši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4">
          <table:table-cell table:style-name="Tabulka2.A4" table:number-columns-spanned="8" office:value-type="string">
            <text:p text:style-name="P1"><text:span text:style-name="T6">6</text:span><text:span text:style-name="T6">)</text:span><text:span text:style-name="T8"> </text:span><text:span text:style-name="T6">Zřízení</text:span><text:span text:style-name="T8"> </text:span><text:span text:style-name="T6">budoucího</text:span><text:span text:style-name="T8"> </text:span><text:span text:style-name="T6">věcného</text:span><text:span text:style-name="T8"> </text:span><text:span text:style-name="T6">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4">
          <table:table-cell table:style-name="Tabulka2.A5" office:value-type="string">
            <text:p text:style-name="P3">BR/22/d/2012/JJ</text:p>
          </table:table-cell>
          <table:table-cell table:style-name="Tabulka2.B5" office:value-type="string">
            <text:p text:style-name="P5">III/37021</text:p>
          </table:table-cell>
          <table:table-cell table:style-name="Tabulka2.B5" office:value-type="string">
            <text:p text:style-name="P5">1936</text:p>
          </table:table-cell>
          <table:table-cell table:style-name="Tabulka2.B5" office:value-type="string">
            <text:p text:style-name="P5">Břidličná</text:p>
          </table:table-cell>
          <table:table-cell table:style-name="Tabulka2.B5" office:value-type="string">
            <text:p text:style-name="P13"><text:span text:style-name="T6">uložení</text:span><text:span text:style-name="T8"> </text:span><text:span text:style-name="T6">do</text:span><text:span text:style-name="T8"> </text:span><text:span text:style-name="T6">vozovky</text:span></text:p>
          </table:table-cell>
          <table:table-cell table:style-name="Tabulka2.B5" office:value-type="string">
            <text:p text:style-name="P5">121</text:p>
          </table:table-cell>
          <table:table-cell table:style-name="Tabulka2.B5" office:value-type="string">
            <text:p text:style-name="P5">3.000</text:p>
          </table:table-cell>
          <table:table-cell table:style-name="Tabulka2.H5" office:value-type="string">
            <text:p text:style-name="P5">3.000</text:p>
          </table:table-cell>
        </table:table-row>
        <table:table-row table:style-name="Tabulka2.4">
          <table:table-cell table:style-name="Tabulka2.A5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Tabulka2.B5" office:value-type="string">
            <text:p text:style-name="P5">celkem</text:p>
          </table:table-cell>
          <table:table-cell table:style-name="Tabulka2.H5" office:value-type="string">
            <text:p text:style-name="P13"><text:span text:style-name="T6">3.000</text:span><text:span text:style-name="T6">*)</text:span></text:p>
          </table:table-cell>
        </table:table-row>
        <table:table-row table:style-name="Tabulka2.1">
          <table:table-cell table:style-name="Tabulka2.A5" office:value-type="string">
            <text:p text:style-name="P3">Budoucí<text:span text:style-name="T11"> </text:span>oprávněný</text:p>
          </table:table-cell>
          <table:table-cell table:style-name="Tabulka2.B9" table:number-columns-spanned="7" office:value-type="string">
            <text:p text:style-name="P1"><text:span text:style-name="T7">VaK</text:span><text:span text:style-name="T9"> </text:span><text:span text:style-name="T7">Bruntál</text:span><text:span text:style-name="T9"> </text:span><text:span text:style-name="T7">a.</text:span><text:span text:style-name="T9"> </text:span><text:span text:style-name="T7">s.</text:span><text:span text:style-name="T9"> </text:span><text:span text:style-name="T7">se</text:span><text:span text:style-name="T9"> </text:span><text:span text:style-name="T7">sídlem</text:span><text:span text:style-name="T9"> </text:span><text:span text:style-name="T7">třída</text:span><text:span text:style-name="T9"> </text:span><text:span text:style-name="T7">Práce</text:span><text:span text:style-name="T9"> </text:span><text:span text:style-name="T7">1445/42,</text:span><text:span text:style-name="T9"> </text:span><text:span text:style-name="T7">Bruntál,</text:span><text:span text:style-name="T9"> </text:span><text:span text:style-name="T7">IČ</text:span><text:span text:style-name="T9"> </text:span><text:span text:style-name="T7">4767586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1">
          <table:table-cell table:style-name="Tabulka2.A10" table:number-columns-spanned="8" office:value-type="string">
            <text:p text:style-name="P1"><text:span text:style-name="T6">Odůvodnění:<text:line-break/>Umístění</text:span><text:span text:style-name="T8"> </text:span><text:span text:style-name="T6">vodovodu</text:span><text:span text:style-name="T8"> </text:span><text:span text:style-name="T6">v rámci</text:span><text:span text:style-name="T8"> </text:span><text:span text:style-name="T6">stavby</text:span><text:span text:style-name="T8"> „</text:span><text:span text:style-name="T6">Rekonstrukce</text:span><text:span text:style-name="T8"> </text:span><text:span text:style-name="T6">vodovodu</text:span><text:span text:style-name="T8"> </text:span><text:span text:style-name="T6">Břidličná</text:span><text:span text:style-name="T8">“</text:span><text:span text:style-name="T6">.</text:span></text:p>
            <text:p text:style-name="P2">*)<text:span text:style-name="T11"> </text:span>Uvedená<text:span text:style-name="T11"> </text:span>základní<text:span text:style-name="T11"> </text:span>cena<text:span text:style-name="T11"> </text:span>bude<text:span text:style-name="T11"> </text:span>navýšena<text:span text:style-name="T11"> </text:span>o<text:span text:style-name="T11"> </text:span>DPH<text:span text:style-name="T11"> </text:span>v zákonné<text:span text:style-name="T11"> </text:span>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"/>
      <text:p text:style-name="P14"/>
      <text:p text:style-name="P14"/>
      <text:p text:style-name="P14"/>
      <table:table table:name="Tabulka3" table:style-name="Tabulka3">
        <table:table-column table:style-name="Tabulka3.A"/>
        <table:table-column table:style-name="Tabulka3.B"/>
        <table:table-column table:style-name="Tabulka3.C" table:number-columns-repeated="2"/>
        <table:table-column table:style-name="Tabulka3.E"/>
        <table:table-column table:style-name="Tabulka3.F"/>
        <table:table-column table:style-name="Tabulka3.B"/>
        <table:table-column table:style-name="Tabulka3.H"/>
        <text:soft-page-break/>
        <table:table-row table:style-name="Tabulka3.1">
          <table:table-cell table:style-name="Tabulka3.A1" table:number-columns-spanned="8" office:value-type="string">
            <text:p text:style-name="P3">Středisko<text:span text:style-name="T11"> </text:span>Bruntá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2">
          <table:table-cell table:style-name="Tabulka3.A2" table:number-rows-spanned="2" office:value-type="string">
            <text:p text:style-name="P3">Smlouva<text:span text:style-name="T11"> </text:span>číslo</text:p>
          </table:table-cell>
          <table:table-cell table:style-name="Tabulka3.B2" table:number-rows-spanned="2" office:value-type="string">
            <text:p text:style-name="P5">Silnice</text:p>
            <text:p text:style-name="P4"/>
          </table:table-cell>
          <table:table-cell table:style-name="Tabulka3.B2" table:number-rows-spanned="2" office:value-type="string">
            <text:p text:style-name="P5">Parcelní<text:span text:style-name="T11"> </text:span>číslo</text:p>
          </table:table-cell>
          <table:table-cell table:style-name="Tabulka3.B2" table:number-rows-spanned="2" office:value-type="string">
            <text:p text:style-name="P5">Katastrální</text:p>
            <text:p text:style-name="P4">území</text:p>
          </table:table-cell>
          <table:table-cell table:style-name="Tabulka3.B2" table:number-columns-spanned="2" office:value-type="string">
            <text:p text:style-name="P5">Způsob<text:span text:style-name="T11"> </text:span>a<text:span text:style-name="T11"> </text:span>rozsah<text:span text:style-name="T11"> </text:span>dotčení<text:span text:style-name="T11"> </text:span>pozemku</text:p>
          </table:table-cell>
          <table:covered-table-cell/>
          <table:table-cell table:style-name="Tabulka3.G2" table:number-columns-spanned="2" office:value-type="string">
            <text:p text:style-name="P5">Základní<text:span text:style-name="T11"> </text:span>cena<text:span text:style-name="T11"> </text:span>v Kč<text:span text:style-name="T11"> </text:span>*)</text:p>
          </table:table-cell>
          <table:covered-table-cell/>
        </table:table-row>
        <table:table-row table:style-name="Tabulka3.2">
          <table:covered-table-cell/>
          <table:covered-table-cell/>
          <table:covered-table-cell/>
          <table:covered-table-cell/>
          <table:table-cell table:style-name="Tabulka3.B3" office:value-type="string">
            <text:p text:style-name="P13"><text:span text:style-name="T6">popis</text:span></text:p>
          </table:table-cell>
          <table:table-cell table:style-name="Tabulka3.B3" office:value-type="string">
            <text:p text:style-name="P13"><text:span text:style-name="T6">bm,</text:span><text:span text:style-name="T8"> </text:span><text:span text:style-name="T6">m</text:span><text:span text:style-name="T12">2</text:span></text:p>
          </table:table-cell>
          <table:table-cell table:style-name="Tabulka3.B3" office:value-type="string">
            <text:p text:style-name="P5">sazba<text:span text:style-name="T11"> </text:span></text:p>
          </table:table-cell>
          <table:table-cell table:style-name="Tabulka3.H3" office:value-type="string">
            <text:p text:style-name="P5">celkem<text:span text:style-name="T11"> </text:span></text:p>
          </table:table-cell>
        </table:table-row>
        <table:table-row table:style-name="Tabulka3.4">
          <table:table-cell table:style-name="Tabulka3.A4" table:number-columns-spanned="8" office:value-type="string">
            <text:p text:style-name="P1"><text:span text:style-name="T6">7</text:span><text:span text:style-name="T6">)</text:span><text:span text:style-name="T8"> </text:span><text:span text:style-name="T6">Zřízení</text:span><text:span text:style-name="T8"> </text:span><text:span text:style-name="T6">budoucího</text:span><text:span text:style-name="T8"> </text:span><text:span text:style-name="T6">věcného</text:span><text:span text:style-name="T8"> </text:span><text:span text:style-name="T6">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4">
          <table:table-cell table:style-name="Tabulka3.A5" office:value-type="string">
            <text:p text:style-name="P3">BR/53/d/2012/JJ</text:p>
          </table:table-cell>
          <table:table-cell table:style-name="Tabulka3.B5" office:value-type="string">
            <text:p text:style-name="P5">III/37022</text:p>
          </table:table-cell>
          <table:table-cell table:style-name="Tabulka3.B5" office:value-type="string">
            <text:p text:style-name="P5">793</text:p>
          </table:table-cell>
          <table:table-cell table:style-name="Tabulka3.B5" office:value-type="string">
            <text:p text:style-name="P5">Břidličná</text:p>
          </table:table-cell>
          <table:table-cell table:style-name="Tabulka3.B5" office:value-type="string">
            <text:p text:style-name="P13"><text:span text:style-name="T6">uložení</text:span><text:span text:style-name="T8"> </text:span><text:span text:style-name="T6">do</text:span><text:span text:style-name="T8"> </text:span><text:span text:style-name="T6">vozovky</text:span></text:p>
          </table:table-cell>
          <table:table-cell table:style-name="Tabulka3.B5" office:value-type="string">
            <text:p text:style-name="P5">525</text:p>
          </table:table-cell>
          <table:table-cell table:style-name="Tabulka3.B5" office:value-type="string">
            <text:p text:style-name="P5">10</text:p>
          </table:table-cell>
          <table:table-cell table:style-name="Tabulka3.H5" office:value-type="string">
            <text:p text:style-name="P5">5.250</text:p>
          </table:table-cell>
        </table:table-row>
        <table:table-row table:style-name="Tabulka3.4">
          <table:table-cell table:style-name="Tabulka3.A5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Tabulka3.B5" office:value-type="string">
            <text:p text:style-name="P5">celkem</text:p>
          </table:table-cell>
          <table:table-cell table:style-name="Tabulka3.H5" office:value-type="string">
            <text:p text:style-name="P13"><text:span text:style-name="T6">5.250</text:span><text:span text:style-name="T6">*)</text:span></text:p>
          </table:table-cell>
        </table:table-row>
        <table:table-row table:style-name="Tabulka3.1">
          <table:table-cell table:style-name="Tabulka3.A5" office:value-type="string">
            <text:p text:style-name="P3">Budoucí<text:span text:style-name="T11"> </text:span>oprávněný</text:p>
          </table:table-cell>
          <table:table-cell table:style-name="Tabulka3.B7" table:number-columns-spanned="7" office:value-type="string">
            <text:p text:style-name="P1"><text:span text:style-name="T7">VaK</text:span><text:span text:style-name="T9"> </text:span><text:span text:style-name="T7">Bruntál</text:span><text:span text:style-name="T9"> </text:span><text:span text:style-name="T7">a.</text:span><text:span text:style-name="T9"> </text:span><text:span text:style-name="T7">s.</text:span><text:span text:style-name="T9"> </text:span><text:span text:style-name="T7">se</text:span><text:span text:style-name="T9"> </text:span><text:span text:style-name="T7">sídlem</text:span><text:span text:style-name="T9"> </text:span><text:span text:style-name="T7">třída</text:span><text:span text:style-name="T9"> </text:span><text:span text:style-name="T7">Práce</text:span><text:span text:style-name="T9"> </text:span><text:span text:style-name="T7">1445/42,</text:span><text:span text:style-name="T9"> </text:span><text:span text:style-name="T7">Bruntál,</text:span><text:span text:style-name="T9"> </text:span><text:span text:style-name="T7">IČ</text:span><text:span text:style-name="T9"> </text:span><text:span text:style-name="T7">4767586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1">
          <table:table-cell table:style-name="Tabulka3.A8" table:number-columns-spanned="8" office:value-type="string">
            <text:p text:style-name="P3">Odůvodnění:</text:p>
            <text:p text:style-name="Standard"><text:span text:style-name="T6">Umístění</text:span><text:span text:style-name="T8"> </text:span><text:span text:style-name="T6">vodovodu</text:span><text:span text:style-name="T8"> </text:span><text:span text:style-name="T6">v rámci</text:span><text:span text:style-name="T8"> </text:span><text:span text:style-name="T6">stavby</text:span><text:span text:style-name="T8"> „</text:span><text:span text:style-name="T6">Rekonstrukce</text:span><text:span text:style-name="T8"> </text:span><text:span text:style-name="T6">vodovodu</text:span><text:span text:style-name="T8"> </text:span><text:span text:style-name="T6">Břidličná</text:span><text:span text:style-name="T8"> – </text:span><text:span text:style-name="T6">ulice</text:span><text:span text:style-name="T8"> </text:span><text:span text:style-name="T6">Nádražní,</text:span><text:span text:style-name="T8"> </text:span><text:span text:style-name="T6">řad</text:span><text:span text:style-name="T8"> </text:span><text:span text:style-name="T6">B</text:span><text:span text:style-name="T8">“</text:span><text:span text:style-name="T6">.</text:span></text:p>
            <text:p text:style-name="P2">*)<text:span text:style-name="T11"> </text:span>Uvedená<text:span text:style-name="T11"> </text:span>základní<text:span text:style-name="T11"> </text:span>cena<text:span text:style-name="T11"> </text:span>bude<text:span text:style-name="T11"> </text:span>navýšena<text:span text:style-name="T11"> </text:span>o<text:span text:style-name="T11"> </text:span>DPH<text:span text:style-name="T11"> </text:span>v zákonné<text:span text:style-name="T11"> </text:span>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4">
          <table:table-cell table:style-name="Tabulka3.A4" table:number-columns-spanned="8" office:value-type="string">
            <text:p text:style-name="P1"><text:span text:style-name="T6">8</text:span><text:span text:style-name="T6">)</text:span><text:span text:style-name="T8"> </text:span><text:span text:style-name="T6">Zřízení</text:span><text:span text:style-name="T8"> </text:span><text:span text:style-name="T6">budoucího</text:span><text:span text:style-name="T8"> </text:span><text:span text:style-name="T6">věcného</text:span><text:span text:style-name="T8"> </text:span><text:span text:style-name="T6">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10">
          <table:table-cell table:style-name="Tabulka3.A5" office:value-type="string">
            <text:p text:style-name="P3">BR/54/d/2012/JJ</text:p>
          </table:table-cell>
          <table:table-cell table:style-name="Tabulka3.B5" office:value-type="string">
            <text:p text:style-name="P5">III/44517</text:p>
          </table:table-cell>
          <table:table-cell table:style-name="Tabulka3.B5" office:value-type="string">
            <text:p text:style-name="P5">651</text:p>
          </table:table-cell>
          <table:table-cell table:style-name="Tabulka3.B5" office:value-type="string">
            <text:p text:style-name="P5">Karlov<text:span text:style-name="T11"> </text:span>pod</text:p>
            <text:p text:style-name="P4">Pradědem</text:p>
          </table:table-cell>
          <table:table-cell table:style-name="Tabulka3.B5" office:value-type="string">
            <text:p text:style-name="P13"><text:span text:style-name="T6">uložení</text:span><text:span text:style-name="T8"> </text:span><text:span text:style-name="T6">do</text:span><text:span text:style-name="T8"> </text:span><text:span text:style-name="T6">pom.</text:span><text:span text:style-name="T8"> </text:span><text:span text:style-name="T6">pozemku</text:span></text:p>
          </table:table-cell>
          <table:table-cell table:style-name="Tabulka3.B5" office:value-type="string">
            <text:p text:style-name="P5">550</text:p>
          </table:table-cell>
          <table:table-cell table:style-name="Tabulka3.B5" office:value-type="string">
            <text:p text:style-name="P5">10</text:p>
          </table:table-cell>
          <table:table-cell table:style-name="Tabulka3.H5" office:value-type="string">
            <text:p text:style-name="P5">5.500</text:p>
          </table:table-cell>
        </table:table-row>
        <table:table-row table:style-name="Tabulka3.4">
          <table:table-cell table:style-name="Tabulka3.A5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Tabulka3.B5" office:value-type="string">
            <text:p text:style-name="P5">celkem</text:p>
          </table:table-cell>
          <table:table-cell table:style-name="Tabulka3.H5" office:value-type="string">
            <text:p text:style-name="P13"><text:span text:style-name="T6">5.500</text:span><text:span text:style-name="T6">*)</text:span></text:p>
          </table:table-cell>
        </table:table-row>
        <table:table-row table:style-name="Tabulka3.1">
          <table:table-cell table:style-name="Tabulka3.A5" office:value-type="string">
            <text:p text:style-name="P3">Budoucí<text:span text:style-name="T11"> </text:span>oprávněný</text:p>
          </table:table-cell>
          <table:table-cell table:style-name="Tabulka3.B7" table:number-columns-spanned="7" office:value-type="string">
            <text:p text:style-name="P1"><text:span text:style-name="T7">VaK</text:span><text:span text:style-name="T9"> </text:span><text:span text:style-name="T7">Bruntál</text:span><text:span text:style-name="T9"> </text:span><text:span text:style-name="T7">a.</text:span><text:span text:style-name="T9"> </text:span><text:span text:style-name="T7">s.</text:span><text:span text:style-name="T9"> </text:span><text:span text:style-name="T7">se</text:span><text:span text:style-name="T9"> </text:span><text:span text:style-name="T7">sídlem</text:span><text:span text:style-name="T9"> </text:span><text:span text:style-name="T7">tř.</text:span><text:span text:style-name="T9"> </text:span><text:span text:style-name="T7">Práce</text:span><text:span text:style-name="T9"> </text:span><text:span text:style-name="T7">1445/42,</text:span><text:span text:style-name="T9"> </text:span><text:span text:style-name="T7">Bruntál,</text:span><text:span text:style-name="T9"> </text:span><text:span text:style-name="T7">IČ</text:span><text:span text:style-name="T9"> </text:span><text:span text:style-name="T7">4767586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1">
          <table:table-cell table:style-name="Tabulka3.A8" table:number-columns-spanned="8" office:value-type="string">
            <text:p text:style-name="P3">Odůvodnění:</text:p>
            <text:p text:style-name="Standard"><text:span text:style-name="T6">Umístění</text:span><text:span text:style-name="T8"> </text:span><text:span text:style-name="T6">vodovodu</text:span><text:span text:style-name="T8"> </text:span><text:span text:style-name="T6">v rámci</text:span><text:span text:style-name="T8"> </text:span><text:span text:style-name="T6">stavby</text:span><text:span text:style-name="T8"> „</text:span><text:span text:style-name="T6">Karlov</text:span><text:span text:style-name="T8"> </text:span><text:span text:style-name="T6">pod</text:span><text:span text:style-name="T8"> </text:span><text:span text:style-name="T6">Pradědem</text:span><text:span text:style-name="T8"> – </text:span><text:span text:style-name="T6">rekonstrukce</text:span><text:span text:style-name="T8"> </text:span><text:span text:style-name="T6">řadu</text:span><text:span text:style-name="T8"> </text:span><text:span text:style-name="T6">P</text:span><text:span text:style-name="T8">“</text:span><text:span text:style-name="T6">.</text:span></text:p>
            <text:p text:style-name="Standard"><text:span text:style-name="T6">*)</text:span><text:span text:style-name="T8"> </text:span><text:span text:style-name="T6">Uvedená</text:span><text:span text:style-name="T8"> </text:span><text:span text:style-name="T6">základní</text:span><text:span text:style-name="T8"> </text:span><text:span text:style-name="T6">cena</text:span><text:span text:style-name="T8"> </text:span><text:span text:style-name="T6">bude</text:span><text:span text:style-name="T8"> </text:span><text:span text:style-name="T6">navýšena</text:span><text:span text:style-name="T8"> </text:span><text:span text:style-name="T6">o</text:span><text:span text:style-name="T8"> </text:span><text:span text:style-name="T6">DPH</text:span><text:span text:style-name="T8"> </text:span><text:span text:style-name="T6">v zákonné</text:span><text:span text:style-name="T8"> </text:span><text:span text:style-name="T6">výši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"/>
      <text:p text:style-name="P16"/>
      <text:p text:style-name="P16"/>
      <text:p text:style-name="P16"/>
      <text:p text:style-name="P14"/>
      <text:p text:style-name="P16"/>
      <text:p text:style-name="P16"/>
      <text:p text:style-name="P16"/>
      <text:p text:style-name="P16"/>
      <text:p text:style-name="P14"/>
      <table:table table:name="Tabulka4" table:style-name="Tabulka4">
        <table:table-column table:style-name="Tabulka4.A"/>
        <table:table-column table:style-name="Tabulka4.B"/>
        <table:table-column table:style-name="Tabulka4.C" table:number-columns-repeated="2"/>
        <table:table-column table:style-name="Tabulka4.E"/>
        <table:table-column table:style-name="Tabulka4.F"/>
        <table:table-column table:style-name="Tabulka4.B"/>
        <table:table-column table:style-name="Tabulka4.H"/>
        <table:table-row table:style-name="Tabulka4.1">
          <table:table-cell table:style-name="Tabulka4.A1" table:number-columns-spanned="8" office:value-type="string">
            <text:p text:style-name="P3">Středisko<text:span text:style-name="T11"> </text:span>Frýdek-Míst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2">
          <table:table-cell table:style-name="Tabulka4.A2" table:number-rows-spanned="2" office:value-type="string">
            <text:p text:style-name="P3">Smlouva<text:span text:style-name="T11"> </text:span>číslo</text:p>
          </table:table-cell>
          <table:table-cell table:style-name="Tabulka4.B2" table:number-rows-spanned="2" office:value-type="string">
            <text:p text:style-name="P5">Silnice</text:p>
            <text:p text:style-name="P4"><text:soft-page-break/></text:p>
          </table:table-cell>
          <table:table-cell table:style-name="Tabulka4.B2" table:number-rows-spanned="2" office:value-type="string">
            <text:p text:style-name="P5">Parcelní<text:span text:style-name="T11"> </text:span><text:soft-page-break/>číslo</text:p>
          </table:table-cell>
          <table:table-cell table:style-name="Tabulka4.B2" table:number-rows-spanned="2" office:value-type="string">
            <text:p text:style-name="P5">Katastrální</text:p>
            <text:p text:style-name="P4"><text:soft-page-break/>území</text:p>
          </table:table-cell>
          <table:table-cell table:style-name="Tabulka4.B2" table:number-columns-spanned="2" office:value-type="string">
            <text:p text:style-name="P5">Způsob<text:span text:style-name="T11"> </text:span>a<text:span text:style-name="T11"> </text:span>rozsah<text:span text:style-name="T11"> </text:span>dotčení<text:span text:style-name="T11"> </text:span>pozemku</text:p>
          </table:table-cell>
          <table:covered-table-cell/>
          <table:table-cell table:style-name="Tabulka4.G2" table:number-columns-spanned="2" office:value-type="string">
            <text:p text:style-name="P5">Základní<text:span text:style-name="T11"> </text:span>cena<text:span text:style-name="T11"> </text:span>v Kč<text:span text:style-name="T11"> </text:span>*)</text:p>
          </table:table-cell>
          <table:covered-table-cell/>
        </table:table-row>
        <table:table-row table:style-name="Tabulka4.2">
          <table:covered-table-cell/>
          <table:covered-table-cell/>
          <table:covered-table-cell/>
          <table:covered-table-cell/>
          <table:table-cell table:style-name="Tabulka4.B3" office:value-type="string">
            <text:p text:style-name="P5">popis</text:p>
          </table:table-cell>
          <table:table-cell table:style-name="Tabulka4.B3" office:value-type="string">
            <text:p text:style-name="P13"><text:span text:style-name="T6">bm,</text:span><text:span text:style-name="T8"> </text:span><text:span text:style-name="T6">m</text:span><text:span text:style-name="T12">2</text:span></text:p>
          </table:table-cell>
          <table:table-cell table:style-name="Tabulka4.B3" office:value-type="string">
            <text:p text:style-name="P5">sazba<text:span text:style-name="T11"> </text:span></text:p>
          </table:table-cell>
          <table:table-cell table:style-name="Tabulka4.H3" office:value-type="string">
            <text:p text:style-name="P5">celkem<text:span text:style-name="T11"> </text:span></text:p>
          </table:table-cell>
        </table:table-row>
        <table:table-row table:style-name="Tabulka4.4">
          <table:table-cell table:style-name="Tabulka4.A4" table:number-columns-spanned="8" office:value-type="string">
            <text:p text:style-name="P3">1)<text:span text:style-name="T11"> </text:span>Zřízení<text:span text:style-name="T11"> </text:span>budoucího<text:span text:style-name="T11"> </text:span>věcného<text:span text:style-name="T11"> </text:span>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4">
          <table:table-cell table:style-name="Tabulka4.A5" office:value-type="string">
            <text:p text:style-name="P1"><text:span text:style-name="T6">FM/41/d/2012/K</text:span><text:span text:style-name="T6">oc</text:span></text:p>
          </table:table-cell>
          <table:table-cell table:style-name="Tabulka4.A5" office:value-type="string">
            <text:p text:style-name="P5">III/01141</text:p>
          </table:table-cell>
          <table:table-cell table:style-name="Tabulka4.A5" office:value-type="string">
            <text:p text:style-name="P5">3351/9</text:p>
          </table:table-cell>
          <table:table-cell table:style-name="Tabulka4.A5" office:value-type="string">
            <text:p text:style-name="P13"><text:span text:style-name="T6">Oldřichovice</text:span><text:span text:style-name="T8"> </text:span><text:span text:style-name="T6">u</text:span><text:span text:style-name="T8"> </text:span><text:span text:style-name="T6">Třince</text:span></text:p>
          </table:table-cell>
          <table:table-cell table:style-name="Tabulka4.A5" office:value-type="string">
            <text:p text:style-name="P5">1x<text:span text:style-name="T11"> </text:span>sjezd</text:p>
          </table:table-cell>
          <table:table-cell table:style-name="Tabulka4.A5" office:value-type="string">
            <text:p text:style-name="P5">případ</text:p>
          </table:table-cell>
          <table:table-cell table:style-name="Tabulka4.A5" office:value-type="string">
            <text:p text:style-name="P5">3.000</text:p>
          </table:table-cell>
          <table:table-cell table:style-name="Tabulka4.H5" office:value-type="string">
            <text:p text:style-name="P5">3.000</text:p>
          </table:table-cell>
        </table:table-row>
        <table:table-row table:style-name="Tabulka4.4">
          <table:table-cell table:style-name="Tabulka4.A5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Tabulka4.A5" office:value-type="string">
            <text:p text:style-name="P5">celkem</text:p>
          </table:table-cell>
          <table:table-cell table:style-name="Tabulka4.H5" office:value-type="string">
            <text:p text:style-name="P13"><text:span text:style-name="T6">3.000</text:span><text:span text:style-name="T6">*)</text:span></text:p>
          </table:table-cell>
        </table:table-row>
        <table:table-row table:style-name="Tabulka4.7">
          <table:table-cell table:style-name="Tabulka4.A7" office:value-type="string">
            <text:p text:style-name="P3">Budoucí<text:span text:style-name="T11"> </text:span>oprávněný</text:p>
          </table:table-cell>
          <table:table-cell table:style-name="Tabulka4.B7" table:number-columns-spanned="7" office:value-type="string">
            <text:p text:style-name="P3">**********</text:p>
            <text:p text:style-name="P2">**********</text:p>
            <text:p text:style-name="P2">**********</text:p>
            <text:p text:style-name="P2">**********</text:p>
            <text:p text:style-name="P2">**********</text:p>
            <text:p text:style-name="P2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1">
          <table:table-cell table:style-name="Tabulka4.A8" table:number-columns-spanned="8" office:value-type="string">
            <text:p text:style-name="P3">Odůvodnění:</text:p>
            <text:p text:style-name="P2">Sjezd<text:span text:style-name="T11"> </text:span>ze<text:span text:style-name="T11"> </text:span>silnice.</text:p>
            <text:p text:style-name="Standard"><text:span text:style-name="T6">*)</text:span><text:span text:style-name="T8"> </text:span><text:span text:style-name="T6">Uvedená</text:span><text:span text:style-name="T8"> </text:span><text:span text:style-name="T6">základní</text:span><text:span text:style-name="T8"> </text:span><text:span text:style-name="T6">cena</text:span><text:span text:style-name="T8"> </text:span><text:span text:style-name="T6">bude</text:span><text:span text:style-name="T8"> </text:span><text:span text:style-name="T6">navýšena</text:span><text:span text:style-name="T8"> </text:span><text:span text:style-name="T6">o</text:span><text:span text:style-name="T8"> </text:span><text:span text:style-name="T6">DPH</text:span><text:span text:style-name="T8"> </text:span><text:span text:style-name="T6">v zákonné</text:span><text:span text:style-name="T8"> </text:span><text:span text:style-name="T6">výši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4">
          <table:table-cell table:style-name="Tabulka4.A4" table:number-columns-spanned="8" office:value-type="string">
            <text:p text:style-name="P1"><text:span text:style-name="T6">2</text:span><text:span text:style-name="T6">)</text:span><text:span text:style-name="T8"> </text:span><text:span text:style-name="T6">Zřízení</text:span><text:span text:style-name="T8"> </text:span><text:span text:style-name="T6">budoucího</text:span><text:span text:style-name="T8"> </text:span><text:span text:style-name="T6">věcného</text:span><text:span text:style-name="T8"> </text:span><text:span text:style-name="T6">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10">
          <table:table-cell table:style-name="Tabulka4.A7" office:value-type="string">
            <text:p text:style-name="P3">FM/42/d/2012/Sk</text:p>
          </table:table-cell>
          <table:table-cell table:style-name="Tabulka4.A5" office:value-type="string">
            <text:p text:style-name="P5">III/4705</text:p>
          </table:table-cell>
          <table:table-cell table:style-name="Tabulka4.A5" office:value-type="string">
            <text:p text:style-name="P5">1933/10</text:p>
          </table:table-cell>
          <table:table-cell table:style-name="Tabulka4.A5" office:value-type="string">
            <text:p text:style-name="P5">Paskov</text:p>
          </table:table-cell>
          <table:table-cell table:style-name="Tabulka4.A5" office:value-type="string">
            <text:p text:style-name="P5">1x<text:span text:style-name="T11"> </text:span>protlak</text:p>
          </table:table-cell>
          <table:table-cell table:style-name="Tabulka4.A5" office:value-type="string">
            <text:p text:style-name="P5">12</text:p>
          </table:table-cell>
          <table:table-cell table:style-name="Tabulka4.A5" office:value-type="string">
            <text:p text:style-name="P5">3.000</text:p>
          </table:table-cell>
          <table:table-cell table:style-name="Tabulka4.H5" office:value-type="string">
            <text:p text:style-name="P5">3.000</text:p>
          </table:table-cell>
        </table:table-row>
        <table:table-row table:style-name="Tabulka4.4">
          <table:table-cell table:style-name="Tabulka4.A7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Tabulka4.A5" office:value-type="string">
            <text:p text:style-name="P5">celkem</text:p>
          </table:table-cell>
          <table:table-cell table:style-name="Tabulka4.H5" office:value-type="string">
            <text:p text:style-name="P13"><text:span text:style-name="T6">3.000</text:span><text:span text:style-name="T6">*)</text:span></text:p>
          </table:table-cell>
        </table:table-row>
        <table:table-row table:style-name="Tabulka4.1">
          <table:table-cell table:style-name="Tabulka4.A7" office:value-type="string">
            <text:p text:style-name="P3">Budoucí<text:span text:style-name="T11"> </text:span>oprávněný</text:p>
          </table:table-cell>
          <table:table-cell table:style-name="Tabulka4.B7" table:number-columns-spanned="7" office:value-type="string">
            <text:p text:style-name="P1"><text:span text:style-name="T7">Telefónica</text:span><text:span text:style-name="T9"> </text:span><text:span text:style-name="T7">Czech</text:span><text:span text:style-name="T9"> </text:span><text:span text:style-name="T7">Republic,</text:span><text:span text:style-name="T9"> </text:span><text:span text:style-name="T7">a.</text:span><text:span text:style-name="T9"> </text:span><text:span text:style-name="T7">s.</text:span><text:span text:style-name="T9"> </text:span><text:span text:style-name="T7">se</text:span><text:span text:style-name="T9"> </text:span><text:span text:style-name="T7">sídlem</text:span><text:span text:style-name="T9"> </text:span><text:span text:style-name="T7">Za</text:span><text:span text:style-name="T9"> </text:span><text:span text:style-name="T7">Brumlovkou</text:span><text:span text:style-name="T9"> </text:span><text:span text:style-name="T7">266/2,</text:span><text:span text:style-name="T9"> </text:span><text:span text:style-name="T7">Praha</text:span><text:span text:style-name="T9"> </text:span><text:span text:style-name="T7">4</text:span><text:span text:style-name="T9"> </text:span><text:span text:style-name="T7">-</text:span><text:span text:style-name="T9"> </text:span><text:span text:style-name="T7">Michle,</text:span><text:span text:style-name="T9"> </text:span><text:span text:style-name="T7">IČ</text:span><text:span text:style-name="T9"> </text:span><text:span text:style-name="T7">6019333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1">
          <table:table-cell table:style-name="Tabulka4.A8" table:number-columns-spanned="8" office:value-type="string">
            <text:p text:style-name="P3">Odůvodnění:</text:p>
            <text:p text:style-name="Standard"><text:span text:style-name="T6">Umístění</text:span><text:span text:style-name="T8"> </text:span><text:span text:style-name="T6">metalických</text:span><text:span text:style-name="T8"> </text:span><text:span text:style-name="T6">kabelů</text:span><text:span text:style-name="T8"> </text:span><text:span text:style-name="T6">v rámci</text:span><text:span text:style-name="T8"> </text:span><text:span text:style-name="T6">stavby</text:span><text:span text:style-name="T8"> „ </text:span><text:span text:style-name="T6">1013/07</text:span><text:span text:style-name="T8"> </text:span><text:span text:style-name="T6">OKD</text:span><text:span text:style-name="T8"> </text:span><text:span text:style-name="T6">nový</text:span><text:span text:style-name="T8"> </text:span><text:span text:style-name="T6">kabel</text:span><text:span text:style-name="T8"> – </text:span><text:span text:style-name="T6">mts</text:span><text:span text:style-name="T8">“</text:span><text:span text:style-name="T6">.</text:span></text:p>
            <text:p text:style-name="P2">*)<text:span text:style-name="T11"> </text:span>Uvedená<text:span text:style-name="T11"> </text:span>základní<text:span text:style-name="T11"> </text:span>cena<text:span text:style-name="T11"> </text:span>bude<text:span text:style-name="T11"> </text:span>navýšena<text:span text:style-name="T11"> </text:span>o<text:span text:style-name="T11"> </text:span>DPH<text:span text:style-name="T11"> </text:span>v zákonné<text:span text:style-name="T11"> </text:span>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able:table table:name="Tabulka5" table:style-name="Tabulka5">
        <table:table-column table:style-name="Tabulka5.A"/>
        <table:table-column table:style-name="Tabulka5.B"/>
        <table:table-column table:style-name="Tabulka5.C" table:number-columns-repeated="2"/>
        <table:table-column table:style-name="Tabulka5.E"/>
        <table:table-column table:style-name="Tabulka5.F"/>
        <table:table-column table:style-name="Tabulka5.B"/>
        <table:table-column table:style-name="Tabulka5.H"/>
        <table:table-row table:style-name="Tabulka5.1">
          <table:table-cell table:style-name="Tabulka5.A1" table:number-columns-spanned="8" office:value-type="string">
            <text:p text:style-name="P3">Středisko<text:span text:style-name="T11"> </text:span>Frýdek-Míst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ulka5.2">
          <table:table-cell table:style-name="Tabulka5.A2" table:number-rows-spanned="2" office:value-type="string">
            <text:p text:style-name="P3">Smlouva<text:span text:style-name="T11"> </text:span>číslo</text:p>
          </table:table-cell>
          <table:table-cell table:style-name="Tabulka5.B2" table:number-rows-spanned="2" office:value-type="string">
            <text:p text:style-name="P5">Silnice</text:p>
            <text:p text:style-name="P4"/>
          </table:table-cell>
          <table:table-cell table:style-name="Tabulka5.B2" table:number-rows-spanned="2" office:value-type="string">
            <text:p text:style-name="P5">Parcelní<text:span text:style-name="T11"> </text:span>číslo</text:p>
          </table:table-cell>
          <table:table-cell table:style-name="Tabulka5.B2" table:number-rows-spanned="2" office:value-type="string">
            <text:p text:style-name="P5">Katastrální</text:p>
            <text:p text:style-name="P4">území</text:p>
          </table:table-cell>
          <table:table-cell table:style-name="Tabulka5.B2" table:number-columns-spanned="2" office:value-type="string">
            <text:p text:style-name="P13"><text:span text:style-name="T6">Způsob</text:span><text:span text:style-name="T8"> </text:span><text:span text:style-name="T6">a</text:span><text:span text:style-name="T8"> </text:span><text:span text:style-name="T6">rozsah</text:span><text:span text:style-name="T8"> </text:span><text:span text:style-name="T6">dotčení</text:span><text:span text:style-name="T8"> </text:span><text:span text:style-name="T6">pozemku</text:span></text:p>
          </table:table-cell>
          <table:covered-table-cell/>
          <table:table-cell table:style-name="Tabulka5.G2" table:number-columns-spanned="2" office:value-type="string">
            <text:p text:style-name="P5">Základní<text:span text:style-name="T11"> </text:span>cena<text:span text:style-name="T11"> </text:span>v Kč<text:span text:style-name="T11"> </text:span>*)</text:p>
          </table:table-cell>
          <table:covered-table-cell/>
        </table:table-row>
        <table:table-row table:style-name="Tabulka5.2">
          <table:covered-table-cell/>
          <table:covered-table-cell/>
          <table:covered-table-cell/>
          <table:covered-table-cell/>
          <table:table-cell table:style-name="Tabulka5.B3" office:value-type="string">
            <text:p text:style-name="P5">popis</text:p>
          </table:table-cell>
          <table:table-cell table:style-name="Tabulka5.B3" office:value-type="string">
            <text:p text:style-name="P13"><text:span text:style-name="T6">bm,</text:span><text:span text:style-name="T8"> </text:span><text:span text:style-name="T6">m</text:span><text:span text:style-name="T12">2</text:span></text:p>
          </table:table-cell>
          <table:table-cell table:style-name="Tabulka5.B3" office:value-type="string">
            <text:p text:style-name="P5">sazba<text:span text:style-name="T11"> </text:span></text:p>
          </table:table-cell>
          <table:table-cell table:style-name="Tabulka5.H3" office:value-type="string">
            <text:p text:style-name="P5">celkem<text:span text:style-name="T11"> </text:span></text:p>
          </table:table-cell>
        </table:table-row>
        <table:table-row table:style-name="Tabulka5.4">
          <table:table-cell table:style-name="Tabulka5.A4" table:number-columns-spanned="8" office:value-type="string">
            <text:p text:style-name="P1"><text:span text:style-name="T6">3</text:span><text:span text:style-name="T6">)</text:span><text:span text:style-name="T8"> </text:span><text:span text:style-name="T6">Zřízení</text:span><text:span text:style-name="T8"> </text:span><text:span text:style-name="T6">budoucího</text:span><text:span text:style-name="T8"> </text:span><text:span text:style-name="T6">věcného</text:span><text:span text:style-name="T8"> </text:span><text:span text:style-name="T6">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5">
          <table:table-cell table:style-name="Tabulka5.A5" office:value-type="string">
            <text:p text:style-name="P3">FM/43/d/2012/Koc</text:p>
          </table:table-cell>
          <table:table-cell table:style-name="Tabulka5.B5" office:value-type="string">
            <text:p text:style-name="P5">III/4732</text:p>
          </table:table-cell>
          <table:table-cell table:style-name="Tabulka5.B5" office:value-type="string">
            <text:p text:style-name="P5">3611/1</text:p>
          </table:table-cell>
          <table:table-cell table:style-name="Tabulka5.B5" office:value-type="string">
            <text:p text:style-name="P5">Bruzovice</text:p>
          </table:table-cell>
          <table:table-cell table:style-name="Tabulka5.B5" office:value-type="string">
            <text:p text:style-name="P5">1x<text:span text:style-name="T11"> </text:span>sjezd</text:p>
          </table:table-cell>
          <table:table-cell table:style-name="Tabulka5.B5" office:value-type="string">
            <text:p text:style-name="P5">případ</text:p>
          </table:table-cell>
          <table:table-cell table:style-name="Tabulka5.B5" office:value-type="string">
            <text:p text:style-name="P5">3.000</text:p>
          </table:table-cell>
          <table:table-cell table:style-name="Tabulka5.H5" office:value-type="string">
            <text:p text:style-name="P5">3.000</text:p>
          </table:table-cell>
        </table:table-row>
        <table:table-row table:style-name="Tabulka5.6">
          <table:table-cell table:style-name="Tabulka5.A5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Tabulka5.B5" office:value-type="string">
            <text:p text:style-name="P5">celkem</text:p>
          </table:table-cell>
          <table:table-cell table:style-name="Tabulka5.H5" office:value-type="string">
            <text:p text:style-name="P13"><text:span text:style-name="T6">3.000</text:span><text:span text:style-name="T6">*)</text:span></text:p>
          </table:table-cell>
        </table:table-row>
        <table:table-row table:style-name="Tabulka5.1">
          <table:table-cell table:style-name="Tabulka5.A5" office:value-type="string">
            <text:p text:style-name="P3">Budoucí<text:span text:style-name="T11"> </text:span>oprávněný</text:p>
          </table:table-cell>
          <table:table-cell table:style-name="Tabulka5.B7" table:number-columns-spanned="7" office:value-type="string">
            <text:p text:style-name="P3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1">
          <table:table-cell table:style-name="Tabulka5.A8" table:number-columns-spanned="8" office:value-type="string">
            <text:p text:style-name="P3">Odůvodnění:</text:p>
            <text:p text:style-name="P2">Sjezd<text:span text:style-name="T11"> </text:span>ze<text:span text:style-name="T11"> </text:span>silnice.</text:p>
            <text:p text:style-name="Standard"><text:span text:style-name="T6">*)</text:span><text:span text:style-name="T8"> </text:span><text:span text:style-name="T6">Uvedená</text:span><text:span text:style-name="T8"> </text:span><text:span text:style-name="T6">základní</text:span><text:span text:style-name="T8"> </text:span><text:span text:style-name="T6">cena</text:span><text:span text:style-name="T8"> </text:span><text:span text:style-name="T6">bude</text:span><text:span text:style-name="T8"> </text:span><text:span text:style-name="T6">navýšena</text:span><text:span text:style-name="T8"> </text:span><text:span text:style-name="T6">o</text:span><text:span text:style-name="T8"> </text:span><text:span text:style-name="T6">DPH</text:span><text:span text:style-name="T8"> </text:span><text:span text:style-name="T6">v zákonné</text:span><text:span text:style-name="T8"> </text:span><text:span text:style-name="T6">výši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6">
          <table:table-cell table:style-name="Tabulka5.A4" table:number-columns-spanned="8" office:value-type="string">
            <text:p text:style-name="P1"><text:span text:style-name="T6">4</text:span><text:span text:style-name="T6">)</text:span><text:span text:style-name="T8"> </text:span><text:span text:style-name="T6">Zřízení</text:span><text:span text:style-name="T8"> </text:span><text:span text:style-name="T6">budoucího</text:span><text:span text:style-name="T8"> </text:span><text:span text:style-name="T6">věcného</text:span><text:span text:style-name="T8"> </text:span><text:span text:style-name="T6">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5">
          <table:table-cell table:style-name="Tabulka5.A5" office:value-type="string">
            <text:p text:style-name="P3">FM/44/d/2012/Koc</text:p>
          </table:table-cell>
          <table:table-cell table:style-name="Tabulka5.B5" office:value-type="string">
            <text:p text:style-name="P5">III/01143</text:p>
          </table:table-cell>
          <table:table-cell table:style-name="Tabulka5.B5" office:value-type="string">
            <text:p text:style-name="P5">5954/1</text:p>
          </table:table-cell>
          <table:table-cell table:style-name="Tabulka5.B5" office:value-type="string">
            <text:p text:style-name="P5">Bystřice<text:span text:style-name="T11"> </text:span>nad<text:span text:style-name="T11"> </text:span>Olší</text:p>
          </table:table-cell>
          <table:table-cell table:style-name="Tabulka5.B5" office:value-type="string">
            <text:p text:style-name="P5">1x<text:span text:style-name="T11"> </text:span>sjezd</text:p>
          </table:table-cell>
          <table:table-cell table:style-name="Tabulka5.B5" office:value-type="string">
            <text:p text:style-name="P5">případ</text:p>
          </table:table-cell>
          <table:table-cell table:style-name="Tabulka5.B5" office:value-type="string">
            <text:p text:style-name="P5">1.000</text:p>
          </table:table-cell>
          <table:table-cell table:style-name="Tabulka5.H5" office:value-type="string">
            <text:p text:style-name="P5">1.000</text:p>
          </table:table-cell>
        </table:table-row>
        <table:table-row table:style-name="Tabulka5.6">
          <table:table-cell table:style-name="Tabulka5.A5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Tabulka5.B5" office:value-type="string">
            <text:p text:style-name="P5">celkem</text:p>
          </table:table-cell>
          <table:table-cell table:style-name="Tabulka5.H5" office:value-type="string">
            <text:p text:style-name="P13"><text:span text:style-name="T6">1.000</text:span><text:span text:style-name="T6">*)</text:span></text:p>
          </table:table-cell>
        </table:table-row>
        <table:table-row table:style-name="Tabulka5.1">
          <table:table-cell table:style-name="Tabulka5.A5" office:value-type="string">
            <text:p text:style-name="P3">Budoucí<text:span text:style-name="T11"> </text:span>oprávněný</text:p>
          </table:table-cell>
          <table:table-cell table:style-name="Tabulka5.B7" table:number-columns-spanned="7" office:value-type="string">
            <text:p text:style-name="P1"><text:span text:style-name="T7">Obec</text:span><text:span text:style-name="T9"> </text:span><text:span text:style-name="T7">Bystřice</text:span><text:span text:style-name="T9"> </text:span><text:span text:style-name="T7">se</text:span><text:span text:style-name="T9"> </text:span><text:span text:style-name="T7">sídlem</text:span><text:span text:style-name="T9"> </text:span><text:span text:style-name="T7">Bystřice</text:span><text:span text:style-name="T9"> </text:span><text:span text:style-name="T7">334,</text:span><text:span text:style-name="T9"> </text:span><text:span text:style-name="T7">Bystřice</text:span><text:span text:style-name="T9"> </text:span><text:span text:style-name="T7">nad</text:span><text:span text:style-name="T9"> </text:span><text:span text:style-name="T7">Olší,</text:span><text:span text:style-name="T9"> </text:span><text:span text:style-name="T7">IČ</text:span><text:span text:style-name="T9"> </text:span><text:span text:style-name="T7">0029656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1">
          <table:table-cell table:style-name="Tabulka5.A8" table:number-columns-spanned="8" office:value-type="string">
            <text:p text:style-name="P3">Odůvodnění:</text:p>
            <text:p text:style-name="P2">Sjezd<text:span text:style-name="T11"> </text:span>ze<text:span text:style-name="T11"> </text:span>silnice.<text:line-break/>*)<text:span text:style-name="T11"> </text:span>Uvedená<text:span text:style-name="T11"> </text:span>základní<text:span text:style-name="T11"> </text:span>cena<text:span text:style-name="T11"> </text:span>bude<text:span text:style-name="T11"> </text:span>navýšena<text:span text:style-name="T11"> </text:span>o<text:span text:style-name="T11"> </text:span>DPH<text:span text:style-name="T11"> </text:span>v zákonné<text:span text:style-name="T11"> </text:span>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6">
          <table:table-cell table:style-name="Tabulka5.A4" table:number-columns-spanned="8" office:value-type="string">
            <text:p text:style-name="P1"><text:span text:style-name="T6">5</text:span><text:span text:style-name="T6">)</text:span><text:span text:style-name="T8"> </text:span><text:span text:style-name="T6">Zřízení</text:span><text:span text:style-name="T8"> </text:span><text:span text:style-name="T6">budoucího</text:span><text:span text:style-name="T8"> </text:span><text:span text:style-name="T6">věcného</text:span><text:span text:style-name="T8"> </text:span><text:span text:style-name="T6">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6">
          <table:table-cell table:style-name="Tabulka5.A5" office:value-type="string">
            <text:p text:style-name="P3">FM/45/d/2012/SK</text:p>
          </table:table-cell>
          <table:table-cell table:style-name="Tabulka5.B5" office:value-type="string">
            <text:p text:style-name="P5">III/4794</text:p>
          </table:table-cell>
          <table:table-cell table:style-name="Tabulka5.B5" office:value-type="string">
            <text:p text:style-name="P5">224</text:p>
          </table:table-cell>
          <table:table-cell table:style-name="Tabulka5.B5" office:value-type="string">
            <text:p text:style-name="P5">Paskov</text:p>
          </table:table-cell>
          <table:table-cell table:style-name="Tabulka5.B5" office:value-type="string">
            <text:p text:style-name="P13"><text:span text:style-name="T6">u</text:span><text:span text:style-name="T6">ložení</text:span><text:span text:style-name="T8"> <text:s/></text:span><text:span text:style-name="T6">do</text:span><text:span text:style-name="T8"> </text:span><text:span text:style-name="T6">pom.</text:span><text:span text:style-name="T8"> </text:span><text:span text:style-name="T6">pozemku</text:span></text:p>
          </table:table-cell>
          <table:table-cell table:style-name="Tabulka5.B5" office:value-type="string">
            <text:p text:style-name="P5">2</text:p>
          </table:table-cell>
          <table:table-cell table:style-name="Tabulka5.B5" office:value-type="string">
            <text:p text:style-name="P5">3.000</text:p>
          </table:table-cell>
          <table:table-cell table:style-name="Tabulka5.H5" office:value-type="string">
            <text:p text:style-name="P5">3.000</text:p>
          </table:table-cell>
        </table:table-row>
        <table:table-row table:style-name="Tabulka5.6">
          <table:table-cell table:style-name="Tabulka5.A5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Tabulka5.B5" office:value-type="string">
            <text:p text:style-name="P5">celkem</text:p>
          </table:table-cell>
          <table:table-cell table:style-name="Tabulka5.H5" office:value-type="string">
            <text:p text:style-name="P13"><text:span text:style-name="T6">3.000</text:span><text:span text:style-name="T6">*)</text:span></text:p>
          </table:table-cell>
        </table:table-row>
        <table:table-row table:style-name="Tabulka5.1">
          <table:table-cell table:style-name="Tabulka5.A5" office:value-type="string">
            <text:p text:style-name="P3">Budoucí<text:span text:style-name="T11"> </text:span>oprávněný</text:p>
          </table:table-cell>
          <table:table-cell table:style-name="Tabulka5.B7" table:number-columns-spanned="7" office:value-type="string">
            <text:p text:style-name="P1"><text:span text:style-name="T7">OKD,</text:span><text:span text:style-name="T9"> </text:span><text:span text:style-name="T7">a.</text:span><text:span text:style-name="T9"> </text:span><text:span text:style-name="T7">s.se</text:span><text:span text:style-name="T9"> </text:span><text:span text:style-name="T7">sídlem</text:span><text:span text:style-name="T9"> </text:span><text:span text:style-name="T7">Prokešovo</text:span><text:span text:style-name="T9"> </text:span><text:span text:style-name="T7">náměstí</text:span><text:span text:style-name="T9"> </text:span><text:span text:style-name="T7">6/2020,</text:span><text:span text:style-name="T9"> </text:span><text:span text:style-name="T7">Ostrava</text:span><text:span text:style-name="T9"> – </text:span><text:span text:style-name="T7">Moravská</text:span><text:span text:style-name="T9"> </text:span><text:span text:style-name="T7">Ostrava,</text:span><text:span text:style-name="T9"> </text:span><text:span text:style-name="T7">IČ</text:span><text:span text:style-name="T9"> </text:span><text:span text:style-name="T7">2686315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1">
          <table:table-cell table:style-name="Tabulka5.A8" table:number-columns-spanned="8" office:value-type="string">
            <text:p text:style-name="P1"><text:span text:style-name="T6">Odůvodnění:<text:line-break/></text:span><text:span text:style-name="T6">Přípojka</text:span><text:span text:style-name="T8"> </text:span><text:span text:style-name="T6">vody</text:span><text:span text:style-name="T8"> </text:span><text:span text:style-name="T6">v rámci</text:span><text:span text:style-name="T8"> </text:span><text:span text:style-name="T6">stavby</text:span><text:span text:style-name="T8"> „</text:span><text:span text:style-name="T6">Oprava</text:span><text:span text:style-name="T8"> – </text:span><text:span text:style-name="T6">výměna</text:span><text:span text:style-name="T8"> </text:span><text:span text:style-name="T6">potrubí</text:span><text:span text:style-name="T8"> </text:span><text:span text:style-name="T6">přivaděče</text:span><text:span text:style-name="T8"> </text:span><text:span text:style-name="T6">pitné</text:span><text:span text:style-name="T8"> </text:span><text:span text:style-name="T6">vody</text:span><text:span text:style-name="T8"> </text:span><text:span text:style-name="T6">Bělská</text:span><text:span text:style-name="T8"> </text:span><text:span text:style-name="T6">ul.-Důl</text:span><text:span text:style-name="T8"> </text:span><text:span text:style-name="T6">Paskov</text:span><text:span text:style-name="T8">“</text:span><text:span text:style-name="T6">.</text:span></text:p>
            <text:p text:style-name="Standard"><text:span text:style-name="T6">*)</text:span><text:span text:style-name="T8"> </text:span><text:span text:style-name="T6">Uvedená</text:span><text:span text:style-name="T8"> </text:span><text:span text:style-name="T6">základní</text:span><text:span text:style-name="T8"> </text:span><text:span text:style-name="T6">cena</text:span><text:span text:style-name="T8"> </text:span><text:span text:style-name="T6">bude</text:span><text:span text:style-name="T8"> </text:span><text:span text:style-name="T6">navýšena</text:span><text:span text:style-name="T8"> </text:span><text:span text:style-name="T6">o</text:span><text:span text:style-name="T8"> </text:span><text:span text:style-name="T6">DPH</text:span><text:span text:style-name="T8"> </text:span><text:span text:style-name="T6">v zákonné</text:span><text:span text:style-name="T8"> </text:span><text:span text:style-name="T6">výši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"/>
      <text:p text:style-name="P16"/>
      <text:p text:style-name="P16"/>
      <text:p text:style-name="P16"/>
      <table:table table:name="Tabulka6" table:style-name="Tabulka6">
        <table:table-column table:style-name="Tabulka6.A"/>
        <table:table-column table:style-name="Tabulka6.B"/>
        <table:table-column table:style-name="Tabulka6.C" table:number-columns-repeated="2"/>
        <table:table-column table:style-name="Tabulka6.E"/>
        <table:table-column table:style-name="Tabulka6.F"/>
        <table:table-column table:style-name="Tabulka6.B"/>
        <table:table-column table:style-name="Tabulka6.H"/>
        <table:table-row table:style-name="Tabulka6.1">
          <table:table-cell table:style-name="Tabulka6.A1" table:number-columns-spanned="8" office:value-type="string">
            <text:p text:style-name="P1"><text:span text:style-name="T6">Středisko</text:span><text:span text:style-name="T8"> </text:span><text:span text:style-name="T6">Frýdek-Místek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6.2">
          <table:table-cell table:style-name="Tabulka6.A2" table:number-rows-spanned="2" office:value-type="string">
            <text:p text:style-name="P3">Smlouva<text:span text:style-name="T11"> </text:span>číslo</text:p>
          </table:table-cell>
          <table:table-cell table:style-name="Tabulka6.B2" table:number-rows-spanned="2" office:value-type="string">
            <text:p text:style-name="P5">Silnice</text:p>
            <text:p text:style-name="P4"><text:soft-page-break/></text:p>
          </table:table-cell>
          <table:table-cell table:style-name="Tabulka6.B2" table:number-rows-spanned="2" office:value-type="string">
            <text:p text:style-name="P5">Parcelní<text:span text:style-name="T11"> </text:span><text:soft-page-break/>číslo</text:p>
          </table:table-cell>
          <table:table-cell table:style-name="Tabulka6.B2" table:number-rows-spanned="2" office:value-type="string">
            <text:p text:style-name="P5">Katastrální</text:p>
            <text:p text:style-name="P4"><text:soft-page-break/>území</text:p>
          </table:table-cell>
          <table:table-cell table:style-name="Tabulka6.B2" table:number-columns-spanned="2" office:value-type="string">
            <text:p text:style-name="P5">Způsob<text:span text:style-name="T11"> </text:span>a<text:span text:style-name="T11"> </text:span>rozsah<text:span text:style-name="T11"> </text:span>dotčení<text:span text:style-name="T11"> </text:span>pozemku</text:p>
          </table:table-cell>
          <table:covered-table-cell/>
          <table:table-cell table:style-name="Tabulka6.G2" table:number-columns-spanned="2" office:value-type="string">
            <text:p text:style-name="P5">Základní<text:span text:style-name="T11"> </text:span>cena<text:span text:style-name="T11"> </text:span>v Kč<text:span text:style-name="T11"> </text:span>*)</text:p>
          </table:table-cell>
          <table:covered-table-cell/>
        </table:table-row>
        <table:table-row table:style-name="Tabulka6.2">
          <table:covered-table-cell/>
          <table:covered-table-cell/>
          <table:covered-table-cell/>
          <table:covered-table-cell/>
          <table:table-cell table:style-name="Tabulka6.B3" office:value-type="string">
            <text:p text:style-name="P5">popis</text:p>
          </table:table-cell>
          <table:table-cell table:style-name="Tabulka6.B3" office:value-type="string">
            <text:p text:style-name="P13"><text:span text:style-name="T6">bm,</text:span><text:span text:style-name="T8"> </text:span><text:span text:style-name="T6">m</text:span><text:span text:style-name="T12">2</text:span></text:p>
          </table:table-cell>
          <table:table-cell table:style-name="Tabulka6.B3" office:value-type="string">
            <text:p text:style-name="P5">sazba<text:span text:style-name="T11"> </text:span></text:p>
          </table:table-cell>
          <table:table-cell table:style-name="Tabulka6.H3" office:value-type="string">
            <text:p text:style-name="P5">celkem<text:span text:style-name="T11"> </text:span></text:p>
          </table:table-cell>
        </table:table-row>
        <table:table-row table:style-name="Tabulka6.4">
          <table:table-cell table:style-name="Tabulka6.A4" table:number-columns-spanned="8" office:value-type="string">
            <text:p text:style-name="P1"><text:span text:style-name="T6">6</text:span><text:span text:style-name="T6">)</text:span><text:span text:style-name="T8"> </text:span><text:span text:style-name="T6">Zřízení</text:span><text:span text:style-name="T8"> </text:span><text:span text:style-name="T6">budoucího</text:span><text:span text:style-name="T8"> </text:span><text:span text:style-name="T6">věcného</text:span><text:span text:style-name="T8"> </text:span><text:span text:style-name="T6">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6.4">
          <table:table-cell table:style-name="Tabulka6.A5" office:value-type="string">
            <text:p text:style-name="P1"><text:span text:style-name="T6">FM/4</text:span><text:span text:style-name="T6">6/d/2012/SK</text:span></text:p>
          </table:table-cell>
          <table:table-cell table:style-name="Tabulka6.B5" office:value-type="string">
            <text:p text:style-name="P5">III/48314</text:p>
          </table:table-cell>
          <table:table-cell table:style-name="Tabulka6.B5" office:value-type="string">
            <text:p text:style-name="P5">1514/2</text:p>
          </table:table-cell>
          <table:table-cell table:style-name="Tabulka6.B5" office:value-type="string">
            <text:p text:style-name="P5">Pstruží</text:p>
          </table:table-cell>
          <table:table-cell table:style-name="Tabulka6.B5" office:value-type="string">
            <text:p text:style-name="P5">1x<text:span text:style-name="T11"> </text:span>protlak</text:p>
          </table:table-cell>
          <table:table-cell table:style-name="Tabulka6.B5" office:value-type="string">
            <text:p text:style-name="P5">8</text:p>
          </table:table-cell>
          <table:table-cell table:style-name="Tabulka6.B5" office:value-type="string">
            <text:p text:style-name="P5">3.000</text:p>
          </table:table-cell>
          <table:table-cell table:style-name="Tabulka6.H5" office:value-type="string">
            <text:p text:style-name="P5">3.000</text:p>
          </table:table-cell>
        </table:table-row>
        <table:table-row table:style-name="Tabulka6.4">
          <table:table-cell table:style-name="Tabulka6.A5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Tabulka6.B5" office:value-type="string">
            <text:p text:style-name="P5">celkem</text:p>
          </table:table-cell>
          <table:table-cell table:style-name="Tabulka6.H5" office:value-type="string">
            <text:p text:style-name="P13"><text:span text:style-name="T6">3.000</text:span><text:span text:style-name="T6">*)</text:span></text:p>
          </table:table-cell>
        </table:table-row>
        <table:table-row table:style-name="Tabulka6.1">
          <table:table-cell table:style-name="Tabulka6.A5" office:value-type="string">
            <text:p text:style-name="P3">Budoucí<text:span text:style-name="T11"> </text:span>oprávněný</text:p>
          </table:table-cell>
          <table:table-cell table:style-name="Tabulka6.B7" table:number-columns-spanned="7" office:value-type="string">
            <text:p text:style-name="P3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6.1">
          <table:table-cell table:style-name="Tabulka6.A8" table:number-columns-spanned="8" office:value-type="string">
            <text:p text:style-name="P1"><text:span text:style-name="T6">Odůvodnění:<text:line-break/></text:span><text:span text:style-name="T6">Přípojka</text:span><text:span text:style-name="T8"> </text:span><text:span text:style-name="T6">vody</text:span><text:span text:style-name="T8"> </text:span><text:span text:style-name="T6">k RD.</text:span></text:p>
            <text:p text:style-name="P2">*)<text:span text:style-name="T11"> </text:span>Uvedená<text:span text:style-name="T11"> </text:span>základní<text:span text:style-name="T11"> </text:span>cena<text:span text:style-name="T11"> </text:span>bude<text:span text:style-name="T11"> </text:span>navýšena<text:span text:style-name="T11"> </text:span>o<text:span text:style-name="T11"> </text:span>DPH<text:span text:style-name="T11"> </text:span>v zákonné<text:span text:style-name="T11"> </text:span>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6.4">
          <table:table-cell table:style-name="Tabulka6.A4" table:number-columns-spanned="8" office:value-type="string">
            <text:p text:style-name="P1"><text:span text:style-name="T6">7</text:span><text:span text:style-name="T6">)</text:span><text:span text:style-name="T8"> </text:span><text:span text:style-name="T6">Zřízení</text:span><text:span text:style-name="T8"> </text:span><text:span text:style-name="T6">budoucího</text:span><text:span text:style-name="T8"> </text:span><text:span text:style-name="T6">věcného</text:span><text:span text:style-name="T8"> </text:span><text:span text:style-name="T6">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6.4">
          <table:table-cell table:style-name="Tabulka6.A5" table:number-rows-spanned="3" office:value-type="string">
            <text:p text:style-name="P3">FM/47/d/2012/Sk</text:p>
          </table:table-cell>
          <table:table-cell table:style-name="Tabulka6.B5" table:number-rows-spanned="3" office:value-type="string">
            <text:p text:style-name="P5">MK</text:p>
          </table:table-cell>
          <table:table-cell table:style-name="Tabulka6.B5" table:number-rows-spanned="3" office:value-type="string">
            <text:p text:style-name="P5">1059/1</text:p>
          </table:table-cell>
          <table:table-cell table:style-name="Tabulka6.B5" table:number-rows-spanned="3" office:value-type="string">
            <text:p text:style-name="P5">Myslík</text:p>
          </table:table-cell>
          <table:table-cell table:style-name="Tabulka6.B5" office:value-type="string">
            <text:p text:style-name="P13"><text:span text:style-name="T6">uložení</text:span><text:span text:style-name="T8"> </text:span><text:span text:style-name="T6">do sil.</text:span><text:span text:style-name="T8"> </text:span><text:span text:style-name="T6">pozemku</text:span></text:p>
          </table:table-cell>
          <table:table-cell table:style-name="Tabulka6.B5" office:value-type="string">
            <text:p text:style-name="P5">14</text:p>
          </table:table-cell>
          <table:table-cell table:style-name="Tabulka6.B5" table:number-rows-spanned="3" office:value-type="string">
            <text:p text:style-name="P5">3.000</text:p>
          </table:table-cell>
          <table:table-cell table:style-name="Tabulka6.H5" table:number-rows-spanned="3" office:value-type="string">
            <text:p text:style-name="P5">3.000</text:p>
          </table:table-cell>
        </table:table-row>
        <table:table-row table:style-name="Tabulka6.4">
          <table:covered-table-cell/>
          <table:covered-table-cell/>
          <table:covered-table-cell/>
          <table:covered-table-cell/>
          <table:table-cell table:style-name="Tabulka6.B5" office:value-type="string">
            <text:p text:style-name="P5">nadzemní<text:span text:style-name="T11"> </text:span>vedení</text:p>
          </table:table-cell>
          <table:table-cell table:style-name="Tabulka6.B5" office:value-type="string">
            <text:p text:style-name="P5">5</text:p>
          </table:table-cell>
          <table:covered-table-cell/>
          <table:covered-table-cell/>
        </table:table-row>
        <table:table-row table:style-name="Tabulka6.4">
          <table:covered-table-cell/>
          <table:covered-table-cell/>
          <table:covered-table-cell/>
          <table:covered-table-cell/>
          <table:table-cell table:style-name="Tabulka6.B5" office:value-type="string">
            <text:p text:style-name="P5">umístění<text:span text:style-name="T11"> </text:span>sloupu</text:p>
          </table:table-cell>
          <table:table-cell table:style-name="Tabulka6.B5" office:value-type="string">
            <text:p text:style-name="P5">1</text:p>
          </table:table-cell>
          <table:covered-table-cell/>
          <table:covered-table-cell/>
        </table:table-row>
        <table:table-row table:style-name="Tabulka6.4">
          <table:table-cell table:style-name="Tabulka6.A5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Tabulka6.B5" office:value-type="string">
            <text:p text:style-name="P5">celkem</text:p>
          </table:table-cell>
          <table:table-cell table:style-name="Tabulka6.H5" office:value-type="string">
            <text:p text:style-name="P13"><text:span text:style-name="T6">3.000</text:span><text:span text:style-name="T6">*)</text:span></text:p>
          </table:table-cell>
        </table:table-row>
        <table:table-row table:style-name="Tabulka6.1">
          <table:table-cell table:style-name="Tabulka6.A5" office:value-type="string">
            <text:p text:style-name="P3">Budoucí<text:span text:style-name="T11"> </text:span>oprávněný</text:p>
          </table:table-cell>
          <table:table-cell table:style-name="Tabulka6.B7" table:number-columns-spanned="7" office:value-type="string">
            <text:p text:style-name="P1"><text:span text:style-name="T7">ČEZ</text:span><text:span text:style-name="T9"> </text:span><text:span text:style-name="T7">Distribuce,</text:span><text:span text:style-name="T9"> </text:span><text:span text:style-name="T7">a.</text:span><text:span text:style-name="T9"> </text:span><text:span text:style-name="T7">s.</text:span><text:span text:style-name="T9"> </text:span><text:span text:style-name="T7">se</text:span><text:span text:style-name="T9"> </text:span><text:span text:style-name="T7">sídlem</text:span><text:span text:style-name="T9"> </text:span><text:span text:style-name="T7">Teplická</text:span><text:span text:style-name="T9"> </text:span><text:span text:style-name="T7">874/8,</text:span><text:span text:style-name="T9"> </text:span><text:span text:style-name="T7">Děčín</text:span><text:span text:style-name="T9"> </text:span><text:span text:style-name="T7">IV</text:span><text:span text:style-name="T9"> – </text:span><text:span text:style-name="T7">Podmokly,</text:span><text:span text:style-name="T9"> </text:span><text:span text:style-name="T7">IČ</text:span><text:span text:style-name="T9"> </text:span><text:span text:style-name="T7">2472903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6.1">
          <table:table-cell table:style-name="Tabulka6.A8" table:number-columns-spanned="8" office:value-type="string">
            <text:p text:style-name="P3">Odůvodnění:</text:p>
            <text:p text:style-name="Standard"><text:span text:style-name="T6">Přípojka</text:span><text:span text:style-name="T8"> </text:span><text:span text:style-name="T6">elektro</text:span><text:span text:style-name="T8"> </text:span><text:span text:style-name="T6">k RD.</text:span></text:p>
            <text:p text:style-name="Standard"><text:span text:style-name="T6">*)</text:span><text:span text:style-name="T8"> </text:span><text:span text:style-name="T6">Uvedená</text:span><text:span text:style-name="T8"> </text:span><text:span text:style-name="T6">základní</text:span><text:span text:style-name="T8"> </text:span><text:span text:style-name="T6">cena</text:span><text:span text:style-name="T8"> </text:span><text:span text:style-name="T6">bude</text:span><text:span text:style-name="T8"> </text:span><text:span text:style-name="T6">navýšena</text:span><text:span text:style-name="T8"> </text:span><text:span text:style-name="T6">o</text:span><text:span text:style-name="T8"> </text:span><text:span text:style-name="T6">DPH</text:span><text:span text:style-name="T8"> </text:span><text:span text:style-name="T6">v zákonné</text:span><text:span text:style-name="T8"> </text:span><text:span text:style-name="T6">výši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ulka7" table:style-name="Tabulka7">
        <table:table-column table:style-name="Tabulka7.A"/>
        <table:table-column table:style-name="Tabulka7.B"/>
        <table:table-column table:style-name="Tabulka7.C" table:number-columns-repeated="2"/>
        <table:table-column table:style-name="Tabulka7.E"/>
        <table:table-column table:style-name="Tabulka7.F"/>
        <table:table-column table:style-name="Tabulka7.B"/>
        <table:table-column table:style-name="Tabulka7.H"/>
        <table:table-row table:style-name="Tabulka7.1">
          <table:table-cell table:style-name="Tabulka7.A1" table:number-columns-spanned="8" office:value-type="string">
            <text:p text:style-name="P1"><text:span text:style-name="T6">Středisko</text:span><text:span text:style-name="T8"> </text:span><text:span text:style-name="T6">Frýdek-Místek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7.2">
          <table:table-cell table:style-name="Tabulka7.A2" table:number-rows-spanned="2" office:value-type="string">
            <text:p text:style-name="P3">Smlouva<text:span text:style-name="T11"> </text:span>číslo</text:p>
          </table:table-cell>
          <table:table-cell table:style-name="Tabulka7.B2" table:number-rows-spanned="2" office:value-type="string">
            <text:p text:style-name="P5">Silnice</text:p>
            <text:p text:style-name="P4"/>
          </table:table-cell>
          <table:table-cell table:style-name="Tabulka7.B2" table:number-rows-spanned="2" office:value-type="string">
            <text:p text:style-name="P5">Parcelní<text:span text:style-name="T11"> </text:span>číslo</text:p>
          </table:table-cell>
          <table:table-cell table:style-name="Tabulka7.B2" table:number-rows-spanned="2" office:value-type="string">
            <text:p text:style-name="P5">Katastrální</text:p>
            <text:p text:style-name="P4">území</text:p>
          </table:table-cell>
          <table:table-cell table:style-name="Tabulka7.B2" table:number-columns-spanned="2" office:value-type="string">
            <text:p text:style-name="P5">Způsob<text:span text:style-name="T11"> </text:span>a<text:span text:style-name="T11"> </text:span>rozsah<text:span text:style-name="T11"> </text:span>dotčení<text:span text:style-name="T11"> </text:span>pozemku</text:p>
          </table:table-cell>
          <table:covered-table-cell/>
          <table:table-cell table:style-name="Tabulka7.G2" table:number-columns-spanned="2" office:value-type="string">
            <text:p text:style-name="P5">Základní<text:span text:style-name="T11"> </text:span>cena<text:span text:style-name="T11"> </text:span>v Kč<text:span text:style-name="T11"> </text:span>*)</text:p>
          </table:table-cell>
          <table:covered-table-cell/>
        </table:table-row>
        <table:table-row table:style-name="Tabulka7.2">
          <table:covered-table-cell/>
          <table:covered-table-cell/>
          <table:covered-table-cell/>
          <table:covered-table-cell/>
          <table:table-cell table:style-name="Tabulka7.B3" office:value-type="string">
            <text:p text:style-name="P5">popis</text:p>
          </table:table-cell>
          <table:table-cell table:style-name="Tabulka7.B3" office:value-type="string">
            <text:p text:style-name="P13"><text:span text:style-name="T6">bm,</text:span><text:span text:style-name="T8"> </text:span><text:span text:style-name="T6">m</text:span><text:span text:style-name="T12">2</text:span></text:p>
          </table:table-cell>
          <table:table-cell table:style-name="Tabulka7.B3" office:value-type="string">
            <text:p text:style-name="P5">sazba<text:span text:style-name="T11"> </text:span></text:p>
          </table:table-cell>
          <table:table-cell table:style-name="Tabulka7.H3" office:value-type="string">
            <text:p text:style-name="P5">celkem<text:span text:style-name="T11"> </text:span></text:p>
          </table:table-cell>
        </table:table-row>
        <text:soft-page-break/>
        <table:table-row table:style-name="Tabulka7.1">
          <table:table-cell table:style-name="Tabulka7.A1" table:number-columns-spanned="8" office:value-type="string">
            <text:p text:style-name="P1"><text:span text:style-name="T6">8</text:span><text:span text:style-name="T6">)</text:span><text:span text:style-name="T8"> </text:span><text:span text:style-name="T6">Zřízení</text:span><text:span text:style-name="T8"> </text:span><text:span text:style-name="T6">budoucího</text:span><text:span text:style-name="T8"> </text:span><text:span text:style-name="T6">věcného</text:span><text:span text:style-name="T8"> </text:span><text:span text:style-name="T6">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7.1">
          <table:table-cell table:style-name="Tabulka7.A5" office:value-type="string">
            <text:p text:style-name="P1"><text:span text:style-name="T6">FM/4</text:span><text:span text:style-name="T6">9/d/2012/Sk</text:span></text:p>
          </table:table-cell>
          <table:table-cell table:style-name="Tabulka7.B5" office:value-type="string">
            <text:p text:style-name="P5">III/4848</text:p>
          </table:table-cell>
          <table:table-cell table:style-name="Tabulka7.B5" office:value-type="string">
            <text:p text:style-name="P13"><text:span text:style-name="T6">3104</text:span><text:span text:style-name="T6">/1</text:span></text:p>
          </table:table-cell>
          <table:table-cell table:style-name="Tabulka7.B5" office:value-type="string">
            <text:p text:style-name="P5">Palkovice</text:p>
          </table:table-cell>
          <table:table-cell table:style-name="Tabulka7.B5" office:value-type="string">
            <text:p text:style-name="P5">1x<text:span text:style-name="T11"> </text:span>sjezd</text:p>
          </table:table-cell>
          <table:table-cell table:style-name="Tabulka7.B5" office:value-type="string">
            <text:p text:style-name="P13"><text:span text:style-name="T6">p</text:span><text:span text:style-name="T6">řípad</text:span></text:p>
          </table:table-cell>
          <table:table-cell table:style-name="Tabulka7.B5" office:value-type="string">
            <text:p text:style-name="P5">3.000</text:p>
          </table:table-cell>
          <table:table-cell table:style-name="Tabulka7.H5" office:value-type="string">
            <text:p text:style-name="P5">3.000</text:p>
          </table:table-cell>
        </table:table-row>
        <table:table-row table:style-name="Tabulka7.6">
          <table:table-cell table:style-name="Tabulka7.A5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Tabulka7.B5" office:value-type="string">
            <text:p text:style-name="P5">celkem</text:p>
          </table:table-cell>
          <table:table-cell table:style-name="Tabulka7.H5" office:value-type="string">
            <text:p text:style-name="P13"><text:span text:style-name="T6">3.000</text:span><text:span text:style-name="T6">*)</text:span></text:p>
          </table:table-cell>
        </table:table-row>
        <table:table-row table:style-name="Tabulka7.7">
          <table:table-cell table:style-name="Tabulka7.A5" office:value-type="string">
            <text:p text:style-name="P3">Budoucí<text:span text:style-name="T11"> </text:span>oprávněný</text:p>
          </table:table-cell>
          <table:table-cell table:style-name="Tabulka7.B7" table:number-columns-spanned="7" office:value-type="string">
            <text:p text:style-name="P3">**********</text:p>
            <text:p text:style-name="P2">**********</text:p>
            <text:p text:style-name="P2">**********</text:p>
            <text:p text:style-name="P2">**********</text:p>
            <text:p text:style-name="P2">**********</text:p>
            <text:p text:style-name="P2">**********</text:p>
            <text:p text:style-name="P2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7.7">
          <table:table-cell table:style-name="Tabulka7.A8" table:number-columns-spanned="8" office:value-type="string">
            <text:p text:style-name="P3">Odůvodnění:</text:p>
            <text:p text:style-name="Standard"><text:span text:style-name="T6">Sjezd</text:span><text:span text:style-name="T8"> </text:span><text:span text:style-name="T6">ze</text:span><text:span text:style-name="T8"> </text:span><text:span text:style-name="T6">silnice.<text:line-break/>*)</text:span><text:span text:style-name="T8"> </text:span><text:span text:style-name="T6">Uvedená</text:span><text:span text:style-name="T8"> </text:span><text:span text:style-name="T6">základní</text:span><text:span text:style-name="T8"> </text:span><text:span text:style-name="T6">cena</text:span><text:span text:style-name="T8"> </text:span><text:span text:style-name="T6">bude</text:span><text:span text:style-name="T8"> </text:span><text:span text:style-name="T6">navýšena</text:span><text:span text:style-name="T8"> </text:span><text:span text:style-name="T6">o</text:span><text:span text:style-name="T8"> </text:span><text:span text:style-name="T6">DPH</text:span><text:span text:style-name="T8"> </text:span><text:span text:style-name="T6">v zákonné</text:span><text:span text:style-name="T8"> </text:span><text:span text:style-name="T6">výši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7.1">
          <table:table-cell table:style-name="Tabulka7.A1" table:number-columns-spanned="8" office:value-type="string">
            <text:p text:style-name="P3">9)<text:span text:style-name="T11"> </text:span>Zřízení<text:span text:style-name="T11"> </text:span>budoucího<text:span text:style-name="T11"> </text:span>věcného<text:span text:style-name="T11"> </text:span>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7.1">
          <table:table-cell table:style-name="Tabulka7.A5" office:value-type="string">
            <text:p text:style-name="P3">FM/48/d/2012/Sk</text:p>
          </table:table-cell>
          <table:table-cell table:style-name="Tabulka7.B5" office:value-type="string">
            <text:p text:style-name="P5">III/48410</text:p>
          </table:table-cell>
          <table:table-cell table:style-name="Tabulka7.B5" office:value-type="string">
            <text:p text:style-name="P5">3943/4</text:p>
          </table:table-cell>
          <table:table-cell table:style-name="Tabulka7.B5" office:value-type="string">
            <text:p text:style-name="P5">Kozlovice</text:p>
          </table:table-cell>
          <table:table-cell table:style-name="Tabulka7.B5" office:value-type="string">
            <text:p text:style-name="P5">1x<text:span text:style-name="T11"> </text:span>sjezd</text:p>
          </table:table-cell>
          <table:table-cell table:style-name="Tabulka7.B5" office:value-type="string">
            <text:p text:style-name="P5">případ</text:p>
          </table:table-cell>
          <table:table-cell table:style-name="Tabulka7.B5" office:value-type="string">
            <text:p text:style-name="P5">3.000</text:p>
          </table:table-cell>
          <table:table-cell table:style-name="Tabulka7.H5" office:value-type="string">
            <text:p text:style-name="P5">3.000</text:p>
          </table:table-cell>
        </table:table-row>
        <table:table-row table:style-name="Tabulka7.1">
          <table:table-cell table:style-name="Tabulka7.A5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Tabulka7.B5" office:value-type="string">
            <text:p text:style-name="P5">celkem</text:p>
          </table:table-cell>
          <table:table-cell table:style-name="Tabulka7.H5" office:value-type="string">
            <text:p text:style-name="P5">3.000*)</text:p>
          </table:table-cell>
        </table:table-row>
        <table:table-row table:style-name="Tabulka7.7">
          <table:table-cell table:style-name="Tabulka7.A5" office:value-type="string">
            <text:p text:style-name="P3">Budoucí<text:span text:style-name="T11"> </text:span>oprávněný</text:p>
          </table:table-cell>
          <table:table-cell table:style-name="Tabulka7.B7" table:number-columns-spanned="7" office:value-type="string">
            <text:p text:style-name="P3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7.7">
          <table:table-cell table:style-name="Tabulka7.A8" table:number-columns-spanned="8" office:value-type="string">
            <text:p text:style-name="P3">Odůvodnění:</text:p>
            <text:p text:style-name="P2">Sjezd<text:span text:style-name="T11"> </text:span>ze<text:span text:style-name="T11"> </text:span>silnice.</text:p>
            <text:p text:style-name="Standard"><text:span text:style-name="T6">*)</text:span><text:span text:style-name="T8"> </text:span><text:span text:style-name="T6">Uvedená</text:span><text:span text:style-name="T8"> </text:span><text:span text:style-name="T6">základní</text:span><text:span text:style-name="T8"> </text:span><text:span text:style-name="T6">cena</text:span><text:span text:style-name="T8"> </text:span><text:span text:style-name="T6">bude</text:span><text:span text:style-name="T8"> </text:span><text:span text:style-name="T6">navýšena</text:span><text:span text:style-name="T8"> </text:span><text:span text:style-name="T6">o</text:span><text:span text:style-name="T8"> </text:span><text:span text:style-name="T6">DPH</text:span><text:span text:style-name="T8"> </text:span><text:span text:style-name="T6">v zákonné</text:span><text:span text:style-name="T8"> </text:span><text:span text:style-name="T6">výši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ulka8" table:style-name="Tabulka8">
        <table:table-column table:style-name="Tabulka8.A"/>
        <table:table-column table:style-name="Tabulka8.B"/>
        <table:table-column table:style-name="Tabulka8.C" table:number-columns-repeated="2"/>
        <table:table-column table:style-name="Tabulka8.E"/>
        <table:table-column table:style-name="Tabulka8.F"/>
        <table:table-column table:style-name="Tabulka8.B"/>
        <table:table-column table:style-name="Tabulka8.H"/>
        <table:table-row table:style-name="Tabulka8.1">
          <table:table-cell table:style-name="Tabulka8.A1" table:number-columns-spanned="8" office:value-type="string">
            <text:p text:style-name="P1"><text:span text:style-name="T6">Středisko</text:span><text:span text:style-name="T8"> </text:span><text:span text:style-name="T6">Frýdek-Místek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8.2">
          <table:table-cell table:style-name="Tabulka8.A2" table:number-rows-spanned="2" office:value-type="string">
            <text:p text:style-name="P3">Smlouva<text:span text:style-name="T11"> </text:span>číslo</text:p>
          </table:table-cell>
          <table:table-cell table:style-name="Tabulka8.B2" table:number-rows-spanned="2" office:value-type="string">
            <text:p text:style-name="P5">Silnice</text:p>
            <text:p text:style-name="P4"><text:soft-page-break/></text:p>
          </table:table-cell>
          <table:table-cell table:style-name="Tabulka8.B2" table:number-rows-spanned="2" office:value-type="string">
            <text:p text:style-name="P5">Parcelní<text:span text:style-name="T11"> </text:span><text:soft-page-break/>číslo</text:p>
          </table:table-cell>
          <table:table-cell table:style-name="Tabulka8.B2" table:number-rows-spanned="2" office:value-type="string">
            <text:p text:style-name="P5">Katastrální</text:p>
            <text:p text:style-name="P4"><text:soft-page-break/>území</text:p>
          </table:table-cell>
          <table:table-cell table:style-name="Tabulka8.B2" table:number-columns-spanned="2" office:value-type="string">
            <text:p text:style-name="P5">Způsob<text:span text:style-name="T11"> </text:span>a<text:span text:style-name="T11"> </text:span>rozsah<text:span text:style-name="T11"> </text:span>dotčení<text:span text:style-name="T11"> </text:span>pozemku</text:p>
          </table:table-cell>
          <table:covered-table-cell/>
          <table:table-cell table:style-name="Tabulka8.G2" table:number-columns-spanned="2" office:value-type="string">
            <text:p text:style-name="P5">Základní<text:span text:style-name="T11"> </text:span>cena<text:span text:style-name="T11"> </text:span>v Kč<text:span text:style-name="T11"> </text:span>*)</text:p>
          </table:table-cell>
          <table:covered-table-cell/>
        </table:table-row>
        <table:table-row table:style-name="Tabulka8.2">
          <table:covered-table-cell/>
          <table:covered-table-cell/>
          <table:covered-table-cell/>
          <table:covered-table-cell/>
          <table:table-cell table:style-name="Tabulka8.B3" office:value-type="string">
            <text:p text:style-name="P5">popis</text:p>
          </table:table-cell>
          <table:table-cell table:style-name="Tabulka8.B3" office:value-type="string">
            <text:p text:style-name="P13"><text:span text:style-name="T6">bm,</text:span><text:span text:style-name="T8"> </text:span><text:span text:style-name="T6">m</text:span><text:span text:style-name="T12">2</text:span></text:p>
          </table:table-cell>
          <table:table-cell table:style-name="Tabulka8.B3" office:value-type="string">
            <text:p text:style-name="P5">sazba<text:span text:style-name="T11"> </text:span></text:p>
          </table:table-cell>
          <table:table-cell table:style-name="Tabulka8.H3" office:value-type="string">
            <text:p text:style-name="P5">celkem<text:span text:style-name="T11"> </text:span></text:p>
          </table:table-cell>
        </table:table-row>
        <table:table-row table:style-name="Tabulka8.1">
          <table:table-cell table:style-name="Tabulka8.A1" table:number-columns-spanned="8" office:value-type="string">
            <text:p text:style-name="P3">10)<text:span text:style-name="T11"> </text:span>Zřízení<text:span text:style-name="T11"> </text:span>budoucího<text:span text:style-name="T11"> </text:span>věcného<text:span text:style-name="T11"> </text:span>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8.1">
          <table:table-cell table:style-name="Tabulka8.A5" office:value-type="string">
            <text:p text:style-name="P3">FM/50/d/2012/Sk</text:p>
          </table:table-cell>
          <table:table-cell table:style-name="Tabulka8.B5" office:value-type="string">
            <text:p text:style-name="P5">II/483</text:p>
          </table:table-cell>
          <table:table-cell table:style-name="Tabulka8.B5" office:value-type="string">
            <text:p text:style-name="P5">1509/8</text:p>
          </table:table-cell>
          <table:table-cell table:style-name="Tabulka8.B5" office:value-type="string">
            <text:p text:style-name="P5">Pstruží</text:p>
          </table:table-cell>
          <table:table-cell table:style-name="Tabulka8.B5" office:value-type="string">
            <text:p text:style-name="P5">1x<text:span text:style-name="T11"> </text:span>sjezd</text:p>
          </table:table-cell>
          <table:table-cell table:style-name="Tabulka8.B5" office:value-type="string">
            <text:p text:style-name="P5">případ</text:p>
          </table:table-cell>
          <table:table-cell table:style-name="Tabulka8.B5" office:value-type="string">
            <text:p text:style-name="P5">1.000</text:p>
          </table:table-cell>
          <table:table-cell table:style-name="Tabulka8.H5" office:value-type="string">
            <text:p text:style-name="P5">1.000</text:p>
          </table:table-cell>
        </table:table-row>
        <table:table-row table:style-name="Tabulka8.1">
          <table:table-cell table:style-name="Tabulka8.A5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Tabulka8.B5" office:value-type="string">
            <text:p text:style-name="P5">celkem</text:p>
          </table:table-cell>
          <table:table-cell table:style-name="Tabulka8.H5" office:value-type="string">
            <text:p text:style-name="P13"><text:span text:style-name="T6">1.000</text:span><text:span text:style-name="T6">*)</text:span></text:p>
          </table:table-cell>
        </table:table-row>
        <table:table-row table:style-name="Tabulka8.7">
          <table:table-cell table:style-name="Tabulka8.A5" office:value-type="string">
            <text:p text:style-name="P3">Budoucí<text:span text:style-name="T11"> </text:span>oprávněný</text:p>
          </table:table-cell>
          <table:table-cell table:style-name="Tabulka8.B7" table:number-columns-spanned="7" office:value-type="string">
            <text:p text:style-name="P3">Obec<text:span text:style-name="T11"> </text:span>Ostravice<text:span text:style-name="T11"> </text:span>se<text:span text:style-name="T11"> </text:span>sídlem<text:span text:style-name="T11"> </text:span>Ostravice<text:span text:style-name="T11"> </text:span>577,<text:span text:style-name="T11"> </text:span>Ostravice,<text:span text:style-name="T11"> </text:span>IČ<text:span text:style-name="T11"> </text:span>00297046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8.7">
          <table:table-cell table:style-name="Tabulka8.A8" table:number-columns-spanned="8" office:value-type="string">
            <text:p text:style-name="P3">Odůvodnění:</text:p>
            <text:p text:style-name="Standard"><text:span text:style-name="T6">Sjezd</text:span><text:span text:style-name="T8"> </text:span><text:span text:style-name="T6">ze</text:span><text:span text:style-name="T8"> </text:span><text:span text:style-name="T6">silnice.</text:span></text:p>
            <text:p text:style-name="P2">*)<text:span text:style-name="T11"> </text:span>Uvedená<text:span text:style-name="T11"> </text:span>základní<text:span text:style-name="T11"> </text:span>cena<text:span text:style-name="T11"> </text:span>bude<text:span text:style-name="T11"> </text:span>navýšena<text:span text:style-name="T11"> </text:span>o<text:span text:style-name="T11"> </text:span>DPH<text:span text:style-name="T11"> </text:span>v zákonné<text:span text:style-name="T11"> </text:span>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8.1">
          <table:table-cell table:style-name="Tabulka8.A1" table:number-columns-spanned="8" office:value-type="string">
            <text:p text:style-name="P3">11)<text:span text:style-name="T11"> </text:span>Zřízení<text:span text:style-name="T11"> </text:span>budoucího<text:span text:style-name="T11"> </text:span>věcného<text:span text:style-name="T11"> </text:span>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8.1">
          <table:table-cell table:style-name="Tabulka8.A5" office:value-type="string">
            <text:p text:style-name="P3">FM/51/d/2012/Sk</text:p>
          </table:table-cell>
          <table:table-cell table:style-name="Tabulka8.B5" office:value-type="string">
            <text:p text:style-name="P5">III/4848</text:p>
          </table:table-cell>
          <table:table-cell table:style-name="Tabulka8.B5" office:value-type="string">
            <text:p text:style-name="P5">3090/1</text:p>
          </table:table-cell>
          <table:table-cell table:style-name="Tabulka8.B5" office:value-type="string">
            <text:p text:style-name="P5">Místek</text:p>
          </table:table-cell>
          <table:table-cell table:style-name="Tabulka8.B5" office:value-type="string">
            <text:p text:style-name="P13"><text:span text:style-name="T6">uložení</text:span><text:span text:style-name="T8"> </text:span><text:span text:style-name="T6">do</text:span><text:span text:style-name="T8"> </text:span><text:span text:style-name="T6">sil.</text:span><text:span text:style-name="T8"> </text:span><text:span text:style-name="T6">pozemku</text:span></text:p>
          </table:table-cell>
          <table:table-cell table:style-name="Tabulka8.B5" office:value-type="string">
            <text:p text:style-name="P5">10</text:p>
          </table:table-cell>
          <table:table-cell table:style-name="Tabulka8.B5" office:value-type="string">
            <text:p text:style-name="P5">3.000</text:p>
          </table:table-cell>
          <table:table-cell table:style-name="Tabulka8.H5" office:value-type="string">
            <text:p text:style-name="P5">3.000</text:p>
          </table:table-cell>
        </table:table-row>
        <table:table-row table:style-name="Tabulka8.1">
          <table:table-cell table:style-name="Tabulka8.A5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Tabulka8.B5" office:value-type="string">
            <text:p text:style-name="P5">celkem</text:p>
          </table:table-cell>
          <table:table-cell table:style-name="Tabulka8.H5" office:value-type="string">
            <text:p text:style-name="P5">3.000*)</text:p>
          </table:table-cell>
        </table:table-row>
        <table:table-row table:style-name="Tabulka8.7">
          <table:table-cell table:style-name="Tabulka8.A5" office:value-type="string">
            <text:p text:style-name="P3">Budoucí<text:span text:style-name="T11"> </text:span>oprávněný</text:p>
          </table:table-cell>
          <table:table-cell table:style-name="Tabulka8.B7" table:number-columns-spanned="7" office:value-type="string">
            <text:p text:style-name="P3">SMP<text:span text:style-name="T11"> </text:span>Net,<text:span text:style-name="T11"> </text:span>s.r.o.,<text:span text:style-name="T11"> </text:span>se<text:span text:style-name="T11"> </text:span>sídlem<text:span text:style-name="T11"> </text:span>Hornopolní<text:span text:style-name="T11"> </text:span>3314/38,<text:span text:style-name="T11"> </text:span>Ostrava,<text:span text:style-name="T11"> </text:span>IČ<text:span text:style-name="T11"> </text:span>2776896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8.7">
          <table:table-cell table:style-name="Tabulka8.A8" table:number-columns-spanned="8" office:value-type="string">
            <text:p text:style-name="P3">Odůvodnění:</text:p>
            <text:p text:style-name="Standard"><text:span text:style-name="T6">Napojení</text:span><text:span text:style-name="T8"> </text:span><text:span text:style-name="T6">plynovodu</text:span><text:span text:style-name="T8"> </text:span><text:span text:style-name="T6">v rámci</text:span><text:span text:style-name="T8"> </text:span><text:span text:style-name="T6">stavby</text:span><text:span text:style-name="T8"> „</text:span><text:span text:style-name="T6">REKO</text:span><text:span text:style-name="T8"> </text:span><text:span text:style-name="T6">MS</text:span><text:span text:style-name="T8"> </text:span><text:span text:style-name="T6">Frýdek-Místek,</text:span><text:span text:style-name="T8"> </text:span><text:span text:style-name="T6">Nerudova</text:span><text:span text:style-name="T8"> </text:span><text:span text:style-name="T6">+2</text:span><text:span text:style-name="T8">“</text:span><text:span text:style-name="T6">.</text:span></text:p>
            <text:p text:style-name="P2">*)<text:span text:style-name="T11"> </text:span>Uvedená<text:span text:style-name="T11"> </text:span>základní<text:span text:style-name="T11"> </text:span>cena<text:span text:style-name="T11"> </text:span>bude<text:span text:style-name="T11"> </text:span>navýšena<text:span text:style-name="T11"> </text:span>o<text:span text:style-name="T11"> </text:span>DPH<text:span text:style-name="T11"> </text:span>v zákonné<text:span text:style-name="T11"> </text:span>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able:table table:name="Tabulka9" table:style-name="Tabulka9">
        <table:table-column table:style-name="Tabulka9.A"/>
        <table:table-column table:style-name="Tabulka9.B"/>
        <table:table-column table:style-name="Tabulka9.C" table:number-columns-repeated="2"/>
        <table:table-column table:style-name="Tabulka9.E"/>
        <table:table-column table:style-name="Tabulka9.F"/>
        <table:table-column table:style-name="Tabulka9.B"/>
        <table:table-column table:style-name="Tabulka9.H"/>
        <table:table-row table:style-name="Tabulka9.1">
          <table:table-cell table:style-name="Tabulka9.A1" table:number-columns-spanned="8" office:value-type="string">
            <text:p text:style-name="P1"><text:span text:style-name="T6">Středisko</text:span><text:span text:style-name="T8"> </text:span><text:span text:style-name="T6">Karvin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9.2">
          <table:table-cell table:style-name="Tabulka9.A2" table:number-rows-spanned="2" office:value-type="string">
            <text:p text:style-name="P3">Smlouva<text:span text:style-name="T11"> </text:span>číslo</text:p>
          </table:table-cell>
          <table:table-cell table:style-name="Tabulka9.B2" table:number-rows-spanned="2" office:value-type="string">
            <text:p text:style-name="P5">Silnice</text:p>
            <text:p text:style-name="P4"><text:soft-page-break/></text:p>
          </table:table-cell>
          <table:table-cell table:style-name="Tabulka9.B2" table:number-rows-spanned="2" office:value-type="string">
            <text:p text:style-name="P5">Parcelní<text:span text:style-name="T11"> </text:span><text:soft-page-break/>číslo</text:p>
          </table:table-cell>
          <table:table-cell table:style-name="Tabulka9.B2" table:number-rows-spanned="2" office:value-type="string">
            <text:p text:style-name="P5">Katastrální</text:p>
            <text:p text:style-name="P4"><text:soft-page-break/>území</text:p>
          </table:table-cell>
          <table:table-cell table:style-name="Tabulka9.B2" table:number-columns-spanned="2" office:value-type="string">
            <text:p text:style-name="P5">Způsob<text:span text:style-name="T11"> </text:span>a<text:span text:style-name="T11"> </text:span>rozsah<text:span text:style-name="T11"> </text:span>dotčení<text:span text:style-name="T11"> </text:span>pozemku</text:p>
          </table:table-cell>
          <table:covered-table-cell/>
          <table:table-cell table:style-name="Tabulka9.G2" table:number-columns-spanned="2" office:value-type="string">
            <text:p text:style-name="P5">Základní<text:span text:style-name="T11"> </text:span>cena<text:span text:style-name="T11"> </text:span>v Kč<text:span text:style-name="T11"> </text:span>*)</text:p>
          </table:table-cell>
          <table:covered-table-cell/>
        </table:table-row>
        <table:table-row table:style-name="Tabulka9.2">
          <table:covered-table-cell/>
          <table:covered-table-cell/>
          <table:covered-table-cell/>
          <table:covered-table-cell/>
          <table:table-cell table:style-name="Tabulka9.B3" office:value-type="string">
            <text:p text:style-name="P5">popis</text:p>
          </table:table-cell>
          <table:table-cell table:style-name="Tabulka9.B3" office:value-type="string">
            <text:p text:style-name="P13"><text:span text:style-name="T6">bm,</text:span><text:span text:style-name="T8"> </text:span><text:span text:style-name="T6">m</text:span><text:span text:style-name="T12">2</text:span></text:p>
          </table:table-cell>
          <table:table-cell table:style-name="Tabulka9.B3" office:value-type="string">
            <text:p text:style-name="P5">sazba<text:span text:style-name="T11"> </text:span></text:p>
          </table:table-cell>
          <table:table-cell table:style-name="Tabulka9.H3" office:value-type="string">
            <text:p text:style-name="P13"><text:span text:style-name="T6">celkem</text:span><text:span text:style-name="T8"> </text:span></text:p>
          </table:table-cell>
        </table:table-row>
        <table:table-row table:style-name="Tabulka9.4">
          <table:table-cell table:style-name="Tabulka9.A4" table:number-columns-spanned="8" office:value-type="string">
            <text:p text:style-name="P1"><text:span text:style-name="T6">1</text:span><text:span text:style-name="T6">)</text:span><text:span text:style-name="T8"> </text:span><text:span text:style-name="T6">Zřízení</text:span><text:span text:style-name="T8"> </text:span><text:span text:style-name="T6">budoucího</text:span><text:span text:style-name="T8"> </text:span><text:span text:style-name="T6">věcného</text:span><text:span text:style-name="T8"> </text:span><text:span text:style-name="T6">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9.4">
          <table:table-cell table:style-name="Tabulka9.A5" office:value-type="string">
            <text:p text:style-name="P3">KI/35/d/2012/Kop</text:p>
          </table:table-cell>
          <table:table-cell table:style-name="Tabulka9.B5" office:value-type="string">
            <text:p text:style-name="P5">III/4742</text:p>
          </table:table-cell>
          <table:table-cell table:style-name="Tabulka9.B5" office:value-type="string">
            <text:p text:style-name="P5">1814/1</text:p>
          </table:table-cell>
          <table:table-cell table:style-name="Tabulka9.B5" office:value-type="string">
            <text:p text:style-name="P5">Bludovice</text:p>
          </table:table-cell>
          <table:table-cell table:style-name="Tabulka9.B5" office:value-type="string">
            <text:p text:style-name="P5">1x<text:span text:style-name="T11"> </text:span>sjezd</text:p>
          </table:table-cell>
          <table:table-cell table:style-name="Tabulka9.B5" office:value-type="string">
            <text:p text:style-name="P5">případ</text:p>
          </table:table-cell>
          <table:table-cell table:style-name="Tabulka9.B5" office:value-type="string">
            <text:p text:style-name="P5">3.000</text:p>
          </table:table-cell>
          <table:table-cell table:style-name="Tabulka9.H5" office:value-type="string">
            <text:p text:style-name="P5">3.000</text:p>
          </table:table-cell>
        </table:table-row>
        <table:table-row table:style-name="Tabulka9.4">
          <table:table-cell table:style-name="Tabulka9.A5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Tabulka9.B5" office:value-type="string">
            <text:p text:style-name="P5">celkem</text:p>
          </table:table-cell>
          <table:table-cell table:style-name="Tabulka9.H5" office:value-type="string">
            <text:p text:style-name="P13"><text:span text:style-name="T6">3.000</text:span><text:span text:style-name="T6">*)</text:span></text:p>
          </table:table-cell>
        </table:table-row>
        <table:table-row table:style-name="Tabulka9.1">
          <table:table-cell table:style-name="Tabulka9.A5" office:value-type="string">
            <text:p text:style-name="P3">Budoucí<text:span text:style-name="T11"> </text:span>oprávněný</text:p>
          </table:table-cell>
          <table:table-cell table:style-name="Tabulka9.B7" table:number-columns-spanned="7" office:value-type="string">
            <text:p text:style-name="P3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9.1">
          <table:table-cell table:style-name="Tabulka9.A8" table:number-columns-spanned="8" office:value-type="string">
            <text:p text:style-name="P3">Odůvodnění:</text:p>
            <text:p text:style-name="P2">Sjezd<text:span text:style-name="T11"> </text:span>ze<text:span text:style-name="T11"> </text:span>silnice.</text:p>
            <text:p text:style-name="P2">*)<text:span text:style-name="T11"> </text:span>Uvedená<text:span text:style-name="T11"> </text:span>základní<text:span text:style-name="T11"> </text:span>cena<text:span text:style-name="T11"> </text:span>bude<text:span text:style-name="T11"> </text:span>navýšena<text:span text:style-name="T11"> </text:span>o<text:span text:style-name="T11"> </text:span>DPH<text:span text:style-name="T11"> </text:span>v zákonné<text:span text:style-name="T11"> </text:span>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9.4">
          <table:table-cell table:style-name="Tabulka9.A4" table:number-columns-spanned="8" office:value-type="string">
            <text:p text:style-name="P1"><text:span text:style-name="T6">2</text:span><text:span text:style-name="T6">)</text:span><text:span text:style-name="T8"> </text:span><text:span text:style-name="T6">Zřízení</text:span><text:span text:style-name="T8"> </text:span><text:span text:style-name="T6">budoucího</text:span><text:span text:style-name="T8"> </text:span><text:span text:style-name="T6">věcného</text:span><text:span text:style-name="T8"> </text:span><text:span text:style-name="T6">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9.4">
          <table:table-cell table:style-name="Tabulka9.A5" office:value-type="string">
            <text:p text:style-name="P3">KI/36/d/2012/Kop</text:p>
          </table:table-cell>
          <table:table-cell table:style-name="Tabulka9.B5" office:value-type="string">
            <text:p text:style-name="P5">II/648</text:p>
          </table:table-cell>
          <table:table-cell table:style-name="Tabulka9.B5" office:value-type="string">
            <text:p text:style-name="P5">1395</text:p>
          </table:table-cell>
          <table:table-cell table:style-name="Tabulka9.B5" office:value-type="string">
            <text:p text:style-name="P5">Horní<text:span text:style-name="T11"> </text:span>Žukov</text:p>
          </table:table-cell>
          <table:table-cell table:style-name="Tabulka9.B5" office:value-type="string">
            <text:p text:style-name="P5">1x<text:span text:style-name="T11"> </text:span>protlak</text:p>
          </table:table-cell>
          <table:table-cell table:style-name="Tabulka9.B5" office:value-type="string">
            <text:p text:style-name="P5">15</text:p>
          </table:table-cell>
          <table:table-cell table:style-name="Tabulka9.B5" office:value-type="string">
            <text:p text:style-name="P5">3.000</text:p>
          </table:table-cell>
          <table:table-cell table:style-name="Tabulka9.H5" office:value-type="string">
            <text:p text:style-name="P5">3.000</text:p>
          </table:table-cell>
        </table:table-row>
        <table:table-row table:style-name="Tabulka9.4">
          <table:table-cell table:style-name="Tabulka9.A5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Tabulka9.B5" office:value-type="string">
            <text:p text:style-name="P5">celkem</text:p>
          </table:table-cell>
          <table:table-cell table:style-name="Tabulka9.H5" office:value-type="string">
            <text:p text:style-name="P13"><text:span text:style-name="T6">3.000</text:span><text:span text:style-name="T6">*)</text:span></text:p>
          </table:table-cell>
        </table:table-row>
        <table:table-row table:style-name="Tabulka9.1">
          <table:table-cell table:style-name="Tabulka9.A5" office:value-type="string">
            <text:p text:style-name="P3">Budoucí<text:span text:style-name="T11"> </text:span>oprávněný</text:p>
          </table:table-cell>
          <table:table-cell table:style-name="Tabulka9.B7" table:number-columns-spanned="7" office:value-type="string">
            <text:p text:style-name="P1"><text:span text:style-name="T7">ČEZ</text:span><text:span text:style-name="T9"> </text:span><text:span text:style-name="T7">Distribuce</text:span><text:span text:style-name="T9"> </text:span><text:span text:style-name="T7">a.</text:span><text:span text:style-name="T9"> </text:span><text:span text:style-name="T7">s.</text:span><text:span text:style-name="T9"> </text:span><text:span text:style-name="T7">se</text:span><text:span text:style-name="T9"> </text:span><text:span text:style-name="T7">sídlem</text:span><text:span text:style-name="T9"> </text:span><text:span text:style-name="T7">Teplická</text:span><text:span text:style-name="T9"> </text:span><text:span text:style-name="T7">874/8,</text:span><text:span text:style-name="T9"> </text:span><text:span text:style-name="T7">Děčín</text:span><text:span text:style-name="T9"> </text:span><text:span text:style-name="T7">IV</text:span><text:span text:style-name="T9"> </text:span><text:span text:style-name="T7">-</text:span><text:span text:style-name="T9"> </text:span><text:span text:style-name="T7">Podmokly,</text:span><text:span text:style-name="T9"> </text:span><text:span text:style-name="T7">IČ</text:span><text:span text:style-name="T9"> </text:span><text:span text:style-name="T7">2472903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9.1">
          <table:table-cell table:style-name="Tabulka9.A8" table:number-columns-spanned="8" office:value-type="string">
            <text:p text:style-name="P3">Odůvodnění:</text:p>
            <text:p text:style-name="Standard"><text:span text:style-name="T6">P</text:span><text:span text:style-name="T6">řípojka</text:span><text:span text:style-name="T8"> </text:span><text:span text:style-name="T6">elektro</text:span><text:span text:style-name="T8"> </text:span><text:span text:style-name="T6">k RD.</text:span></text:p>
            <text:p text:style-name="Standard"><text:span text:style-name="T6">*)</text:span><text:span text:style-name="T8"> </text:span><text:span text:style-name="T6">Uvedená</text:span><text:span text:style-name="T8"> </text:span><text:span text:style-name="T6">základní</text:span><text:span text:style-name="T8"> </text:span><text:span text:style-name="T6">cena</text:span><text:span text:style-name="T8"> </text:span><text:span text:style-name="T6">bude</text:span><text:span text:style-name="T8"> </text:span><text:span text:style-name="T6">navýšena</text:span><text:span text:style-name="T8"> </text:span><text:span text:style-name="T6">o</text:span><text:span text:style-name="T8"> </text:span><text:span text:style-name="T6">DPH</text:span><text:span text:style-name="T8"> </text:span><text:span text:style-name="T6">v zákonné</text:span><text:span text:style-name="T8"> </text:span><text:span text:style-name="T6">výši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9.4">
          <table:table-cell table:style-name="Tabulka9.A4" table:number-columns-spanned="8" office:value-type="string">
            <text:p text:style-name="P1"><text:span text:style-name="T6">3</text:span><text:span text:style-name="T6">)</text:span><text:span text:style-name="T8"> </text:span><text:span text:style-name="T6">Zřízení</text:span><text:span text:style-name="T8"> </text:span><text:span text:style-name="T6">budoucího</text:span><text:span text:style-name="T8"> </text:span><text:span text:style-name="T6">věcného</text:span><text:span text:style-name="T8"> </text:span><text:span text:style-name="T6">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9.4">
          <table:table-cell table:style-name="Tabulka9.A5" office:value-type="string">
            <text:p text:style-name="P3">KI/42/d/2012/Kop</text:p>
          </table:table-cell>
          <table:table-cell table:style-name="Tabulka9.B5" office:value-type="string">
            <text:p text:style-name="P5">III/4739</text:p>
          </table:table-cell>
          <table:table-cell table:style-name="Tabulka9.B5" office:value-type="string">
            <text:p text:style-name="P5">890/1</text:p>
          </table:table-cell>
          <table:table-cell table:style-name="Tabulka9.B5" office:value-type="string">
            <text:p text:style-name="P13"><text:span text:style-name="T6">Prostřední</text:span><text:span text:style-name="T8"> </text:span><text:span text:style-name="T6">Bludovice</text:span></text:p>
          </table:table-cell>
          <table:table-cell table:style-name="Tabulka9.B5" office:value-type="string">
            <text:p text:style-name="P5">uložení<text:span text:style-name="T11"> </text:span>do<text:span text:style-name="T11"> </text:span>pom.<text:span text:style-name="T11"> </text:span>pozemku</text:p>
          </table:table-cell>
          <table:table-cell table:style-name="Tabulka9.B5" office:value-type="string">
            <text:p text:style-name="P5">5</text:p>
          </table:table-cell>
          <table:table-cell table:style-name="Tabulka9.B5" office:value-type="string">
            <text:p text:style-name="P5">3.000</text:p>
          </table:table-cell>
          <table:table-cell table:style-name="Tabulka9.H5" office:value-type="string">
            <text:p text:style-name="P5">3.000</text:p>
          </table:table-cell>
        </table:table-row>
        <table:table-row table:style-name="Tabulka9.4">
          <table:table-cell table:style-name="Tabulka9.A5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Tabulka9.B5" office:value-type="string">
            <text:p text:style-name="P5">celkem</text:p>
          </table:table-cell>
          <table:table-cell table:style-name="Tabulka9.H5" office:value-type="string">
            <text:p text:style-name="P13"><text:span text:style-name="T6">3.000</text:span><text:span text:style-name="T6">*)</text:span></text:p>
          </table:table-cell>
        </table:table-row>
        <table:table-row table:style-name="Tabulka9.1">
          <table:table-cell table:style-name="Tabulka9.A5" office:value-type="string">
            <text:p text:style-name="P3">Budoucí<text:span text:style-name="T11"> </text:span>oprávněný</text:p>
          </table:table-cell>
          <table:table-cell table:style-name="Tabulka9.B7" table:number-columns-spanned="7" office:value-type="string">
            <text:p text:style-name="P1"><text:span text:style-name="T7">ČEZ</text:span><text:span text:style-name="T9"> </text:span><text:span text:style-name="T7">Distribuce</text:span><text:span text:style-name="T9"> </text:span><text:span text:style-name="T7">a.</text:span><text:span text:style-name="T9"> </text:span><text:span text:style-name="T7">s.</text:span><text:span text:style-name="T9"> </text:span><text:span text:style-name="T7">se</text:span><text:span text:style-name="T9"> </text:span><text:span text:style-name="T7">sídlem</text:span><text:span text:style-name="T9"> </text:span><text:span text:style-name="T7">Teplická</text:span><text:span text:style-name="T9"> </text:span><text:span text:style-name="T7">874/8,</text:span><text:span text:style-name="T9"> </text:span><text:span text:style-name="T7">Děčín</text:span><text:span text:style-name="T9"> </text:span><text:span text:style-name="T7">IV-Podmokly,</text:span><text:span text:style-name="T9"> </text:span><text:span text:style-name="T7">IČ</text:span><text:span text:style-name="T9"> </text:span><text:span text:style-name="T7">2472903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9.1">
          <table:table-cell table:style-name="Tabulka9.A8" table:number-columns-spanned="8" office:value-type="string">
            <text:p text:style-name="P3">Odůvodnění:</text:p>
            <text:p text:style-name="P2">Přípojka<text:span text:style-name="T11"> </text:span>elektro<text:span text:style-name="T11"> </text:span>k RD<text:span text:style-name="T11"> </text:span>.</text:p>
            <text:p text:style-name="P2">*)<text:span text:style-name="T11"> </text:span>Uvedená<text:span text:style-name="T11"> </text:span>základní<text:span text:style-name="T11"> </text:span>cena<text:span text:style-name="T11"> </text:span>bude<text:span text:style-name="T11"> </text:span>navýšena<text:span text:style-name="T11"> </text:span>o<text:span text:style-name="T11"> </text:span>DPH<text:span text:style-name="T11"> </text:span>v zákonné<text:span text:style-name="T11"> </text:span>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"/>
      <text:p text:style-name="P16"/>
      <text:p text:style-name="P16"/>
      <text:p text:style-name="P14"/>
      <table:table table:name="Tabulka10" table:style-name="Tabulka10">
        <table:table-column table:style-name="Tabulka10.A"/>
        <table:table-column table:style-name="Tabulka10.B"/>
        <table:table-column table:style-name="Tabulka10.C" table:number-columns-repeated="2"/>
        <table:table-column table:style-name="Tabulka10.E"/>
        <table:table-column table:style-name="Tabulka10.F"/>
        <table:table-column table:style-name="Tabulka10.B"/>
        <table:table-column table:style-name="Tabulka10.H"/>
        <table:table-row table:style-name="Tabulka10.1">
          <table:table-cell table:style-name="Tabulka10.A1" table:number-columns-spanned="8" office:value-type="string">
            <text:p text:style-name="P3">Středisko<text:span text:style-name="T11"> </text:span>Karvin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0.2">
          <table:table-cell table:style-name="Tabulka10.A2" table:number-rows-spanned="2" office:value-type="string">
            <text:p text:style-name="P3">Smlouva<text:span text:style-name="T11"> </text:span>číslo</text:p>
          </table:table-cell>
          <table:table-cell table:style-name="Tabulka10.B2" table:number-rows-spanned="2" office:value-type="string">
            <text:p text:style-name="P5">Silnice</text:p>
            <text:p text:style-name="P4"/>
          </table:table-cell>
          <table:table-cell table:style-name="Tabulka10.B2" table:number-rows-spanned="2" office:value-type="string">
            <text:p text:style-name="P5">Parcelní<text:span text:style-name="T11"> </text:span>číslo</text:p>
          </table:table-cell>
          <table:table-cell table:style-name="Tabulka10.B2" table:number-rows-spanned="2" office:value-type="string">
            <text:p text:style-name="P5">Katastrální</text:p>
            <text:p text:style-name="P4">území</text:p>
          </table:table-cell>
          <table:table-cell table:style-name="Tabulka10.B2" table:number-columns-spanned="2" office:value-type="string">
            <text:p text:style-name="P5">Způsob<text:span text:style-name="T11"> </text:span>a<text:span text:style-name="T11"> </text:span>rozsah<text:span text:style-name="T11"> </text:span>dotčení<text:span text:style-name="T11"> </text:span>pozemku</text:p>
          </table:table-cell>
          <table:covered-table-cell/>
          <table:table-cell table:style-name="Tabulka10.G2" table:number-columns-spanned="2" office:value-type="string">
            <text:p text:style-name="P5">Základní<text:span text:style-name="T11"> </text:span>cena<text:span text:style-name="T11"> </text:span>v Kč<text:span text:style-name="T11"> </text:span>*)</text:p>
          </table:table-cell>
          <table:covered-table-cell/>
        </table:table-row>
        <table:table-row table:style-name="Tabulka10.2">
          <table:covered-table-cell/>
          <table:covered-table-cell/>
          <table:covered-table-cell/>
          <table:covered-table-cell/>
          <table:table-cell table:style-name="Tabulka10.B3" office:value-type="string">
            <text:p text:style-name="P5">popis</text:p>
          </table:table-cell>
          <table:table-cell table:style-name="Tabulka10.B3" office:value-type="string">
            <text:p text:style-name="P13"><text:span text:style-name="T6">bm,</text:span><text:span text:style-name="T8"> </text:span><text:span text:style-name="T6">m</text:span><text:span text:style-name="T12">2</text:span></text:p>
          </table:table-cell>
          <table:table-cell table:style-name="Tabulka10.B3" office:value-type="string">
            <text:p text:style-name="P5">sazba<text:span text:style-name="T11"> </text:span></text:p>
          </table:table-cell>
          <table:table-cell table:style-name="Tabulka10.H3" office:value-type="string">
            <text:p text:style-name="P5">celkem<text:span text:style-name="T11"> </text:span></text:p>
          </table:table-cell>
        </table:table-row>
        <text:soft-page-break/>
        <table:table-row table:style-name="Tabulka10.4">
          <table:table-cell table:style-name="Tabulka10.A4" table:number-columns-spanned="8" office:value-type="string">
            <text:p text:style-name="P3">4)<text:span text:style-name="T11"> </text:span>Zřízení<text:span text:style-name="T11"> </text:span>budoucího<text:span text:style-name="T11"> </text:span>věcného<text:span text:style-name="T11"> </text:span>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0.5">
          <table:table-cell table:style-name="Tabulka10.A5" office:value-type="string">
            <text:p text:style-name="P3">KI/38/d/2012/Kop</text:p>
          </table:table-cell>
          <table:table-cell table:style-name="Tabulka10.B5" office:value-type="string">
            <text:p text:style-name="P13"><text:span text:style-name="T6">III/01139</text:span></text:p>
          </table:table-cell>
          <table:table-cell table:style-name="Tabulka10.B5" office:value-type="string">
            <text:p text:style-name="P5">1893/6</text:p>
            <text:p text:style-name="P4">1893/144</text:p>
          </table:table-cell>
          <table:table-cell table:style-name="Tabulka10.B5" office:value-type="string">
            <text:p text:style-name="P5">Český<text:span text:style-name="T11"> </text:span>Těšín</text:p>
          </table:table-cell>
          <table:table-cell table:style-name="Tabulka10.B5" office:value-type="string">
            <text:p text:style-name="P5">1x<text:span text:style-name="T11"> </text:span>sjezd</text:p>
          </table:table-cell>
          <table:table-cell table:style-name="Tabulka10.B5" office:value-type="string">
            <text:p text:style-name="P5">případ</text:p>
          </table:table-cell>
          <table:table-cell table:style-name="Tabulka10.B5" office:value-type="string">
            <text:p text:style-name="P5">3.000</text:p>
          </table:table-cell>
          <table:table-cell table:style-name="Tabulka10.H5" office:value-type="string">
            <text:p text:style-name="P5">3.000</text:p>
          </table:table-cell>
        </table:table-row>
        <table:table-row table:style-name="Tabulka10.4">
          <table:table-cell table:style-name="Tabulka10.A5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Tabulka10.B5" office:value-type="string">
            <text:p text:style-name="P5">celkem</text:p>
          </table:table-cell>
          <table:table-cell table:style-name="Tabulka10.H5" office:value-type="string">
            <text:p text:style-name="P13"><text:span text:style-name="T6">3.000</text:span><text:span text:style-name="T6">*)</text:span></text:p>
          </table:table-cell>
        </table:table-row>
        <table:table-row table:style-name="Tabulka10.1">
          <table:table-cell table:style-name="Tabulka10.A5" office:value-type="string">
            <text:p text:style-name="P3">Budoucí<text:span text:style-name="T11"> </text:span>oprávněný</text:p>
          </table:table-cell>
          <table:table-cell table:style-name="Tabulka10.B7" table:number-columns-spanned="7" office:value-type="string">
            <text:p text:style-name="P1"><text:span text:style-name="T6">Sallerova</text:span><text:span text:style-name="T8"> </text:span><text:span text:style-name="T6">výstavba</text:span><text:span text:style-name="T8"> </text:span><text:span text:style-name="T6">Český</text:span><text:span text:style-name="T8"> </text:span><text:span text:style-name="T6">Těšín</text:span><text:span text:style-name="T8"> </text:span><text:span text:style-name="T6">s.</text:span><text:span text:style-name="T8"> </text:span><text:span text:style-name="T6">r.</text:span><text:span text:style-name="T8"> </text:span><text:span text:style-name="T6">o.</text:span><text:span text:style-name="T8"> </text:span><text:span text:style-name="T6">se</text:span><text:span text:style-name="T8"> </text:span><text:span text:style-name="T6">sídlem</text:span><text:span text:style-name="T8"> </text:span><text:span text:style-name="T6">Otvice,</text:span><text:span text:style-name="T8"> </text:span><text:span text:style-name="T6">Obchodní</text:span><text:span text:style-name="T8"> </text:span><text:span text:style-name="T6">zóna</text:span><text:span text:style-name="T8"> </text:span><text:span text:style-name="T6">266,</text:span><text:span text:style-name="T8"> </text:span><text:span text:style-name="T6">IČ</text:span><text:span text:style-name="T8"> </text:span><text:span text:style-name="T6">25444832</text:span><text:span text:style-name="T8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0.1">
          <table:table-cell table:style-name="Tabulka10.A8" table:number-columns-spanned="8" office:value-type="string">
            <text:p text:style-name="P3">Odůvodnění:</text:p>
            <text:p text:style-name="P2">Sjezd<text:span text:style-name="T11"> </text:span>ze<text:span text:style-name="T11"> </text:span>silnice.</text:p>
            <text:p text:style-name="P2">*)<text:span text:style-name="T11"> </text:span>Uvedená<text:span text:style-name="T11"> </text:span>základní<text:span text:style-name="T11"> </text:span>cena<text:span text:style-name="T11"> </text:span>bude<text:span text:style-name="T11"> </text:span>navýšena<text:span text:style-name="T11"> </text:span>o<text:span text:style-name="T11"> </text:span>DPH<text:span text:style-name="T11"> </text:span>v zákonné<text:span text:style-name="T11"> </text:span>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0.4">
          <table:table-cell table:style-name="Tabulka10.A4" table:number-columns-spanned="8" office:value-type="string">
            <text:p text:style-name="P1"><text:span text:style-name="T6">5</text:span><text:span text:style-name="T6">)</text:span><text:span text:style-name="T8"> </text:span><text:span text:style-name="T6">Zřízení</text:span><text:span text:style-name="T8"> </text:span><text:span text:style-name="T6">budoucího</text:span><text:span text:style-name="T8"> </text:span><text:span text:style-name="T6">věcného</text:span><text:span text:style-name="T8"> </text:span><text:span text:style-name="T6">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0.4">
          <table:table-cell table:style-name="Tabulka10.A5" office:value-type="string">
            <text:p text:style-name="P3">KI/39/d/2012/Kop</text:p>
          </table:table-cell>
          <table:table-cell table:style-name="Tabulka10.B5" office:value-type="string">
            <text:p text:style-name="P5">III/4734</text:p>
          </table:table-cell>
          <table:table-cell table:style-name="Tabulka10.B5" office:value-type="string">
            <text:p text:style-name="P5">817/1</text:p>
          </table:table-cell>
          <table:table-cell table:style-name="Tabulka10.B5" office:value-type="string">
            <text:p text:style-name="P13"><text:span text:style-name="T6">Prostřední</text:span><text:span text:style-name="T8"> </text:span><text:span text:style-name="T6">Bludovice</text:span></text:p>
          </table:table-cell>
          <table:table-cell table:style-name="Tabulka10.B5" office:value-type="string">
            <text:p text:style-name="P5">1x<text:span text:style-name="T11"> </text:span>sjezd</text:p>
          </table:table-cell>
          <table:table-cell table:style-name="Tabulka10.B5" office:value-type="string">
            <text:p text:style-name="P5">případ</text:p>
          </table:table-cell>
          <table:table-cell table:style-name="Tabulka10.B5" office:value-type="string">
            <text:p text:style-name="P5">1.000</text:p>
          </table:table-cell>
          <table:table-cell table:style-name="Tabulka10.H5" office:value-type="string">
            <text:p text:style-name="P13"><text:span text:style-name="T6">1.0</text:span><text:span text:style-name="T6">00</text:span></text:p>
          </table:table-cell>
        </table:table-row>
        <table:table-row table:style-name="Tabulka10.4">
          <table:table-cell table:style-name="Tabulka10.A5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Tabulka10.B5" office:value-type="string">
            <text:p text:style-name="P5">celkem</text:p>
          </table:table-cell>
          <table:table-cell table:style-name="Tabulka10.H5" office:value-type="string">
            <text:p text:style-name="P13"><text:span text:style-name="T6">1.000</text:span><text:span text:style-name="T6">*)</text:span></text:p>
          </table:table-cell>
        </table:table-row>
        <table:table-row table:style-name="Tabulka10.1">
          <table:table-cell table:style-name="Tabulka10.A5" office:value-type="string">
            <text:p text:style-name="P3">Budoucí<text:span text:style-name="T11"> </text:span>oprávněný</text:p>
          </table:table-cell>
          <table:table-cell table:style-name="Tabulka10.B7" table:number-columns-spanned="7" office:value-type="string">
            <text:p text:style-name="P1"><text:span text:style-name="T6">Obecní</text:span><text:span text:style-name="T8"> </text:span><text:span text:style-name="T6">úřad</text:span><text:span text:style-name="T8"> </text:span><text:span text:style-name="T6">Horní</text:span><text:span text:style-name="T8"> </text:span><text:span text:style-name="T6">Bludovice</text:span><text:span text:style-name="T8"> </text:span><text:span text:style-name="T6">se</text:span><text:span text:style-name="T8"> </text:span><text:span text:style-name="T6">sídlem</text:span><text:span text:style-name="T8"> </text:span><text:span text:style-name="T6">Horní</text:span><text:span text:style-name="T8"> </text:span><text:span text:style-name="T6">Bludovice</text:span><text:span text:style-name="T8"> </text:span><text:span text:style-name="T6">434,</text:span><text:span text:style-name="T8"> </text:span><text:span text:style-name="T6">IČ</text:span><text:span text:style-name="T8"> </text:span><text:span text:style-name="T6">0029668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0.1">
          <table:table-cell table:style-name="Tabulka10.A8" table:number-columns-spanned="8" office:value-type="string">
            <text:p text:style-name="P3">Odůvodnění:</text:p>
            <text:p text:style-name="P2">Sjezd<text:span text:style-name="T11"> </text:span>ze<text:span text:style-name="T11"> </text:span>silnice.</text:p>
            <text:p text:style-name="P2">*)<text:span text:style-name="T11"> </text:span>Uvedená<text:span text:style-name="T11"> </text:span>základní<text:span text:style-name="T11"> </text:span>cena<text:span text:style-name="T11"> </text:span>bude<text:span text:style-name="T11"> </text:span>navýšena<text:span text:style-name="T11"> </text:span>o<text:span text:style-name="T11"> </text:span>DPH<text:span text:style-name="T11"> </text:span>v zákonné<text:span text:style-name="T11"> </text:span>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ulka11" table:style-name="Tabulka11">
        <table:table-column table:style-name="Tabulka11.A"/>
        <table:table-column table:style-name="Tabulka11.B"/>
        <table:table-column table:style-name="Tabulka11.C" table:number-columns-repeated="2"/>
        <table:table-column table:style-name="Tabulka11.E"/>
        <table:table-column table:style-name="Tabulka11.F"/>
        <table:table-column table:style-name="Tabulka11.B"/>
        <table:table-column table:style-name="Tabulka11.H"/>
        <table:table-row table:style-name="Tabulka11.1">
          <table:table-cell table:style-name="Tabulka11.A1" table:number-columns-spanned="8" office:value-type="string">
            <text:p text:style-name="P3">Středisko<text:span text:style-name="T11"> </text:span>Karvin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1.2">
          <table:table-cell table:style-name="Tabulka11.A2" table:number-rows-spanned="2" office:value-type="string">
            <text:p text:style-name="P3">Smlouva<text:span text:style-name="T11"> </text:span>číslo</text:p>
          </table:table-cell>
          <table:table-cell table:style-name="Tabulka11.B2" table:number-rows-spanned="2" office:value-type="string">
            <text:p text:style-name="P5">Silnice</text:p>
            <text:p text:style-name="P4"/>
          </table:table-cell>
          <table:table-cell table:style-name="Tabulka11.B2" table:number-rows-spanned="2" office:value-type="string">
            <text:p text:style-name="P5">Parcelní<text:span text:style-name="T11"> </text:span>číslo</text:p>
          </table:table-cell>
          <table:table-cell table:style-name="Tabulka11.B2" table:number-rows-spanned="2" office:value-type="string">
            <text:p text:style-name="P5">Katastrální</text:p>
            <text:p text:style-name="P4">území</text:p>
          </table:table-cell>
          <table:table-cell table:style-name="Tabulka11.B2" table:number-columns-spanned="2" office:value-type="string">
            <text:p text:style-name="P5">Způsob<text:span text:style-name="T11"> </text:span>a<text:span text:style-name="T11"> </text:span>rozsah<text:span text:style-name="T11"> </text:span>dotčení<text:span text:style-name="T11"> </text:span>pozemku</text:p>
          </table:table-cell>
          <table:covered-table-cell/>
          <table:table-cell table:style-name="Tabulka11.G2" table:number-columns-spanned="2" office:value-type="string">
            <text:p text:style-name="P5">Základní<text:span text:style-name="T11"> </text:span>cena<text:span text:style-name="T11"> </text:span>v Kč<text:span text:style-name="T11"> </text:span>*)</text:p>
          </table:table-cell>
          <table:covered-table-cell/>
        </table:table-row>
        <table:table-row table:style-name="Tabulka11.2">
          <table:covered-table-cell/>
          <table:covered-table-cell/>
          <table:covered-table-cell/>
          <table:covered-table-cell/>
          <table:table-cell table:style-name="Tabulka11.B3" office:value-type="string">
            <text:p text:style-name="P5">popis</text:p>
          </table:table-cell>
          <table:table-cell table:style-name="Tabulka11.B3" office:value-type="string">
            <text:p text:style-name="P13"><text:span text:style-name="T6">bm,</text:span><text:span text:style-name="T8"> </text:span><text:span text:style-name="T6">m</text:span><text:span text:style-name="T12">2</text:span></text:p>
          </table:table-cell>
          <table:table-cell table:style-name="Tabulka11.B3" office:value-type="string">
            <text:p text:style-name="P5">sazba<text:span text:style-name="T11"> </text:span></text:p>
          </table:table-cell>
          <table:table-cell table:style-name="Tabulka11.H3" office:value-type="string">
            <text:p text:style-name="P5">celkem<text:span text:style-name="T11"> </text:span></text:p>
          </table:table-cell>
        </table:table-row>
        <table:table-row table:style-name="Tabulka11.4">
          <table:table-cell table:style-name="Tabulka11.A4" table:number-columns-spanned="8" office:value-type="string">
            <text:p text:style-name="P1"><text:span text:style-name="T6">6</text:span><text:span text:style-name="T6">)</text:span><text:span text:style-name="T8"> </text:span><text:span text:style-name="T6">Zřízení</text:span><text:span text:style-name="T8"> </text:span><text:span text:style-name="T6">budoucího</text:span><text:span text:style-name="T8"> </text:span><text:span text:style-name="T6">věcného</text:span><text:span text:style-name="T8"> </text:span><text:span text:style-name="T6">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ulka11.5">
          <table:table-cell table:style-name="Tabulka11.A5" table:number-rows-spanned="3" office:value-type="string">
            <text:p text:style-name="P3">KI/41/d/2012/Kop</text:p>
          </table:table-cell>
          <table:table-cell table:style-name="Tabulka11.B5" table:number-rows-spanned="3" office:value-type="string">
            <text:p text:style-name="P5">III/4741</text:p>
          </table:table-cell>
          <table:table-cell table:style-name="Tabulka11.B5" office:value-type="string">
            <text:p text:style-name="P5">1721/1</text:p>
            <text:p text:style-name="P4">1721/21</text:p>
          </table:table-cell>
          <table:table-cell table:style-name="Tabulka11.B5" table:number-rows-spanned="3" office:value-type="string">
            <text:p text:style-name="P13"><text:span text:style-name="T6">Hradiště</text:span><text:span text:style-name="T8"> </text:span><text:span text:style-name="T6">pod</text:span><text:span text:style-name="T8"> </text:span><text:span text:style-name="T6">Babí</text:span><text:span text:style-name="T8"> </text:span><text:span text:style-name="T6">horou</text:span></text:p>
          </table:table-cell>
          <table:table-cell table:style-name="Tabulka11.B5" office:value-type="string">
            <text:p text:style-name="P5">1x<text:span text:style-name="T11"> </text:span>sjezd</text:p>
          </table:table-cell>
          <table:table-cell table:style-name="Tabulka11.B5" office:value-type="string">
            <text:p text:style-name="P5">případ</text:p>
            <text:p text:style-name="P4"/>
          </table:table-cell>
          <table:table-cell table:style-name="Tabulka11.B5" table:number-rows-spanned="3" office:value-type="string">
            <text:p text:style-name="P5">3.000</text:p>
          </table:table-cell>
          <table:table-cell table:style-name="Tabulka11.H5" table:number-rows-spanned="3" office:value-type="string">
            <text:p text:style-name="P5">3.000</text:p>
            <text:p text:style-name="P4"/>
            <text:p text:style-name="P4"/>
          </table:table-cell>
        </table:table-row>
        <table:table-row table:style-name="Tabulka11.6">
          <table:covered-table-cell/>
          <table:covered-table-cell/>
          <table:table-cell table:style-name="Tabulka11.B5" office:value-type="string">
            <text:p text:style-name="P5">1721/1</text:p>
          </table:table-cell>
          <table:covered-table-cell/>
          <table:table-cell table:style-name="Tabulka11.B5" office:value-type="string">
            <text:p text:style-name="P5">1x<text:span text:style-name="T11"> </text:span>protlak</text:p>
          </table:table-cell>
          <table:table-cell table:style-name="Tabulka11.B5" office:value-type="string">
            <text:p text:style-name="P5">7</text:p>
          </table:table-cell>
          <table:covered-table-cell/>
          <table:covered-table-cell/>
        </table:table-row>
        <table:table-row table:style-name="Tabulka11.6">
          <table:covered-table-cell/>
          <table:covered-table-cell/>
          <table:table-cell table:style-name="Tabulka11.B5" office:value-type="string">
            <text:p text:style-name="P5">1721/21</text:p>
          </table:table-cell>
          <table:covered-table-cell/>
          <table:table-cell table:style-name="Tabulka11.B5" office:value-type="string">
            <text:p text:style-name="P5">1x<text:span text:style-name="T11"> </text:span>protlak</text:p>
          </table:table-cell>
          <table:table-cell table:style-name="Tabulka11.B5" office:value-type="string">
            <text:p text:style-name="P5">3</text:p>
          </table:table-cell>
          <table:covered-table-cell/>
          <table:covered-table-cell/>
        </table:table-row>
        <table:table-row table:style-name="Tabulka11.4">
          <table:table-cell table:style-name="Tabulka11.A5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Tabulka11.B5" office:value-type="string">
            <text:p text:style-name="P5">celkem</text:p>
          </table:table-cell>
          <table:table-cell table:style-name="Tabulka11.H5" office:value-type="string">
            <text:p text:style-name="P13"><text:span text:style-name="T6">3.000</text:span><text:span text:style-name="T6">*)</text:span></text:p>
          </table:table-cell>
        </table:table-row>
        <table:table-row table:style-name="Tabulka11.1">
          <table:table-cell table:style-name="Tabulka11.A5" office:value-type="string">
            <text:p text:style-name="P3">Budoucí<text:span text:style-name="T11"> </text:span>oprávněný</text:p>
          </table:table-cell>
          <table:table-cell table:style-name="Tabulka11.B9" table:number-columns-spanned="7" office:value-type="string">
            <text:p text:style-name="P3">**********</text:p>
            <text:p text:style-name="P2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1.1">
          <table:table-cell table:style-name="Tabulka11.A10" table:number-columns-spanned="8" office:value-type="string">
            <text:p text:style-name="P3">Odůvodnění:</text:p>
            <text:p text:style-name="Standard"><text:span text:style-name="T6">Přípojka</text:span><text:span text:style-name="T8"> </text:span><text:span text:style-name="T6">vody</text:span><text:span text:style-name="T8"> </text:span><text:span text:style-name="T6">k RD</text:span><text:span text:style-name="T8"> </text:span><text:span text:style-name="T6">a</text:span><text:span text:style-name="T8"> </text:span><text:span text:style-name="T6">sjezd</text:span><text:span text:style-name="T8"> </text:span><text:span text:style-name="T6">ze</text:span><text:span text:style-name="T8"> </text:span><text:span text:style-name="T6">silnice.</text:span></text:p>
            <text:p text:style-name="P2">*)<text:span text:style-name="T11"> </text:span>Uvedená<text:span text:style-name="T11"> </text:span>základní<text:span text:style-name="T11"> </text:span>cena<text:span text:style-name="T11"> </text:span>bude<text:span text:style-name="T11"> </text:span>navýšena<text:span text:style-name="T11"> </text:span>o<text:span text:style-name="T11"> </text:span>DPH<text:span text:style-name="T11"> </text:span>v zákonné<text:span text:style-name="T11"> </text:span>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1.4">
          <table:table-cell table:style-name="Tabulka11.A4" table:number-columns-spanned="8" office:value-type="string">
            <text:p text:style-name="P1"><text:span text:style-name="T6">7)</text:span><text:span text:style-name="T8"> </text:span><text:span text:style-name="T6">Zřízení</text:span><text:span text:style-name="T8"> </text:span><text:span text:style-name="T6">budoucího</text:span><text:span text:style-name="T8"> </text:span><text:span text:style-name="T6">věcného</text:span><text:span text:style-name="T8"> </text:span><text:span text:style-name="T6">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1.4">
          <table:table-cell table:style-name="Tabulka11.A5" table:number-rows-spanned="2" office:value-type="string">
            <text:p text:style-name="P3">KI/40/d/2012/RŘ</text:p>
          </table:table-cell>
          <table:table-cell table:style-name="Tabulka11.B5" table:number-rows-spanned="2" office:value-type="string">
            <text:p text:style-name="P5">II/474</text:p>
          </table:table-cell>
          <table:table-cell table:style-name="Tabulka11.B5" office:value-type="string">
            <text:p text:style-name="P5">4032/6</text:p>
          </table:table-cell>
          <table:table-cell table:style-name="Tabulka11.B5" table:number-rows-spanned="2" office:value-type="string">
            <text:p text:style-name="P5">Horní<text:span text:style-name="T11"> </text:span>Lutyně</text:p>
          </table:table-cell>
          <table:table-cell table:style-name="Tabulka11.B5" table:number-rows-spanned="2" office:value-type="string">
            <text:p text:style-name="P5">1x<text:span text:style-name="T11"> </text:span>sjezd</text:p>
          </table:table-cell>
          <table:table-cell table:style-name="Tabulka11.B5" table:number-rows-spanned="2" office:value-type="string">
            <text:p text:style-name="P5">případ</text:p>
          </table:table-cell>
          <table:table-cell table:style-name="Tabulka11.B5" table:number-rows-spanned="2" office:value-type="string">
            <text:p text:style-name="P5">3.000</text:p>
          </table:table-cell>
          <table:table-cell table:style-name="Tabulka11.H5" table:number-rows-spanned="2" office:value-type="string">
            <text:p text:style-name="P5">3.000</text:p>
          </table:table-cell>
        </table:table-row>
        <table:table-row table:style-name="Tabulka11.4">
          <table:covered-table-cell/>
          <table:covered-table-cell/>
          <table:table-cell table:style-name="Tabulka11.B5" office:value-type="string">
            <text:p text:style-name="P5">4032/7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11.4">
          <table:table-cell table:style-name="Tabulka11.A5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Tabulka11.B5" office:value-type="string">
            <text:p text:style-name="P5">celkem</text:p>
          </table:table-cell>
          <table:table-cell table:style-name="Tabulka11.H5" office:value-type="string">
            <text:p text:style-name="P5">3.000</text:p>
          </table:table-cell>
        </table:table-row>
        <table:table-row table:style-name="Tabulka11.1">
          <table:table-cell table:style-name="Tabulka11.A5" office:value-type="string">
            <text:p text:style-name="P3">Budoucí<text:span text:style-name="T11"> </text:span>oprávněný</text:p>
          </table:table-cell>
          <table:table-cell table:style-name="Tabulka11.B9" table:number-columns-spanned="7" office:value-type="string">
            <text:p text:style-name="P3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1.1">
          <table:table-cell table:style-name="Tabulka11.A10" table:number-columns-spanned="8" office:value-type="string">
            <text:p text:style-name="P3">Odůvodnění:</text:p>
            <text:p text:style-name="P2">Sjezd<text:span text:style-name="T11"> </text:span>ze<text:span text:style-name="T11"> </text:span>silnice.</text:p>
            <text:p text:style-name="P2">*)<text:span text:style-name="T11"> </text:span>Uvedená<text:span text:style-name="T11"> </text:span>základní<text:span text:style-name="T11"> </text:span>cena<text:span text:style-name="T11"> </text:span>bude<text:span text:style-name="T11"> </text:span>navýšena<text:span text:style-name="T11"> </text:span>o<text:span text:style-name="T11"> </text:span>DPH<text:span text:style-name="T11"> </text:span>v zákonné<text:span text:style-name="T11"> </text:span>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"/>
      <text:p text:style-name="P16"/>
      <text:p text:style-name="P16"/>
      <text:p text:style-name="P16"/>
      <text:p text:style-name="P16"/>
      <text:p text:style-name="P16"/>
      <text:p text:style-name="P16"/>
      <table:table table:name="Tabulka12" table:style-name="Tabulka12">
        <table:table-column table:style-name="Tabulka12.A"/>
        <table:table-column table:style-name="Tabulka12.B"/>
        <table:table-column table:style-name="Tabulka12.C" table:number-columns-repeated="2"/>
        <table:table-column table:style-name="Tabulka12.E"/>
        <table:table-column table:style-name="Tabulka12.F"/>
        <table:table-column table:style-name="Tabulka12.B"/>
        <table:table-column table:style-name="Tabulka12.H"/>
        <table:table-row table:style-name="Tabulka12.1">
          <table:table-cell table:style-name="Tabulka12.A1" table:number-columns-spanned="8" office:value-type="string">
            <text:p text:style-name="P1"><text:span text:style-name="T6">Středisko</text:span><text:span text:style-name="T8"> </text:span><text:span text:style-name="T6">Nový</text:span><text:span text:style-name="T8"> </text:span><text:span text:style-name="T6">Jičí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2.2">
          <table:table-cell table:style-name="Tabulka12.A2" table:number-rows-spanned="2" office:value-type="string">
            <text:p text:style-name="P3">Smlouva<text:span text:style-name="T11"> </text:span>číslo</text:p>
          </table:table-cell>
          <table:table-cell table:style-name="Tabulka12.B2" table:number-rows-spanned="2" office:value-type="string">
            <text:p text:style-name="P5">Silnice</text:p>
            <text:p text:style-name="P4"/>
          </table:table-cell>
          <table:table-cell table:style-name="Tabulka12.B2" table:number-rows-spanned="2" office:value-type="string">
            <text:p text:style-name="P5">Parcelní<text:span text:style-name="T11"> </text:span>číslo</text:p>
          </table:table-cell>
          <table:table-cell table:style-name="Tabulka12.B2" table:number-rows-spanned="2" office:value-type="string">
            <text:p text:style-name="P5">Katastrální</text:p>
            <text:p text:style-name="P4">území</text:p>
          </table:table-cell>
          <table:table-cell table:style-name="Tabulka12.B2" table:number-columns-spanned="2" office:value-type="string">
            <text:p text:style-name="P5">Způsob<text:span text:style-name="T11"> </text:span>a<text:span text:style-name="T11"> </text:span>rozsah<text:span text:style-name="T11"> </text:span>dotčení<text:span text:style-name="T11"> </text:span>pozemku</text:p>
          </table:table-cell>
          <table:covered-table-cell/>
          <table:table-cell table:style-name="Tabulka12.G2" table:number-columns-spanned="2" office:value-type="string">
            <text:p text:style-name="P5">Základní<text:span text:style-name="T11"> </text:span>cena<text:span text:style-name="T11"> </text:span>v Kč<text:span text:style-name="T11"> </text:span>*)</text:p>
          </table:table-cell>
          <table:covered-table-cell/>
        </table:table-row>
        <table:table-row table:style-name="Tabulka12.2">
          <table:covered-table-cell/>
          <table:covered-table-cell/>
          <table:covered-table-cell/>
          <table:covered-table-cell/>
          <table:table-cell table:style-name="Tabulka12.B3" office:value-type="string">
            <text:p text:style-name="P5">popis</text:p>
          </table:table-cell>
          <table:table-cell table:style-name="Tabulka12.B3" office:value-type="string">
            <text:p text:style-name="P13"><text:span text:style-name="T6">bm,</text:span><text:span text:style-name="T8"> </text:span><text:span text:style-name="T6">m</text:span><text:span text:style-name="T12">2</text:span></text:p>
          </table:table-cell>
          <table:table-cell table:style-name="Tabulka12.B3" office:value-type="string">
            <text:p text:style-name="P5">sazba<text:span text:style-name="T11"> </text:span></text:p>
          </table:table-cell>
          <table:table-cell table:style-name="Tabulka12.H3" office:value-type="string">
            <text:p text:style-name="P5">celkem<text:span text:style-name="T11"> </text:span></text:p>
          </table:table-cell>
        </table:table-row>
        <table:table-row table:style-name="Tabulka12.4">
          <table:table-cell table:style-name="Tabulka12.A4" table:number-columns-spanned="8" office:value-type="string">
            <text:p text:style-name="P1"><text:span text:style-name="T6">1</text:span><text:span text:style-name="T6">)</text:span><text:span text:style-name="T8"> </text:span><text:span text:style-name="T6">Zřízení</text:span><text:span text:style-name="T8"> </text:span><text:span text:style-name="T6">budoucího</text:span><text:span text:style-name="T8"> </text:span><text:span text:style-name="T6">věcného</text:span><text:span text:style-name="T8"> </text:span><text:span text:style-name="T6">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2.4">
          <table:table-cell table:style-name="Tabulka12.A5" office:value-type="string">
            <text:p text:style-name="P1"><text:span text:style-name="T6">NJ/90/</text:span><text:span text:style-name="T6">d/2012/Na</text:span></text:p>
          </table:table-cell>
          <table:table-cell table:style-name="Tabulka12.B5" office:value-type="string">
            <text:p text:style-name="P5">III/4822</text:p>
          </table:table-cell>
          <table:table-cell table:style-name="Tabulka12.B5" office:value-type="string">
            <text:p text:style-name="P5">543/3</text:p>
          </table:table-cell>
          <table:table-cell table:style-name="Tabulka12.B5" office:value-type="string">
            <text:p text:style-name="P5">Závišice</text:p>
          </table:table-cell>
          <table:table-cell table:style-name="Tabulka12.B5" office:value-type="string">
            <text:p text:style-name="P5">1x<text:span text:style-name="T11"> </text:span>protlak</text:p>
          </table:table-cell>
          <table:table-cell table:style-name="Tabulka12.B5" office:value-type="string">
            <text:p text:style-name="P5">9</text:p>
          </table:table-cell>
          <table:table-cell table:style-name="Tabulka12.B5" office:value-type="string">
            <text:p text:style-name="P5">3.000</text:p>
          </table:table-cell>
          <table:table-cell table:style-name="Tabulka12.H5" office:value-type="string">
            <text:p text:style-name="P5">3.000</text:p>
          </table:table-cell>
        </table:table-row>
        <text:soft-page-break/>
        <table:table-row table:style-name="Tabulka12.4">
          <table:table-cell table:style-name="Tabulka12.A5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Tabulka12.B5" office:value-type="string">
            <text:p text:style-name="P13"><text:span text:style-name="T6">celkem</text:span></text:p>
          </table:table-cell>
          <table:table-cell table:style-name="Tabulka12.H5" office:value-type="string">
            <text:p text:style-name="P5">3.000*)</text:p>
          </table:table-cell>
        </table:table-row>
        <table:table-row table:style-name="Tabulka12.1">
          <table:table-cell table:style-name="Tabulka12.A5" office:value-type="string">
            <text:p text:style-name="P3">Budoucí<text:span text:style-name="T11"> </text:span>oprávněný</text:p>
          </table:table-cell>
          <table:table-cell table:style-name="Tabulka12.B7" table:number-columns-spanned="7" office:value-type="string">
            <text:p text:style-name="P1"><text:span text:style-name="T7">SMP</text:span><text:span text:style-name="T9"> </text:span><text:span text:style-name="T7">NET,</text:span><text:span text:style-name="T9"> </text:span><text:span text:style-name="T7">s.r.o.</text:span><text:span text:style-name="T9"> </text:span><text:span text:style-name="T7">se</text:span><text:span text:style-name="T9"> </text:span><text:span text:style-name="T7">sídlem</text:span><text:span text:style-name="T9"> </text:span><text:span text:style-name="T7">Hornopolní</text:span><text:span text:style-name="T9"> </text:span><text:span text:style-name="T7">3314/38,</text:span><text:span text:style-name="T9"> </text:span><text:span text:style-name="T7">Ostrava</text:span><text:span text:style-name="T9"> – </text:span><text:span text:style-name="T7">Moravská</text:span><text:span text:style-name="T9"> </text:span><text:span text:style-name="T7">Ostrava,</text:span><text:span text:style-name="T9"> </text:span><text:span text:style-name="T7">IČ</text:span><text:span text:style-name="T9"> </text:span><text:span text:style-name="T7">2776896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2.1">
          <table:table-cell table:style-name="Tabulka12.A8" table:number-columns-spanned="8" office:value-type="string">
            <text:p text:style-name="P3">Odůvodnění:</text:p>
            <text:p text:style-name="Standard"><text:span text:style-name="T6">Přeložka</text:span><text:span text:style-name="T8"> </text:span><text:span text:style-name="T6">plynovodu</text:span><text:span text:style-name="T8"> </text:span><text:span text:style-name="T6">v rámci</text:span><text:span text:style-name="T8"> </text:span><text:span text:style-name="T6">stavby</text:span><text:span text:style-name="T8"> „</text:span><text:span text:style-name="T6">Úprava</text:span><text:span text:style-name="T8"> </text:span><text:span text:style-name="T6">Sedlnice,</text:span><text:span text:style-name="T8"> </text:span><text:span text:style-name="T6">Závišice</text:span><text:span text:style-name="T8"> </text:span><text:span text:style-name="T6">km</text:span><text:span text:style-name="T8"> </text:span><text:span text:style-name="T6">11,800-13,750,</text:span><text:span text:style-name="T8"> </text:span><text:span text:style-name="T6">číslo</text:span><text:span text:style-name="T8"> </text:span><text:span text:style-name="T6">stavby</text:span><text:span text:style-name="T8"> </text:span><text:span text:style-name="T6">5641</text:span><text:span text:style-name="T8">“</text:span><text:span text:style-name="T6">.</text:span></text:p>
            <text:p text:style-name="Standard"><text:span text:style-name="T6">*)</text:span><text:span text:style-name="T8"> </text:span><text:span text:style-name="T6">Uvedená</text:span><text:span text:style-name="T8"> </text:span><text:span text:style-name="T6">základní</text:span><text:span text:style-name="T8"> </text:span><text:span text:style-name="T6">cena</text:span><text:span text:style-name="T8"> </text:span><text:span text:style-name="T6">bude</text:span><text:span text:style-name="T8"> </text:span><text:span text:style-name="T6">navýšena</text:span><text:span text:style-name="T8"> </text:span><text:span text:style-name="T6">o</text:span><text:span text:style-name="T8"> </text:span><text:span text:style-name="T6">DPH</text:span><text:span text:style-name="T8"> </text:span><text:span text:style-name="T6">v zákonné</text:span><text:span text:style-name="T8"> </text:span><text:span text:style-name="T6">výši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2.4">
          <table:table-cell table:style-name="Tabulka12.A4" table:number-columns-spanned="8" office:value-type="string">
            <text:p text:style-name="P1"><text:span text:style-name="T6">2</text:span><text:span text:style-name="T6">)</text:span><text:span text:style-name="T8"> </text:span><text:span text:style-name="T6">Zřízení</text:span><text:span text:style-name="T8"> </text:span><text:span text:style-name="T6">budoucího</text:span><text:span text:style-name="T8"> </text:span><text:span text:style-name="T6">věcného</text:span><text:span text:style-name="T8"> </text:span><text:span text:style-name="T6">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2.10">
          <table:table-cell table:style-name="Tabulka12.A5" table:number-rows-spanned="2" office:value-type="string">
            <text:p text:style-name="P3">NJ/154/d/2012/Ko</text:p>
          </table:table-cell>
          <table:table-cell table:style-name="Tabulka12.B5" table:number-rows-spanned="2" office:value-type="string">
            <text:p text:style-name="P5">III/4815</text:p>
          </table:table-cell>
          <table:table-cell table:style-name="Tabulka12.B5" table:number-rows-spanned="2" office:value-type="string">
            <text:p text:style-name="P5">1191/1</text:p>
          </table:table-cell>
          <table:table-cell table:style-name="Tabulka12.B5" table:number-rows-spanned="2" office:value-type="string">
            <text:p text:style-name="P5">Bernartice<text:span text:style-name="T11"> </text:span>nad<text:span text:style-name="T11"> </text:span>Odrou</text:p>
          </table:table-cell>
          <table:table-cell table:style-name="Tabulka12.B5" office:value-type="string">
            <text:p text:style-name="P5">2x<text:span text:style-name="T11"> </text:span>protlak<text:span text:style-name="T11"> </text:span></text:p>
          </table:table-cell>
          <table:table-cell table:style-name="Tabulka12.B5" office:value-type="string">
            <text:p text:style-name="P5">19</text:p>
          </table:table-cell>
          <table:table-cell table:style-name="Tabulka12.B5" table:number-rows-spanned="2" office:value-type="string">
            <text:p text:style-name="P7">200</text:p>
            <text:p text:style-name="P4">500</text:p>
          </table:table-cell>
          <table:table-cell table:style-name="Tabulka12.H5" table:number-rows-spanned="2" office:value-type="string">
            <text:p text:style-name="P7">3.800</text:p>
            <text:p text:style-name="P6">500</text:p>
          </table:table-cell>
        </table:table-row>
        <table:table-row table:style-name="Tabulka12.10">
          <table:covered-table-cell/>
          <table:covered-table-cell/>
          <table:covered-table-cell/>
          <table:covered-table-cell/>
          <table:table-cell table:style-name="Tabulka12.B5" office:value-type="string">
            <text:p text:style-name="P13"><text:span text:style-name="T6">1x</text:span><text:span text:style-name="T8"> </text:span><text:span text:style-name="T6">objekt</text:span></text:p>
          </table:table-cell>
          <table:table-cell table:style-name="Tabulka12.B5" office:value-type="string">
            <text:p text:style-name="P5">1</text:p>
          </table:table-cell>
          <table:covered-table-cell/>
          <table:covered-table-cell/>
        </table:table-row>
        <table:table-row table:style-name="Tabulka12.4">
          <table:table-cell table:style-name="Tabulka12.A5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Tabulka12.B5" office:value-type="string">
            <text:p text:style-name="P5">celkem</text:p>
          </table:table-cell>
          <table:table-cell table:style-name="Tabulka12.H5" office:value-type="string">
            <text:p text:style-name="P13"><text:span text:style-name="T6">4300</text:span><text:span text:style-name="T6">*)</text:span></text:p>
          </table:table-cell>
        </table:table-row>
        <table:table-row table:style-name="Tabulka12.1">
          <table:table-cell table:style-name="Tabulka12.A5" office:value-type="string">
            <text:p text:style-name="P3">Budoucí<text:span text:style-name="T11"> </text:span>oprávněný</text:p>
          </table:table-cell>
          <table:table-cell table:style-name="Tabulka12.B7" table:number-columns-spanned="7" office:value-type="string">
            <text:p text:style-name="P3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2.1">
          <table:table-cell table:style-name="Tabulka12.A8" table:number-columns-spanned="8" office:value-type="string">
            <text:p text:style-name="P3">Odůvodnění:</text:p>
            <text:p text:style-name="Standard"><text:span text:style-name="T6">Přípojk</text:span><text:span text:style-name="T6">a</text:span><text:span text:style-name="T8"> </text:span><text:span text:style-name="T6">vody</text:span><text:span text:style-name="T8"> </text:span><text:span text:style-name="T6">a</text:span><text:span text:style-name="T8"> </text:span><text:span text:style-name="T6">plynu</text:span><text:span text:style-name="T8"> </text:span><text:span text:style-name="T6">k RD.</text:span></text:p>
            <text:p text:style-name="P2">*)<text:span text:style-name="T11"> </text:span>Uvedená<text:span text:style-name="T11"> </text:span>základní<text:span text:style-name="T11"> </text:span>cena<text:span text:style-name="T11"> </text:span>bude<text:span text:style-name="T11"> </text:span>navýšena<text:span text:style-name="T11"> </text:span>o<text:span text:style-name="T11"> </text:span>DPH<text:span text:style-name="T11"> </text:span>v zákonné<text:span text:style-name="T11"> </text:span>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2.4">
          <table:table-cell table:style-name="Tabulka12.A4" table:number-columns-spanned="8" office:value-type="string">
            <text:p text:style-name="P1"><text:span text:style-name="T6">3</text:span><text:span text:style-name="T6">)</text:span><text:span text:style-name="T8"> </text:span><text:span text:style-name="T6">Zřízení</text:span><text:span text:style-name="T8"> </text:span><text:span text:style-name="T6">budoucího</text:span><text:span text:style-name="T8"> </text:span><text:span text:style-name="T6">věcného</text:span><text:span text:style-name="T8"> </text:span><text:span text:style-name="T6">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2.10">
          <table:table-cell table:style-name="Tabulka12.A5" office:value-type="string">
            <text:p text:style-name="P3">NJ/168/d/2012/Ko</text:p>
          </table:table-cell>
          <table:table-cell table:style-name="Tabulka12.B5" office:value-type="string">
            <text:p text:style-name="P5">III/4624</text:p>
          </table:table-cell>
          <table:table-cell table:style-name="Tabulka12.B5" office:value-type="string">
            <text:p text:style-name="P5">716/1</text:p>
          </table:table-cell>
          <table:table-cell table:style-name="Tabulka12.B5" office:value-type="string">
            <text:p text:style-name="P5">Slezské<text:span text:style-name="T11"> </text:span>Vlkovice</text:p>
          </table:table-cell>
          <table:table-cell table:style-name="Tabulka12.B5" office:value-type="string">
            <text:p text:style-name="P5">1x<text:span text:style-name="T11"> </text:span>sjezd</text:p>
          </table:table-cell>
          <table:table-cell table:style-name="Tabulka12.B5" office:value-type="string">
            <text:p text:style-name="P5">případ</text:p>
          </table:table-cell>
          <table:table-cell table:style-name="Tabulka12.B5" office:value-type="string">
            <text:p text:style-name="P5">3.000</text:p>
          </table:table-cell>
          <table:table-cell table:style-name="Tabulka12.H5" office:value-type="string">
            <text:p text:style-name="P5">3.000</text:p>
          </table:table-cell>
        </table:table-row>
        <table:table-row table:style-name="Tabulka12.4">
          <table:table-cell table:style-name="Tabulka12.A5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Tabulka12.B5" office:value-type="string">
            <text:p text:style-name="P5">celkem</text:p>
          </table:table-cell>
          <table:table-cell table:style-name="Tabulka12.H5" office:value-type="string">
            <text:p text:style-name="P13"><text:span text:style-name="T6">3.000</text:span><text:span text:style-name="T6">*)</text:span></text:p>
          </table:table-cell>
        </table:table-row>
        <table:table-row table:style-name="Tabulka12.1">
          <table:table-cell table:style-name="Tabulka12.A5" office:value-type="string">
            <text:p text:style-name="P3">Budoucí<text:span text:style-name="T11"> </text:span>oprávněný</text:p>
          </table:table-cell>
          <table:table-cell table:style-name="Tabulka12.B7" table:number-columns-spanned="7" office:value-type="string">
            <text:p text:style-name="P3">**********</text:p>
            <text:p text:style-name="P2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2.1">
          <table:table-cell table:style-name="Tabulka12.A8" table:number-columns-spanned="8" office:value-type="string">
            <text:p text:style-name="P3">Odůvodnění:</text:p>
            <text:p text:style-name="P2">Sjezd<text:span text:style-name="T11"> </text:span>ze<text:span text:style-name="T11"> </text:span>silnice.</text:p>
            <text:p text:style-name="P2">*)<text:span text:style-name="T11"> </text:span>Uvedená<text:span text:style-name="T11"> </text:span>základní<text:span text:style-name="T11"> </text:span>cena<text:span text:style-name="T11"> </text:span>bude<text:span text:style-name="T11"> </text:span>navýšena<text:span text:style-name="T11"> </text:span>o<text:span text:style-name="T11"> </text:span>DPH<text:span text:style-name="T11"> </text:span>v zákonné<text:span text:style-name="T11"> </text:span>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"/>
      <text:p text:style-name="P16"/>
      <table:table table:name="Tabulka13" table:style-name="Tabulka13">
        <table:table-column table:style-name="Tabulka13.A"/>
        <table:table-column table:style-name="Tabulka13.B"/>
        <table:table-column table:style-name="Tabulka13.C" table:number-columns-repeated="2"/>
        <table:table-column table:style-name="Tabulka13.E"/>
        <table:table-column table:style-name="Tabulka13.F"/>
        <table:table-column table:style-name="Tabulka13.B"/>
        <table:table-column table:style-name="Tabulka13.H"/>
        <table:table-row table:style-name="Tabulka13.1">
          <table:table-cell table:style-name="Tabulka13.A1" table:number-columns-spanned="8" office:value-type="string">
            <text:p text:style-name="P1"><text:span text:style-name="T6">Středisko</text:span><text:span text:style-name="T8"> </text:span><text:span text:style-name="T6">Nový</text:span><text:span text:style-name="T8"> </text:span><text:span text:style-name="T6">Jičí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3.2">
          <table:table-cell table:style-name="Tabulka13.A2" table:number-rows-spanned="2" office:value-type="string">
            <text:p text:style-name="P3">Smlouva<text:span text:style-name="T11"> </text:span>číslo</text:p>
          </table:table-cell>
          <table:table-cell table:style-name="Tabulka13.B2" table:number-rows-spanned="2" office:value-type="string">
            <text:p text:style-name="P5">Silnice</text:p>
            <text:p text:style-name="P4"/>
          </table:table-cell>
          <table:table-cell table:style-name="Tabulka13.B2" table:number-rows-spanned="2" office:value-type="string">
            <text:p text:style-name="P5">Parcelní<text:span text:style-name="T11"> </text:span>číslo</text:p>
          </table:table-cell>
          <table:table-cell table:style-name="Tabulka13.B2" table:number-rows-spanned="2" office:value-type="string">
            <text:p text:style-name="P5">Katastrální</text:p>
            <text:p text:style-name="P4">území</text:p>
          </table:table-cell>
          <table:table-cell table:style-name="Tabulka13.B2" table:number-columns-spanned="2" office:value-type="string">
            <text:p text:style-name="P5">Způsob<text:span text:style-name="T11"> </text:span>a<text:span text:style-name="T11"> </text:span>rozsah<text:span text:style-name="T11"> </text:span>dotčení<text:span text:style-name="T11"> </text:span>pozemku</text:p>
          </table:table-cell>
          <table:covered-table-cell/>
          <table:table-cell table:style-name="Tabulka13.G2" table:number-columns-spanned="2" office:value-type="string">
            <text:p text:style-name="P5">Základní<text:span text:style-name="T11"> </text:span>cena<text:span text:style-name="T11"> </text:span>v Kč<text:span text:style-name="T11"> </text:span>*)</text:p>
          </table:table-cell>
          <table:covered-table-cell/>
        </table:table-row>
        <table:table-row table:style-name="Tabulka13.2">
          <table:covered-table-cell/>
          <table:covered-table-cell/>
          <table:covered-table-cell/>
          <table:covered-table-cell/>
          <table:table-cell table:style-name="Tabulka13.B3" office:value-type="string">
            <text:p text:style-name="P5">popis</text:p>
          </table:table-cell>
          <table:table-cell table:style-name="Tabulka13.B3" office:value-type="string">
            <text:p text:style-name="P13"><text:span text:style-name="T6">bm,</text:span><text:span text:style-name="T8"> </text:span><text:span text:style-name="T6">m</text:span><text:span text:style-name="T12">2</text:span></text:p>
          </table:table-cell>
          <table:table-cell table:style-name="Tabulka13.B3" office:value-type="string">
            <text:p text:style-name="P5">sazba<text:span text:style-name="T11"> </text:span></text:p>
          </table:table-cell>
          <table:table-cell table:style-name="Tabulka13.H3" office:value-type="string">
            <text:p text:style-name="P5">celkem<text:span text:style-name="T11"> </text:span></text:p>
          </table:table-cell>
        </table:table-row>
        <table:table-row table:style-name="Tabulka13.4">
          <table:table-cell table:style-name="Tabulka13.A4" table:number-columns-spanned="8" office:value-type="string">
            <text:p text:style-name="P1"><text:span text:style-name="T6">4</text:span><text:span text:style-name="T6">)</text:span><text:span text:style-name="T8"> </text:span><text:span text:style-name="T6">Zřízení</text:span><text:span text:style-name="T8"> </text:span><text:span text:style-name="T6">budoucího</text:span><text:span text:style-name="T8"> </text:span><text:span text:style-name="T6">věcného</text:span><text:span text:style-name="T8"> </text:span><text:span text:style-name="T6">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3.5">
          <table:table-cell table:style-name="Tabulka13.A5" office:value-type="string">
            <text:p text:style-name="P3">NJ/170/d/2012/Ko</text:p>
          </table:table-cell>
          <table:table-cell table:style-name="Tabulka13.B5" office:value-type="string">
            <text:p text:style-name="P5">III/46211</text:p>
          </table:table-cell>
          <table:table-cell table:style-name="Tabulka13.B5" office:value-type="string">
            <text:p text:style-name="P5">1055/1</text:p>
          </table:table-cell>
          <table:table-cell table:style-name="Tabulka13.B5" office:value-type="string">
            <text:p text:style-name="P5">Dolejší<text:span text:style-name="T11"> </text:span>Kunčice</text:p>
          </table:table-cell>
          <table:table-cell table:style-name="Tabulka13.B5" office:value-type="string">
            <text:p text:style-name="P5">1x<text:span text:style-name="T11"> </text:span>sjezd</text:p>
          </table:table-cell>
          <table:table-cell table:style-name="Tabulka13.B5" office:value-type="string">
            <text:p text:style-name="P5">případ</text:p>
          </table:table-cell>
          <table:table-cell table:style-name="Tabulka13.B5" office:value-type="string">
            <text:p text:style-name="P5">3.000</text:p>
          </table:table-cell>
          <table:table-cell table:style-name="Tabulka13.H5" office:value-type="string">
            <text:p text:style-name="P7">3.000</text:p>
          </table:table-cell>
        </table:table-row>
        <text:soft-page-break/>
        <table:table-row table:style-name="Tabulka13.4">
          <table:table-cell table:style-name="Tabulka13.A5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Tabulka13.B5" office:value-type="string">
            <text:p text:style-name="P5">celkem</text:p>
          </table:table-cell>
          <table:table-cell table:style-name="Tabulka13.H5" office:value-type="string">
            <text:p text:style-name="P13"><text:span text:style-name="T6">3000*</text:span><text:span text:style-name="T6">)</text:span></text:p>
          </table:table-cell>
        </table:table-row>
        <table:table-row table:style-name="Tabulka13.1">
          <table:table-cell table:style-name="Tabulka13.A5" office:value-type="string">
            <text:p text:style-name="P3">Budoucí<text:span text:style-name="T11"> </text:span>oprávněný</text:p>
          </table:table-cell>
          <table:table-cell table:style-name="Tabulka13.B7" table:number-columns-spanned="7" office:value-type="string">
            <text:p text:style-name="P3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3.1">
          <table:table-cell table:style-name="Tabulka13.A8" table:number-columns-spanned="8" office:value-type="string">
            <text:p text:style-name="P3">Odůvodnění:</text:p>
            <text:p text:style-name="P2">Sjezd<text:span text:style-name="T11"> </text:span>ze<text:span text:style-name="T11"> </text:span>silnice.</text:p>
            <text:p text:style-name="P2">*)<text:span text:style-name="T11"> </text:span>Uvedená<text:span text:style-name="T11"> </text:span>základní<text:span text:style-name="T11"> </text:span>cena<text:span text:style-name="T11"> </text:span>bude<text:span text:style-name="T11"> </text:span>navýšena<text:span text:style-name="T11"> </text:span>o<text:span text:style-name="T11"> </text:span>DPH<text:span text:style-name="T11"> </text:span>v zákonné<text:span text:style-name="T11"> </text:span>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3.4">
          <table:table-cell table:style-name="Tabulka13.A4" table:number-columns-spanned="8" office:value-type="string">
            <text:p text:style-name="P1"><text:span text:style-name="T6">5</text:span><text:span text:style-name="T6">)</text:span><text:span text:style-name="T8"> </text:span><text:span text:style-name="T6">Zřízení</text:span><text:span text:style-name="T8"> </text:span><text:span text:style-name="T6">budoucího</text:span><text:span text:style-name="T8"> </text:span><text:span text:style-name="T6">věcného</text:span><text:span text:style-name="T8"> </text:span><text:span text:style-name="T6">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3.5">
          <table:table-cell table:style-name="Tabulka13.A5" office:value-type="string">
            <text:p text:style-name="P3">NJ/171/d/2012/Ko</text:p>
          </table:table-cell>
          <table:table-cell table:style-name="Tabulka13.B5" office:value-type="string">
            <text:p text:style-name="P5">III/4636</text:p>
          </table:table-cell>
          <table:table-cell table:style-name="Tabulka13.B5" office:value-type="string">
            <text:p text:style-name="P5">2359</text:p>
          </table:table-cell>
          <table:table-cell table:style-name="Tabulka13.B5" office:value-type="string">
            <text:p text:style-name="P5">Stará<text:span text:style-name="T11"> </text:span>Ves<text:span text:style-name="T11"> </text:span>u<text:span text:style-name="T11"> </text:span>Bílovce</text:p>
          </table:table-cell>
          <table:table-cell table:style-name="Tabulka13.B5" office:value-type="string">
            <text:p text:style-name="P5">1x<text:span text:style-name="T11"> </text:span>sjezd</text:p>
          </table:table-cell>
          <table:table-cell table:style-name="Tabulka13.B5" office:value-type="string">
            <text:p text:style-name="P5">případ</text:p>
          </table:table-cell>
          <table:table-cell table:style-name="Tabulka13.B5" office:value-type="string">
            <text:p text:style-name="P5">3.000</text:p>
          </table:table-cell>
          <table:table-cell table:style-name="Tabulka13.H5" office:value-type="string">
            <text:p text:style-name="P7">3.000</text:p>
          </table:table-cell>
        </table:table-row>
        <table:table-row table:style-name="Tabulka13.4">
          <table:table-cell table:style-name="Tabulka13.A5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Tabulka13.B5" office:value-type="string">
            <text:p text:style-name="P5">celkem</text:p>
          </table:table-cell>
          <table:table-cell table:style-name="Tabulka13.H5" office:value-type="string">
            <text:p text:style-name="P13"><text:span text:style-name="T6">3000*</text:span><text:span text:style-name="T6">)</text:span></text:p>
          </table:table-cell>
        </table:table-row>
        <table:table-row table:style-name="Tabulka13.1">
          <table:table-cell table:style-name="Tabulka13.A5" office:value-type="string">
            <text:p text:style-name="P3">Budoucí<text:span text:style-name="T11"> </text:span>oprávněný</text:p>
          </table:table-cell>
          <table:table-cell table:style-name="Tabulka13.B7" table:number-columns-spanned="7" office:value-type="string">
            <text:p text:style-name="P3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3.1">
          <table:table-cell table:style-name="Tabulka13.A8" table:number-columns-spanned="8" office:value-type="string">
            <text:p text:style-name="P3">Odůvodnění:</text:p>
            <text:p text:style-name="P2">Sjezd<text:span text:style-name="T11"> </text:span>ze<text:span text:style-name="T11"> </text:span>silnice.</text:p>
            <text:p text:style-name="P2">*)<text:span text:style-name="T11"> </text:span>Uvedená<text:span text:style-name="T11"> </text:span>základní<text:span text:style-name="T11"> </text:span>cena<text:span text:style-name="T11"> </text:span>bude<text:span text:style-name="T11"> </text:span>navýšena<text:span text:style-name="T11"> </text:span>o<text:span text:style-name="T11"> </text:span>DPH<text:span text:style-name="T11"> </text:span>v zákonné<text:span text:style-name="T11"> </text:span>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3.4">
          <table:table-cell table:style-name="Tabulka13.A4" table:number-columns-spanned="8" office:value-type="string">
            <text:p text:style-name="P1"><text:span text:style-name="T6">6</text:span><text:span text:style-name="T6">)</text:span><text:span text:style-name="T8"> </text:span><text:span text:style-name="T6">Zřízení</text:span><text:span text:style-name="T8"> </text:span><text:span text:style-name="T6">budoucího</text:span><text:span text:style-name="T8"> </text:span><text:span text:style-name="T6">věcného</text:span><text:span text:style-name="T8"> </text:span><text:span text:style-name="T6">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3.4">
          <table:table-cell table:style-name="Tabulka13.A5" office:value-type="string">
            <text:p text:style-name="P3">NJ/172/d/2012/Ko</text:p>
          </table:table-cell>
          <table:table-cell table:style-name="Tabulka13.B5" office:value-type="string">
            <text:p text:style-name="P5">III/04734</text:p>
          </table:table-cell>
          <table:table-cell table:style-name="Tabulka13.B5" office:value-type="string">
            <text:p text:style-name="P5">920/8</text:p>
          </table:table-cell>
          <table:table-cell table:style-name="Tabulka13.B5" office:value-type="string">
            <text:p text:style-name="P5">Mankovice</text:p>
          </table:table-cell>
          <table:table-cell table:style-name="Tabulka13.B5" office:value-type="string">
            <text:p text:style-name="P5">uložení<text:span text:style-name="T11"> </text:span>do<text:span text:style-name="T11"> </text:span>pom.<text:span text:style-name="T11"> </text:span>pozemku</text:p>
          </table:table-cell>
          <table:table-cell table:style-name="Tabulka13.B5" office:value-type="string">
            <text:p text:style-name="P5">1</text:p>
          </table:table-cell>
          <table:table-cell table:style-name="Tabulka13.B5" office:value-type="string">
            <text:p text:style-name="P5">3.000</text:p>
          </table:table-cell>
          <table:table-cell table:style-name="Tabulka13.H5" office:value-type="string">
            <text:p text:style-name="P5">3.000</text:p>
          </table:table-cell>
        </table:table-row>
        <table:table-row table:style-name="Tabulka13.4">
          <table:table-cell table:style-name="Tabulka13.A5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Tabulka13.B5" office:value-type="string">
            <text:p text:style-name="P5">celkem</text:p>
          </table:table-cell>
          <table:table-cell table:style-name="Tabulka13.H5" office:value-type="string">
            <text:p text:style-name="P5">3.000*)</text:p>
          </table:table-cell>
        </table:table-row>
        <table:table-row table:style-name="Tabulka13.1">
          <table:table-cell table:style-name="Tabulka13.A5" office:value-type="string">
            <text:p text:style-name="P3">Budoucí<text:span text:style-name="T11"> </text:span>oprávněný</text:p>
          </table:table-cell>
          <table:table-cell table:style-name="Tabulka13.B7" table:number-columns-spanned="7" office:value-type="string">
            <text:p text:style-name="P1"><text:span text:style-name="T7">ČEZ</text:span><text:span text:style-name="T9"> </text:span><text:span text:style-name="T7">Distribuce,</text:span><text:span text:style-name="T9"> </text:span><text:span text:style-name="T7">a.</text:span><text:span text:style-name="T9"> </text:span><text:span text:style-name="T7">s.</text:span><text:span text:style-name="T9"> </text:span><text:span text:style-name="T7">se</text:span><text:span text:style-name="T9"> </text:span><text:span text:style-name="T7">sídlem</text:span><text:span text:style-name="T9"> </text:span><text:span text:style-name="T7">Teplická</text:span><text:span text:style-name="T9"> </text:span><text:span text:style-name="T7">874/8,</text:span><text:span text:style-name="T9"> </text:span><text:span text:style-name="T7">Děčín</text:span><text:span text:style-name="T9"> </text:span><text:span text:style-name="T7">IV-Podmokly,</text:span><text:span text:style-name="T9"> </text:span><text:span text:style-name="T7">IČ</text:span><text:span text:style-name="T9"> </text:span><text:span text:style-name="T7">2472903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3.1">
          <table:table-cell table:style-name="Tabulka13.A8" table:number-columns-spanned="8" office:value-type="string">
            <text:p text:style-name="P3">Odůvodnění:</text:p>
            <text:p text:style-name="P2">Přípojka<text:span text:style-name="T11"> </text:span>elektro<text:span text:style-name="T11"> </text:span>k RD.<text:span text:style-name="T11"> </text:span></text:p>
            <text:p text:style-name="P2">*)<text:span text:style-name="T11"> </text:span>Uvedená<text:span text:style-name="T11"> </text:span>základní<text:span text:style-name="T11"> </text:span>cena<text:span text:style-name="T11"> </text:span>bude<text:span text:style-name="T11"> </text:span>navýšena<text:span text:style-name="T11"> </text:span>o<text:span text:style-name="T11"> </text:span>DPH<text:span text:style-name="T11"> </text:span>v zákonné<text:span text:style-name="T11"> </text:span>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"/>
      <text:p text:style-name="P16"/>
      <text:p text:style-name="P16"/>
      <table:table table:name="Tabulka14" table:style-name="Tabulka14">
        <table:table-column table:style-name="Tabulka14.A"/>
        <table:table-column table:style-name="Tabulka14.B"/>
        <table:table-column table:style-name="Tabulka14.C" table:number-columns-repeated="2"/>
        <table:table-column table:style-name="Tabulka14.E"/>
        <table:table-column table:style-name="Tabulka14.F"/>
        <table:table-column table:style-name="Tabulka14.B"/>
        <table:table-column table:style-name="Tabulka14.H"/>
        <table:table-row table:style-name="Tabulka14.1">
          <table:table-cell table:style-name="Tabulka14.A1" table:number-columns-spanned="8" office:value-type="string">
            <text:p text:style-name="P1"><text:span text:style-name="T6">Středisko</text:span><text:span text:style-name="T8"> </text:span><text:span text:style-name="T6">Nový</text:span><text:span text:style-name="T8"> </text:span><text:span text:style-name="T6">Jičí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4.2">
          <table:table-cell table:style-name="Tabulka14.A2" table:number-rows-spanned="2" office:value-type="string">
            <text:p text:style-name="P3">Smlouva<text:span text:style-name="T11"> </text:span>číslo</text:p>
          </table:table-cell>
          <table:table-cell table:style-name="Tabulka14.B2" table:number-rows-spanned="2" office:value-type="string">
            <text:p text:style-name="P5">Silnice</text:p>
            <text:p text:style-name="P4"/>
          </table:table-cell>
          <table:table-cell table:style-name="Tabulka14.B2" table:number-rows-spanned="2" office:value-type="string">
            <text:p text:style-name="P5">Parcelní<text:span text:style-name="T11"> </text:span>číslo</text:p>
          </table:table-cell>
          <table:table-cell table:style-name="Tabulka14.B2" table:number-rows-spanned="2" office:value-type="string">
            <text:p text:style-name="P5">Katastrální</text:p>
            <text:p text:style-name="P4">území</text:p>
          </table:table-cell>
          <table:table-cell table:style-name="Tabulka14.B2" table:number-columns-spanned="2" office:value-type="string">
            <text:p text:style-name="P5">Způsob<text:span text:style-name="T11"> </text:span>a<text:span text:style-name="T11"> </text:span>rozsah<text:span text:style-name="T11"> </text:span>dotčení<text:span text:style-name="T11"> </text:span>pozemku</text:p>
          </table:table-cell>
          <table:covered-table-cell/>
          <table:table-cell table:style-name="Tabulka14.G2" table:number-columns-spanned="2" office:value-type="string">
            <text:p text:style-name="P5">Základní<text:span text:style-name="T11"> </text:span>cena<text:span text:style-name="T11"> </text:span>v Kč<text:span text:style-name="T11"> </text:span>*)</text:p>
          </table:table-cell>
          <table:covered-table-cell/>
        </table:table-row>
        <table:table-row table:style-name="Tabulka14.2">
          <table:covered-table-cell/>
          <table:covered-table-cell/>
          <table:covered-table-cell/>
          <table:covered-table-cell/>
          <table:table-cell table:style-name="Tabulka14.B3" office:value-type="string">
            <text:p text:style-name="P5">popis</text:p>
          </table:table-cell>
          <table:table-cell table:style-name="Tabulka14.B3" office:value-type="string">
            <text:p text:style-name="P13"><text:span text:style-name="T6">bm,</text:span><text:span text:style-name="T8"> </text:span><text:span text:style-name="T6">m</text:span><text:span text:style-name="T12">2</text:span></text:p>
          </table:table-cell>
          <table:table-cell table:style-name="Tabulka14.B3" office:value-type="string">
            <text:p text:style-name="P5">sazba<text:span text:style-name="T11"> </text:span></text:p>
          </table:table-cell>
          <table:table-cell table:style-name="Tabulka14.H3" office:value-type="string">
            <text:p text:style-name="P5">celkem<text:span text:style-name="T11"> </text:span></text:p>
          </table:table-cell>
        </table:table-row>
        <table:table-row table:style-name="Tabulka14.4">
          <table:table-cell table:style-name="Tabulka14.A4" table:number-columns-spanned="8" office:value-type="string">
            <text:p text:style-name="P1"><text:span text:style-name="T6">7</text:span><text:span text:style-name="T6">)</text:span><text:span text:style-name="T8"> </text:span><text:span text:style-name="T6">Zřízení</text:span><text:span text:style-name="T8"> </text:span><text:span text:style-name="T6">budoucího</text:span><text:span text:style-name="T8"> </text:span><text:span text:style-name="T6">věcného</text:span><text:span text:style-name="T8"> </text:span><text:span text:style-name="T6">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4.4">
          <table:table-cell table:style-name="Tabulka14.A5" table:number-rows-spanned="2" office:value-type="string">
            <text:p text:style-name="P3">NJ/173/d/2012/Ko</text:p>
          </table:table-cell>
          <table:table-cell table:style-name="Tabulka14.B5" table:number-rows-spanned="2" office:value-type="string">
            <text:p text:style-name="P5">III/46416</text:p>
          </table:table-cell>
          <table:table-cell table:style-name="Tabulka14.B5" table:number-rows-spanned="2" office:value-type="string">
            <text:p text:style-name="P5">2263</text:p>
          </table:table-cell>
          <table:table-cell table:style-name="Tabulka14.B5" table:number-rows-spanned="2" office:value-type="string">
            <text:p text:style-name="P5">Bravantice</text:p>
          </table:table-cell>
          <table:table-cell table:style-name="Tabulka14.B5" office:value-type="string">
            <text:p text:style-name="P5">nadzemní<text:span text:style-name="T11"> </text:span>vedení</text:p>
          </table:table-cell>
          <table:table-cell table:style-name="Tabulka14.B5" office:value-type="string">
            <text:p text:style-name="P5">26</text:p>
          </table:table-cell>
          <table:table-cell table:style-name="Tabulka14.B5" table:number-rows-spanned="2" office:value-type="string">
            <text:p text:style-name="P5">3.000</text:p>
          </table:table-cell>
          <table:table-cell table:style-name="Tabulka14.H5" table:number-rows-spanned="2" office:value-type="string">
            <text:p text:style-name="P5">3.000</text:p>
          </table:table-cell>
        </table:table-row>
        <table:table-row table:style-name="Tabulka14.4">
          <table:covered-table-cell/>
          <table:covered-table-cell/>
          <table:covered-table-cell/>
          <table:covered-table-cell/>
          <table:table-cell table:style-name="Tabulka14.B5" office:value-type="string">
            <text:p text:style-name="P13"><text:span text:style-name="T8"><text:s/></text:span><text:span text:style-name="T6">umístění</text:span><text:span text:style-name="T8"> </text:span><text:span text:style-name="T6">sloupu</text:span></text:p>
          </table:table-cell>
          <table:table-cell table:style-name="Tabulka14.B5" office:value-type="string">
            <text:p text:style-name="P5">1</text:p>
          </table:table-cell>
          <table:covered-table-cell/>
          <table:covered-table-cell/>
        </table:table-row>
        <table:table-row table:style-name="Tabulka14.4">
          <table:table-cell table:style-name="Tabulka14.A5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Tabulka14.B5" office:value-type="string">
            <text:p text:style-name="P5">celkem</text:p>
          </table:table-cell>
          <table:table-cell table:style-name="Tabulka14.H5" office:value-type="string">
            <text:p text:style-name="P5">3.000*)</text:p>
          </table:table-cell>
        </table:table-row>
        <text:soft-page-break/>
        <table:table-row table:style-name="Tabulka14.1">
          <table:table-cell table:style-name="Tabulka14.A5" office:value-type="string">
            <text:p text:style-name="P3">Budoucí<text:span text:style-name="T11"> </text:span>oprávněný</text:p>
          </table:table-cell>
          <table:table-cell table:style-name="Tabulka14.B8" table:number-columns-spanned="7" office:value-type="string">
            <text:p text:style-name="P1"><text:span text:style-name="T7">ČEZ</text:span><text:span text:style-name="T9"> </text:span><text:span text:style-name="T7">Distribuce,</text:span><text:span text:style-name="T9"> </text:span><text:span text:style-name="T7">a.</text:span><text:span text:style-name="T9"> </text:span><text:span text:style-name="T7">s.</text:span><text:span text:style-name="T9"> </text:span><text:span text:style-name="T7">se</text:span><text:span text:style-name="T9"> </text:span><text:span text:style-name="T7">sídlem</text:span><text:span text:style-name="T9"> </text:span><text:span text:style-name="T7">Teplická</text:span><text:span text:style-name="T9"> </text:span><text:span text:style-name="T7">874/8,</text:span><text:span text:style-name="T9"> </text:span><text:span text:style-name="T7">Děčín</text:span><text:span text:style-name="T9"> </text:span><text:span text:style-name="T7">IV-Podmokly,</text:span><text:span text:style-name="T9"> </text:span><text:span text:style-name="T7">IČ</text:span><text:span text:style-name="T9"> </text:span><text:span text:style-name="T7">2472903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4.1">
          <table:table-cell table:style-name="Tabulka14.A9" table:number-columns-spanned="8" office:value-type="string">
            <text:p text:style-name="P3">Odůvodnění:</text:p>
            <text:p text:style-name="P2">Umístění<text:span text:style-name="T11"> </text:span>sloupu<text:span text:style-name="T11"> </text:span>a<text:span text:style-name="T11"> </text:span>nadzemního<text:span text:style-name="T11"> </text:span>vedení<text:span text:style-name="T11"> „</text:span>Rekonstrukce<text:span text:style-name="T11"> </text:span>vedení<text:span text:style-name="T11"> </text:span>VVN<text:span text:style-name="T11"> </text:span>Odbočka<text:span text:style-name="T11"> </text:span>Studénka-portál<text:span text:style-name="T11"> </text:span>R110<text:span text:style-name="T11"> </text:span>Třebovice<text:span text:style-name="T11">“</text:span>.</text:p>
            <text:p text:style-name="P2">*)<text:span text:style-name="T11"> </text:span>Uvedená<text:span text:style-name="T11"> </text:span>základní<text:span text:style-name="T11"> </text:span>cena<text:span text:style-name="T11"> </text:span>bude<text:span text:style-name="T11"> </text:span>navýšena<text:span text:style-name="T11"> </text:span>o<text:span text:style-name="T11"> </text:span>DPH<text:span text:style-name="T11"> </text:span>v zákonné<text:span text:style-name="T11"> </text:span>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4.4">
          <table:table-cell table:style-name="Tabulka14.A4" table:number-columns-spanned="8" office:value-type="string">
            <text:p text:style-name="P1"><text:span text:style-name="T6">8</text:span><text:span text:style-name="T6">)</text:span><text:span text:style-name="T8"> </text:span><text:span text:style-name="T6">Zřízení</text:span><text:span text:style-name="T8"> </text:span><text:span text:style-name="T6">budoucího</text:span><text:span text:style-name="T8"> </text:span><text:span text:style-name="T6">věcného</text:span><text:span text:style-name="T8"> </text:span><text:span text:style-name="T6">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4.4">
          <table:table-cell table:style-name="Tabulka14.A5" table:number-rows-spanned="2" office:value-type="string">
            <text:p text:style-name="P3">NJ/176/d/2012/Ko</text:p>
          </table:table-cell>
          <table:table-cell table:style-name="Tabulka14.B5" table:number-rows-spanned="2" office:value-type="string">
            <text:p text:style-name="P5">II/464</text:p>
          </table:table-cell>
          <table:table-cell table:style-name="Tabulka14.B5" table:number-rows-spanned="2" office:value-type="string">
            <text:p text:style-name="P5">2406/1</text:p>
          </table:table-cell>
          <table:table-cell table:style-name="Tabulka14.B5" table:number-rows-spanned="2" office:value-type="string">
            <text:p text:style-name="P5">Butovice</text:p>
          </table:table-cell>
          <table:table-cell table:style-name="Tabulka14.B5" office:value-type="string">
            <text:p text:style-name="P5">uložení<text:span text:style-name="T11"> </text:span>do<text:span text:style-name="T11"> </text:span>vozovky</text:p>
          </table:table-cell>
          <table:table-cell table:style-name="Tabulka14.B5" office:value-type="string">
            <text:p text:style-name="P5">3</text:p>
          </table:table-cell>
          <table:table-cell table:style-name="Tabulka14.B5" office:value-type="string">
            <text:p text:style-name="P5">1.000</text:p>
          </table:table-cell>
          <table:table-cell table:style-name="Tabulka14.H5" office:value-type="string">
            <text:p text:style-name="P5">3.000</text:p>
          </table:table-cell>
        </table:table-row>
        <table:table-row table:style-name="Tabulka14.4">
          <table:covered-table-cell/>
          <table:covered-table-cell/>
          <table:covered-table-cell/>
          <table:covered-table-cell/>
          <table:table-cell table:style-name="Tabulka14.B5" office:value-type="string">
            <text:p text:style-name="P5">umístění<text:span text:style-name="T11"> </text:span>objektu</text:p>
          </table:table-cell>
          <table:table-cell table:style-name="Tabulka14.B5" office:value-type="string">
            <text:p text:style-name="P5">1</text:p>
          </table:table-cell>
          <table:table-cell table:style-name="Tabulka14.B5" office:value-type="string">
            <text:p text:style-name="P5">500</text:p>
          </table:table-cell>
          <table:table-cell table:style-name="Tabulka14.H5" office:value-type="string">
            <text:p text:style-name="P5">500</text:p>
          </table:table-cell>
        </table:table-row>
        <table:table-row table:style-name="Tabulka14.4">
          <table:table-cell table:style-name="Tabulka14.A5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Tabulka14.B5" office:value-type="string">
            <text:p text:style-name="P5">celkem</text:p>
          </table:table-cell>
          <table:table-cell table:style-name="Tabulka14.H5" office:value-type="string">
            <text:p text:style-name="P13"><text:span text:style-name="T6">3.500</text:span><text:span text:style-name="T6">*)</text:span></text:p>
          </table:table-cell>
        </table:table-row>
        <table:table-row table:style-name="Tabulka14.1">
          <table:table-cell table:style-name="Tabulka14.A5" office:value-type="string">
            <text:p text:style-name="P3">Budoucí<text:span text:style-name="T11"> </text:span>oprávněný</text:p>
          </table:table-cell>
          <table:table-cell table:style-name="Tabulka14.B8" table:number-columns-spanned="7" office:value-type="string">
            <text:p text:style-name="P3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4.1">
          <table:table-cell table:style-name="Tabulka14.A9" table:number-columns-spanned="8" office:value-type="string">
            <text:p text:style-name="P3">Odůvodnění:</text:p>
            <text:p text:style-name="Standard"><text:span text:style-name="T6">Přípojka</text:span><text:span text:style-name="T8"> </text:span><text:span text:style-name="T6">plynu</text:span><text:span text:style-name="T8"> </text:span><text:span text:style-name="T6">k</text:span><text:span text:style-name="T8"> </text:span><text:span text:style-name="T6">RD.</text:span></text:p>
            <text:p text:style-name="P2">*)<text:span text:style-name="T11"> </text:span>Uvedená<text:span text:style-name="T11"> </text:span>základní<text:span text:style-name="T11"> </text:span>cena<text:span text:style-name="T11"> </text:span>bude<text:span text:style-name="T11"> </text:span>navýšena<text:span text:style-name="T11"> </text:span>o<text:span text:style-name="T11"> </text:span>DPH<text:span text:style-name="T11"> </text:span>v zákonné<text:span text:style-name="T11"> </text:span>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4.4">
          <table:table-cell table:style-name="Tabulka14.A4" table:number-columns-spanned="8" office:value-type="string">
            <text:p text:style-name="P1"><text:span text:style-name="T6">9</text:span><text:span text:style-name="T6">)</text:span><text:span text:style-name="T8"> </text:span><text:span text:style-name="T6">Zřízení</text:span><text:span text:style-name="T8"> </text:span><text:span text:style-name="T6">budoucího</text:span><text:span text:style-name="T8"> </text:span><text:span text:style-name="T6">věcného</text:span><text:span text:style-name="T8"> </text:span><text:span text:style-name="T6">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4.17">
          <table:table-cell table:style-name="Tabulka14.A5" table:number-rows-spanned="2" office:value-type="string">
            <text:p text:style-name="P3">NJ/177/d/2012/Ko</text:p>
          </table:table-cell>
          <table:table-cell table:style-name="Tabulka14.B5" table:number-rows-spanned="2" office:value-type="string">
            <text:p text:style-name="P5">III/04815</text:p>
          </table:table-cell>
          <table:table-cell table:style-name="Tabulka14.B5" table:number-rows-spanned="2" office:value-type="string">
            <text:p text:style-name="P5">1191/1</text:p>
          </table:table-cell>
          <table:table-cell table:style-name="Tabulka14.B5" table:number-rows-spanned="2" office:value-type="string">
            <text:p text:style-name="P13"><text:span text:style-name="T6">Bernartice</text:span><text:span text:style-name="T8"> </text:span><text:span text:style-name="T6">nad</text:span><text:span text:style-name="T8"> </text:span><text:span text:style-name="T6">Odrou</text:span></text:p>
          </table:table-cell>
          <table:table-cell table:style-name="Tabulka14.B5" office:value-type="string">
            <text:p text:style-name="P5">uložení<text:span text:style-name="T11"> </text:span>do<text:span text:style-name="T11"> </text:span>pom.<text:span text:style-name="T11"> </text:span>pozemku</text:p>
          </table:table-cell>
          <table:table-cell table:style-name="Tabulka14.B5" office:value-type="string">
            <text:p text:style-name="P5">1</text:p>
          </table:table-cell>
          <table:table-cell table:style-name="Tabulka14.B5" table:number-rows-spanned="2" office:value-type="string">
            <text:p text:style-name="P5">3.000</text:p>
          </table:table-cell>
          <table:table-cell table:style-name="Tabulka14.H5" table:number-rows-spanned="2" office:value-type="string">
            <text:p text:style-name="P5">3.000</text:p>
          </table:table-cell>
        </table:table-row>
        <table:table-row table:style-name="Tabulka14.18">
          <table:covered-table-cell/>
          <table:covered-table-cell/>
          <table:covered-table-cell/>
          <table:covered-table-cell/>
          <table:table-cell table:style-name="Tabulka14.B5" office:value-type="string">
            <text:p text:style-name="P5">uložení<text:span text:style-name="T11"> </text:span>do<text:span text:style-name="T11"> </text:span>vozovky</text:p>
          </table:table-cell>
          <table:table-cell table:style-name="Tabulka14.B5" office:value-type="string">
            <text:p text:style-name="P5">3</text:p>
          </table:table-cell>
          <table:covered-table-cell/>
          <table:covered-table-cell/>
        </table:table-row>
        <table:table-row table:style-name="Tabulka14.4">
          <table:table-cell table:style-name="Tabulka14.A5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Tabulka14.B5" office:value-type="string">
            <text:p text:style-name="P5">celkem</text:p>
          </table:table-cell>
          <table:table-cell table:style-name="Tabulka14.H5" office:value-type="string">
            <text:p text:style-name="P13"><text:span text:style-name="T6">3.000</text:span><text:span text:style-name="T6">*)</text:span></text:p>
          </table:table-cell>
        </table:table-row>
        <table:table-row table:style-name="Tabulka14.1">
          <table:table-cell table:style-name="Tabulka14.A5" office:value-type="string">
            <text:p text:style-name="P3">Budoucí<text:span text:style-name="T11"> </text:span>oprávněný</text:p>
          </table:table-cell>
          <table:table-cell table:style-name="Tabulka14.B8" table:number-columns-spanned="7" office:value-type="string">
            <text:p text:style-name="P3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4.1">
          <table:table-cell table:style-name="Tabulka14.A9" table:number-columns-spanned="8" office:value-type="string">
            <text:p text:style-name="P3">Odůvodnění:</text:p>
            <text:p text:style-name="Standard"><text:span text:style-name="T6">Přípojka</text:span><text:span text:style-name="T8"> </text:span><text:span text:style-name="T6">vody</text:span><text:span text:style-name="T8"> </text:span><text:span text:style-name="T6">a</text:span><text:span text:style-name="T8"> </text:span><text:span text:style-name="T6">kanalizace</text:span><text:span text:style-name="T8"> </text:span><text:span text:style-name="T6">k RD.</text:span></text:p>
            <text:p text:style-name="P2">*)<text:span text:style-name="T11"> </text:span>Uvedená<text:span text:style-name="T11"> </text:span>základní<text:span text:style-name="T11"> </text:span>cena<text:span text:style-name="T11"> </text:span>bude<text:span text:style-name="T11"> </text:span>navýšena<text:span text:style-name="T11"> </text:span>o<text:span text:style-name="T11"> </text:span>DPH<text:span text:style-name="T11"> </text:span>v zákonné<text:span text:style-name="T11"> </text:span>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"/>
      <text:p text:style-name="P16"/>
      <table:table table:name="Tabulka15" table:style-name="Tabulka15">
        <table:table-column table:style-name="Tabulka15.A"/>
        <table:table-column table:style-name="Tabulka15.B"/>
        <table:table-column table:style-name="Tabulka15.C" table:number-columns-repeated="2"/>
        <table:table-column table:style-name="Tabulka15.E"/>
        <table:table-column table:style-name="Tabulka15.F"/>
        <table:table-column table:style-name="Tabulka15.B"/>
        <table:table-column table:style-name="Tabulka15.H"/>
        <table:table-row table:style-name="Tabulka15.1">
          <table:table-cell table:style-name="Tabulka15.A1" table:number-columns-spanned="8" office:value-type="string">
            <text:p text:style-name="P1"><text:span text:style-name="T6">Středisko</text:span><text:span text:style-name="T8"> </text:span><text:span text:style-name="T6">Nový</text:span><text:span text:style-name="T8"> </text:span><text:span text:style-name="T6">Jičí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5.2">
          <table:table-cell table:style-name="Tabulka15.A2" table:number-rows-spanned="2" office:value-type="string">
            <text:p text:style-name="P3">Smlouva<text:span text:style-name="T11"> </text:span>číslo</text:p>
          </table:table-cell>
          <table:table-cell table:style-name="Tabulka15.B2" table:number-rows-spanned="2" office:value-type="string">
            <text:p text:style-name="P5">Silnice</text:p>
            <text:p text:style-name="P4"/>
          </table:table-cell>
          <table:table-cell table:style-name="Tabulka15.B2" table:number-rows-spanned="2" office:value-type="string">
            <text:p text:style-name="P5">Parcelní<text:span text:style-name="T11"> </text:span>číslo</text:p>
          </table:table-cell>
          <table:table-cell table:style-name="Tabulka15.B2" table:number-rows-spanned="2" office:value-type="string">
            <text:p text:style-name="P5">Katastrální</text:p>
            <text:p text:style-name="P4">území</text:p>
          </table:table-cell>
          <table:table-cell table:style-name="Tabulka15.B2" table:number-columns-spanned="2" office:value-type="string">
            <text:p text:style-name="P5">Způsob<text:span text:style-name="T11"> </text:span>a<text:span text:style-name="T11"> </text:span>rozsah<text:span text:style-name="T11"> </text:span>dotčení<text:span text:style-name="T11"> </text:span>pozemku</text:p>
          </table:table-cell>
          <table:covered-table-cell/>
          <table:table-cell table:style-name="Tabulka15.G2" table:number-columns-spanned="2" office:value-type="string">
            <text:p text:style-name="P5">Základní<text:span text:style-name="T11"> </text:span>cena<text:span text:style-name="T11"> </text:span>v Kč<text:span text:style-name="T11"> </text:span>*)</text:p>
          </table:table-cell>
          <table:covered-table-cell/>
        </table:table-row>
        <table:table-row table:style-name="Tabulka15.2">
          <table:covered-table-cell/>
          <table:covered-table-cell/>
          <table:covered-table-cell/>
          <table:covered-table-cell/>
          <table:table-cell table:style-name="Tabulka15.B3" office:value-type="string">
            <text:p text:style-name="P5">popis</text:p>
          </table:table-cell>
          <table:table-cell table:style-name="Tabulka15.B3" office:value-type="string">
            <text:p text:style-name="P13"><text:span text:style-name="T6">ks/</text:span><text:span text:style-name="T6">bm</text:span></text:p>
          </table:table-cell>
          <table:table-cell table:style-name="Tabulka15.B3" office:value-type="string">
            <text:p text:style-name="P5">sazba<text:span text:style-name="T11"> </text:span></text:p>
          </table:table-cell>
          <table:table-cell table:style-name="Tabulka15.H3" office:value-type="string">
            <text:p text:style-name="P5">celkem<text:span text:style-name="T11"> </text:span></text:p>
          </table:table-cell>
        </table:table-row>
        <table:table-row table:style-name="Tabulka15.4">
          <table:table-cell table:style-name="Tabulka15.A4" table:number-columns-spanned="8" office:value-type="string">
            <text:p text:style-name="P1"><text:span text:style-name="T6">10</text:span><text:span text:style-name="T6">)</text:span><text:span text:style-name="T8"> </text:span><text:span text:style-name="T6">Zřízení</text:span><text:span text:style-name="T8"> </text:span><text:span text:style-name="T6">budoucího</text:span><text:span text:style-name="T8"> </text:span><text:span text:style-name="T6">věcného</text:span><text:span text:style-name="T8"> </text:span><text:span text:style-name="T6">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5.2">
          <table:table-cell table:style-name="Tabulka15.A5" table:number-rows-spanned="3" office:value-type="string">
            <text:p text:style-name="P3">NJ/181/d/2012/Ko</text:p>
          </table:table-cell>
          <table:table-cell table:style-name="Tabulka15.B5" table:number-rows-spanned="3" office:value-type="string">
            <text:p text:style-name="P5">III/46427</text:p>
          </table:table-cell>
          <table:table-cell table:style-name="Tabulka15.B5" table:number-rows-spanned="3" office:value-type="string">
            <text:p text:style-name="P5">2314/1</text:p>
            <text:p text:style-name="P4">1945</text:p>
          </table:table-cell>
          <table:table-cell table:style-name="Tabulka15.B5" table:number-rows-spanned="3" office:value-type="string">
            <text:p text:style-name="P5">Studénka</text:p>
            <text:p text:style-name="P4">Nad<text:span text:style-name="T11"> </text:span>Odrou</text:p>
          </table:table-cell>
          <table:table-cell table:style-name="Tabulka15.B5" office:value-type="string">
            <text:p text:style-name="P5">umístění<text:span text:style-name="T11"> </text:span>objektu</text:p>
          </table:table-cell>
          <table:table-cell table:style-name="Tabulka15.B5" office:value-type="string">
            <text:p text:style-name="P5">1</text:p>
          </table:table-cell>
          <table:table-cell table:style-name="Tabulka15.B5" table:number-rows-spanned="3" office:value-type="string">
            <text:p text:style-name="P5">1.000</text:p>
          </table:table-cell>
          <table:table-cell table:style-name="Tabulka15.H5" table:number-rows-spanned="3" office:value-type="string">
            <text:p text:style-name="P5">1.000</text:p>
          </table:table-cell>
        </table:table-row>
        <table:table-row table:style-name="Tabulka15.2">
          <table:covered-table-cell/>
          <table:covered-table-cell/>
          <table:covered-table-cell/>
          <table:covered-table-cell/>
          <table:table-cell table:style-name="Tabulka15.B5" office:value-type="string">
            <text:p text:style-name="P5">umístění<text:span text:style-name="T11"> </text:span>objektu</text:p>
          </table:table-cell>
          <table:table-cell table:style-name="Tabulka15.B5" office:value-type="string">
            <text:p text:style-name="P5">1</text:p>
          </table:table-cell>
          <table:covered-table-cell/>
          <table:covered-table-cell/>
        </table:table-row>
        <table:table-row table:style-name="Tabulka15.2">
          <table:covered-table-cell/>
          <table:covered-table-cell/>
          <table:covered-table-cell/>
          <table:covered-table-cell/>
          <table:table-cell table:style-name="Tabulka15.B5" office:value-type="string">
            <text:p text:style-name="P5">uložení<text:span text:style-name="T11"> </text:span>do<text:span text:style-name="T11"> </text:span>pom.<text:span text:style-name="T11"> </text:span>pozemku</text:p>
          </table:table-cell>
          <table:table-cell table:style-name="Tabulka15.B5" office:value-type="string">
            <text:p text:style-name="P5">24</text:p>
          </table:table-cell>
          <table:covered-table-cell/>
          <table:covered-table-cell/>
        </table:table-row>
        <table:table-row table:style-name="Tabulka15.4">
          <table:table-cell table:style-name="Tabulka15.A5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Tabulka15.B5" office:value-type="string">
            <text:p text:style-name="P5">celkem</text:p>
          </table:table-cell>
          <table:table-cell table:style-name="Tabulka15.H5" office:value-type="string">
            <text:p text:style-name="P13"><text:span text:style-name="T6">1.000</text:span><text:span text:style-name="T6">*)</text:span></text:p>
          </table:table-cell>
        </table:table-row>
        <text:soft-page-break/>
        <table:table-row table:style-name="Tabulka15.1">
          <table:table-cell table:style-name="Tabulka15.A5" office:value-type="string">
            <text:p text:style-name="P3">Budoucí<text:span text:style-name="T11"> </text:span>oprávněný</text:p>
          </table:table-cell>
          <table:table-cell table:style-name="Tabulka15.B9" table:number-columns-spanned="7" office:value-type="string">
            <text:p text:style-name="P1"><text:span text:style-name="T7">Správa</text:span><text:span text:style-name="T9"> </text:span><text:span text:style-name="T7">železniční</text:span><text:span text:style-name="T9"> </text:span><text:span text:style-name="T7">dopravní</text:span><text:span text:style-name="T9"> </text:span><text:span text:style-name="T7">cesty,</text:span><text:span text:style-name="T9"> </text:span><text:span text:style-name="T7">státní</text:span><text:span text:style-name="T9"> </text:span><text:span text:style-name="T7">organizace</text:span><text:span text:style-name="T9"> </text:span><text:span text:style-name="T7">se</text:span><text:span text:style-name="T9"> </text:span><text:span text:style-name="T7">sídlem</text:span><text:span text:style-name="T9"> </text:span><text:span text:style-name="T7">Dlážděná</text:span><text:span text:style-name="T9"> </text:span><text:span text:style-name="T7">1003/7,</text:span><text:span text:style-name="T9"> </text:span><text:span text:style-name="T7">Praha</text:span><text:span text:style-name="T9"> </text:span><text:span text:style-name="T7">1</text:span><text:span text:style-name="T9"> – </text:span><text:span text:style-name="T7">Nové</text:span><text:span text:style-name="T9"> </text:span><text:span text:style-name="T7">Město,</text:span><text:span text:style-name="T9"> </text:span><text:span text:style-name="T7"><text:line-break/>IČ</text:span><text:span text:style-name="T9"> </text:span><text:span text:style-name="T7">7099423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5.1">
          <table:table-cell table:style-name="Tabulka15.A10" table:number-columns-spanned="8" office:value-type="string">
            <text:p text:style-name="P3">Odůvodnění:</text:p>
            <text:p text:style-name="Standard"><text:span text:style-name="T6">Umístění</text:span><text:span text:style-name="T8"> </text:span><text:span text:style-name="T6">objektů</text:span><text:span text:style-name="T8"> </text:span><text:span text:style-name="T6">v rámci</text:span><text:span text:style-name="T8"> </text:span><text:span text:style-name="T6">stavby</text:span><text:span text:style-name="T8"> <text:s/>„</text:span><text:span text:style-name="T6">PS</text:span><text:span text:style-name="T8"> </text:span><text:span text:style-name="T6">02</text:span><text:span text:style-name="T8"> </text:span><text:span text:style-name="T6">Kamerový</text:span><text:span text:style-name="T8"> </text:span><text:span text:style-name="T6">systém</text:span><text:span text:style-name="T8"> </text:span><text:span text:style-name="T6">PZS</text:span><text:span text:style-name="T8"> </text:span><text:span text:style-name="T6">v</text:span><text:span text:style-name="T8"> </text:span><text:span text:style-name="T6">km</text:span><text:span text:style-name="T8"> </text:span><text:span text:style-name="T6">245,044</text:span><text:span text:style-name="T8"> </text:span><text:span text:style-name="T6">trati</text:span><text:span text:style-name="T8"> </text:span><text:span text:style-name="T6">Bohumín</text:span><text:span text:style-name="T8"> –</text:span><text:span text:style-name="T6">Přerov</text:span><text:span text:style-name="T8"> </text:span><text:span text:style-name="T6">(Studénka)</text:span><text:span text:style-name="T8">“</text:span><text:span text:style-name="T6">.</text:span></text:p>
            <text:p text:style-name="P2">*)<text:span text:style-name="T11"> </text:span>Uvedená<text:span text:style-name="T11"> </text:span>základní<text:span text:style-name="T11"> </text:span>cena<text:span text:style-name="T11"> </text:span>bude<text:span text:style-name="T11"> </text:span>navýšena<text:span text:style-name="T11"> </text:span>o<text:span text:style-name="T11"> </text:span>DPH<text:span text:style-name="T11"> </text:span>v zákonné<text:span text:style-name="T11"> </text:span>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5.4">
          <table:table-cell table:style-name="Tabulka15.A4" table:number-columns-spanned="8" office:value-type="string">
            <text:p text:style-name="P1"><text:span text:style-name="T6">11)</text:span><text:span text:style-name="T8"> </text:span><text:span text:style-name="T6">Zřízení</text:span><text:span text:style-name="T8"> </text:span><text:span text:style-name="T6">budoucího</text:span><text:span text:style-name="T8"> </text:span><text:span text:style-name="T6">věcného</text:span><text:span text:style-name="T8"> </text:span><text:span text:style-name="T6">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5.4">
          <table:table-cell table:style-name="Tabulka15.A5" office:value-type="string">
            <text:p text:style-name="P3">NJ/192/d/2012/Ko</text:p>
          </table:table-cell>
          <table:table-cell table:style-name="Tabulka15.B5" office:value-type="string">
            <text:p text:style-name="P5">III/46211</text:p>
          </table:table-cell>
          <table:table-cell table:style-name="Tabulka15.B5" office:value-type="string">
            <text:p text:style-name="P5">545</text:p>
          </table:table-cell>
          <table:table-cell table:style-name="Tabulka15.B5" office:value-type="string">
            <text:p text:style-name="P13"><text:span text:style-name="T6">Moravské</text:span><text:span text:style-name="T8"> </text:span><text:span text:style-name="T6">Vlkovice</text:span></text:p>
          </table:table-cell>
          <table:table-cell table:style-name="Tabulka15.B5" office:value-type="string">
            <text:p text:style-name="P5">1x<text:span text:style-name="T11"> </text:span>protlak</text:p>
          </table:table-cell>
          <table:table-cell table:style-name="Tabulka15.B5" office:value-type="string">
            <text:p text:style-name="P5">10</text:p>
          </table:table-cell>
          <table:table-cell table:style-name="Tabulka15.B5" office:value-type="string">
            <text:p text:style-name="P5">3.000</text:p>
          </table:table-cell>
          <table:table-cell table:style-name="Tabulka15.H5" office:value-type="string">
            <text:p text:style-name="P5">3.000</text:p>
          </table:table-cell>
        </table:table-row>
        <table:table-row table:style-name="Tabulka15.4">
          <table:table-cell table:style-name="Tabulka15.A5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Tabulka15.B5" office:value-type="string">
            <text:p text:style-name="P5">celkem</text:p>
          </table:table-cell>
          <table:table-cell table:style-name="Tabulka15.H5" office:value-type="string">
            <text:p text:style-name="P13"><text:span text:style-name="T6">3.000</text:span><text:span text:style-name="T6">*)</text:span></text:p>
          </table:table-cell>
        </table:table-row>
        <table:table-row table:style-name="Tabulka15.1">
          <table:table-cell table:style-name="Tabulka15.A5" office:value-type="string">
            <text:p text:style-name="P3">Budoucí<text:span text:style-name="T11"> </text:span>oprávněný</text:p>
          </table:table-cell>
          <table:table-cell table:style-name="Tabulka15.B9" table:number-columns-spanned="7" office:value-type="string">
            <text:p text:style-name="P3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5.1">
          <table:table-cell table:style-name="Tabulka15.A10" table:number-columns-spanned="8" office:value-type="string">
            <text:p text:style-name="P3">Odůvodnění:</text:p>
            <text:p text:style-name="Standard"><text:span text:style-name="T6">P</text:span><text:span text:style-name="T6">řípojka</text:span><text:span text:style-name="T8"> </text:span><text:span text:style-name="T6">vody</text:span><text:span text:style-name="T8"> </text:span><text:span text:style-name="T6">k RD.</text:span></text:p>
            <text:p text:style-name="P2">*)<text:span text:style-name="T11"> </text:span>Uvedená<text:span text:style-name="T11"> </text:span>základní<text:span text:style-name="T11"> </text:span>cena<text:span text:style-name="T11"> </text:span>bude<text:span text:style-name="T11"> </text:span>navýšena<text:span text:style-name="T11"> </text:span>o<text:span text:style-name="T11"> </text:span>DPH<text:span text:style-name="T11"> </text:span>v zákonné<text:span text:style-name="T11"> </text:span>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5.4">
          <table:table-cell table:style-name="Tabulka15.A4" table:number-columns-spanned="8" office:value-type="string">
            <text:p text:style-name="P1"><text:span text:style-name="T6">1</text:span><text:span text:style-name="T6">2)</text:span><text:span text:style-name="T8"> </text:span><text:span text:style-name="T6">Zřízení</text:span><text:span text:style-name="T8"> </text:span><text:span text:style-name="T6">budoucího</text:span><text:span text:style-name="T8"> </text:span><text:span text:style-name="T6">věcného</text:span><text:span text:style-name="T8"> </text:span><text:span text:style-name="T6">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5.17">
          <table:table-cell table:style-name="Tabulka15.A5" office:value-type="string">
            <text:p text:style-name="P3">NJ/193d/2012/Ko</text:p>
          </table:table-cell>
          <table:table-cell table:style-name="Tabulka15.B5" office:value-type="string">
            <text:p text:style-name="P5">III/46211</text:p>
          </table:table-cell>
          <table:table-cell table:style-name="Tabulka15.B5" office:value-type="string">
            <text:p text:style-name="P5">545</text:p>
          </table:table-cell>
          <table:table-cell table:style-name="Tabulka15.B5" office:value-type="string">
            <text:p text:style-name="P5">Moravské<text:span text:style-name="T11"> </text:span></text:p>
            <text:p text:style-name="P4">Vlkovice</text:p>
          </table:table-cell>
          <table:table-cell table:style-name="Tabulka15.B5" office:value-type="string">
            <text:p text:style-name="P5">1x<text:span text:style-name="T11"> </text:span>protlak</text:p>
          </table:table-cell>
          <table:table-cell table:style-name="Tabulka15.B5" office:value-type="string">
            <text:p text:style-name="P5">12</text:p>
          </table:table-cell>
          <table:table-cell table:style-name="Tabulka15.B5" office:value-type="string">
            <text:p text:style-name="P5">3.000</text:p>
          </table:table-cell>
          <table:table-cell table:style-name="Tabulka15.H5" office:value-type="string">
            <text:p text:style-name="P5">3.000</text:p>
          </table:table-cell>
        </table:table-row>
        <table:table-row table:style-name="Tabulka15.4">
          <table:table-cell table:style-name="Tabulka15.A5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Tabulka15.B5" office:value-type="string">
            <text:p text:style-name="P5">celkem</text:p>
          </table:table-cell>
          <table:table-cell table:style-name="Tabulka15.H5" office:value-type="string">
            <text:p text:style-name="P13"><text:span text:style-name="T6">3.000</text:span><text:span text:style-name="T6">*)</text:span></text:p>
          </table:table-cell>
        </table:table-row>
        <table:table-row table:style-name="Tabulka15.1">
          <table:table-cell table:style-name="Tabulka15.A5" office:value-type="string">
            <text:p text:style-name="P3">Budoucí<text:span text:style-name="T11"> </text:span>oprávněný</text:p>
          </table:table-cell>
          <table:table-cell table:style-name="Tabulka15.B9" table:number-columns-spanned="7" office:value-type="string">
            <text:p text:style-name="P3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5.1">
          <table:table-cell table:style-name="Tabulka15.A10" table:number-columns-spanned="8" office:value-type="string">
            <text:p text:style-name="P3">Odůvodnění:</text:p>
            <text:p text:style-name="Standard"><text:span text:style-name="T6">P</text:span><text:span text:style-name="T6">řípojka</text:span><text:span text:style-name="T8"> </text:span><text:span text:style-name="T6">vody</text:span><text:span text:style-name="T8"> </text:span><text:span text:style-name="T6">k RD.</text:span></text:p>
            <text:p text:style-name="P2">*)<text:span text:style-name="T11"> </text:span>Uvedená<text:span text:style-name="T11"> </text:span>základní<text:span text:style-name="T11"> </text:span>cena<text:span text:style-name="T11"> </text:span>bude<text:span text:style-name="T11"> </text:span>navýšena<text:span text:style-name="T11"> </text:span>o<text:span text:style-name="T11"> </text:span>DPH<text:span text:style-name="T11"> </text:span>v zákonné<text:span text:style-name="T11"> </text:span>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"/>
      <table:table table:name="Tabulka16" table:style-name="Tabulka16">
        <table:table-column table:style-name="Tabulka16.A"/>
        <table:table-column table:style-name="Tabulka16.B"/>
        <table:table-column table:style-name="Tabulka16.C" table:number-columns-repeated="2"/>
        <table:table-column table:style-name="Tabulka16.E"/>
        <table:table-column table:style-name="Tabulka16.F"/>
        <table:table-column table:style-name="Tabulka16.B"/>
        <table:table-column table:style-name="Tabulka16.H"/>
        <table:table-row table:style-name="Tabulka16.1">
          <table:table-cell table:style-name="Tabulka16.A1" table:number-columns-spanned="8" office:value-type="string">
            <text:p text:style-name="P1"><text:span text:style-name="T6">Středisko</text:span><text:span text:style-name="T8"> </text:span><text:span text:style-name="T6">Opav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6.2">
          <table:table-cell table:style-name="Tabulka16.A2" table:number-rows-spanned="2" office:value-type="string">
            <text:p text:style-name="P3">Smlouva<text:span text:style-name="T11"> </text:span>číslo</text:p>
          </table:table-cell>
          <table:table-cell table:style-name="Tabulka16.B2" table:number-rows-spanned="2" office:value-type="string">
            <text:p text:style-name="P5">Silnice</text:p>
            <text:p text:style-name="P4"/>
          </table:table-cell>
          <table:table-cell table:style-name="Tabulka16.B2" table:number-rows-spanned="2" office:value-type="string">
            <text:p text:style-name="P5">Parcelní<text:span text:style-name="T11"> </text:span>číslo</text:p>
          </table:table-cell>
          <table:table-cell table:style-name="Tabulka16.B2" table:number-rows-spanned="2" office:value-type="string">
            <text:p text:style-name="P5">Katastrální</text:p>
            <text:p text:style-name="P4">území</text:p>
          </table:table-cell>
          <table:table-cell table:style-name="Tabulka16.B2" table:number-columns-spanned="2" office:value-type="string">
            <text:p text:style-name="P5">Způsob<text:span text:style-name="T11"> </text:span>a<text:span text:style-name="T11"> </text:span>rozsah<text:span text:style-name="T11"> </text:span>dotčení<text:span text:style-name="T11"> </text:span>pozemku</text:p>
          </table:table-cell>
          <table:covered-table-cell/>
          <table:table-cell table:style-name="Tabulka16.G2" table:number-columns-spanned="2" office:value-type="string">
            <text:p text:style-name="P5">Základní<text:span text:style-name="T11"> </text:span>cena<text:span text:style-name="T11"> </text:span>v Kč<text:span text:style-name="T11"> </text:span>*)</text:p>
          </table:table-cell>
          <table:covered-table-cell/>
        </table:table-row>
        <table:table-row table:style-name="Tabulka16.2">
          <table:covered-table-cell/>
          <table:covered-table-cell/>
          <table:covered-table-cell/>
          <table:covered-table-cell/>
          <table:table-cell table:style-name="Tabulka16.B3" office:value-type="string">
            <text:p text:style-name="P5">popis</text:p>
          </table:table-cell>
          <table:table-cell table:style-name="Tabulka16.B3" office:value-type="string">
            <text:p text:style-name="P13"><text:span text:style-name="T6">bm,</text:span><text:span text:style-name="T8"> </text:span><text:span text:style-name="T6">m</text:span><text:span text:style-name="T12">2</text:span></text:p>
          </table:table-cell>
          <table:table-cell table:style-name="Tabulka16.B3" office:value-type="string">
            <text:p text:style-name="P5">sazba<text:span text:style-name="T11"> </text:span></text:p>
          </table:table-cell>
          <table:table-cell table:style-name="Tabulka16.H3" office:value-type="string">
            <text:p text:style-name="P5">celkem<text:span text:style-name="T11"> </text:span></text:p>
          </table:table-cell>
        </table:table-row>
        <table:table-row table:style-name="Tabulka16.4">
          <table:table-cell table:style-name="Tabulka16.A4" table:number-columns-spanned="8" office:value-type="string">
            <text:p text:style-name="P1"><text:span text:style-name="T6">1</text:span><text:span text:style-name="T6">)</text:span><text:span text:style-name="T8"> </text:span><text:span text:style-name="T6">Zřízení</text:span><text:span text:style-name="T8"> </text:span><text:span text:style-name="T6">budoucího</text:span><text:span text:style-name="T8"> </text:span><text:span text:style-name="T6">věcného</text:span><text:span text:style-name="T8"> </text:span><text:span text:style-name="T6">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6.4">
          <table:table-cell table:style-name="Tabulka16.A5" office:value-type="string">
            <text:p text:style-name="P3">OP/24/d/2012/MJ</text:p>
          </table:table-cell>
          <table:table-cell table:style-name="Tabulka16.B5" office:value-type="string">
            <text:p text:style-name="P5">III/4663</text:p>
          </table:table-cell>
          <table:table-cell table:style-name="Tabulka16.B5" office:value-type="string">
            <text:p text:style-name="P5">896</text:p>
          </table:table-cell>
          <table:table-cell table:style-name="Tabulka16.B5" office:value-type="string">
            <text:p text:style-name="P5">Suché<text:span text:style-name="T11"> </text:span>Lazce</text:p>
          </table:table-cell>
          <table:table-cell table:style-name="Tabulka16.B5" office:value-type="string">
            <text:p text:style-name="P5">nadzemní<text:span text:style-name="T11"> </text:span>vedení</text:p>
          </table:table-cell>
          <table:table-cell table:style-name="Tabulka16.B5" office:value-type="string">
            <text:p text:style-name="P5">19</text:p>
          </table:table-cell>
          <table:table-cell table:style-name="Tabulka16.B5" office:value-type="string">
            <text:p text:style-name="P5">3.000</text:p>
          </table:table-cell>
          <table:table-cell table:style-name="Tabulka16.H5" office:value-type="string">
            <text:p text:style-name="P5">3.000</text:p>
          </table:table-cell>
        </table:table-row>
        <table:table-row table:style-name="Tabulka16.4">
          <table:table-cell table:style-name="Tabulka16.A5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Tabulka16.B5" office:value-type="string">
            <text:p text:style-name="P5">celkem</text:p>
          </table:table-cell>
          <table:table-cell table:style-name="Tabulka16.H5" office:value-type="string">
            <text:p text:style-name="P13"><text:span text:style-name="T6">3.000</text:span><text:span text:style-name="T6">*)</text:span></text:p>
          </table:table-cell>
        </table:table-row>
        <table:table-row table:style-name="Tabulka16.7">
          <table:table-cell table:style-name="Tabulka16.A5" office:value-type="string">
            <text:p text:style-name="P3">Budoucí<text:span text:style-name="T11"> </text:span>oprávněný</text:p>
          </table:table-cell>
          <table:table-cell table:style-name="Tabulka16.B7" table:number-columns-spanned="7" office:value-type="string">
            <text:p text:style-name="P1"><text:span text:style-name="T7">ČEZ</text:span><text:span text:style-name="T9"> </text:span><text:span text:style-name="T7">Distribuce,</text:span><text:span text:style-name="T9"> </text:span><text:span text:style-name="T7">a.</text:span><text:span text:style-name="T9"> </text:span><text:span text:style-name="T7">s.</text:span><text:span text:style-name="T9"> </text:span><text:span text:style-name="T7">se</text:span><text:span text:style-name="T9"> </text:span><text:span text:style-name="T7">sídlem</text:span><text:span text:style-name="T9"> </text:span><text:span text:style-name="T7">Teplická</text:span><text:span text:style-name="T9"> </text:span><text:span text:style-name="T7">874/8,</text:span><text:span text:style-name="T9"> </text:span><text:span text:style-name="T7">Děčín</text:span><text:span text:style-name="T9"> </text:span><text:span text:style-name="T7">IV-Podmokly,</text:span><text:span text:style-name="T9"> </text:span><text:span text:style-name="T7">IČ</text:span><text:span text:style-name="T9"> </text:span><text:span text:style-name="T7">2472903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6.7">
          <table:table-cell table:style-name="Tabulka16.A8" table:number-columns-spanned="8" office:value-type="string">
            <text:p text:style-name="P3">Odůvodnění:</text:p>
            <text:p text:style-name="Standard"><text:soft-page-break/><text:span text:style-name="T6">Přípojka</text:span><text:span text:style-name="T8"> </text:span><text:span text:style-name="T6">elektro</text:span><text:span text:style-name="T8"> </text:span><text:span text:style-name="T6">k RD.</text:span></text:p>
            <text:p text:style-name="P2">*)<text:span text:style-name="T11"> </text:span>Uvedená<text:span text:style-name="T11"> </text:span>základní<text:span text:style-name="T11"> </text:span>cena<text:span text:style-name="T11"> </text:span>bude<text:span text:style-name="T11"> </text:span>navýšena<text:span text:style-name="T11"> </text:span>o<text:span text:style-name="T11"> </text:span>DPH<text:span text:style-name="T11"> </text:span>v zákonné<text:span text:style-name="T11"> </text:span>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6.4">
          <table:table-cell table:style-name="Tabulka16.A4" table:number-columns-spanned="8" office:value-type="string">
            <text:p text:style-name="P1"><text:span text:style-name="T6">2</text:span><text:span text:style-name="T6">)</text:span><text:span text:style-name="T8"> </text:span><text:span text:style-name="T6">Zřízení</text:span><text:span text:style-name="T8"> </text:span><text:span text:style-name="T6">budoucího</text:span><text:span text:style-name="T8"> </text:span><text:span text:style-name="T6">věcného</text:span><text:span text:style-name="T8"> </text:span><text:span text:style-name="T6">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6.4">
          <table:table-cell table:style-name="Tabulka16.A5" office:value-type="string">
            <text:p text:style-name="P3">OP/25/d/2012/MJ</text:p>
          </table:table-cell>
          <table:table-cell table:style-name="Tabulka16.B5" office:value-type="string">
            <text:p text:style-name="P5">III/4663</text:p>
          </table:table-cell>
          <table:table-cell table:style-name="Tabulka16.B5" office:value-type="string">
            <text:p text:style-name="P5">896</text:p>
          </table:table-cell>
          <table:table-cell table:style-name="Tabulka16.B5" office:value-type="string">
            <text:p text:style-name="P5">Suché<text:span text:style-name="T11"> </text:span>Lazce</text:p>
          </table:table-cell>
          <table:table-cell table:style-name="Tabulka16.B5" office:value-type="string">
            <text:p text:style-name="P5">umístění<text:span text:style-name="T11"> </text:span>do<text:span text:style-name="T11"> </text:span>pom.<text:span text:style-name="T11"> </text:span>pozemku</text:p>
          </table:table-cell>
          <table:table-cell table:style-name="Tabulka16.B5" office:value-type="string">
            <text:p text:style-name="P5">4</text:p>
          </table:table-cell>
          <table:table-cell table:style-name="Tabulka16.B5" office:value-type="string">
            <text:p text:style-name="P5">3.000</text:p>
          </table:table-cell>
          <table:table-cell table:style-name="Tabulka16.H5" office:value-type="string">
            <text:p text:style-name="P5">3.000</text:p>
          </table:table-cell>
        </table:table-row>
        <table:table-row table:style-name="Tabulka16.4">
          <table:table-cell table:style-name="Tabulka16.A5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Tabulka16.B5" office:value-type="string">
            <text:p text:style-name="P5">celkem</text:p>
          </table:table-cell>
          <table:table-cell table:style-name="Tabulka16.H5" office:value-type="string">
            <text:p text:style-name="P13"><text:span text:style-name="T6">3.000</text:span><text:span text:style-name="T6">*)</text:span></text:p>
          </table:table-cell>
        </table:table-row>
        <table:table-row table:style-name="Tabulka16.7">
          <table:table-cell table:style-name="Tabulka16.A5" office:value-type="string">
            <text:p text:style-name="P3">Budoucí<text:span text:style-name="T11"> </text:span>oprávněný</text:p>
          </table:table-cell>
          <table:table-cell table:style-name="Tabulka16.B7" table:number-columns-spanned="7" office:value-type="string">
            <text:p text:style-name="P3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6.7">
          <table:table-cell table:style-name="Tabulka16.A8" table:number-columns-spanned="8" office:value-type="string">
            <text:p text:style-name="P3">Odůvodnění:</text:p>
            <text:p text:style-name="Standard"><text:span text:style-name="T6">Přípojka</text:span><text:span text:style-name="T8"> </text:span><text:span text:style-name="T6">vody</text:span><text:span text:style-name="T8"> </text:span><text:span text:style-name="T6">k rekreačnímu</text:span><text:span text:style-name="T8"> </text:span><text:span text:style-name="T6">domu.</text:span></text:p>
            <text:p text:style-name="P2">*)<text:span text:style-name="T11"> </text:span>Uvedená<text:span text:style-name="T11"> </text:span>základní<text:span text:style-name="T11"> </text:span>cena<text:span text:style-name="T11"> </text:span>bude<text:span text:style-name="T11"> </text:span>navýšena<text:span text:style-name="T11"> </text:span>o<text:span text:style-name="T11"> </text:span>DPH<text:span text:style-name="T11"> </text:span>v zákonné<text:span text:style-name="T11"> </text:span>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able:table table:name="Tabulka17" table:style-name="Tabulka17">
        <table:table-column table:style-name="Tabulka17.A"/>
        <table:table-column table:style-name="Tabulka17.B"/>
        <table:table-column table:style-name="Tabulka17.C" table:number-columns-repeated="2"/>
        <table:table-column table:style-name="Tabulka17.E"/>
        <table:table-column table:style-name="Tabulka17.F"/>
        <table:table-column table:style-name="Tabulka17.B"/>
        <table:table-column table:style-name="Tabulka17.H"/>
        <table:table-row table:style-name="Tabulka17.1">
          <table:table-cell table:style-name="Tabulka17.A1" table:number-columns-spanned="8" office:value-type="string">
            <text:p text:style-name="P3">Středisko<text:span text:style-name="T11"> </text:span>Ostrav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7.2">
          <table:table-cell table:style-name="Tabulka17.A2" table:number-rows-spanned="2" office:value-type="string">
            <text:p text:style-name="P3">Smlouva<text:span text:style-name="T11"> </text:span>číslo</text:p>
          </table:table-cell>
          <table:table-cell table:style-name="Tabulka17.B2" table:number-rows-spanned="2" office:value-type="string">
            <text:p text:style-name="P5">Silnice</text:p>
            <text:p text:style-name="P4"/>
          </table:table-cell>
          <table:table-cell table:style-name="Tabulka17.B2" table:number-rows-spanned="2" office:value-type="string">
            <text:p text:style-name="P5">Parcelní<text:span text:style-name="T11"> </text:span>číslo</text:p>
          </table:table-cell>
          <table:table-cell table:style-name="Tabulka17.B2" table:number-rows-spanned="2" office:value-type="string">
            <text:p text:style-name="P5">Katastrální</text:p>
            <text:p text:style-name="P4">území</text:p>
          </table:table-cell>
          <table:table-cell table:style-name="Tabulka17.B2" table:number-columns-spanned="2" office:value-type="string">
            <text:p text:style-name="P5">Způsob<text:span text:style-name="T11"> </text:span>a<text:span text:style-name="T11"> </text:span>rozsah<text:span text:style-name="T11"> </text:span>dotčení<text:span text:style-name="T11"> </text:span>pozemku</text:p>
          </table:table-cell>
          <table:covered-table-cell/>
          <table:table-cell table:style-name="Tabulka17.G2" table:number-columns-spanned="2" office:value-type="string">
            <text:p text:style-name="P5">Základní<text:span text:style-name="T11"> </text:span>cena<text:span text:style-name="T11"> </text:span>v Kč<text:span text:style-name="T11"> </text:span>*)</text:p>
          </table:table-cell>
          <table:covered-table-cell/>
        </table:table-row>
        <table:table-row table:style-name="Tabulka17.2">
          <table:covered-table-cell/>
          <table:covered-table-cell/>
          <table:covered-table-cell/>
          <table:covered-table-cell/>
          <table:table-cell table:style-name="Tabulka17.B3" office:value-type="string">
            <text:p text:style-name="P5">popis</text:p>
          </table:table-cell>
          <table:table-cell table:style-name="Tabulka17.B3" office:value-type="string">
            <text:p text:style-name="P13"><text:span text:style-name="T6">bm,</text:span><text:span text:style-name="T8"> </text:span><text:span text:style-name="T6">m</text:span><text:span text:style-name="T12">2</text:span></text:p>
          </table:table-cell>
          <table:table-cell table:style-name="Tabulka17.B3" office:value-type="string">
            <text:p text:style-name="P5">sazba<text:span text:style-name="T11"> </text:span></text:p>
          </table:table-cell>
          <table:table-cell table:style-name="Tabulka17.H3" office:value-type="string">
            <text:p text:style-name="P5">celkem<text:span text:style-name="T11"> </text:span></text:p>
          </table:table-cell>
        </table:table-row>
        <table:table-row table:style-name="Tabulka17.4">
          <table:table-cell table:style-name="Tabulka17.A4" table:number-columns-spanned="8" office:value-type="string">
            <text:p text:style-name="P3">1)<text:span text:style-name="T11"> </text:span>Zřízení<text:span text:style-name="T11"> </text:span>budoucího<text:span text:style-name="T11"> </text:span>věcného<text:span text:style-name="T11"> </text:span>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7.5">
          <table:table-cell table:style-name="Tabulka17.A5" table:number-rows-spanned="2" office:value-type="string">
            <text:p text:style-name="P3">OV/95/d/2012/Ha</text:p>
          </table:table-cell>
          <table:table-cell table:style-name="Tabulka17.B5" table:number-rows-spanned="2" office:value-type="string">
            <text:p text:style-name="P5">III/4705</text:p>
          </table:table-cell>
          <table:table-cell table:style-name="Tabulka17.B5" table:number-rows-spanned="2" office:value-type="string">
            <text:p text:style-name="P5">5715</text:p>
          </table:table-cell>
          <table:table-cell table:style-name="Tabulka17.B5" table:number-rows-spanned="2" office:value-type="string">
            <text:p text:style-name="P5">Šenov<text:span text:style-name="T11"> </text:span>u<text:span text:style-name="T11"> </text:span>Ostravy</text:p>
          </table:table-cell>
          <table:table-cell table:style-name="Tabulka17.B5" office:value-type="string">
            <text:p text:style-name="P5">2x<text:span text:style-name="T11"> </text:span>protlak</text:p>
          </table:table-cell>
          <table:table-cell table:style-name="Tabulka17.B5" office:value-type="string">
            <text:p text:style-name="P13"><text:span text:style-name="T6">12</text:span></text:p>
          </table:table-cell>
          <table:table-cell table:style-name="Tabulka17.B5" table:number-rows-spanned="2" office:value-type="string">
            <text:p text:style-name="P5">200</text:p>
            <text:p text:style-name="P4">50</text:p>
          </table:table-cell>
          <table:table-cell table:style-name="Tabulka17.H5" table:number-rows-spanned="2" office:value-type="string">
            <text:p text:style-name="P5">2.400</text:p>
            <text:p text:style-name="P4">600</text:p>
          </table:table-cell>
        </table:table-row>
        <table:table-row table:style-name="Tabulka17.6">
          <table:covered-table-cell/>
          <table:covered-table-cell/>
          <table:covered-table-cell/>
          <table:covered-table-cell/>
          <table:table-cell table:style-name="Tabulka17.B5" office:value-type="string">
            <text:p text:style-name="P13"><text:span text:style-name="T6">uložení</text:span><text:span text:style-name="T8"> </text:span><text:span text:style-name="T6">do</text:span><text:span text:style-name="T8"> </text:span><text:span text:style-name="T6">pom.</text:span><text:span text:style-name="T8"> </text:span><text:span text:style-name="T6">pozemku</text:span></text:p>
          </table:table-cell>
          <table:table-cell table:style-name="Tabulka17.B5" office:value-type="string">
            <text:p text:style-name="P5">12</text:p>
          </table:table-cell>
          <table:covered-table-cell/>
          <table:covered-table-cell/>
        </table:table-row>
        <table:table-row table:style-name="Tabulka17.4">
          <table:table-cell table:style-name="Tabulka17.A5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Tabulka17.B5" office:value-type="string">
            <text:p text:style-name="P5">celkem</text:p>
          </table:table-cell>
          <table:table-cell table:style-name="Tabulka17.H5" office:value-type="string">
            <text:p text:style-name="P13"><text:span text:style-name="T6">3.000</text:span><text:span text:style-name="T6">*)</text:span></text:p>
          </table:table-cell>
        </table:table-row>
        <table:table-row table:style-name="Tabulka17.1">
          <table:table-cell table:style-name="Tabulka17.A5" office:value-type="string">
            <text:p text:style-name="P3">Budoucí<text:span text:style-name="T11"> </text:span>oprávněný</text:p>
          </table:table-cell>
          <table:table-cell table:style-name="Tabulka17.B8" table:number-columns-spanned="7" office:value-type="string">
            <text:p text:style-name="P3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7.1">
          <table:table-cell table:style-name="Tabulka17.A9" table:number-columns-spanned="8" office:value-type="string">
            <text:p text:style-name="P3">Odůvodnění:</text:p>
            <text:p text:style-name="Standard"><text:soft-page-break/><text:span text:style-name="T6">Přípojka</text:span><text:span text:style-name="T8"> </text:span><text:span text:style-name="T6">vody</text:span><text:span text:style-name="T8"> </text:span><text:span text:style-name="T6">a</text:span><text:span text:style-name="T8"> </text:span><text:span text:style-name="T6">plynu</text:span><text:span text:style-name="T8"> </text:span><text:span text:style-name="T6">k RD.<text:line-break/>*)</text:span><text:span text:style-name="T8"> </text:span><text:span text:style-name="T6">Uvedená</text:span><text:span text:style-name="T8"> </text:span><text:span text:style-name="T6">základní</text:span><text:span text:style-name="T8"> </text:span><text:span text:style-name="T6">cena</text:span><text:span text:style-name="T8"> </text:span><text:span text:style-name="T6">bude</text:span><text:span text:style-name="T8"> </text:span><text:span text:style-name="T6">navýšena</text:span><text:span text:style-name="T8"> </text:span><text:span text:style-name="T6">o</text:span><text:span text:style-name="T8"> </text:span><text:span text:style-name="T6">DPH</text:span><text:span text:style-name="T8"> </text:span><text:span text:style-name="T6">v zákonné</text:span><text:span text:style-name="T8"> </text:span><text:span text:style-name="T6">výši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7.4">
          <table:table-cell table:style-name="Tabulka17.A4" table:number-columns-spanned="8" office:value-type="string">
            <text:p text:style-name="P1"><text:span text:style-name="T6">2</text:span><text:span text:style-name="T6">)</text:span><text:span text:style-name="T8"> </text:span><text:span text:style-name="T6">Zřízení</text:span><text:span text:style-name="T8"> </text:span><text:span text:style-name="T6">budoucího</text:span><text:span text:style-name="T8"> </text:span><text:span text:style-name="T6">věcného</text:span><text:span text:style-name="T8"> </text:span><text:span text:style-name="T6">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7.5">
          <table:table-cell table:style-name="Tabulka17.A5" table:number-rows-spanned="2" office:value-type="string">
            <text:p text:style-name="P3">OV/96/d/2012/Ha</text:p>
          </table:table-cell>
          <table:table-cell table:style-name="Tabulka17.B5" table:number-rows-spanned="2" office:value-type="string">
            <text:p text:style-name="P5">III/4787</text:p>
          </table:table-cell>
          <table:table-cell table:style-name="Tabulka17.B5" table:number-rows-spanned="2" office:value-type="string">
            <text:p text:style-name="P5">793/105</text:p>
          </table:table-cell>
          <table:table-cell table:style-name="Tabulka17.B5" table:number-rows-spanned="2" office:value-type="string">
            <text:p text:style-name="P5">Výškovice<text:span text:style-name="T11"> </text:span>u<text:span text:style-name="T11"> </text:span>Ostravy</text:p>
          </table:table-cell>
          <table:table-cell table:style-name="Tabulka17.B5" office:value-type="string">
            <text:p text:style-name="P5">1x<text:span text:style-name="T11"> </text:span>sjezd</text:p>
          </table:table-cell>
          <table:table-cell table:style-name="Tabulka17.B5" office:value-type="string">
            <text:p text:style-name="P5">případ</text:p>
          </table:table-cell>
          <table:table-cell table:style-name="Tabulka17.B5" table:number-rows-spanned="2" office:value-type="string">
            <text:p text:style-name="P5">3.000</text:p>
          </table:table-cell>
          <table:table-cell table:style-name="Tabulka17.H5" table:number-rows-spanned="2" office:value-type="string">
            <text:p text:style-name="P5">3.000</text:p>
          </table:table-cell>
        </table:table-row>
        <table:table-row table:style-name="Tabulka17.6">
          <table:covered-table-cell/>
          <table:covered-table-cell/>
          <table:covered-table-cell/>
          <table:covered-table-cell/>
          <table:table-cell table:style-name="Tabulka17.B5" office:value-type="string">
            <text:p text:style-name="P5">1x<text:span text:style-name="T11"> </text:span>protlak</text:p>
          </table:table-cell>
          <table:table-cell table:style-name="Tabulka17.B5" office:value-type="string">
            <text:p text:style-name="P5">11</text:p>
          </table:table-cell>
          <table:covered-table-cell/>
          <table:covered-table-cell/>
        </table:table-row>
        <table:table-row table:style-name="Tabulka17.4">
          <table:table-cell table:style-name="Tabulka17.A5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Tabulka17.B5" office:value-type="string">
            <text:p text:style-name="P5">celkem</text:p>
          </table:table-cell>
          <table:table-cell table:style-name="Tabulka17.H5" office:value-type="string">
            <text:p text:style-name="P13"><text:span text:style-name="T6">3.000</text:span><text:span text:style-name="T6">*)</text:span></text:p>
          </table:table-cell>
        </table:table-row>
        <table:table-row table:style-name="Tabulka17.1">
          <table:table-cell table:style-name="Tabulka17.A5" office:value-type="string">
            <text:p text:style-name="P3">Budoucí<text:span text:style-name="T11"> </text:span>oprávněný</text:p>
          </table:table-cell>
          <table:table-cell table:style-name="Tabulka17.B8" table:number-columns-spanned="7" office:value-type="string">
            <text:p text:style-name="P3">**********</text:p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7.1">
          <table:table-cell table:style-name="Tabulka17.A9" table:number-columns-spanned="8" office:value-type="string">
            <text:p text:style-name="P3">Odůvodnění:</text:p>
            <text:p text:style-name="Standard"><text:span text:style-name="T6">Přípojka</text:span><text:span text:style-name="T8"> </text:span><text:span text:style-name="T6">vody</text:span><text:span text:style-name="T8"> </text:span><text:span text:style-name="T6">k RD</text:span><text:span text:style-name="T8"> </text:span><text:span text:style-name="T6">a</text:span><text:span text:style-name="T8"> </text:span><text:span text:style-name="T6">sjezd</text:span><text:span text:style-name="T8"> </text:span><text:span text:style-name="T6">ze</text:span><text:span text:style-name="T8"> </text:span><text:span text:style-name="T6">silnice.</text:span></text:p>
            <text:p text:style-name="P2">*)<text:span text:style-name="T11"> </text:span>Uvedená<text:span text:style-name="T11"> </text:span>základní<text:span text:style-name="T11"> </text:span>cena<text:span text:style-name="T11"> </text:span>bude<text:span text:style-name="T11"> </text:span>navýšena<text:span text:style-name="T11"> </text:span>o<text:span text:style-name="T11"> </text:span>DPH<text:span text:style-name="T11"> </text:span>v zákonné<text:span text:style-name="T11"> </text:span>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ulka18" table:style-name="Tabulka18">
        <table:table-column table:style-name="Tabulka18.A"/>
        <table:table-column table:style-name="Tabulka18.B"/>
        <table:table-column table:style-name="Tabulka18.C" table:number-columns-repeated="2"/>
        <table:table-column table:style-name="Tabulka18.E"/>
        <table:table-column table:style-name="Tabulka18.F"/>
        <table:table-column table:style-name="Tabulka18.B"/>
        <table:table-column table:style-name="Tabulka18.H"/>
        <table:table-row table:style-name="Tabulka18.1">
          <table:table-cell table:style-name="Tabulka18.A1" table:number-columns-spanned="8" office:value-type="string">
            <text:p text:style-name="P3">Středisko<text:span text:style-name="T11"> </text:span>Ostrav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8.2">
          <table:table-cell table:style-name="Tabulka18.A2" table:number-rows-spanned="2" office:value-type="string">
            <text:p text:style-name="P3">Smlouva<text:span text:style-name="T11"> </text:span>číslo</text:p>
          </table:table-cell>
          <table:table-cell table:style-name="Tabulka18.B2" table:number-rows-spanned="2" office:value-type="string">
            <text:p text:style-name="P5">Silnice</text:p>
            <text:p text:style-name="P4"/>
          </table:table-cell>
          <table:table-cell table:style-name="Tabulka18.B2" table:number-rows-spanned="2" office:value-type="string">
            <text:p text:style-name="P5">Parcelní<text:span text:style-name="T11"> </text:span>číslo</text:p>
          </table:table-cell>
          <table:table-cell table:style-name="Tabulka18.B2" table:number-rows-spanned="2" office:value-type="string">
            <text:p text:style-name="P5">Katastrální</text:p>
            <text:p text:style-name="P4">území</text:p>
          </table:table-cell>
          <table:table-cell table:style-name="Tabulka18.B2" table:number-columns-spanned="2" office:value-type="string">
            <text:p text:style-name="P5">Způsob<text:span text:style-name="T11"> </text:span>a<text:span text:style-name="T11"> </text:span>rozsah<text:span text:style-name="T11"> </text:span>dotčení<text:span text:style-name="T11"> </text:span>pozemku</text:p>
          </table:table-cell>
          <table:covered-table-cell/>
          <table:table-cell table:style-name="Tabulka18.G2" table:number-columns-spanned="2" office:value-type="string">
            <text:p text:style-name="P5">Základní<text:span text:style-name="T11"> </text:span>cena<text:span text:style-name="T11"> </text:span>v Kč<text:span text:style-name="T11"> </text:span>*)</text:p>
          </table:table-cell>
          <table:covered-table-cell/>
        </table:table-row>
        <table:table-row table:style-name="Tabulka18.2">
          <table:covered-table-cell/>
          <table:covered-table-cell/>
          <table:covered-table-cell/>
          <table:covered-table-cell/>
          <table:table-cell table:style-name="Tabulka18.B3" office:value-type="string">
            <text:p text:style-name="P5">popis</text:p>
          </table:table-cell>
          <table:table-cell table:style-name="Tabulka18.B3" office:value-type="string">
            <text:p text:style-name="P13"><text:span text:style-name="T6">bm,</text:span><text:span text:style-name="T8"> </text:span><text:span text:style-name="T6">m</text:span><text:span text:style-name="T12">2</text:span></text:p>
          </table:table-cell>
          <table:table-cell table:style-name="Tabulka18.B3" office:value-type="string">
            <text:p text:style-name="P5">sazba<text:span text:style-name="T11"> </text:span></text:p>
          </table:table-cell>
          <table:table-cell table:style-name="Tabulka18.H3" office:value-type="string">
            <text:p text:style-name="P5">celkem<text:span text:style-name="T11"> </text:span></text:p>
          </table:table-cell>
        </table:table-row>
        <table:table-row table:style-name="Tabulka18.1">
          <table:table-cell table:style-name="Tabulka18.A1" table:number-columns-spanned="8" office:value-type="string">
            <text:p text:style-name="P1"><text:span text:style-name="T6">3</text:span><text:span text:style-name="T6">)</text:span><text:span text:style-name="T8"> </text:span><text:span text:style-name="T6">Zřízení</text:span><text:span text:style-name="T8"> </text:span><text:span text:style-name="T6">budoucího</text:span><text:span text:style-name="T8"> </text:span><text:span text:style-name="T6">věcného</text:span><text:span text:style-name="T8"> </text:span><text:span text:style-name="T6">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8.1">
          <table:table-cell table:style-name="Tabulka18.A5" table:number-rows-spanned="6" office:value-type="string">
            <text:p text:style-name="P3">OV/100/d/2012/Ha</text:p>
          </table:table-cell>
          <table:table-cell table:style-name="Tabulka18.B5" office:value-type="string">
            <text:p text:style-name="P5">III/4655</text:p>
          </table:table-cell>
          <table:table-cell table:style-name="Tabulka18.B5" office:value-type="string">
            <text:p text:style-name="P5">4653</text:p>
          </table:table-cell>
          <table:table-cell table:style-name="Tabulka18.B5" table:number-rows-spanned="2" office:value-type="string">
            <text:p text:style-name="P13"><text:span text:style-name="T6">Klimkovice</text:span></text:p>
          </table:table-cell>
          <table:table-cell table:style-name="Tabulka18.B5" office:value-type="string">
            <text:p text:style-name="P5">nadzemní<text:span text:style-name="T11"> </text:span>vedení</text:p>
          </table:table-cell>
          <table:table-cell table:style-name="Tabulka18.B5" office:value-type="string">
            <text:p text:style-name="P5">14</text:p>
          </table:table-cell>
          <table:table-cell table:style-name="Tabulka18.B5" office:value-type="string">
            <text:p text:style-name="P5">50</text:p>
          </table:table-cell>
          <table:table-cell table:style-name="Tabulka18.H5" office:value-type="string">
            <text:p text:style-name="P5">700</text:p>
          </table:table-cell>
        </table:table-row>
        <table:table-row table:style-name="Tabulka18.1">
          <table:covered-table-cell/>
          <table:table-cell table:style-name="Tabulka18.B5" office:value-type="string">
            <text:p text:style-name="P5">III/4693</text:p>
          </table:table-cell>
          <table:table-cell table:style-name="Tabulka18.B5" office:value-type="string">
            <text:p text:style-name="P5">4403</text:p>
          </table:table-cell>
          <table:covered-table-cell/>
          <table:table-cell table:style-name="Tabulka18.B5" office:value-type="string">
            <text:p text:style-name="P5">nadzemní<text:span text:style-name="T11"> </text:span>vedení</text:p>
          </table:table-cell>
          <table:table-cell table:style-name="Tabulka18.B5" office:value-type="string">
            <text:p text:style-name="P5">20</text:p>
          </table:table-cell>
          <table:table-cell table:style-name="Tabulka18.B5" office:value-type="string">
            <text:p text:style-name="P5">50</text:p>
          </table:table-cell>
          <table:table-cell table:style-name="Tabulka18.H5" office:value-type="string">
            <text:p text:style-name="P5">1.000</text:p>
          </table:table-cell>
        </table:table-row>
        <table:table-row table:style-name="Tabulka18.1">
          <table:covered-table-cell/>
          <table:table-cell table:style-name="Tabulka18.B5" table:number-rows-spanned="4" office:value-type="string">
            <text:p text:style-name="P5">II/479</text:p>
          </table:table-cell>
          <table:table-cell table:style-name="Tabulka18.B5" office:value-type="string">
            <text:p text:style-name="P5">3075/5</text:p>
          </table:table-cell>
          <table:table-cell table:style-name="Tabulka18.B5" table:number-rows-spanned="4" office:value-type="string">
            <text:p text:style-name="P5">Svinov</text:p>
          </table:table-cell>
          <table:table-cell table:style-name="Tabulka18.B5" office:value-type="string">
            <text:p text:style-name="P5">nadzemní<text:span text:style-name="T11"> </text:span>vedení</text:p>
          </table:table-cell>
          <table:table-cell table:style-name="Tabulka18.B5" office:value-type="string">
            <text:p text:style-name="P5">10</text:p>
          </table:table-cell>
          <table:table-cell table:style-name="Tabulka18.B5" office:value-type="string">
            <text:p text:style-name="P5">50</text:p>
          </table:table-cell>
          <table:table-cell table:style-name="Tabulka18.H5" office:value-type="string">
            <text:p text:style-name="P5">500</text:p>
          </table:table-cell>
        </table:table-row>
        <table:table-row table:style-name="Tabulka18.1">
          <table:covered-table-cell/>
          <table:covered-table-cell/>
          <table:table-cell table:style-name="Tabulka18.B5" office:value-type="string">
            <text:p text:style-name="P5">3075/3</text:p>
          </table:table-cell>
          <table:covered-table-cell/>
          <table:table-cell table:style-name="Tabulka18.B5" office:value-type="string">
            <text:p text:style-name="P5">nadzemní<text:span text:style-name="T11"> </text:span>vedení</text:p>
          </table:table-cell>
          <table:table-cell table:style-name="Tabulka18.B5" office:value-type="string">
            <text:p text:style-name="P5">10</text:p>
          </table:table-cell>
          <table:table-cell table:style-name="Tabulka18.B5" office:value-type="string">
            <text:p text:style-name="P5">50</text:p>
          </table:table-cell>
          <table:table-cell table:style-name="Tabulka18.H5" office:value-type="string">
            <text:p text:style-name="P5">500</text:p>
          </table:table-cell>
        </table:table-row>
        <table:table-row table:style-name="Tabulka18.1">
          <table:covered-table-cell/>
          <table:covered-table-cell/>
          <table:table-cell table:style-name="Tabulka18.B5" office:value-type="string">
            <text:p text:style-name="P5">3075/41</text:p>
          </table:table-cell>
          <table:covered-table-cell/>
          <table:table-cell table:style-name="Tabulka18.B5" office:value-type="string">
            <text:p text:style-name="P5">nadzemní<text:span text:style-name="T11"> </text:span>vedení</text:p>
          </table:table-cell>
          <table:table-cell table:style-name="Tabulka18.B5" office:value-type="string">
            <text:p text:style-name="P5">6</text:p>
          </table:table-cell>
          <table:table-cell table:style-name="Tabulka18.B5" office:value-type="string">
            <text:p text:style-name="P5">50</text:p>
          </table:table-cell>
          <table:table-cell table:style-name="Tabulka18.H5" office:value-type="string">
            <text:p text:style-name="P5">300</text:p>
          </table:table-cell>
        </table:table-row>
        <table:table-row table:style-name="Tabulka18.1">
          <table:covered-table-cell/>
          <table:covered-table-cell/>
          <table:table-cell table:style-name="Tabulka18.B5" office:value-type="string">
            <text:p text:style-name="P5">3753/2</text:p>
          </table:table-cell>
          <table:covered-table-cell/>
          <table:table-cell table:style-name="Tabulka18.B5" office:value-type="string">
            <text:p text:style-name="P5">nadzemní<text:span text:style-name="T11"> </text:span>vedení</text:p>
          </table:table-cell>
          <table:table-cell table:style-name="Tabulka18.B5" office:value-type="string">
            <text:p text:style-name="P5">4</text:p>
          </table:table-cell>
          <table:table-cell table:style-name="Tabulka18.B5" office:value-type="string">
            <text:p text:style-name="P5">50</text:p>
          </table:table-cell>
          <table:table-cell table:style-name="Tabulka18.H5" office:value-type="string">
            <text:p text:style-name="P5">200</text:p>
          </table:table-cell>
        </table:table-row>
        <text:soft-page-break/>
        <table:table-row table:style-name="Tabulka18.1">
          <table:table-cell table:style-name="Tabulka18.A5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Tabulka18.B5" office:value-type="string">
            <text:p text:style-name="P5">celkem</text:p>
          </table:table-cell>
          <table:table-cell table:style-name="Tabulka18.H5" office:value-type="string">
            <text:p text:style-name="P13"><text:span text:style-name="T6">3.200</text:span><text:span text:style-name="T6">*)</text:span></text:p>
          </table:table-cell>
        </table:table-row>
        <table:table-row table:style-name="Tabulka18.12">
          <table:table-cell table:style-name="Tabulka18.A5" office:value-type="string">
            <text:p text:style-name="P3">Budoucí<text:span text:style-name="T11"> </text:span>oprávněný</text:p>
          </table:table-cell>
          <table:table-cell table:style-name="Tabulka18.B12" table:number-columns-spanned="7" office:value-type="string">
            <text:p text:style-name="P1"><text:span text:style-name="T7">ČEZ</text:span><text:span text:style-name="T9"> </text:span><text:span text:style-name="T7">Distribuce,</text:span><text:span text:style-name="T9"> </text:span><text:span text:style-name="T7">a.</text:span><text:span text:style-name="T9"> </text:span><text:span text:style-name="T7">s.</text:span><text:span text:style-name="T9"> </text:span><text:span text:style-name="T7">se</text:span><text:span text:style-name="T9"> </text:span><text:span text:style-name="T7">sídlem</text:span><text:span text:style-name="T9"> </text:span><text:span text:style-name="T7">Teplická</text:span><text:span text:style-name="T9"> </text:span><text:span text:style-name="T7">874/8,</text:span><text:span text:style-name="T9"> </text:span><text:span text:style-name="T7">Děčín</text:span><text:span text:style-name="T9"> </text:span><text:span text:style-name="T7">IV</text:span><text:span text:style-name="T9">–</text:span><text:span text:style-name="T7">Podmokly,</text:span><text:span text:style-name="T9"> </text:span><text:span text:style-name="T7">IČ</text:span><text:span text:style-name="T9"> </text:span><text:span text:style-name="T7">2472903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8.12">
          <table:table-cell table:style-name="Tabulka18.A13" table:number-columns-spanned="8" office:value-type="string">
            <text:p text:style-name="P3">Odůvodnění:</text:p>
            <text:p text:style-name="Standard"><text:span text:style-name="T6">Rekonstrukce</text:span><text:span text:style-name="T8"> </text:span><text:span text:style-name="T6">vedení</text:span><text:span text:style-name="T8"> </text:span><text:span text:style-name="T6">elektro</text:span><text:span text:style-name="T8"> </text:span><text:span text:style-name="T6">v rámci</text:span><text:span text:style-name="T8"> </text:span><text:span text:style-name="T6">stavby</text:span><text:span text:style-name="T8"> „</text:span><text:span text:style-name="T6">Rekonstrukce</text:span><text:span text:style-name="T8"> </text:span><text:span text:style-name="T6">vedení</text:span><text:span text:style-name="T8"> </text:span><text:span text:style-name="T6">VVN</text:span><text:span text:style-name="T8"> </text:span><text:span text:style-name="T6">110kV</text:span><text:span text:style-name="T8"> </text:span><text:span text:style-name="T6">odbočka</text:span><text:span text:style-name="T8"> </text:span><text:span text:style-name="T6">Studénka-portál</text:span><text:span text:style-name="T8"> </text:span><text:span text:style-name="T6">R110</text:span><text:span text:style-name="T8"> </text:span><text:span text:style-name="T6">Třebovice</text:span><text:span text:style-name="T8">“</text:span><text:span text:style-name="T6">.</text:span></text:p>
            <text:p text:style-name="P2">*)<text:span text:style-name="T11"> </text:span>Uvedená<text:span text:style-name="T11"> </text:span>základní<text:span text:style-name="T11"> </text:span>cena<text:span text:style-name="T11"> </text:span>bude<text:span text:style-name="T11"> </text:span>navýšena<text:span text:style-name="T11"> </text:span>o<text:span text:style-name="T11"> </text:span>DPH<text:span text:style-name="T11"> </text:span>v zákonné<text:span text:style-name="T11"> </text:span>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8.1">
          <table:table-cell table:style-name="Tabulka18.A1" table:number-columns-spanned="8" office:value-type="string">
            <text:p text:style-name="P1"><text:span text:style-name="T6">4</text:span><text:span text:style-name="T6">)</text:span><text:span text:style-name="T8"> </text:span><text:span text:style-name="T6">Zřízení</text:span><text:span text:style-name="T8"> </text:span><text:span text:style-name="T6">budoucího</text:span><text:span text:style-name="T8"> </text:span><text:span text:style-name="T6">věcného</text:span><text:span text:style-name="T8"> </text:span><text:span text:style-name="T6">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8.15">
          <table:table-cell table:style-name="Tabulka18.A5" table:number-rows-spanned="2" office:value-type="string">
            <text:p text:style-name="P3">OV/101/d/2012/Ha</text:p>
          </table:table-cell>
          <table:table-cell table:style-name="Tabulka18.B5" table:number-rows-spanned="2" office:value-type="string">
            <text:p text:style-name="P13"><text:span text:style-name="T6">III/46620</text:span></text:p>
          </table:table-cell>
          <table:table-cell table:style-name="Tabulka18.B5" table:number-rows-spanned="2" office:value-type="string">
            <text:p text:style-name="P5">4426/1</text:p>
            <text:p text:style-name="P4">4427/6</text:p>
          </table:table-cell>
          <table:table-cell table:style-name="Tabulka18.B5" table:number-rows-spanned="2" office:value-type="string">
            <text:p text:style-name="P5">Poruba<text:span text:style-name="T11"> </text:span>-<text:span text:style-name="T11"> </text:span>sever</text:p>
          </table:table-cell>
          <table:table-cell table:style-name="Tabulka18.B5" office:value-type="string">
            <text:p text:style-name="P13"><text:span text:style-name="T6">1x</text:span><text:span text:style-name="T8"> </text:span><text:span text:style-name="T6">protlak</text:span><text:span text:style-name="T8"> </text:span></text:p>
          </table:table-cell>
          <table:table-cell table:style-name="Tabulka18.B5" office:value-type="string">
            <text:p text:style-name="P5">7</text:p>
          </table:table-cell>
          <table:table-cell table:style-name="Tabulka18.B5" table:number-rows-spanned="2" office:value-type="string">
            <text:p text:style-name="P5">200</text:p>
            <text:p text:style-name="P4">200</text:p>
          </table:table-cell>
          <table:table-cell table:style-name="Tabulka18.H5" table:number-rows-spanned="2" office:value-type="string">
            <text:p text:style-name="P5">1.400</text:p>
            <text:p text:style-name="P4">3.800</text:p>
          </table:table-cell>
        </table:table-row>
        <table:table-row table:style-name="Tabulka18.16">
          <table:covered-table-cell/>
          <table:covered-table-cell/>
          <table:covered-table-cell/>
          <table:covered-table-cell/>
          <table:table-cell table:style-name="Tabulka18.B5" office:value-type="string">
            <text:p text:style-name="P5">1x<text:span text:style-name="T11"> </text:span>protlak</text:p>
          </table:table-cell>
          <table:table-cell table:style-name="Tabulka18.B5" office:value-type="string">
            <text:p text:style-name="P5">19</text:p>
          </table:table-cell>
          <table:covered-table-cell/>
          <table:covered-table-cell/>
        </table:table-row>
        <table:table-row table:style-name="Tabulka18.1">
          <table:table-cell table:style-name="Tabulka18.A5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Tabulka18.B5" office:value-type="string">
            <text:p text:style-name="P5">celkem</text:p>
          </table:table-cell>
          <table:table-cell table:style-name="Tabulka18.H5" office:value-type="string">
            <text:p text:style-name="P5">5.200*)</text:p>
          </table:table-cell>
        </table:table-row>
        <table:table-row table:style-name="Tabulka18.12">
          <table:table-cell table:style-name="Tabulka18.A5" office:value-type="string">
            <text:p text:style-name="P3">Budoucí<text:span text:style-name="T11"> </text:span>oprávněný</text:p>
          </table:table-cell>
          <table:table-cell table:style-name="Tabulka18.B12" table:number-columns-spanned="7" office:value-type="string">
            <text:p text:style-name="P1"><text:span text:style-name="T7">PODA</text:span><text:span text:style-name="T9"> </text:span><text:span text:style-name="T7">a.</text:span><text:span text:style-name="T9"> </text:span><text:span text:style-name="T7">s.</text:span><text:span text:style-name="T9"> </text:span><text:span text:style-name="T7">se</text:span><text:span text:style-name="T9"> </text:span><text:span text:style-name="T7">sídlem</text:span><text:span text:style-name="T9"> </text:span><text:span text:style-name="T7">28.</text:span><text:span text:style-name="T9"> </text:span><text:span text:style-name="T7">října</text:span><text:span text:style-name="T9"> </text:span><text:span text:style-name="T7">1168/102,</text:span><text:span text:style-name="T9"> </text:span><text:span text:style-name="T7">Ostrava</text:span><text:span text:style-name="T9"> – </text:span><text:span text:style-name="T7">Moravská</text:span><text:span text:style-name="T9"> </text:span><text:span text:style-name="T7">Ostrava,</text:span><text:span text:style-name="T9"> </text:span><text:span text:style-name="T7">IČ</text:span><text:span text:style-name="T9"> </text:span><text:span text:style-name="T7">25816179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8.12">
          <table:table-cell table:style-name="Tabulka18.A13" table:number-columns-spanned="8" office:value-type="string">
            <text:p text:style-name="P1"><text:span text:style-name="T6">Odůvodnění</text:span><text:span text:style-name="T6">:<text:line-break/>Umístění</text:span><text:span text:style-name="T8"> </text:span><text:span text:style-name="T6">optického</text:span><text:span text:style-name="T8"> </text:span><text:span text:style-name="T6">kabelu</text:span><text:span text:style-name="T8"> </text:span><text:span text:style-name="T6">v rámci</text:span><text:span text:style-name="T8"> </text:span><text:span text:style-name="T6">stavby</text:span><text:span text:style-name="T8"> „</text:span><text:span text:style-name="T6">OMS</text:span><text:span text:style-name="T8"> </text:span><text:span text:style-name="T6">PODA</text:span><text:span text:style-name="T8"> – </text:span><text:span text:style-name="T6">zokruhování</text:span><text:span text:style-name="T8"> </text:span><text:span text:style-name="T6">Svojsíkova</text:span><text:span text:style-name="T8"> <text:s/></text:span><text:span text:style-name="T6">1594/6</text:span><text:span text:style-name="T8">“</text:span><text:span text:style-name="T6">.</text:span></text:p>
            <text:p text:style-name="Standard"><text:span text:style-name="T6">*)</text:span><text:span text:style-name="T8"> <text:s/></text:span><text:span text:style-name="T6">Uvedená</text:span><text:span text:style-name="T8"> </text:span><text:span text:style-name="T6">základní</text:span><text:span text:style-name="T8"> </text:span><text:span text:style-name="T6">cena</text:span><text:span text:style-name="T8"> </text:span><text:span text:style-name="T6">bude</text:span><text:span text:style-name="T8"> </text:span><text:span text:style-name="T6">navýšena</text:span><text:span text:style-name="T8"> </text:span><text:span text:style-name="T6">o</text:span><text:span text:style-name="T8"> </text:span><text:span text:style-name="T6">DPH</text:span><text:span text:style-name="T8"> </text:span><text:span text:style-name="T6">v zákonné</text:span><text:span text:style-name="T8"> </text:span><text:span text:style-name="T6">výši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ulka19" table:style-name="Tabulka19">
        <table:table-column table:style-name="Tabulka19.A"/>
        <table:table-column table:style-name="Tabulka19.B"/>
        <table:table-column table:style-name="Tabulka19.C" table:number-columns-repeated="2"/>
        <table:table-column table:style-name="Tabulka19.E"/>
        <table:table-column table:style-name="Tabulka19.F"/>
        <table:table-column table:style-name="Tabulka19.B"/>
        <table:table-column table:style-name="Tabulka19.H"/>
        <table:table-row table:style-name="Tabulka19.1">
          <table:table-cell table:style-name="Tabulka19.A1" table:number-columns-spanned="8" office:value-type="string">
            <text:p text:style-name="P3">Středisko<text:span text:style-name="T11"> </text:span>Ostrav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9.2">
          <table:table-cell table:style-name="Tabulka19.A2" table:number-rows-spanned="2" office:value-type="string">
            <text:p text:style-name="P3">Smlouva<text:span text:style-name="T11"> </text:span>číslo</text:p>
          </table:table-cell>
          <table:table-cell table:style-name="Tabulka19.B2" table:number-rows-spanned="2" office:value-type="string">
            <text:p text:style-name="P5">Silnice</text:p>
            <text:p text:style-name="P4"/>
          </table:table-cell>
          <table:table-cell table:style-name="Tabulka19.B2" table:number-rows-spanned="2" office:value-type="string">
            <text:p text:style-name="P5">Parcelní<text:span text:style-name="T11"> </text:span>číslo</text:p>
          </table:table-cell>
          <table:table-cell table:style-name="Tabulka19.B2" table:number-rows-spanned="2" office:value-type="string">
            <text:p text:style-name="P5">Katastrální</text:p>
            <text:p text:style-name="P4">území</text:p>
          </table:table-cell>
          <table:table-cell table:style-name="Tabulka19.B2" table:number-columns-spanned="2" office:value-type="string">
            <text:p text:style-name="P5">Způsob<text:span text:style-name="T11"> </text:span>a<text:span text:style-name="T11"> </text:span>rozsah<text:span text:style-name="T11"> </text:span>dotčení<text:span text:style-name="T11"> </text:span>pozemku</text:p>
          </table:table-cell>
          <table:covered-table-cell/>
          <table:table-cell table:style-name="Tabulka19.G2" table:number-columns-spanned="2" office:value-type="string">
            <text:p text:style-name="P5">Základní<text:span text:style-name="T11"> </text:span>cena<text:span text:style-name="T11"> </text:span>v Kč<text:span text:style-name="T11"> </text:span>*)</text:p>
          </table:table-cell>
          <table:covered-table-cell/>
        </table:table-row>
        <table:table-row table:style-name="Tabulka19.2">
          <table:covered-table-cell/>
          <table:covered-table-cell/>
          <table:covered-table-cell/>
          <table:covered-table-cell/>
          <table:table-cell table:style-name="Tabulka19.B3" office:value-type="string">
            <text:p text:style-name="P5">popis</text:p>
          </table:table-cell>
          <table:table-cell table:style-name="Tabulka19.B3" office:value-type="string">
            <text:p text:style-name="P13"><text:span text:style-name="T6">bm,</text:span><text:span text:style-name="T8"> </text:span><text:span text:style-name="T6">m</text:span><text:span text:style-name="T12">2</text:span></text:p>
          </table:table-cell>
          <table:table-cell table:style-name="Tabulka19.B3" office:value-type="string">
            <text:p text:style-name="P5">sazba<text:span text:style-name="T11"> </text:span></text:p>
          </table:table-cell>
          <table:table-cell table:style-name="Tabulka19.H3" office:value-type="string">
            <text:p text:style-name="P5">celkem<text:span text:style-name="T11"> </text:span></text:p>
          </table:table-cell>
        </table:table-row>
        <table:table-row table:style-name="Tabulka19.1">
          <table:table-cell table:style-name="Tabulka19.A1" table:number-columns-spanned="8" office:value-type="string">
            <text:p text:style-name="P1"><text:span text:style-name="T6">5</text:span><text:span text:style-name="T6">)</text:span><text:span text:style-name="T8"> </text:span><text:span text:style-name="T6">Zřízení</text:span><text:span text:style-name="T8"> </text:span><text:span text:style-name="T6">budoucího</text:span><text:span text:style-name="T8"> </text:span><text:span text:style-name="T6">věcného</text:span><text:span text:style-name="T8"> </text:span><text:span text:style-name="T6">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9.1">
          <table:table-cell table:style-name="Tabulka19.A5" table:number-rows-spanned="2" office:value-type="string">
            <text:p text:style-name="P3">OV/102/d/2012/Ha</text:p>
          </table:table-cell>
          <table:table-cell table:style-name="Tabulka19.B5" table:number-rows-spanned="2" office:value-type="string">
            <text:p text:style-name="P5">II/479</text:p>
          </table:table-cell>
          <table:table-cell table:style-name="Tabulka19.B5" office:value-type="string">
            <text:p text:style-name="P5">2966/1</text:p>
          </table:table-cell>
          <table:table-cell table:style-name="Tabulka19.B5" table:number-rows-spanned="2" office:value-type="string">
            <text:p text:style-name="P5">Poruba</text:p>
          </table:table-cell>
          <table:table-cell table:style-name="Tabulka19.B5" office:value-type="string">
            <text:p text:style-name="P13"><text:span text:style-name="T6">1x</text:span><text:span text:style-name="T8"> </text:span><text:span text:style-name="T6">protlak</text:span></text:p>
          </table:table-cell>
          <table:table-cell table:style-name="Tabulka19.B5" office:value-type="string">
            <text:p text:style-name="P5">12</text:p>
          </table:table-cell>
          <table:table-cell table:style-name="Tabulka19.B5" office:value-type="string">
            <text:p text:style-name="P5">200</text:p>
          </table:table-cell>
          <table:table-cell table:style-name="Tabulka19.H5" office:value-type="string">
            <text:p text:style-name="P5">2.400</text:p>
          </table:table-cell>
        </table:table-row>
        <table:table-row table:style-name="Tabulka19.1">
          <table:covered-table-cell/>
          <table:covered-table-cell/>
          <table:table-cell table:style-name="Tabulka19.B5" office:value-type="string">
            <text:p text:style-name="P5">2967/1</text:p>
          </table:table-cell>
          <table:covered-table-cell/>
          <table:table-cell table:style-name="Tabulka19.B5" office:value-type="string">
            <text:p text:style-name="P13"><text:span text:style-name="T6">1x</text:span><text:span text:style-name="T8"> </text:span><text:span text:style-name="T6">protlak</text:span></text:p>
          </table:table-cell>
          <table:table-cell table:style-name="Tabulka19.B5" office:value-type="string">
            <text:p text:style-name="P5">12</text:p>
          </table:table-cell>
          <table:table-cell table:style-name="Tabulka19.B5" office:value-type="string">
            <text:p text:style-name="P5">200</text:p>
          </table:table-cell>
          <table:table-cell table:style-name="Tabulka19.H5" office:value-type="string">
            <text:p text:style-name="P5">2.400</text:p>
          </table:table-cell>
        </table:table-row>
        <table:table-row table:style-name="Tabulka19.1">
          <table:table-cell table:style-name="Tabulka19.A5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Tabulka19.B5" office:value-type="string">
            <text:p text:style-name="P5">celkem</text:p>
          </table:table-cell>
          <table:table-cell table:style-name="Tabulka19.H5" office:value-type="string">
            <text:p text:style-name="P13"><text:span text:style-name="T6">4.800</text:span><text:span text:style-name="T6">*)</text:span></text:p>
          </table:table-cell>
        </table:table-row>
        <table:table-row table:style-name="Tabulka19.8">
          <table:table-cell table:style-name="Tabulka19.A5" office:value-type="string">
            <text:p text:style-name="P3">Budoucí<text:span text:style-name="T11"> </text:span>oprávněný</text:p>
          </table:table-cell>
          <table:table-cell table:style-name="Tabulka19.B8" table:number-columns-spanned="7" office:value-type="string">
            <text:p text:style-name="P1"><text:span text:style-name="T7">Generální</text:span><text:span text:style-name="T9"> </text:span><text:span text:style-name="T7">finanční</text:span><text:span text:style-name="T9"> </text:span><text:span text:style-name="T7">ředitelství</text:span><text:span text:style-name="T9"> </text:span><text:span text:style-name="T7">se</text:span><text:span text:style-name="T9"> </text:span><text:span text:style-name="T7">sídlem</text:span><text:span text:style-name="T9"> </text:span><text:span text:style-name="T7">Katarská</text:span><text:span text:style-name="T9"> </text:span><text:span text:style-name="T7">15/7,</text:span><text:span text:style-name="T9"> </text:span><text:span text:style-name="T7">Praha</text:span><text:span text:style-name="T9"> </text:span><text:span text:style-name="T7">1</text:span><text:span text:style-name="T9"> – </text:span><text:span text:style-name="T7">Nové</text:span><text:span text:style-name="T9"> </text:span><text:span text:style-name="T7">Město,</text:span><text:span text:style-name="T9"> </text:span><text:span text:style-name="T7">IČ</text:span><text:span text:style-name="T9"> </text:span><text:span text:style-name="T7">7208004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ulka19.8">
          <table:table-cell table:style-name="Tabulka19.A9" table:number-columns-spanned="8" office:value-type="string">
            <text:p text:style-name="P3">Odůvodnění:</text:p>
            <text:p text:style-name="Standard"><text:span text:style-name="T6">Přípojka</text:span><text:span text:style-name="T8"> </text:span><text:span text:style-name="T6">vody</text:span><text:span text:style-name="T8"> </text:span><text:span text:style-name="T6">k budově</text:span><text:span text:style-name="T8"> </text:span><text:span text:style-name="T6">finančního</text:span><text:span text:style-name="T8"> </text:span><text:span text:style-name="T6">úřadu.</text:span></text:p>
            <text:p text:style-name="P2">*)<text:span text:style-name="T11"> </text:span>Uvedená<text:span text:style-name="T11"> </text:span>základní<text:span text:style-name="T11"> </text:span>cena<text:span text:style-name="T11"> </text:span>bude<text:span text:style-name="T11"> </text:span>navýšena<text:span text:style-name="T11"> </text:span>o<text:span text:style-name="T11"> </text:span>DPH<text:span text:style-name="T11"> </text:span>v zákonné<text:span text:style-name="T11"> </text:span>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9.1">
          <table:table-cell table:style-name="Tabulka19.A1" table:number-columns-spanned="8" office:value-type="string">
            <text:p text:style-name="P1"><text:span text:style-name="T6">6</text:span><text:span text:style-name="T6">)</text:span><text:span text:style-name="T8"> </text:span><text:span text:style-name="T6">Zřízení</text:span><text:span text:style-name="T8"> </text:span><text:span text:style-name="T6">budoucího</text:span><text:span text:style-name="T8"> </text:span><text:span text:style-name="T6">věcného</text:span><text:span text:style-name="T8"> </text:span><text:span text:style-name="T6">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9.1">
          <table:table-cell table:style-name="Tabulka19.A5" office:value-type="string">
            <text:p text:style-name="P3">OV/103/d/2012/Ha</text:p>
          </table:table-cell>
          <table:table-cell table:style-name="Tabulka19.B5" office:value-type="string">
            <text:p text:style-name="P5">III/46615</text:p>
          </table:table-cell>
          <table:table-cell table:style-name="Tabulka19.B5" office:value-type="string">
            <text:p text:style-name="P5">2291/1</text:p>
          </table:table-cell>
          <table:table-cell table:style-name="Tabulka19.B5" office:value-type="string">
            <text:p text:style-name="P5">Krásné<text:span text:style-name="T11"> </text:span>Pole</text:p>
          </table:table-cell>
          <table:table-cell table:style-name="Tabulka19.B5" office:value-type="string">
            <text:p text:style-name="P5">1x<text:span text:style-name="T11"> </text:span>sjezd</text:p>
            <text:p text:style-name="P4"/>
          </table:table-cell>
          <table:table-cell table:style-name="Tabulka19.B5" office:value-type="string">
            <text:p text:style-name="P13"><text:span text:style-name="T6">př</text:span><text:span text:style-name="T6">ípad</text:span></text:p>
          </table:table-cell>
          <table:table-cell table:style-name="Tabulka19.B5" office:value-type="string">
            <text:p text:style-name="P5">3.000</text:p>
          </table:table-cell>
          <table:table-cell table:style-name="Tabulka19.H5" office:value-type="string">
            <text:p text:style-name="P5">3.000</text:p>
          </table:table-cell>
        </table:table-row>
        <table:table-row table:style-name="Tabulka19.1">
          <table:table-cell table:style-name="Tabulka19.A5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Tabulka19.B5" office:value-type="string">
            <text:p text:style-name="P5">celkem</text:p>
          </table:table-cell>
          <table:table-cell table:style-name="Tabulka19.H5" office:value-type="string">
            <text:p text:style-name="P13"><text:span text:style-name="T6">3.000</text:span><text:span text:style-name="T6">*)</text:span></text:p>
          </table:table-cell>
        </table:table-row>
        <table:table-row table:style-name="Tabulka19.8">
          <table:table-cell table:style-name="Tabulka19.A5" office:value-type="string">
            <text:p text:style-name="P3">Budoucí<text:span text:style-name="T11"> </text:span>oprávněný</text:p>
          </table:table-cell>
          <table:table-cell table:style-name="Tabulka19.B8" table:number-columns-spanned="7" office:value-type="string">
            <text:p text:style-name="P3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9.8">
          <table:table-cell table:style-name="Tabulka19.A9" table:number-columns-spanned="8" office:value-type="string">
            <text:p text:style-name="P3">Odůvodnění:</text:p>
            <text:p text:style-name="Standard"><text:span text:style-name="T6">Sjezd</text:span><text:span text:style-name="T8"> </text:span><text:span text:style-name="T6">ze</text:span><text:span text:style-name="T8"> </text:span><text:span text:style-name="T6">silnice.<text:line-break/>*)</text:span><text:span text:style-name="T8"> </text:span><text:span text:style-name="T6">Uvedená</text:span><text:span text:style-name="T8"> </text:span><text:span text:style-name="T6">základní</text:span><text:span text:style-name="T8"> </text:span><text:span text:style-name="T6">cena</text:span><text:span text:style-name="T8"> </text:span><text:span text:style-name="T6">bude</text:span><text:span text:style-name="T8"> </text:span><text:span text:style-name="T6">navýšena</text:span><text:span text:style-name="T8"> </text:span><text:span text:style-name="T6">o</text:span><text:span text:style-name="T8"> </text:span><text:span text:style-name="T6">DPH</text:span><text:span text:style-name="T8"> </text:span><text:span text:style-name="T6">v zákonné</text:span><text:span text:style-name="T8"> </text:span><text:span text:style-name="T6">výši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9.1">
          <table:table-cell table:style-name="Tabulka19.A1" table:number-columns-spanned="8" office:value-type="string">
            <text:p text:style-name="P1"><text:span text:style-name="T6">7</text:span><text:span text:style-name="T6">)</text:span><text:span text:style-name="T8"> </text:span><text:span text:style-name="T6">Zřízení</text:span><text:span text:style-name="T8"> </text:span><text:span text:style-name="T6">budoucího</text:span><text:span text:style-name="T8"> </text:span><text:span text:style-name="T6">věcného</text:span><text:span text:style-name="T8"> </text:span><text:span text:style-name="T6">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9.16">
          <table:table-cell table:style-name="Tabulka19.A5" table:number-rows-spanned="2" office:value-type="string">
            <text:p text:style-name="P1"><text:span text:style-name="T6">OV/10</text:span><text:span text:style-name="T6">4/d/2012/Ha</text:span></text:p>
            <text:p text:style-name="P2"/>
          </table:table-cell>
          <table:table-cell table:style-name="Tabulka19.B5" table:number-rows-spanned="2" office:value-type="string">
            <text:p text:style-name="P13"><text:span text:style-name="T6">III/46614</text:span></text:p>
          </table:table-cell>
          <table:table-cell table:style-name="Tabulka19.B5" table:number-rows-spanned="2" office:value-type="string">
            <text:p text:style-name="P13"><text:span text:style-name="T6">959</text:span><text:span text:style-name="T6">/1</text:span></text:p>
          </table:table-cell>
          <table:table-cell table:style-name="Tabulka19.B5" table:number-rows-spanned="2" office:value-type="string">
            <text:p text:style-name="P5">Stará<text:span text:style-name="T11"> </text:span>Plesná</text:p>
          </table:table-cell>
          <table:table-cell table:style-name="Tabulka19.B5" office:value-type="string">
            <text:p text:style-name="P13"><text:span text:style-name="T6">1x</text:span><text:span text:style-name="T8"> </text:span><text:span text:style-name="T6">protlak</text:span></text:p>
          </table:table-cell>
          <table:table-cell table:style-name="Tabulka19.B5" office:value-type="string">
            <text:p text:style-name="P5">5</text:p>
          </table:table-cell>
          <table:table-cell table:style-name="Tabulka19.B5" table:number-rows-spanned="2" office:value-type="string">
            <text:p text:style-name="P5">3.000</text:p>
          </table:table-cell>
          <table:table-cell table:style-name="Tabulka19.H5" table:number-rows-spanned="2" office:value-type="string">
            <text:p text:style-name="P5">3.000</text:p>
          </table:table-cell>
        </table:table-row>
        <table:table-row table:style-name="Tabulka19.17">
          <table:covered-table-cell/>
          <table:covered-table-cell/>
          <table:covered-table-cell/>
          <table:covered-table-cell/>
          <table:table-cell table:style-name="Tabulka19.B5" office:value-type="string">
            <text:p text:style-name="P5">uložení<text:span text:style-name="T11"> </text:span>do<text:span text:style-name="T11"> </text:span>pomoc.<text:span text:style-name="T11"> </text:span>pozemku</text:p>
          </table:table-cell>
          <table:table-cell table:style-name="Tabulka19.B5" office:value-type="string">
            <text:p text:style-name="P5">3</text:p>
          </table:table-cell>
          <table:covered-table-cell/>
          <table:covered-table-cell/>
        </table:table-row>
        <table:table-row table:style-name="Tabulka19.1">
          <table:table-cell table:style-name="Tabulka19.A5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Tabulka19.B5" office:value-type="string">
            <text:p text:style-name="P5">celkem</text:p>
          </table:table-cell>
          <table:table-cell table:style-name="Tabulka19.H5" office:value-type="string">
            <text:p text:style-name="P5">3.000*)</text:p>
          </table:table-cell>
        </table:table-row>
        <table:table-row table:style-name="Tabulka19.8">
          <table:table-cell table:style-name="Tabulka19.A5" office:value-type="string">
            <text:p text:style-name="P3">Budoucí<text:span text:style-name="T11"> </text:span>oprávněný</text:p>
          </table:table-cell>
          <table:table-cell table:style-name="Tabulka19.B8" table:number-columns-spanned="7" office:value-type="string">
            <text:p text:style-name="P3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9.8">
          <table:table-cell table:style-name="Tabulka19.A9" table:number-columns-spanned="8" office:value-type="string">
            <text:p text:style-name="P3">Odůvodnění:</text:p>
            <text:p text:style-name="Standard"><text:span text:style-name="T6">Přípojka</text:span><text:span text:style-name="T8"> </text:span><text:span text:style-name="T6">vody</text:span><text:span text:style-name="T8"> </text:span><text:span text:style-name="T6">a</text:span><text:span text:style-name="T8"> </text:span><text:span text:style-name="T6">plynu</text:span><text:span text:style-name="T8"> </text:span><text:span text:style-name="T6">k RD.<text:line-break/>*)</text:span><text:span text:style-name="T8"> </text:span><text:span text:style-name="T6">Uvedená</text:span><text:span text:style-name="T8"> </text:span><text:span text:style-name="T6">základní</text:span><text:span text:style-name="T8"> </text:span><text:span text:style-name="T6">cena</text:span><text:span text:style-name="T8"> </text:span><text:span text:style-name="T6">bude</text:span><text:span text:style-name="T8"> </text:span><text:span text:style-name="T6">navýšena</text:span><text:span text:style-name="T8"> </text:span><text:span text:style-name="T6">o</text:span><text:span text:style-name="T8"> </text:span><text:span text:style-name="T6">DPH</text:span><text:span text:style-name="T8"> </text:span><text:span text:style-name="T6">v zákonné</text:span><text:span text:style-name="T8"> </text:span><text:span text:style-name="T6">výši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/>
      <table:table table:name="Tabulka20" table:style-name="Tabulka20">
        <table:table-column table:style-name="Tabulka20.A"/>
        <table:table-column table:style-name="Tabulka20.B"/>
        <table:table-column table:style-name="Tabulka20.C" table:number-columns-repeated="2"/>
        <table:table-column table:style-name="Tabulka20.E"/>
        <table:table-column table:style-name="Tabulka20.F"/>
        <table:table-column table:style-name="Tabulka20.B"/>
        <table:table-column table:style-name="Tabulka20.H"/>
        <table:table-row table:style-name="Tabulka20.1">
          <table:table-cell table:style-name="Tabulka20.A1" table:number-columns-spanned="8" office:value-type="string">
            <text:p text:style-name="P3">Středisko<text:span text:style-name="T11"> </text:span>Ostrav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0.2">
          <table:table-cell table:style-name="Tabulka20.A2" table:number-rows-spanned="2" office:value-type="string">
            <text:p text:style-name="P3">Smlouva<text:span text:style-name="T11"> </text:span>číslo</text:p>
          </table:table-cell>
          <table:table-cell table:style-name="Tabulka20.B2" table:number-rows-spanned="2" office:value-type="string">
            <text:p text:style-name="P5">Silnice</text:p>
            <text:p text:style-name="P4"/>
          </table:table-cell>
          <table:table-cell table:style-name="Tabulka20.B2" table:number-rows-spanned="2" office:value-type="string">
            <text:p text:style-name="P5">Parcelní<text:span text:style-name="T11"> </text:span>číslo</text:p>
          </table:table-cell>
          <table:table-cell table:style-name="Tabulka20.B2" table:number-rows-spanned="2" office:value-type="string">
            <text:p text:style-name="P5">Katastrální</text:p>
            <text:p text:style-name="P4">území</text:p>
          </table:table-cell>
          <table:table-cell table:style-name="Tabulka20.B2" table:number-columns-spanned="2" office:value-type="string">
            <text:p text:style-name="P5">Způsob<text:span text:style-name="T11"> </text:span>a<text:span text:style-name="T11"> </text:span>rozsah<text:span text:style-name="T11"> </text:span>dotčení<text:span text:style-name="T11"> </text:span>pozemku</text:p>
          </table:table-cell>
          <table:covered-table-cell/>
          <table:table-cell table:style-name="Tabulka20.G2" table:number-columns-spanned="2" office:value-type="string">
            <text:p text:style-name="P5">Základní<text:span text:style-name="T11"> </text:span>cena<text:span text:style-name="T11"> </text:span>v Kč<text:span text:style-name="T11"> </text:span>*)</text:p>
          </table:table-cell>
          <table:covered-table-cell/>
        </table:table-row>
        <table:table-row table:style-name="Tabulka20.2">
          <table:covered-table-cell/>
          <table:covered-table-cell/>
          <table:covered-table-cell/>
          <table:covered-table-cell/>
          <table:table-cell table:style-name="Tabulka20.B3" office:value-type="string">
            <text:p text:style-name="P5">popis</text:p>
          </table:table-cell>
          <table:table-cell table:style-name="Tabulka20.B3" office:value-type="string">
            <text:p text:style-name="P13"><text:span text:style-name="T6">bm,</text:span><text:span text:style-name="T8"> </text:span><text:span text:style-name="T6">m</text:span><text:span text:style-name="T12">2</text:span></text:p>
          </table:table-cell>
          <table:table-cell table:style-name="Tabulka20.B3" office:value-type="string">
            <text:p text:style-name="P5">sazba<text:span text:style-name="T11"> </text:span></text:p>
          </table:table-cell>
          <table:table-cell table:style-name="Tabulka20.H3" office:value-type="string">
            <text:p text:style-name="P5">celkem<text:span text:style-name="T11"> </text:span></text:p>
          </table:table-cell>
        </table:table-row>
        <table:table-row table:style-name="Tabulka20.1">
          <table:table-cell table:style-name="Tabulka20.A1" table:number-columns-spanned="8" office:value-type="string">
            <text:p text:style-name="P1"><text:span text:style-name="T6">8</text:span><text:span text:style-name="T6">)</text:span><text:span text:style-name="T8"> </text:span><text:span text:style-name="T6">Zřízení</text:span><text:span text:style-name="T8"> </text:span><text:span text:style-name="T6">budoucího</text:span><text:span text:style-name="T8"> </text:span><text:span text:style-name="T6">věcného</text:span><text:span text:style-name="T8"> </text:span><text:span text:style-name="T6">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0.5">
          <table:table-cell table:style-name="Tabulka20.A5" office:value-type="string">
            <text:p text:style-name="P1"><text:span text:style-name="T6">OV/10</text:span><text:span text:style-name="T6">5/d/2012/Ha</text:span></text:p>
          </table:table-cell>
          <table:table-cell table:style-name="Tabulka20.B5" office:value-type="string">
            <text:p text:style-name="P13"><text:span text:style-name="T6">III/47811</text:span></text:p>
          </table:table-cell>
          <table:table-cell table:style-name="Tabulka20.B5" office:value-type="string">
            <text:p text:style-name="P5">1640/1</text:p>
            <text:p text:style-name="P4"/>
          </table:table-cell>
          <table:table-cell table:style-name="Tabulka20.B5" office:value-type="string">
            <text:p text:style-name="P5">Nová<text:span text:style-name="T11"> </text:span>Bělá</text:p>
          </table:table-cell>
          <table:table-cell table:style-name="Tabulka20.B5" office:value-type="string">
            <text:p text:style-name="P5">nadzemní<text:span text:style-name="T11"> </text:span>vedení</text:p>
          </table:table-cell>
          <table:table-cell table:style-name="Tabulka20.B5" office:value-type="string">
            <text:p text:style-name="P5">10</text:p>
            <text:p text:style-name="P2"/>
          </table:table-cell>
          <table:table-cell table:style-name="Tabulka20.B5" office:value-type="string">
            <text:p text:style-name="P5">3.000</text:p>
          </table:table-cell>
          <table:table-cell table:style-name="Tabulka20.H5" office:value-type="string">
            <text:p text:style-name="P5">3.000</text:p>
          </table:table-cell>
        </table:table-row>
        <table:table-row table:style-name="Tabulka20.1">
          <table:table-cell table:style-name="Tabulka20.A5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Tabulka20.B5" office:value-type="string">
            <text:p text:style-name="P5">celkem</text:p>
          </table:table-cell>
          <table:table-cell table:style-name="Tabulka20.H5" office:value-type="string">
            <text:p text:style-name="P13"><text:span text:style-name="T6">3</text:span><text:span text:style-name="T6">.000*)</text:span></text:p>
          </table:table-cell>
        </table:table-row>
        <text:soft-page-break/>
        <table:table-row table:style-name="Tabulka20.7">
          <table:table-cell table:style-name="Tabulka20.A5" office:value-type="string">
            <text:p text:style-name="P3">Budoucí<text:span text:style-name="T11"> </text:span>oprávněný</text:p>
          </table:table-cell>
          <table:table-cell table:style-name="Tabulka20.B7" table:number-columns-spanned="7" office:value-type="string">
            <text:p text:style-name="P1"><text:span text:style-name="T7">ČEZ</text:span><text:span text:style-name="T9"> </text:span><text:span text:style-name="T7">Distribuce,</text:span><text:span text:style-name="T9"> </text:span><text:span text:style-name="T7">a.</text:span><text:span text:style-name="T9"> </text:span><text:span text:style-name="T7">s.</text:span><text:span text:style-name="T9"> </text:span><text:span text:style-name="T7">se</text:span><text:span text:style-name="T9"> </text:span><text:span text:style-name="T7">sídlem</text:span><text:span text:style-name="T9"> </text:span><text:span text:style-name="T7">Teplická</text:span><text:span text:style-name="T9"> </text:span><text:span text:style-name="T7">874/8,</text:span><text:span text:style-name="T9"> </text:span><text:span text:style-name="T7">Děčín</text:span><text:span text:style-name="T9"> </text:span><text:span text:style-name="T7">IV</text:span><text:span text:style-name="T9">–</text:span><text:span text:style-name="T7">Podmokly,</text:span><text:span text:style-name="T9"> </text:span><text:span text:style-name="T7">IČ</text:span><text:span text:style-name="T9"> </text:span><text:span text:style-name="T7">2472903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0.7">
          <table:table-cell table:style-name="Tabulka20.A8" table:number-columns-spanned="8" office:value-type="string">
            <text:p text:style-name="P3">Odůvodnění:</text:p>
            <text:p text:style-name="Standard"><text:span text:style-name="T6">Přípojka</text:span><text:span text:style-name="T8"> </text:span><text:span text:style-name="T6">elektro</text:span><text:span text:style-name="T8"> </text:span><text:span text:style-name="T6">k RD.</text:span></text:p>
            <text:p text:style-name="Standard"><text:span text:style-name="T6">*</text:span><text:span text:style-name="T8"> </text:span><text:span text:style-name="T6">Uvedená</text:span><text:span text:style-name="T8"> </text:span><text:span text:style-name="T6">základní</text:span><text:span text:style-name="T8"> </text:span><text:span text:style-name="T6">cena</text:span><text:span text:style-name="T8"> </text:span><text:span text:style-name="T6">bude</text:span><text:span text:style-name="T8"> </text:span><text:span text:style-name="T6">navýšena</text:span><text:span text:style-name="T8"> </text:span><text:span text:style-name="T6">o</text:span><text:span text:style-name="T8"> </text:span><text:span text:style-name="T6">DPH</text:span><text:span text:style-name="T8"> </text:span><text:span text:style-name="T6">v zákonné</text:span><text:span text:style-name="T8"> </text:span><text:span text:style-name="T6">výši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0.1">
          <table:table-cell table:style-name="Tabulka20.A1" table:number-columns-spanned="8" office:value-type="string">
            <text:p text:style-name="P1"><text:span text:style-name="T6">9</text:span><text:span text:style-name="T6">)</text:span><text:span text:style-name="T8"> </text:span><text:span text:style-name="T6">Zřízení</text:span><text:span text:style-name="T8"> </text:span><text:span text:style-name="T6">budoucího</text:span><text:span text:style-name="T8"> </text:span><text:span text:style-name="T6">věcného</text:span><text:span text:style-name="T8"> </text:span><text:span text:style-name="T6">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0.5">
          <table:table-cell table:style-name="Tabulka20.A5" table:number-rows-spanned="2" office:value-type="string">
            <text:p text:style-name="P1"><text:span text:style-name="T6">OV/10</text:span><text:span text:style-name="T6">6/d/2012/Ha</text:span></text:p>
            <text:p text:style-name="P2"/>
          </table:table-cell>
          <table:table-cell table:style-name="Tabulka20.B5" table:number-rows-spanned="2" office:value-type="string">
            <text:p text:style-name="P13"><text:span text:style-name="T6">III/47811</text:span></text:p>
          </table:table-cell>
          <table:table-cell table:style-name="Tabulka20.B5" table:number-rows-spanned="2" office:value-type="string">
            <text:p text:style-name="P5">1640/1</text:p>
            <text:p text:style-name="P4"/>
          </table:table-cell>
          <table:table-cell table:style-name="Tabulka20.B5" table:number-rows-spanned="2" office:value-type="string">
            <text:p text:style-name="P5">Nová<text:span text:style-name="T11"> </text:span>Bělá</text:p>
          </table:table-cell>
          <table:table-cell table:style-name="Tabulka20.B5" office:value-type="string">
            <text:p text:style-name="P13"><text:span text:style-name="T6">1x</text:span><text:span text:style-name="T8"> </text:span><text:span text:style-name="T6">sjezd</text:span></text:p>
          </table:table-cell>
          <table:table-cell table:style-name="Tabulka20.B5" office:value-type="string">
            <text:p text:style-name="P5">případ</text:p>
          </table:table-cell>
          <table:table-cell table:style-name="Tabulka20.B5" table:number-rows-spanned="2" office:value-type="string">
            <text:p text:style-name="P5">1.000</text:p>
          </table:table-cell>
          <table:table-cell table:style-name="Tabulka20.H5" table:number-rows-spanned="2" office:value-type="string">
            <text:p text:style-name="P5">1.000</text:p>
          </table:table-cell>
        </table:table-row>
        <table:table-row table:style-name="Tabulka20.11">
          <table:covered-table-cell/>
          <table:covered-table-cell/>
          <table:covered-table-cell/>
          <table:covered-table-cell/>
          <table:table-cell table:style-name="Tabulka20.B5" office:value-type="string">
            <text:p text:style-name="P5">uložení<text:span text:style-name="T11"> </text:span>do<text:span text:style-name="T11"> </text:span>pomoc.<text:span text:style-name="T11"> </text:span>pozemku</text:p>
          </table:table-cell>
          <table:table-cell table:style-name="Tabulka20.B5" office:value-type="string">
            <text:p text:style-name="P5">2</text:p>
          </table:table-cell>
          <table:covered-table-cell/>
          <table:covered-table-cell/>
        </table:table-row>
        <table:table-row table:style-name="Tabulka20.1">
          <table:table-cell table:style-name="Tabulka20.A5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Tabulka20.B5" office:value-type="string">
            <text:p text:style-name="P5">celkem</text:p>
          </table:table-cell>
          <table:table-cell table:style-name="Tabulka20.H5" office:value-type="string">
            <text:p text:style-name="P13"><text:span text:style-name="T6">1</text:span><text:span text:style-name="T6">.000*)</text:span></text:p>
          </table:table-cell>
        </table:table-row>
        <table:table-row table:style-name="Tabulka20.7">
          <table:table-cell table:style-name="Tabulka20.A5" office:value-type="string">
            <text:p text:style-name="P3">Budoucí<text:span text:style-name="T11"> </text:span>oprávněný</text:p>
          </table:table-cell>
          <table:table-cell table:style-name="Tabulka20.B7" table:number-columns-spanned="7" office:value-type="string">
            <text:p text:style-name="P1"><text:span text:style-name="T7">Statutární</text:span><text:span text:style-name="T9"> </text:span><text:span text:style-name="T7">město</text:span><text:span text:style-name="T9"> </text:span><text:span text:style-name="T7">Ostrava</text:span><text:span text:style-name="T9"> – </text:span><text:span text:style-name="T7">Městský</text:span><text:span text:style-name="T9"> </text:span><text:span text:style-name="T7">obvod</text:span><text:span text:style-name="T9"> </text:span><text:span text:style-name="T7">Nová</text:span><text:span text:style-name="T9"> </text:span><text:span text:style-name="T7">Bělá</text:span><text:span text:style-name="T9"> </text:span><text:span text:style-name="T7">se</text:span><text:span text:style-name="T9"> </text:span><text:span text:style-name="T7">sídlem</text:span><text:span text:style-name="T9"> </text:span><text:span text:style-name="T7">Mitrovická</text:span><text:span text:style-name="T9"> </text:span><text:span text:style-name="T7">347/100,</text:span><text:span text:style-name="T9"> </text:span><text:span text:style-name="T7">Ostrava</text:span><text:span text:style-name="T9"> – </text:span><text:span text:style-name="T7">Nová</text:span><text:span text:style-name="T9"> </text:span><text:span text:style-name="T7">Bělá,</text:span><text:span text:style-name="T9"> </text:span><text:span text:style-name="T7">IČ</text:span><text:span text:style-name="T9"> </text:span><text:span text:style-name="T7">0084545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0.7">
          <table:table-cell table:style-name="Tabulka20.A8" table:number-columns-spanned="8" office:value-type="string">
            <text:p text:style-name="P3">Odůvodnění:</text:p>
            <text:p text:style-name="P2">Přípojka<text:span text:style-name="T11"> </text:span>kanalizace<text:span text:style-name="T11"> </text:span>pro<text:span text:style-name="T11"> </text:span>MŠ<text:span text:style-name="T11"> </text:span>a<text:span text:style-name="T11"> </text:span>sjezd<text:span text:style-name="T11"> </text:span>ze<text:span text:style-name="T11"> </text:span>silnice.</text:p>
            <text:p text:style-name="Standard"><text:span text:style-name="T6">*</text:span><text:span text:style-name="T8"> </text:span><text:span text:style-name="T6">Uvedená</text:span><text:span text:style-name="T8"> </text:span><text:span text:style-name="T6">základní</text:span><text:span text:style-name="T8"> </text:span><text:span text:style-name="T6">cena</text:span><text:span text:style-name="T8"> </text:span><text:span text:style-name="T6">bude</text:span><text:span text:style-name="T8"> </text:span><text:span text:style-name="T6">navýšena</text:span><text:span text:style-name="T8"> </text:span><text:span text:style-name="T6">o</text:span><text:span text:style-name="T8"> </text:span><text:span text:style-name="T6">DPH</text:span><text:span text:style-name="T8"> </text:span><text:span text:style-name="T6">v zákonné</text:span><text:span text:style-name="T8"> </text:span><text:span text:style-name="T6">výši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able:table table:name="Tabulka21" table:style-name="Tabulka21">
        <table:table-column table:style-name="Tabulka21.A"/>
        <table:table-column table:style-name="Tabulka21.B"/>
        <table:table-column table:style-name="Tabulka21.C" table:number-columns-repeated="2"/>
        <table:table-column table:style-name="Tabulka21.E"/>
        <table:table-column table:style-name="Tabulka21.F"/>
        <table:table-column table:style-name="Tabulka21.B"/>
        <table:table-column table:style-name="Tabulka21.H"/>
        <table:table-row table:style-name="Tabulka21.1">
          <table:table-cell table:style-name="Tabulka21.A1" table:number-columns-spanned="8" office:value-type="string">
            <text:p text:style-name="P3">Středisko<text:span text:style-name="T11"> </text:span>Ostrav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1.2">
          <table:table-cell table:style-name="Tabulka21.A2" table:number-rows-spanned="2" office:value-type="string">
            <text:p text:style-name="P3">Smlouva<text:span text:style-name="T11"> </text:span>číslo</text:p>
          </table:table-cell>
          <table:table-cell table:style-name="Tabulka21.B2" table:number-rows-spanned="2" office:value-type="string">
            <text:p text:style-name="P5">Silnice</text:p>
            <text:p text:style-name="P4"/>
          </table:table-cell>
          <table:table-cell table:style-name="Tabulka21.B2" table:number-rows-spanned="2" office:value-type="string">
            <text:p text:style-name="P5">Parcelní<text:span text:style-name="T11"> </text:span>číslo</text:p>
          </table:table-cell>
          <table:table-cell table:style-name="Tabulka21.B2" table:number-rows-spanned="2" office:value-type="string">
            <text:p text:style-name="P5">Katastrální</text:p>
            <text:p text:style-name="P4">území</text:p>
          </table:table-cell>
          <table:table-cell table:style-name="Tabulka21.B2" table:number-columns-spanned="2" office:value-type="string">
            <text:p text:style-name="P5">Způsob<text:span text:style-name="T11"> </text:span>a<text:span text:style-name="T11"> </text:span>rozsah<text:span text:style-name="T11"> </text:span>dotčení<text:span text:style-name="T11"> </text:span>pozemku</text:p>
          </table:table-cell>
          <table:covered-table-cell/>
          <table:table-cell table:style-name="Tabulka21.G2" table:number-columns-spanned="2" office:value-type="string">
            <text:p text:style-name="P5">Základní<text:span text:style-name="T11"> </text:span>cena<text:span text:style-name="T11"> </text:span>v Kč<text:span text:style-name="T11"> </text:span>*)</text:p>
          </table:table-cell>
          <table:covered-table-cell/>
        </table:table-row>
        <table:table-row table:style-name="Tabulka21.2">
          <table:covered-table-cell/>
          <table:covered-table-cell/>
          <table:covered-table-cell/>
          <table:covered-table-cell/>
          <table:table-cell table:style-name="Tabulka21.B3" office:value-type="string">
            <text:p text:style-name="P5">popis</text:p>
          </table:table-cell>
          <table:table-cell table:style-name="Tabulka21.B3" office:value-type="string">
            <text:p text:style-name="P13"><text:span text:style-name="T6">bm,</text:span><text:span text:style-name="T8"> </text:span><text:span text:style-name="T6">m</text:span><text:span text:style-name="T12">2</text:span></text:p>
          </table:table-cell>
          <table:table-cell table:style-name="Tabulka21.B3" office:value-type="string">
            <text:p text:style-name="P5">sazba<text:span text:style-name="T11"> </text:span></text:p>
          </table:table-cell>
          <table:table-cell table:style-name="Tabulka21.H3" office:value-type="string">
            <text:p text:style-name="P5">celkem<text:span text:style-name="T11"> </text:span></text:p>
          </table:table-cell>
        </table:table-row>
        <table:table-row table:style-name="Tabulka21.4">
          <table:table-cell table:style-name="Tabulka21.A4" table:number-columns-spanned="8" office:value-type="string">
            <text:p text:style-name="P1"><text:span text:style-name="T6">10</text:span><text:span text:style-name="T6">)</text:span><text:span text:style-name="T8"> </text:span><text:span text:style-name="T6">Zřízení</text:span><text:span text:style-name="T8"> </text:span><text:span text:style-name="T6">budoucího</text:span><text:span text:style-name="T8"> </text:span><text:span text:style-name="T6">věcného</text:span><text:span text:style-name="T8"> </text:span><text:span text:style-name="T6">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1.4">
          <table:table-cell table:style-name="Tabulka21.A5" office:value-type="string">
            <text:p text:style-name="P3">OV/111/d/2012/Ha</text:p>
          </table:table-cell>
          <table:table-cell table:style-name="Tabulka21.B5" office:value-type="string">
            <text:p text:style-name="P5">III/01136</text:p>
          </table:table-cell>
          <table:table-cell table:style-name="Tabulka21.B5" office:value-type="string">
            <text:p text:style-name="P5">1986/1</text:p>
          </table:table-cell>
          <table:table-cell table:style-name="Tabulka21.B5" office:value-type="string">
            <text:p text:style-name="P5">Koblov</text:p>
          </table:table-cell>
          <table:table-cell table:style-name="Tabulka21.B5" office:value-type="string">
            <text:p text:style-name="P5">1x<text:span text:style-name="T11"> </text:span>sjezd</text:p>
          </table:table-cell>
          <table:table-cell table:style-name="Tabulka21.B5" office:value-type="string">
            <text:p text:style-name="P13"><text:span text:style-name="T6">p</text:span><text:span text:style-name="T6">řípad</text:span></text:p>
          </table:table-cell>
          <table:table-cell table:style-name="Tabulka21.B5" office:value-type="string">
            <text:p text:style-name="P5">3.000</text:p>
          </table:table-cell>
          <table:table-cell table:style-name="Tabulka21.H5" office:value-type="string">
            <text:p text:style-name="P5">3.000</text:p>
          </table:table-cell>
        </table:table-row>
        <table:table-row table:style-name="Tabulka21.4">
          <table:table-cell table:style-name="Tabulka21.A5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Tabulka21.B5" office:value-type="string">
            <text:p text:style-name="P5">celkem</text:p>
          </table:table-cell>
          <table:table-cell table:style-name="Tabulka21.H5" office:value-type="string">
            <text:p text:style-name="P5">3.000*)</text:p>
          </table:table-cell>
        </table:table-row>
        <table:table-row table:style-name="Tabulka21.1">
          <table:table-cell table:style-name="Tabulka21.A5" office:value-type="string">
            <text:p text:style-name="P3">Budoucí<text:span text:style-name="T11"> </text:span>oprávněný</text:p>
          </table:table-cell>
          <table:table-cell table:style-name="Tabulka21.B7" table:number-columns-spanned="7" office:value-type="string">
            <text:p text:style-name="P3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ulka21.1">
          <table:table-cell table:style-name="Tabulka21.A8" table:number-columns-spanned="8" office:value-type="string">
            <text:p text:style-name="P3">Odůvodnění:</text:p>
            <text:p text:style-name="P2">Sjezd<text:span text:style-name="T11"> </text:span>ze<text:span text:style-name="T11"> </text:span>silnice.</text:p>
            <text:p text:style-name="P2">*)<text:span text:style-name="T11"> </text:span>Uvedená<text:span text:style-name="T11"> </text:span>základní<text:span text:style-name="T11"> </text:span>cena<text:span text:style-name="T11"> </text:span>bude<text:span text:style-name="T11"> </text:span>navýšena<text:span text:style-name="T11"> </text:span>o<text:span text:style-name="T11"> </text:span>DPH<text:span text:style-name="T11"> </text:span>v zákonné<text:span text:style-name="T11"> </text:span>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1.4">
          <table:table-cell table:style-name="Tabulka21.A4" table:number-columns-spanned="8" office:value-type="string">
            <text:p text:style-name="P1"><text:span text:style-name="T6">1</text:span><text:span text:style-name="T6">1)</text:span><text:span text:style-name="T8"> </text:span><text:span text:style-name="T6">Zřízení</text:span><text:span text:style-name="T8"> </text:span><text:span text:style-name="T6">budoucího</text:span><text:span text:style-name="T8"> </text:span><text:span text:style-name="T6">věcného</text:span><text:span text:style-name="T8"> </text:span><text:span text:style-name="T6">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1.4">
          <table:table-cell table:style-name="Tabulka21.A5" office:value-type="string">
            <text:p text:style-name="P3">OV/114/d/2012/Ha</text:p>
          </table:table-cell>
          <table:table-cell table:style-name="Tabulka21.B5" office:value-type="string">
            <text:p text:style-name="P5">II/470</text:p>
          </table:table-cell>
          <table:table-cell table:style-name="Tabulka21.B5" office:value-type="string">
            <text:p text:style-name="P5">1916/9</text:p>
          </table:table-cell>
          <table:table-cell table:style-name="Tabulka21.B5" office:value-type="string">
            <text:p text:style-name="P5">Hrušov</text:p>
          </table:table-cell>
          <table:table-cell table:style-name="Tabulka21.B5" office:value-type="string">
            <text:p text:style-name="P13"><text:span text:style-name="T6">1x</text:span><text:span text:style-name="T8"> </text:span><text:span text:style-name="T6">protlak</text:span></text:p>
          </table:table-cell>
          <table:table-cell table:style-name="Tabulka21.B5" office:value-type="string">
            <text:p text:style-name="P5">13</text:p>
          </table:table-cell>
          <table:table-cell table:style-name="Tabulka21.B5" office:value-type="string">
            <text:p text:style-name="P5">3.000</text:p>
          </table:table-cell>
          <table:table-cell table:style-name="Tabulka21.H5" office:value-type="string">
            <text:p text:style-name="P5">3.000</text:p>
          </table:table-cell>
        </table:table-row>
        <table:table-row table:style-name="Tabulka21.4">
          <table:table-cell table:style-name="Tabulka21.A5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Tabulka21.B5" office:value-type="string">
            <text:p text:style-name="P5">celkem</text:p>
          </table:table-cell>
          <table:table-cell table:style-name="Tabulka21.H5" office:value-type="string">
            <text:p text:style-name="P5">3.000*)</text:p>
          </table:table-cell>
        </table:table-row>
        <table:table-row table:style-name="Tabulka21.1">
          <table:table-cell table:style-name="Tabulka21.A5" office:value-type="string">
            <text:p text:style-name="P3">Budoucí<text:span text:style-name="T11"> </text:span>oprávněný</text:p>
          </table:table-cell>
          <table:table-cell table:style-name="Tabulka21.B7" table:number-columns-spanned="7" office:value-type="string">
            <text:p text:style-name="P1"><text:span text:style-name="T7">SMP</text:span><text:span text:style-name="T9"> </text:span><text:span text:style-name="T7">Net,</text:span><text:span text:style-name="T9"> </text:span><text:span text:style-name="T7">s.</text:span><text:span text:style-name="T9"> </text:span><text:span text:style-name="T7">r.</text:span><text:span text:style-name="T9"> </text:span><text:span text:style-name="T7">o.</text:span><text:span text:style-name="T9"> </text:span><text:span text:style-name="T7">se</text:span><text:span text:style-name="T9"> </text:span><text:span text:style-name="T7">sídlem</text:span><text:span text:style-name="T9"> </text:span><text:span text:style-name="T7">Hornopolní</text:span><text:span text:style-name="T9"> </text:span><text:span text:style-name="T7">3314/38,Ostrava</text:span><text:span text:style-name="T9"> </text:span><text:span text:style-name="T7">-</text:span><text:span text:style-name="T9"> </text:span><text:span text:style-name="T7">Moravská</text:span><text:span text:style-name="T9"> </text:span><text:span text:style-name="T7">Ostrava,</text:span><text:span text:style-name="T9"> </text:span><text:span text:style-name="T7">IČ</text:span><text:span text:style-name="T9"> </text:span><text:span text:style-name="T7">2776896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1.1">
          <table:table-cell table:style-name="Tabulka21.A8" table:number-columns-spanned="8" office:value-type="string">
            <text:p text:style-name="P3">Odůvodnění:</text:p>
            <text:p text:style-name="Standard"><text:span text:style-name="T6">Rekonstrukce</text:span><text:span text:style-name="T8"> </text:span><text:span text:style-name="T6">plynovodu</text:span><text:span text:style-name="T8"> </text:span><text:span text:style-name="T6">v rámci</text:span><text:span text:style-name="T8"> </text:span><text:span text:style-name="T6">stavby</text:span><text:span text:style-name="T8"> „</text:span><text:span text:style-name="T6">REKO</text:span><text:span text:style-name="T8"> </text:span><text:span text:style-name="T6">MS</text:span><text:span text:style-name="T8"> </text:span><text:span text:style-name="T6">Ostrava,</text:span><text:span text:style-name="T8"> </text:span><text:span text:style-name="T6">ul.</text:span><text:span text:style-name="T8"> </text:span><text:span text:style-name="T6">Orlovská</text:span><text:span text:style-name="T8"> </text:span><text:span text:style-name="T6">I.</text:span><text:span text:style-name="T8"> </text:span><text:span text:style-name="T6">část</text:span><text:span text:style-name="T8">“</text:span><text:span text:style-name="T6">.</text:span></text:p>
            <text:p text:style-name="P2">*)<text:span text:style-name="T11"> </text:span>Uvedená<text:span text:style-name="T11"> </text:span>základní<text:span text:style-name="T11"> </text:span>cena<text:span text:style-name="T11"> </text:span>bude<text:span text:style-name="T11"> </text:span>navýšena<text:span text:style-name="T11"> </text:span>o<text:span text:style-name="T11"> </text:span>DPH<text:span text:style-name="T11"> </text:span>v zákonné<text:span text:style-name="T11"> </text:span>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1.4">
          <table:table-cell table:style-name="Tabulka21.A4" table:number-columns-spanned="8" office:value-type="string">
            <text:p text:style-name="P1"><text:span text:style-name="T6">1</text:span><text:span text:style-name="T6">2)</text:span><text:span text:style-name="T8"> </text:span><text:span text:style-name="T6">Zřízení</text:span><text:span text:style-name="T8"> </text:span><text:span text:style-name="T6">budoucího</text:span><text:span text:style-name="T8"> </text:span><text:span text:style-name="T6">věcného</text:span><text:span text:style-name="T8"> </text:span><text:span text:style-name="T6">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1.4">
          <table:table-cell table:style-name="Tabulka21.A5" office:value-type="string">
            <text:p text:style-name="P1"><text:span text:style-name="T6">OV/</text:span><text:span text:style-name="T6">82/d/2012/Ha</text:span></text:p>
          </table:table-cell>
          <table:table-cell table:style-name="Tabulka21.B5" office:value-type="string">
            <text:p text:style-name="P13"><text:span text:style-name="T6">II/479</text:span></text:p>
          </table:table-cell>
          <table:table-cell table:style-name="Tabulka21.B5" office:value-type="string">
            <text:p text:style-name="P5">46/7</text:p>
          </table:table-cell>
          <table:table-cell table:style-name="Tabulka21.B5" office:value-type="string">
            <text:p text:style-name="P5">Slezská<text:span text:style-name="T11"> </text:span>Ostrava</text:p>
          </table:table-cell>
          <table:table-cell table:style-name="Tabulka21.B5" office:value-type="string">
            <text:p text:style-name="P5">uložení<text:span text:style-name="T11"> </text:span>do<text:span text:style-name="T11"> </text:span>vozovky</text:p>
          </table:table-cell>
          <table:table-cell table:style-name="Tabulka21.B5" office:value-type="string">
            <text:p text:style-name="P5">20</text:p>
          </table:table-cell>
          <table:table-cell table:style-name="Tabulka21.B5" office:value-type="string">
            <text:p text:style-name="P13"><text:span text:style-name="T6">1.</text:span><text:span text:style-name="T6">000</text:span></text:p>
          </table:table-cell>
          <table:table-cell table:style-name="Tabulka21.H5" office:value-type="string">
            <text:p text:style-name="P13"><text:span text:style-name="T6">20</text:span><text:span text:style-name="T6">.000</text:span></text:p>
          </table:table-cell>
        </table:table-row>
        <table:table-row table:style-name="Tabulka21.4">
          <table:table-cell table:style-name="Tabulka21.A5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Tabulka21.B5" office:value-type="string">
            <text:p text:style-name="P5">celkem</text:p>
          </table:table-cell>
          <table:table-cell table:style-name="Tabulka21.H5" office:value-type="string">
            <text:p text:style-name="P13"><text:span text:style-name="T6">20</text:span><text:span text:style-name="T6">.000*)</text:span></text:p>
          </table:table-cell>
        </table:table-row>
        <table:table-row table:style-name="Tabulka21.1">
          <table:table-cell table:style-name="Tabulka21.A5" office:value-type="string">
            <text:p text:style-name="P3">Budoucí<text:span text:style-name="T11"> </text:span>oprávněný</text:p>
          </table:table-cell>
          <table:table-cell table:style-name="Tabulka21.B7" table:number-columns-spanned="7" office:value-type="string">
            <text:p text:style-name="P1"><text:span text:style-name="T7">UPC</text:span><text:span text:style-name="T9"> </text:span><text:span text:style-name="T7">Česká</text:span><text:span text:style-name="T9"> </text:span><text:span text:style-name="T7">republika,</text:span><text:span text:style-name="T9"> </text:span><text:span text:style-name="T7">a.</text:span><text:span text:style-name="T9"> </text:span><text:span text:style-name="T7">s.</text:span><text:span text:style-name="T9"> </text:span><text:span text:style-name="T7">se</text:span><text:span text:style-name="T9"> </text:span><text:span text:style-name="T7">sídlem</text:span><text:span text:style-name="T9"> </text:span><text:span text:style-name="T7">Závišova</text:span><text:span text:style-name="T9"> </text:span><text:span text:style-name="T7">5,</text:span><text:span text:style-name="T9"> </text:span><text:span text:style-name="T7">Praha</text:span><text:span text:style-name="T9"> </text:span><text:span text:style-name="T7">4</text:span><text:span text:style-name="T9"> – </text:span><text:span text:style-name="T7">Nusle,</text:span><text:span text:style-name="T9"> </text:span><text:span text:style-name="T7">IČ</text:span><text:span text:style-name="T9"> </text:span><text:span text:style-name="T7">0056226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1.1">
          <table:table-cell table:style-name="Tabulka21.A5" office:value-type="string">
            <text:p text:style-name="P3">Investor</text:p>
          </table:table-cell>
          <table:table-cell table:style-name="Tabulka21.B7" table:number-columns-spanned="7" office:value-type="string">
            <text:p text:style-name="P8">Statutární<text:span text:style-name="T11"> </text:span>město<text:span text:style-name="T11"> </text:span>Ostrava<text:span text:style-name="T11"> </text:span>se<text:span text:style-name="T11"> </text:span>sídlem<text:span text:style-name="T11"> </text:span>Prokešovo<text:span text:style-name="T11"> </text:span>náměstí<text:span text:style-name="T11"> </text:span>8,<text:span text:style-name="T11"> </text:span>Ostrava,<text:span text:style-name="T11"> </text:span>IČ<text:span text:style-name="T11"> </text:span>0084545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1.1">
          <table:table-cell table:style-name="Tabulka21.A8" table:number-columns-spanned="8" office:value-type="string">
            <text:p text:style-name="P3">Odůvodnění:</text:p>
            <text:p text:style-name="Standard"><text:span text:style-name="T6">Přeložka</text:span><text:span text:style-name="T8"> </text:span><text:span text:style-name="T6">komunikační</text:span><text:span text:style-name="T8"> </text:span><text:span text:style-name="T6">sítě</text:span><text:span text:style-name="T8"> </text:span><text:span text:style-name="T6">UPC</text:span><text:span text:style-name="T8"> </text:span><text:span text:style-name="T6">v rámci</text:span><text:span text:style-name="T8"> </text:span><text:span text:style-name="T6">stavby</text:span><text:span text:style-name="T8"> „</text:span><text:span text:style-name="T6">Obvodová</text:span><text:span text:style-name="T8"> </text:span><text:span text:style-name="T6">komunikace</text:span><text:span text:style-name="T8"> </text:span><text:span text:style-name="T6">Františkov</text:span><text:span text:style-name="T8"> – </text:span><text:span text:style-name="T6">II.</text:span><text:span text:style-name="T8"> </text:span><text:span text:style-name="T6">Etapa,</text:span><text:span text:style-name="T8"> </text:span><text:span text:style-name="T6">Ostrava</text:span><text:span text:style-name="T8">“</text:span><text:span text:style-name="T6">.</text:span></text:p>
            <text:p text:style-name="P2">*)<text:span text:style-name="T11"> </text:span>Uvedená<text:span text:style-name="T11"> </text:span>základní<text:span text:style-name="T11"> </text:span>cena<text:span text:style-name="T11"> </text:span>bude<text:span text:style-name="T11"> </text:span>navýšena<text:span text:style-name="T11"> </text:span>o<text:span text:style-name="T11"> </text:span>DPH<text:span text:style-name="T11"> </text:span>v zákonné<text:span text:style-name="T11"> </text:span>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"/>
      <text:p text:style-name="P16"/>
      <text:p text:style-name="P16"/>
      <text:p text:style-name="P16"/>
      <table:table table:name="Tabulka22" table:style-name="Tabulka22">
        <table:table-column table:style-name="Tabulka22.A"/>
        <table:table-column table:style-name="Tabulka22.B"/>
        <table:table-column table:style-name="Tabulka22.C" table:number-columns-repeated="2"/>
        <table:table-column table:style-name="Tabulka22.E"/>
        <table:table-column table:style-name="Tabulka22.F"/>
        <table:table-column table:style-name="Tabulka22.B"/>
        <table:table-column table:style-name="Tabulka22.H"/>
        <table:table-row table:style-name="Tabulka22.1">
          <table:table-cell table:style-name="Tabulka22.A1" table:number-columns-spanned="8" office:value-type="string">
            <text:p text:style-name="P3">Středisko<text:span text:style-name="T11"> </text:span>Ostrav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2.2">
          <table:table-cell table:style-name="Tabulka22.A2" table:number-rows-spanned="2" office:value-type="string">
            <text:p text:style-name="P3">Smlouva<text:span text:style-name="T11"> </text:span>číslo</text:p>
          </table:table-cell>
          <table:table-cell table:style-name="Tabulka22.B2" table:number-rows-spanned="2" office:value-type="string">
            <text:p text:style-name="P5">Silnice</text:p>
            <text:p text:style-name="P4"/>
          </table:table-cell>
          <table:table-cell table:style-name="Tabulka22.B2" table:number-rows-spanned="2" office:value-type="string">
            <text:p text:style-name="P5">Parcelní<text:span text:style-name="T11"> </text:span>číslo</text:p>
          </table:table-cell>
          <table:table-cell table:style-name="Tabulka22.B2" table:number-rows-spanned="2" office:value-type="string">
            <text:p text:style-name="P5">Katastrální</text:p>
            <text:p text:style-name="P4">území</text:p>
          </table:table-cell>
          <table:table-cell table:style-name="Tabulka22.B2" table:number-columns-spanned="2" office:value-type="string">
            <text:p text:style-name="P5">Způsob<text:span text:style-name="T11"> </text:span>a<text:span text:style-name="T11"> </text:span>rozsah<text:span text:style-name="T11"> </text:span>dotčení<text:span text:style-name="T11"> </text:span>pozemku</text:p>
          </table:table-cell>
          <table:covered-table-cell/>
          <table:table-cell table:style-name="Tabulka22.G2" table:number-columns-spanned="2" office:value-type="string">
            <text:p text:style-name="P5">Základní<text:span text:style-name="T11"> </text:span>cena<text:span text:style-name="T11"> </text:span>v Kč<text:span text:style-name="T11"> </text:span>*)</text:p>
          </table:table-cell>
          <table:covered-table-cell/>
        </table:table-row>
        <table:table-row table:style-name="Tabulka22.2">
          <table:covered-table-cell/>
          <table:covered-table-cell/>
          <table:covered-table-cell/>
          <table:covered-table-cell/>
          <table:table-cell table:style-name="Tabulka22.B3" office:value-type="string">
            <text:p text:style-name="P5">popis</text:p>
          </table:table-cell>
          <table:table-cell table:style-name="Tabulka22.B3" office:value-type="string">
            <text:p text:style-name="P13"><text:span text:style-name="T6">bm,</text:span><text:span text:style-name="T8"> </text:span><text:span text:style-name="T6">m</text:span><text:span text:style-name="T12">2</text:span></text:p>
          </table:table-cell>
          <table:table-cell table:style-name="Tabulka22.B3" office:value-type="string">
            <text:p text:style-name="P5">sazba<text:span text:style-name="T11"> </text:span></text:p>
          </table:table-cell>
          <table:table-cell table:style-name="Tabulka22.H3" office:value-type="string">
            <text:p text:style-name="P5">celkem<text:span text:style-name="T11"> </text:span></text:p>
          </table:table-cell>
        </table:table-row>
        <table:table-row table:style-name="Tabulka22.4">
          <table:table-cell table:style-name="Tabulka22.A4" table:number-columns-spanned="8" office:value-type="string">
            <text:p text:style-name="P1"><text:span text:style-name="T6">1</text:span><text:span text:style-name="T6">3)</text:span><text:span text:style-name="T8"> </text:span><text:span text:style-name="T6">Zřízení</text:span><text:span text:style-name="T8"> </text:span><text:span text:style-name="T6">budoucího</text:span><text:span text:style-name="T8"> </text:span><text:span text:style-name="T6">věcného</text:span><text:span text:style-name="T8"> </text:span><text:span text:style-name="T6">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2.4">
          <table:table-cell table:style-name="Tabulka22.A5" office:value-type="string">
            <text:p text:style-name="P1"><text:span text:style-name="T6">OV/</text:span><text:span text:style-name="T6">113/d/2012/Ha</text:span></text:p>
          </table:table-cell>
          <table:table-cell table:style-name="Tabulka22.B5" office:value-type="string">
            <text:p text:style-name="P13"><text:span text:style-name="T6">II/478</text:span></text:p>
          </table:table-cell>
          <table:table-cell table:style-name="Tabulka22.B5" office:value-type="string">
            <text:p text:style-name="P5">3185/1</text:p>
          </table:table-cell>
          <table:table-cell table:style-name="Tabulka22.B5" office:value-type="string">
            <text:p text:style-name="P5">Polanka<text:span text:style-name="T11"> </text:span>nad<text:span text:style-name="T11"> </text:span>Odrou</text:p>
          </table:table-cell>
          <table:table-cell table:style-name="Tabulka22.B5" office:value-type="string">
            <text:p text:style-name="P5">uložení<text:span text:style-name="T11"> </text:span>do<text:span text:style-name="T11"> </text:span>vozovky</text:p>
          </table:table-cell>
          <table:table-cell table:style-name="Tabulka22.B5" office:value-type="string">
            <text:p text:style-name="P5">2</text:p>
          </table:table-cell>
          <table:table-cell table:style-name="Tabulka22.B5" office:value-type="string">
            <text:p text:style-name="P13"><text:span text:style-name="T6">3.</text:span><text:span text:style-name="T6">000</text:span></text:p>
          </table:table-cell>
          <table:table-cell table:style-name="Tabulka22.H5" office:value-type="string">
            <text:p text:style-name="P13"><text:span text:style-name="T6">3</text:span><text:span text:style-name="T6">.000</text:span></text:p>
          </table:table-cell>
        </table:table-row>
        <table:table-row table:style-name="Tabulka22.4">
          <table:table-cell table:style-name="Tabulka22.A5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Tabulka22.B5" office:value-type="string">
            <text:p text:style-name="P5">celkem</text:p>
          </table:table-cell>
          <table:table-cell table:style-name="Tabulka22.H5" office:value-type="string">
            <text:p text:style-name="P13"><text:span text:style-name="T6">3</text:span><text:span text:style-name="T6">.000*)</text:span></text:p>
          </table:table-cell>
        </table:table-row>
        <text:soft-page-break/>
        <table:table-row table:style-name="Tabulka22.1">
          <table:table-cell table:style-name="Tabulka22.A5" office:value-type="string">
            <text:p text:style-name="P3">Budoucí<text:span text:style-name="T11"> </text:span>oprávněný</text:p>
          </table:table-cell>
          <table:table-cell table:style-name="Tabulka22.B7" table:number-columns-spanned="7" office:value-type="string">
            <text:p text:style-name="P1"><text:span text:style-name="T7">Lex</text:span><text:span text:style-name="T9"> </text:span><text:span text:style-name="T7">MEDIA</text:span><text:span text:style-name="T9"> </text:span><text:span text:style-name="T7">s.</text:span><text:span text:style-name="T9"> </text:span><text:span text:style-name="T7">r.</text:span><text:span text:style-name="T9"> </text:span><text:span text:style-name="T7">o.</text:span><text:span text:style-name="T9"> </text:span><text:span text:style-name="T7">se</text:span><text:span text:style-name="T9"> </text:span><text:span text:style-name="T7">sídlem</text:span><text:span text:style-name="T9"> </text:span><text:span text:style-name="T7">Tovární</text:span><text:span text:style-name="T9"> </text:span><text:span text:style-name="T7">589/3,</text:span><text:span text:style-name="T9"> </text:span><text:span text:style-name="T7">Ostrava</text:span><text:span text:style-name="T9"> – </text:span><text:span text:style-name="T7">Mariánské</text:span><text:span text:style-name="T9"> </text:span><text:span text:style-name="T7">Hory,</text:span><text:span text:style-name="T9"> </text:span><text:span text:style-name="T7">IČ</text:span><text:span text:style-name="T9"> </text:span><text:span text:style-name="T7">2785548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2.1">
          <table:table-cell table:style-name="Tabulka22.A8" table:number-columns-spanned="8" office:value-type="string">
            <text:p text:style-name="P3">Odůvodnění:</text:p>
            <text:p text:style-name="Standard"><text:span text:style-name="T6">P</text:span><text:span text:style-name="T6">řípojka</text:span><text:span text:style-name="T8"> </text:span><text:span text:style-name="T6">kanalizace</text:span><text:span text:style-name="T8"> </text:span><text:span text:style-name="T6">pro</text:span><text:span text:style-name="T8"> </text:span><text:span text:style-name="T6">kancelářské</text:span><text:span text:style-name="T8"> </text:span><text:span text:style-name="T6">a</text:span><text:span text:style-name="T8"> </text:span><text:span text:style-name="T6">skladové</text:span><text:span text:style-name="T8"> </text:span><text:span text:style-name="T6">prostory.</text:span></text:p>
            <text:p text:style-name="P2">*)<text:span text:style-name="T11"> </text:span>Uvedená<text:span text:style-name="T11"> </text:span>základní<text:span text:style-name="T11"> </text:span>cena<text:span text:style-name="T11"> </text:span>bude<text:span text:style-name="T11"> </text:span>navýšena<text:span text:style-name="T11"> </text:span>o<text:span text:style-name="T11"> </text:span>DPH<text:span text:style-name="T11"> </text:span>v zákonné<text:span text:style-name="T11"> </text:span>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Liberation Serif" fo:font-size="12pt" fo:language="cs" fo:country="CZ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 style:punctuation-wrap="simple" style:vertical-align="baseline"/>
      <style:text-properties style:font-size-complex="10pt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text-transform="uppercase"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text-transform="uppercase" fo:font-size="20pt" fo:font-weight="bold" style:font-size-asian="20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normální_20_1" style:display-name="normální 1" style:family="paragraph" style:parent-style-name="Standard" style:list-style-name="WW8Num1"/>
    <style:style style:name="normální_20_2" style:display-name="normální 2" style:family="paragraph" style:parent-style-name="Standard" style:list-style-name="WW8Num1"/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_31_._20_úroveň" style:display-name="1. úroveň" style:family="paragraph" style:parent-style-name="Standard" style:list-style-name="WW8Num1">
      <style:paragraph-properties fo:margin-top="0cm" fo:margin-bottom="0.423cm" fo:text-align="justify" style:justify-single-word="false" style:text-autospace="none" style:punctuation-wrap="simple" style:vertical-align="baseline"/>
      <style:text-properties fo:font-size="14pt" style:font-size-asian="14pt" style:font-size-complex="10pt"/>
    </style:style>
    <style:style style:name="_32_._20_úroveň" style:display-name="2. úroveň" style:family="paragraph" style:parent-style-name="_31_._20_úroveň" style:list-style-name="WW8Num1">
      <style:paragraph-properties fo:margin-top="0.212cm" fo:margin-bottom="0.423cm"/>
    </style:style>
    <style:style style:name="_33_._20_úroveň" style:display-name="3. úroveň" style:family="paragraph" style:parent-style-name="_32_._20_úroveň" style:list-style-name="WW8Num1">
      <style:paragraph-properties fo:margin-top="0cm" fo:margin-bottom="0.423cm"/>
    </style:style>
    <style:style style:name="_34_._20_úroveň" style:display-name="4. úroveň" style:family="paragraph" style:parent-style-name="_33_._20_úroveň" style:list-style-name="WW8Num1"/>
    <style:style style:name="Základní_20_text_20_3" style:display-name="Základní text 3" style:family="paragraph" style:parent-style-name="Standard">
      <style:text-properties style:font-name="Tahoma" fo:font-size="14pt" style:font-size-asian="14pt" style:font-name-complex="Tahoma" style:font-size-complex="10pt"/>
    </style:style>
    <style:style style:name="KUMS-nadpisy_20_rozhodnutí" style:display-name="KUMS-nadpisy rozhodnutí" style:family="paragraph" style:parent-style-name="Standard" style:next-style-name="Standard">
      <style:paragraph-properties fo:line-height="0.494cm" fo:text-align="justify" style:justify-single-word="false"/>
      <style:text-properties style:font-name="Tahoma" fo:font-size="13pt" fo:language="none" fo:country="none" style:font-size-asian="13pt" style:language-asian="none" style:country-asian="none" style:font-name-complex="Tahoma" style:font-size-complex="13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1z2" style:family="text">
      <style:text-properties fo:font-variant="normal" fo:text-transform="none" style:text-outline="false" style:text-line-through-style="none" style:text-position="0% 100%" style:font-name="Times New Roman" fo:font-size="12pt" fo:font-style="normal" fo:text-shadow="none" fo:font-weight="normal" style:font-size-asian="12pt" style:font-style-asian="normal" style:font-weight-asian="normal" style:font-name-complex="Times New Roman" text:display="true"/>
    </style:style>
    <style:style style:name="Standardní_20_písmo_20_odstavce" style:display-name="Standardní písmo odstavce" style:family="text"/>
    <style:style style:name="Page_20_Number" style:display-name="Page Number" style:family="text" style:parent-style-name="Standardní_20_písmo_20_odstavce"/>
    <style:style style:name="Footnote_20_Symbol" style:display-name="Footnote Symbol" style:family="text" style:parent-style-name="Standardní_20_písmo_20_odstavce">
      <style:text-properties style:text-position="super 58%"/>
    </style:style>
    <style:style style:name="Záhlaví_20_Char" style:display-name="Záhlaví Char" style:family="text" style:parent-style-name="Standardní_20_písmo_20_odstavce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cm" fo:text-indent="-0.799cm" fo:margin-left="1.6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="Tahoma" style:font-name-complex="Tahoma"/>
    </style:style>
    <style:style style:name="MT1" style:family="text">
      <style:text-properties style:font-name="Tahoma" fo:font-weight="bold" style:font-weight-asian="bold" style:font-name-complex="Tahoma"/>
    </style:style>
    <style:style style:name="MT2" style:family="text">
      <style:text-properties style:font-name="Tahoma" fo:font-weight="bold" style:font-name-asian="Tahoma" style:font-weight-asian="bold" style:font-name-complex="Tahoma"/>
    </style:style>
    <style:style style:name="MT3" style:family="text">
      <style:text-properties style:font-name-asian="Tahoma"/>
    </style:style>
    <style:page-layout style:name="Mpm1">
      <style:page-layout-properties fo:page-width="29.7cm" fo:page-height="21.001cm" style:num-format="1" style:print-orientation="landscape" fo:margin-top="1.251cm" fo:margin-bottom="2.501cm" fo:margin-left="2.501cm" fo:margin-right="2.501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1.3cm" fo:margin-bottom="2.501cm" fo:margin-left="2.501cm" fo:margin-right="2.501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Usnesení</text:span><text:span text:style-name="MT2"> </text:span><text:span text:style-name="MT1">č.</text:span><text:span text:style-name="MT2"> </text:span><text:span text:style-name="MT1">112/7326</text:span><text:span text:style-name="MT2"> – </text:span><text:span text:style-name="MT1">Příloha</text:span><text:span text:style-name="MT2"> </text:span><text:span text:style-name="MT1">č.</text:span><text:span text:style-name="MT2"> </text:span><text:span text:style-name="MT1">1<text:tab/><text:tab/><text:tab/><text:tab/><text:tab/><text:tab/><text:tab/><text:tab/>Strana</text:span><text:span text:style-name="MT2"> </text:span><text:span text:style-name="MT1"><text:page-number text:select-page="current">22</text:page-number></text:span><text:span text:style-name="MT1"><text:tab/></text:span></text:p>
        <text:p text:style-name="MP1">Počet<text:span text:style-name="MT3"> </text:span>stran<text:span text:style-name="MT3"> </text:span>přílohy:<text:span text:style-name="MT3"> </text:span>22</text:p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Header"><text:span text:style-name="MT1">Usnesení</text:span><text:span text:style-name="MT2"> </text:span><text:span text:style-name="MT1">č.</text:span><text:span text:style-name="MT2"> </text:span><text:span text:style-name="MT1">112/7326</text:span><text:span text:style-name="MT2"> – </text:span><text:span text:style-name="MT1">Příloha</text:span><text:span text:style-name="MT2"> </text:span><text:span text:style-name="MT1">č.</text:span><text:span text:style-name="MT2"> </text:span><text:span text:style-name="MT1">1<text:tab/><text:tab/><text:tab/><text:tab/><text:tab/><text:tab/><text:tab/><text:tab/>Strana</text:span><text:span text:style-name="MT2"> </text:span><text:span text:style-name="MT1"><text:page-number text:select-page="current">22</text:page-number></text:span><text:span text:style-name="MT1"><text:tab/></text:span></text:p>
        <text:p text:style-name="MP1">Počet<text:span text:style-name="MT3"> </text:span>stran<text:span text:style-name="MT3"> </text:span>přílohy:<text:span text:style-name="MT3"> </text:span>20</text:p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RAVSKOSLEZSKÝ KRAJ</dc:title>
    <meta:initial-creator>purkynova</meta:initial-creator>
    <meta:creation-date>2008-04-16T17:12:00</meta:creation-date>
    <dc:creator>janeckoval</dc:creator>
    <dc:date>2012-06-07T11:31:00</dc:date>
    <meta:print-date>2012-05-30T08:19:00</meta:print-date>
    <meta:editing-cycles>282</meta:editing-cycles>
    <meta:editing-duration>P1DT21H22M</meta:editing-duration>
    <meta:document-statistic meta:table-count="22" meta:image-count="0" meta:object-count="0" meta:page-count="22" meta:paragraph-count="1206" meta:word-count="3084" meta:character-count="19511" meta:non-whitespace-character-count="17560"/>
    <meta:generator>LibreOffice/3.4$Unix LibreOffice_project/340m1$Build-402</meta:generator>
    <meta:user-defined meta:name="Informace 1"/>
    <meta:user-defined meta:name="Informace 2"/>
    <meta:user-defined meta:name="Informace 3"/>
    <meta:user-defined meta:name="Informace 4"/>
  </office:meta>
</office:document-meta>
</file>