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0.318cm"/>
    </style:style>
    <style:style style:name="Tabulka1.D" style:family="table-column">
      <style:table-column-properties style:column-width="2.54cm"/>
    </style:style>
    <style:style style:name="Tabulka1.E" style:family="table-column">
      <style:table-column-properties style:column-width="2.858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1.905cm"/>
    </style:style>
    <style:style style:name="Tabulka1.H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6" style:family="table-row">
      <style:table-row-properties style:min-row-height="0.3cm" style:keep-together="true" fo:keep-together="auto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color="#ff0000" style:font-name="Arial" fo:font-size="10pt" style:font-size-asian="10pt" style:font-name-complex="Tahoma" style:font-size-complex="10pt"/>
    </style:style>
    <style:style style:name="T11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/>
      <text:p text:style-name="P10"><text:span text:style-name="T2">Specifikace</text:span><text:span text:style-name="T3"> </text:span><text:span text:style-name="T2">zřízení</text:span><text:span text:style-name="T3"> </text:span><text:span text:style-name="T2">budoucích</text:span><text:span text:style-name="T3"> </text:span><text:span text:style-name="T2">věcných</text:span><text:span text:style-name="T3"> </text:span><text:span text:style-name="T2">břemen</text:span><text:span text:style-name="T3"> </text:span><text:span text:style-name="T2">k</text:span><text:span text:style-name="T3"> </text:span><text:span text:style-name="T2">nemovitostem</text:span><text:span text:style-name="T3"> </text:span><text:span text:style-name="T2">ve</text:span><text:span text:style-name="T3"> </text:span><text:span text:style-name="T2">vlastnictví</text:span><text:span text:style-name="T3"> </text:span><text:span text:style-name="T2">jiného</text:span><text:span text:style-name="T3"> </text:span><text:span text:style-name="T2">subjektu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4">Středisko</text:span><text:span text:style-name="T5"> </text:span><text:span text:style-name="T4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<text:span text:style-name="T7"> </text:span>číslo</text:p>
          </table:table-cell>
          <table:table-cell table:style-name="Tabulka1.B2" table:number-rows-spanned="2" office:value-type="string">
            <text:p text:style-name="P6">Druh<text:span text:style-name="T7"> </text:span>pozemku</text:p>
          </table:table-cell>
          <table:table-cell table:style-name="Tabulka1.B2" table:number-rows-spanned="2" table:number-columns-spanned="2" office:value-type="string">
            <text:p text:style-name="P6">Parcelní<text:span text:style-name="T7"> </text:span>číslo</text:p>
          </table:table-cell>
          <table:covered-table-cell/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<text:span text:style-name="T7"> </text:span>a<text:span text:style-name="T7"> </text:span>rozsah<text:span text:style-name="T7"> </text:span>dotčení<text:span text:style-name="T7"> </text:span>pozemku</text:p>
          </table:table-cell>
          <table:covered-table-cell/>
          <table:table-cell table:style-name="Tabulka1.H2" table:number-rows-spanned="2" office:value-type="string">
            <text:p text:style-name="P6">Finanční<text:span text:style-name="T7"> </text:span>náhrada<text:span text:style-name="T7"> </text:span>v<text:span text:style-name="T7"> </text:span>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4">bm,</text:span><text:span text:style-name="T5"> </text:span><text:span text:style-name="T4">m</text:span><text:span text:style-name="T8">2</text:span></text:p>
          </table:table-cell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1)<text:span text:style-name="T7"> </text:span>Zřízení<text:span text:style-name="T7"> </text:span>budoucího<text:span text:style-name="T7"> </text:span>věcného<text:span text:style-name="T7"> </text:span>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FM/120/d/2011/Ku</text:p>
          </table:table-cell>
          <table:table-cell table:style-name="Tabulka1.B5" table:number-columns-spanned="2" office:value-type="string">
            <text:p text:style-name="P6">ostatní<text:span text:style-name="T7"> </text:span>plocha</text:p>
          </table:table-cell>
          <table:covered-table-cell/>
          <table:table-cell table:style-name="Tabulka1.B5" office:value-type="string">
            <text:p text:style-name="P6">2206/8</text:p>
          </table:table-cell>
          <table:table-cell table:style-name="Tabulka1.B5" table:number-rows-spanned="2" office:value-type="string">
            <text:p text:style-name="P6">Třinec</text:p>
          </table:table-cell>
          <table:table-cell table:style-name="Tabulka1.B5" office:value-type="string">
            <text:p text:style-name="P6">uložení<text:span text:style-name="T7"> </text:span>do<text:span text:style-name="T7"> </text:span>pozemku</text:p>
          </table:table-cell>
          <table:table-cell table:style-name="Tabulka1.B5" office:value-type="string">
            <text:p text:style-name="P6">18,5</text:p>
          </table:table-cell>
          <table:table-cell table:style-name="Tabulka1.H5" table:number-rows-spanned="2" office:value-type="string">
            <text:p text:style-name="P6">*)</text:p>
          </table:table-cell>
        </table:table-row>
        <table:table-row table:style-name="Tabulka1.6">
          <table:covered-table-cell/>
          <table:table-cell table:style-name="Tabulka1.B5" table:number-columns-spanned="2" office:value-type="string">
            <text:p text:style-name="P6">zastavěná<text:span text:style-name="T7"> </text:span>plocha<text:span text:style-name="T7"> </text:span><text:line-break/>a<text:span text:style-name="T7"> </text:span>nádvoří</text:p>
          </table:table-cell>
          <table:covered-table-cell/>
          <table:table-cell table:style-name="Tabulka1.B5" office:value-type="string">
            <text:p text:style-name="P6">2206/12</text:p>
          </table:table-cell>
          <table:covered-table-cell/>
          <table:table-cell table:style-name="Tabulka1.B5" office:value-type="string">
            <text:p text:style-name="P6">1x<text:span text:style-name="T7"> </text:span>prostup<text:span text:style-name="T7"> </text:span>konstrukcí<text:span text:style-name="T7"> </text:span>budovy</text:p>
          </table:table-cell>
          <table:table-cell table:style-name="Tabulka1.B5" office:value-type="string">
            <text:p text:style-name="P6">případ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4">Budoucí<text:span text:style-name="T7"> </text:span>oprávněný</text:p>
          </table:table-cell>
          <table:table-cell table:style-name="Tabulka1.B7" table:number-columns-spanned="7" office:value-type="string">
            <text:p text:style-name="P7">Moravskoslezský<text:span text:style-name="T7"> </text:span>kraj<text:span text:style-name="T7"> </text:span>se<text:span text:style-name="T7"> </text:span>sídlem<text:span text:style-name="T7"> </text:span>ul.<text:span text:style-name="T7"> </text:span>28.<text:span text:style-name="T7"> </text:span>října<text:span text:style-name="T7"> </text:span>117,<text:span text:style-name="T7"> </text:span>Ostrava,<text:span text:style-name="T7"> </text:span>IČ<text:span text:style-name="T7"> </text:span>708906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<text:span text:style-name="T4">Budoucí</text:span><text:span text:style-name="T5"> </text:span><text:span text:style-name="T4">povinný</text:span></text:p>
          </table:table-cell>
          <table:table-cell table:style-name="Tabulka1.B7" table:number-columns-spanned="7" office:value-type="string">
            <text:p text:style-name="P7">Ředitelství<text:span text:style-name="T7"> </text:span>silnic<text:span text:style-name="T7"> </text:span>a<text:span text:style-name="T7"> </text:span>dálnic<text:span text:style-name="T7"> </text:span>ČR<text:span text:style-name="T7"> </text:span>se<text:span text:style-name="T7"> </text:span>sídlem<text:span text:style-name="T7"> <text:s/></text:span>Na<text:span text:style-name="T7"> </text:span>Pankráci<text:span text:style-name="T7"> </text:span>546/56,<text:span text:style-name="T7"> </text:span>Praha,<text:span text:style-name="T7"> </text:span>Nusle,<text:span text:style-name="T7"> </text:span>IČ<text:span text:style-name="T7"> </text:span>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Standard"><text:span text:style-name="T4">Přípojka</text:span><text:span text:style-name="T5"> </text:span><text:span text:style-name="T4">dešťové</text:span><text:span text:style-name="T5"> </text:span><text:span text:style-name="T4">kanalizace</text:span><text:span text:style-name="T5"> </text:span><text:span text:style-name="T4">v rámci</text:span><text:span text:style-name="T5"> </text:span><text:span text:style-name="T4">stavby</text:span><text:span text:style-name="T5"> „</text:span><text:span text:style-name="T4">Odvodnění</text:span><text:span text:style-name="T5"> </text:span><text:span text:style-name="T4">podjezdu</text:span><text:span text:style-name="T5"> </text:span><text:span text:style-name="T4">sil.</text:span><text:span text:style-name="T5"> </text:span><text:span text:style-name="T4">II/468</text:span><text:span text:style-name="T5"> </text:span><text:span text:style-name="T4">Třinec</text:span><text:span text:style-name="T5"> – </text:span><text:span text:style-name="T4">Myší</text:span><text:span text:style-name="T5"> </text:span><text:span text:style-name="T4">díra</text:span><text:span text:style-name="T5">“</text:span><text:span text:style-name="T4">.</text:span></text:p>
            <text:p text:style-name="P3">Definitivní<text:span text:style-name="T7"> </text:span>rozsah<text:span text:style-name="T7"> </text:span>věcného<text:span text:style-name="T7"> </text:span>břemene<text:span text:style-name="T7"> </text:span>bude<text:span text:style-name="T7"> </text:span>určen<text:span text:style-name="T7"> </text:span>na<text:span text:style-name="T7"> </text:span>základě<text:span text:style-name="T7"> </text:span>skutečného<text:span text:style-name="T7"> </text:span>provedení<text:span text:style-name="T7"> </text:span>stavby<text:span text:style-name="T7"> </text:span>dle<text:span text:style-name="T7"> </text:span>geometrického<text:span text:style-name="T7"> </text:span>plánu<text:span text:style-name="T7"> </text:span>(GP)<text:span text:style-name="T7"> </text:span>a<text:span text:style-name="T7"> </text:span>bude<text:span text:style-name="T7"> </text:span>zakotven<text:span text:style-name="T7"> </text:span>ve<text:span text:style-name="T7"> </text:span>smlouvě<text:span text:style-name="T7"> </text:span>o<text:span text:style-name="T7"> </text:span>zřízení<text:span text:style-name="T7"> </text:span>věcného<text:span text:style-name="T7"> </text:span>břemene.</text:p>
            <text:p text:style-name="Standard"><text:span text:style-name="T4">*)</text:span><text:span text:style-name="T5"> </text:span><text:span text:style-name="T4">Cena</text:span><text:span text:style-name="T5"> </text:span><text:span text:style-name="T4">věcného</text:span><text:span text:style-name="T5"> </text:span><text:span text:style-name="T4">břemene</text:span><text:span text:style-name="T5"> </text:span><text:span text:style-name="T4">bude</text:span><text:span text:style-name="T5"> </text:span><text:span text:style-name="T4">stanovená</text:span><text:span text:style-name="T5"> </text:span><text:span text:style-name="T4">dle</text:span><text:span text:style-name="T5"> </text:span><text:span text:style-name="T4">zákona</text:span><text:span text:style-name="T5"> </text:span><text:span text:style-name="T4">o</text:span><text:span text:style-name="T5"> </text:span><text:span text:style-name="T4">oceňování</text:span><text:span text:style-name="T5"> </text:span><text:span text:style-name="T4">majet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01/6515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3<text:tab/><text:tab/><text:tab/><text:tab/><text:tab/><text:tab/><text:tab/><text:tab/>Strana</text:span><text:span text:style-name="MT2"> </text:span><text:span text:style-name="MT1"><text:page-number text:select-page="current">1</text:page-number></text:span></text:p>
        <text:p text:style-name="MP1">Počet<text:span text:style-name="MT3"> </text:span>stran<text:span text:style-name="MT3"> </text:span>přílohy:<text:span text:style-name="MT3"> </text:span>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01/6515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3<text:tab/><text:tab/><text:tab/><text:tab/><text:tab/><text:tab/><text:tab/>Strana</text:span><text:span text:style-name="MT2"> </text:span><text:span text:style-name="MT1"><text:page-number text:select-page="current">1</text:page-number></text:span></text:p>
        <text:p text:style-name="MP1">Počet<text:span text:style-name="MT3"> </text:span>stran<text:span text:style-name="MT3"> </text:span>přílohy:<text:span text:style-name="MT3"> </text:span>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janeckoval</dc:creator>
    <dc:date>2012-01-11T11:03:00</dc:date>
    <meta:print-date>2009-03-27T10:05:00</meta:print-date>
    <meta:editing-cycles>92</meta:editing-cycles>
    <meta:editing-duration>PT5H10M</meta:editing-duration>
    <meta:document-statistic meta:table-count="1" meta:image-count="0" meta:object-count="0" meta:page-count="1" meta:paragraph-count="35" meta:word-count="163" meta:character-count="1078" meta:non-whitespace-character-count="935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