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1.189cm"/>
    </style:style>
    <style:style style:name="Tabulka1.B" style:family="table-column">
      <style:table-column-properties style:column-width="9.631cm"/>
    </style:style>
    <style:style style:name="Tabulka1.C" style:family="table-column">
      <style:table-column-properties style:column-width="5.58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0.9cm" style:keep-together="true" fo:keep-together="auto"/>
    </style:style>
    <style:style style:name="P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Text_20_body">
      <style:paragraph-properties style:snap-to-layout-grid="false"/>
      <style:text-properties style:font-name="Tahoma" style:font-name-complex="Tahoma" style:font-size-complex="12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text-properties style:font-name="Tahoma" style:font-name-asian="Tahoma" style:font-name-complex="Tahoma" style:font-size-complex="12pt" style:font-weight-complex="bold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Header">
      <style:text-properties style:font-name="Tahoma" style:font-name-asian="Tahoma" style:font-name-complex="Tahoma"/>
    </style:style>
    <style:style style:name="P9" style:family="paragraph" style:parent-style-name="Header" style:master-page-name="Standard">
      <style:paragraph-properties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size-complex="12pt" style:font-weight-complex="bold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weight-asian="bold" style:font-name-complex="Tahoma" style:font-size-complex="12pt" style:font-weight-complex="bold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style:font-name="Tahoma" fo:font-weight="bold" style:font-name-asian="Tahoma" style:font-weight-asian="bold" style:font-name-complex="Tahoma" style:font-size-complex="12pt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style:font-name-asian="Tahoma" style:font-name-complex="Tahoma" style:font-size-complex="12pt" style:font-weight-complex="bold"/>
    </style:style>
    <style:style style:name="T10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8"><text:s/></text:p>
      <text:p text:style-name="P1"/>
      <text:p text:style-name="P6"><text:s/></text:p>
      <text:p text:style-name="P2"/>
      <text:p text:style-name="Text_20_body"><text:span text:style-name="T5">Přehled</text:span><text:span text:style-name="T7"> </text:span><text:span text:style-name="T5">partnerů</text:span><text:span text:style-name="T7"> </text:span><text:span text:style-name="T5">projektu</text:span><text:span text:style-name="T7"> „</text:span><text:span text:style-name="T5">METALNET,</text:span><text:span text:style-name="T7"> </text:span><text:span text:style-name="T5">nová</text:span><text:span text:style-name="T7"> </text:span><text:span text:style-name="T5">úroveň</text:span><text:span text:style-name="T7"> </text:span><text:span text:style-name="T5">výuky</text:span><text:span text:style-name="T7"> </text:span><text:span text:style-name="T5">technických</text:span><text:span text:style-name="T7"> </text:span><text:span text:style-name="T5">oborů</text:span><text:span text:style-name="T7"> </text:span><text:span text:style-name="T5">na středních</text:span><text:span text:style-name="T7"> </text:span><text:span text:style-name="T5">školách</text:span><text:span text:style-name="T7">“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Poř.<text:span text:style-name="T10"> </text:span>číslo</text:p>
          </table:table-cell>
          <table:table-cell table:style-name="Tabulka1.B1" office:value-type="string">
            <text:p text:style-name="P4">Název<text:span text:style-name="T10"> </text:span>organizace</text:p>
          </table:table-cell>
          <table:table-cell table:style-name="Tabulka1.C1" office:value-type="string">
            <text:p text:style-name="P4">IČ</text:p>
          </table:table-cell>
        </table:table-row>
        <table:table-row table:style-name="Tabulka1.1">
          <table:table-cell table:style-name="Tabulka1.B1" office:value-type="string">
            <text:p text:style-name="P4">1.</text:p>
          </table:table-cell>
          <table:table-cell table:style-name="Tabulka1.B1" office:value-type="string">
            <text:p text:style-name="P5">Střední<text:span text:style-name="T10"> </text:span>škola<text:span text:style-name="T10"> </text:span>technických<text:span text:style-name="T10"> </text:span>oborů,<text:span text:style-name="T10"> </text:span>Havířov-Šumbark,<text:span text:style-name="T10"> </text:span>Lidická<text:span text:style-name="T10"> </text:span>1a/600,<text:span text:style-name="T10"> </text:span>příspěvková<text:span text:style-name="T10"> </text:span>organizace</text:p>
          </table:table-cell>
          <table:table-cell table:style-name="Tabulka1.C1" office:value-type="string">
            <text:p text:style-name="P4">68321261</text:p>
          </table:table-cell>
        </table:table-row>
        <table:table-row table:style-name="Tabulka1.3">
          <table:table-cell table:style-name="Tabulka1.B1" office:value-type="string">
            <text:p text:style-name="P4">2.</text:p>
          </table:table-cell>
          <table:table-cell table:style-name="Tabulka1.B1" office:value-type="string">
            <text:p text:style-name="P7"><text:span text:style-name="T3">Střední</text:span><text:span text:style-name="T9"> </text:span><text:span text:style-name="T3">škola,</text:span><text:span text:style-name="T9"> </text:span><text:span text:style-name="T3">Bohumín,</text:span><text:span text:style-name="T9"> </text:span><text:span text:style-name="T3">příspěvková</text:span><text:span text:style-name="T9"> </text:span><text:span text:style-name="T3">organizace</text:span></text:p>
          </table:table-cell>
          <table:table-cell table:style-name="Tabulka1.C1" office:value-type="string">
            <text:p text:style-name="P4">66932581</text:p>
          </table:table-cell>
        </table:table-row>
        <table:table-row table:style-name="Tabulka1.1">
          <table:table-cell table:style-name="Tabulka1.B1" office:value-type="string">
            <text:p text:style-name="P4">3.</text:p>
          </table:table-cell>
          <table:table-cell table:style-name="Tabulka1.B1" office:value-type="string">
            <text:p text:style-name="P5">Střední<text:span text:style-name="T10"> </text:span>škola<text:span text:style-name="T10"> </text:span>technická<text:span text:style-name="T10"> </text:span>a<text:span text:style-name="T10"> </text:span>dopravní,<text:span text:style-name="T10"> </text:span>Ostrava-Vítkovice,<text:span text:style-name="T10"> </text:span>příspěvková<text:span text:style-name="T10"> </text:span>organizace</text:p>
          </table:table-cell>
          <table:table-cell table:style-name="Tabulka1.C1" office:value-type="string">
            <text:p text:style-name="P4">14451093</text:p>
          </table:table-cell>
        </table:table-row>
        <table:table-row table:style-name="Tabulka1.1">
          <table:table-cell table:style-name="Tabulka1.B1" office:value-type="string">
            <text:p text:style-name="P4">4.</text:p>
          </table:table-cell>
          <table:table-cell table:style-name="Tabulka1.B1" office:value-type="string">
            <text:p text:style-name="P5">Střední<text:span text:style-name="T10"> </text:span>škola<text:span text:style-name="T10"> </text:span>techniky<text:span text:style-name="T10"> </text:span>a<text:span text:style-name="T10"> </text:span>služeb,<text:span text:style-name="T10"> </text:span>Karviná,<text:span text:style-name="T10"> </text:span>příspěvková<text:span text:style-name="T10"> </text:span>organizace</text:p>
          </table:table-cell>
          <table:table-cell table:style-name="Tabulka1.C1" office:value-type="string">
            <text:p text:style-name="P4">13644254</text:p>
          </table:table-cell>
        </table:table-row>
        <table:table-row table:style-name="Tabulka1.1">
          <table:table-cell table:style-name="Tabulka1.B1" office:value-type="string">
            <text:p text:style-name="P4">5.</text:p>
          </table:table-cell>
          <table:table-cell table:style-name="Tabulka1.B1" office:value-type="string">
            <text:p text:style-name="P7"><text:span text:style-name="T3">Střední</text:span><text:span text:style-name="T9"> </text:span><text:span text:style-name="T3">odborná</text:span><text:span text:style-name="T9"> </text:span><text:span text:style-name="T3">škola,</text:span><text:span text:style-name="T9"> </text:span><text:span text:style-name="T3">Frýdek-Místek,</text:span><text:span text:style-name="T9"> </text:span><text:span text:style-name="T3">příspěvková</text:span><text:span text:style-name="T9"> </text:span><text:span text:style-name="T3">organizace</text:span></text:p>
          </table:table-cell>
          <table:table-cell table:style-name="Tabulka1.C1" office:value-type="string">
            <text:p text:style-name="P4">00844691</text:p>
          </table:table-cell>
        </table:table-row>
        <table:table-row table:style-name="Tabulka1.1">
          <table:table-cell table:style-name="Tabulka1.B1" office:value-type="string">
            <text:p text:style-name="P4">6.</text:p>
          </table:table-cell>
          <table:table-cell table:style-name="Tabulka1.B1" office:value-type="string">
            <text:p text:style-name="P5">Střední<text:span text:style-name="T10"> </text:span>odborná<text:span text:style-name="T10"> </text:span>škola<text:span text:style-name="T10"> </text:span>a<text:span text:style-name="T10"> </text:span>Střední<text:span text:style-name="T10"> </text:span>odborné<text:span text:style-name="T10"> </text:span>učiliště<text:span text:style-name="T10"> </text:span>podnikání<text:span text:style-name="T10"> </text:span>a<text:span text:style-name="T10"> </text:span>služeb,<text:span text:style-name="T10"> </text:span>Jablunkov,<text:span text:style-name="T10"> </text:span>Školní<text:span text:style-name="T10"> </text:span>416,<text:span text:style-name="T10"> </text:span>příspěvková<text:span text:style-name="T10"> </text:span>organizace</text:p>
          </table:table-cell>
          <table:table-cell table:style-name="Tabulka1.C1" office:value-type="string">
            <text:p text:style-name="P4">001003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98/6302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2"> </text:span><text:span text:style-name="MT1"><text:tab/><text:tab/>Strana</text:span><text:span text:style-name="MT2"> </text:span><text:span text:style-name="MT1"><text:page-number text:select-page="current">1</text:page-number></text:span></text:p>
        <text:p text:style-name="Header"><text:span text:style-name="MT3">Počet</text:span><text:span text:style-name="MT4"> </text:span><text:span text:style-name="MT3">stran</text:span><text:span text:style-name="MT4"> </text:span><text:span text:style-name="MT3">přílohy:</text:span><text:span text:style-name="MT4"> </text:span><text:span text:style-name="MT3">1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alacova</meta:initial-creator>
    <meta:creation-date>2011-11-21T16:25:00</meta:creation-date>
    <dc:creator>Radka Bartmanová</dc:creator>
    <dc:date>2011-11-30T16:03:00</dc:date>
    <meta:print-date>2011-11-30T16:03:00</meta:print-date>
    <meta:editing-cycles>6</meta:editing-cycles>
    <meta:editing-duration>PT7M</meta:editing-duration>
    <meta:document-statistic meta:table-count="1" meta:image-count="0" meta:object-count="0" meta:page-count="1" meta:paragraph-count="27" meta:word-count="93" meta:character-count="701" meta:non-whitespace-character-count="627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