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9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8"><text:s/></text:p>
      <text:p text:style-name="P10"><text:span text:style-name="T3">N</text:span><text:span text:style-name="T3">ájem</text:span><text:span text:style-name="T4"> </text:span><text:span text:style-name="T3">nemovitostí</text:span><text:span text:style-name="T4"> </text:span><text:span text:style-name="T3">ve</text:span><text:span text:style-name="T4"> </text:span><text:span text:style-name="T3">vlastnictví</text:span><text:span text:style-name="T4"> </text:span><text:span text:style-name="T3">jiného</text:span><text:span text:style-name="T4"> </text:span><text:span text:style-name="T3">subjektu</text:span>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9"><text:span text:style-name="T5">1)</text:span><text:span text:style-name="T6"> </text:span><text:span text:style-name="T5">Nájem</text:span><text:span text:style-name="T6"> </text:span><text:span text:style-name="T5">pozemku</text:span><text:span text:style-name="T6"> </text:span><text:span text:style-name="T5">vč.</text:span><text:span text:style-name="T6"> </text:span><text:span text:style-name="T5">plochy</text:span><text:span text:style-name="T6"> </text:span><text:span text:style-name="T5">parkoviště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<text:span text:style-name="T7"> </text:span>Bruntál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<text:span text:style-name="T7"> </text:span>číslo</text:p>
          </table:table-cell>
          <table:table-cell table:style-name="Tabulka1.B3" office:value-type="string">
            <text:p text:style-name="P4">Druh<text:span text:style-name="T7"> </text:span>pozemku</text:p>
          </table:table-cell>
          <table:table-cell table:style-name="Tabulka1.B3" office:value-type="string">
            <text:p text:style-name="P4">Parcelní<text:span text:style-name="T7"> </text:span>číslo</text:p>
          </table:table-cell>
          <table:table-cell table:style-name="Tabulka1.B3" office:value-type="string">
            <text:p text:style-name="P4">Katastrální<text:span text:style-name="T7"> </text:span>území</text:p>
          </table:table-cell>
          <table:table-cell table:style-name="Tabulka1.E3" office:value-type="string">
            <text:p text:style-name="P1"><text:span text:style-name="T5">Plocha</text:span><text:span text:style-name="T6"> </text:span><text:span text:style-name="T5">m</text:span><text:span text:style-name="T8">2</text:span></text:p>
          </table:table-cell>
        </table:table-row>
        <table:table-row table:style-name="Tabulka1.4">
          <table:table-cell table:style-name="Tabulka1.A4" office:value-type="string">
            <text:p text:style-name="P3">BR/3/u/2011/HH</text:p>
          </table:table-cell>
          <table:table-cell table:style-name="Tabulka1.B4" office:value-type="string">
            <text:p text:style-name="P4">ostatní<text:span text:style-name="T7"> </text:span>plocha</text:p>
          </table:table-cell>
          <table:table-cell table:style-name="Tabulka1.B4" office:value-type="string">
            <text:p text:style-name="P4">1364/3</text:p>
          </table:table-cell>
          <table:table-cell table:style-name="Tabulka1.B4" office:value-type="string">
            <text:p text:style-name="P4">Malá<text:span text:style-name="T7"> </text:span>Morávka</text:p>
          </table:table-cell>
          <table:table-cell table:style-name="Tabulka1.E4" office:value-type="string">
            <text:p text:style-name="P4">6<text:span text:style-name="T7"> </text:span>093</text:p>
          </table:table-cell>
        </table:table-row>
        <table:table-row table:style-name="Tabulka1.1">
          <table:table-cell table:style-name="Tabulka1.A4" office:value-type="string">
            <text:p text:style-name="P3">Pronajímatel</text:p>
          </table:table-cell>
          <table:table-cell table:style-name="Tabulka1.B5" table:number-columns-spanned="4" office:value-type="string">
            <text:p text:style-name="P2"><text:span text:style-name="T5">Česká</text:span><text:span text:style-name="T6"> </text:span><text:span text:style-name="T5">republika</text:span><text:span text:style-name="T6"> – </text:span><text:span text:style-name="T5">Vojenská</text:span><text:span text:style-name="T6"> </text:span><text:span text:style-name="T5">lázeňská</text:span><text:span text:style-name="T6"> </text:span><text:span text:style-name="T5">a</text:span><text:span text:style-name="T6"> </text:span><text:span text:style-name="T5">rekreační</text:span><text:span text:style-name="T6"> </text:span><text:span text:style-name="T5">zařízení</text:span><text:span text:style-name="T6"> </text:span><text:span text:style-name="T5">se</text:span><text:span text:style-name="T6"> </text:span><text:span text:style-name="T5">sídlem</text:span><text:span text:style-name="T6"> </text:span><text:span text:style-name="T5">Magnitogorská</text:span><text:span text:style-name="T6"> </text:span><text:span text:style-name="T5">1494/12,</text:span><text:span text:style-name="T6"> </text:span><text:span text:style-name="T5">Praha</text:span><text:span text:style-name="T6"> </text:span><text:span text:style-name="T5">10,</text:span><text:span text:style-name="T6"> </text:span><text:span text:style-name="T5">Vršovice,</text:span><text:span text:style-name="T6"> </text:span><text:span text:style-name="T5">IČ</text:span><text:span text:style-name="T6"> </text:span><text:span text:style-name="T5">00000582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6">Odůvodnění:</text:p>
            <text:p text:style-name="P7"><text:span text:style-name="T5">N</text:span><text:span text:style-name="T5">ájem</text:span><text:span text:style-name="T6"> </text:span><text:span text:style-name="T5">pozemku</text:span><text:span text:style-name="T6"> </text:span><text:span text:style-name="T5">včetně</text:span><text:span text:style-name="T6"> </text:span><text:span text:style-name="T5">plochy</text:span><text:span text:style-name="T6"> </text:span><text:span text:style-name="T5">parkoviště</text:span><text:span text:style-name="T6"> </text:span><text:span text:style-name="T5">Ovčárna</text:span><text:span text:style-name="T6"> – </text:span><text:span text:style-name="T5">točna</text:span><text:span text:style-name="T6"> </text:span><text:span text:style-name="T5">ve</text:span><text:span text:style-name="T6"> </text:span><text:span text:style-name="T5">vlastnictví</text:span><text:span text:style-name="T6"> </text:span><text:span text:style-name="T5">jiného</text:span><text:span text:style-name="T6"> </text:span><text:span text:style-name="T5">subjektu</text:span><text:span text:style-name="T6"> </text:span><text:span text:style-name="T5"><text:line-break/>na</text:span><text:span text:style-name="T6"> </text:span><text:span text:style-name="T5">účelové</text:span><text:span text:style-name="T6"> </text:span><text:span text:style-name="T5">komunikaci</text:span><text:span text:style-name="T6"> </text:span><text:span text:style-name="T5">Hvězda</text:span><text:span text:style-name="T6"> </text:span><text:span text:style-name="T5">-</text:span><text:span text:style-name="T6"> </text:span><text:span text:style-name="T5">Ovčárna</text:span><text:span text:style-name="T6"> </text:span><text:span text:style-name="T5">se</text:span><text:span text:style-name="T6"> </text:span><text:span text:style-name="T5">sjednává</text:span><text:span text:style-name="T6"> </text:span><text:span text:style-name="T5">na</text:span><text:span text:style-name="T6"> </text:span><text:span text:style-name="T5">dobu</text:span><text:span text:style-name="T6"> </text:span><text:span text:style-name="T5">určitou</text:span><text:span text:style-name="T6"> </text:span><text:span text:style-name="T5">od</text:span><text:span text:style-name="T6"> </text:span><text:span text:style-name="T5">1.</text:span><text:span text:style-name="T6"> </text:span><text:span text:style-name="T5">12.</text:span><text:span text:style-name="T6"> </text:span><text:span text:style-name="T5">2011</text:span><text:span text:style-name="T6"> </text:span><text:span text:style-name="T5"><text:line-break/>do</text:span><text:span text:style-name="T6"> </text:span><text:span text:style-name="T5">30.</text:span><text:span text:style-name="T6"> </text:span><text:span text:style-name="T5">11.</text:span><text:span text:style-name="T6"> </text:span><text:span text:style-name="T5">2019.</text:span></text:p>
            <text:p text:style-name="P5">Nájemné<text:span text:style-name="T7"> </text:span>bylo<text:span text:style-name="T7"> </text:span>stanoveno<text:span text:style-name="T7"> </text:span>dohodou<text:span text:style-name="T7"> </text:span>ve<text:span text:style-name="T7"> </text:span>výši<text:span text:style-name="T7"> </text:span>1.000<text:span text:style-name="T7"> </text:span>Kč<text:span text:style-name="T7"> </text:span>za<text:span text:style-name="T7"> </text:span>rok<text:span text:style-name="T7"> </text:span>vč.<text:span text:style-name="T7"> </text:span>DPH<text:span text:style-name="T7"> </text:span>v zákonné<text:span text:style-name="T7"> </text:span>výši.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</text:span><text:span text:style-name="MT2"> </text:span><text:span text:style-name="MT1">č.</text:span><text:span text:style-name="MT2"> </text:span><text:span text:style-name="MT1">98/6290</text:span><text:span text:style-name="MT2"> </text:span><text:span text:style-name="MT1">-</text:span><text:span text:style-name="MT2"> </text:span><text:span text:style-name="MT1">Příloha</text:span><text:span text:style-name="MT2"> </text:span><text:span text:style-name="MT1">č.</text:span><text:span text:style-name="MT2"> </text:span><text:span text:style-name="MT1">4<text:tab/><text:tab/>Strana</text:span><text:span text:style-name="MT2"> </text:span><text:span text:style-name="MT1"><text:page-number text:select-page="current">1</text:page-number></text:span></text:p>
        <text:p text:style-name="MP2">Počet<text:span text:style-name="MT3"> </text:span>stran<text:span text:style-name="MT3"> </text:span>přílohy:<text:span text:style-name="MT3"> </text:span>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1-11-30T15:58:00</dc:date>
    <meta:print-date>2011-11-30T15:58:00</meta:print-date>
    <meta:editing-cycles>85</meta:editing-cycles>
    <meta:editing-duration>PT3H11M</meta:editing-duration>
    <meta:document-statistic meta:table-count="1" meta:image-count="0" meta:object-count="0" meta:page-count="1" meta:paragraph-count="23" meta:word-count="110" meta:character-count="696" meta:non-whitespace-character-count="600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