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7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8" style:family="paragraph" style:parent-style-name="Text_20_body">
      <style:paragraph-properties fo:line-height="0.494cm"/>
    </style:style>
    <style:style style:name="P9" style:family="paragraph" style:parent-style-name="Text_20_body">
      <style:paragraph-properties fo:line-height="0.494cm" fo:text-align="center" style:justify-single-word="false"/>
    </style:style>
    <style:style style:name="P10" style:family="paragraph" style:parent-style-name="Text_20_body">
      <style:paragraph-properties fo:line-height="0.494cm" fo:text-align="end" style:justify-single-word="false"/>
    </style:style>
    <style:style style:name="P11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2" style:family="paragraph" style:parent-style-name="Header">
      <style:paragraph-properties fo:line-height="0.494cm"/>
      <style:text-properties style:font-name="Tahoma" style:font-name-complex="Tahoma"/>
    </style:style>
    <style:style style:name="P13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4" style:family="paragraph" style:parent-style-name="Header">
      <style:paragraph-properties fo:margin-left="0cm" fo:margin-right="1.452cm" fo:line-height="0.494cm" fo:text-indent="0cm" style:auto-text-indent="false"/>
    </style:style>
    <style:style style:name="P15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font-name-complex="Tahoma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fo:font-weight="bold" style:font-name-asian="Tahoma" style:font-weight-asian="bold" style:font-name-complex="Tahoma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="Tahoma" style:font-name-complex="Tahoma" style:font-weight-complex="bold"/>
    </style:style>
    <style:style style:name="T7" style:family="text">
      <style:text-properties style:font-name="Tahoma" style:font-name-asian="Tahoma" style:font-name-complex="Tahoma"/>
    </style:style>
    <style:style style:name="T8" style:family="text">
      <style:text-properties style:font-name="Tahoma" style:font-name-asian="Tahoma" style:font-name-complex="Tahoma" style:font-weight-complex="bold"/>
    </style:style>
    <style:style style:name="T9" style:family="text">
      <style:text-properties style:font-name-asian="Tahoma"/>
    </style:style>
    <style:style style:name="T10" style:family="text">
      <style:text-properties style:font-name="Arial" fo:font-size="10pt" fo:font-weight="bold" style:font-size-asian="10pt" style:font-weight-asian="bold" style:font-name-complex="Tahoma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color="#ff0000" style:font-name="Arial" fo:font-size="10pt" style:font-size-asian="10pt" style:font-name-complex="Tahoma" style:font-size-complex="10pt"/>
    </style:style>
    <style:style style:name="T13" style:family="text">
      <style:text-properties fo:color="#ff0000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/text:p>
      <text:p text:style-name="P13"><text:s/></text:p>
      <text:p text:style-name="P7"><text:s/></text:p>
      <text:p text:style-name="P9"><text:span text:style-name="T3">Specifikace</text:span><text:span text:style-name="T4"> </text:span><text:span text:style-name="T3">zřízení</text:span><text:span text:style-name="T4"> </text:span><text:span text:style-name="T3">věcných</text:span><text:span text:style-name="T4"> </text:span><text:span text:style-name="T3">břemen</text:span><text:span text:style-name="T4"> </text:span><text:span text:style-name="T3">k</text:span><text:span text:style-name="T4"> </text:span><text:span text:style-name="T3">nemovitostem</text:span><text:span text:style-name="T4"> </text:span><text:span text:style-name="T3">ve</text:span><text:span text:style-name="T4"> </text:span><text:span text:style-name="T3">vlastnictví</text:span><text:span text:style-name="T4"> </text:span><text:span text:style-name="T3">jiného</text:span><text:span text:style-name="T4"> </text:span><text:span text:style-name="T3">subjektu</text:span>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2"><text:span text:style-name="T5">Středisko</text:span><text:span text:style-name="T7"> </text:span><text:span text:style-name="T5">Nový</text:span><text:span text:style-name="T7"> </text:span><text:span text:style-name="T5">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3">Smlouva<text:span text:style-name="T9"> </text:span>číslo</text:p>
          </table:table-cell>
          <table:table-cell table:style-name="Tabulka1.B2" table:number-rows-spanned="2" office:value-type="string">
            <text:p text:style-name="P5">Druh<text:span text:style-name="T9"> </text:span>pozemku</text:p>
          </table:table-cell>
          <table:table-cell table:style-name="Tabulka1.B2" table:number-rows-spanned="2" office:value-type="string">
            <text:p text:style-name="P5">Parcelní<text:span text:style-name="T9"> </text:span>číslo</text:p>
          </table:table-cell>
          <table:table-cell table:style-name="Tabulka1.B2" table:number-rows-spanned="2" office:value-type="string">
            <text:p text:style-name="P5">Katastrální</text:p>
            <text:p text:style-name="P4">území</text:p>
          </table:table-cell>
          <table:table-cell table:style-name="Tabulka1.B2" table:number-columns-spanned="2" office:value-type="string">
            <text:p text:style-name="P5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.G2" table:number-rows-spanned="2" office:value-type="string">
            <text:p text:style-name="P1"><text:span text:style-name="T5">F</text:span><text:span text:style-name="T5">inanční</text:span><text:span text:style-name="T7"> </text:span><text:span text:style-name="T5">náhrada</text:span><text:span text:style-name="T7"> </text:span><text:span text:style-name="T5">v</text:span><text:span text:style-name="T7"> </text:span><text:span text:style-name="T5">Kč</text:span>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5">popis</text:p>
          </table:table-cell>
          <table:table-cell table:style-name="Tabulka1.B3" office:value-type="string">
            <text:p text:style-name="P5">bm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3">1)<text:span text:style-name="T9"> </text:span>Zřízení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3">NJ/224/e/2010/Pu</text:p>
          </table:table-cell>
          <table:table-cell table:style-name="Tabulka1.B5" office:value-type="string">
            <text:p text:style-name="P5">ostatní<text:span text:style-name="T9"> </text:span>plocha</text:p>
          </table:table-cell>
          <table:table-cell table:style-name="Tabulka1.B5" office:value-type="string">
            <text:p text:style-name="P5">710</text:p>
          </table:table-cell>
          <table:table-cell table:style-name="Tabulka1.B5" office:value-type="string">
            <text:p text:style-name="P5">Suchdol<text:span text:style-name="T9"> </text:span><text:line-break/>nad<text:span text:style-name="T9"> </text:span>Odrou</text:p>
          </table:table-cell>
          <table:table-cell table:style-name="Tabulka1.B5" office:value-type="string">
            <text:p text:style-name="P5">umístění<text:span text:style-name="T9"> </text:span>kanalizace</text:p>
          </table:table-cell>
          <table:table-cell table:style-name="Tabulka1.B5" office:value-type="string">
            <text:p text:style-name="P1"><text:span text:style-name="T5">6,4</text:span><text:span text:style-name="T5">0</text:span></text:p>
          </table:table-cell>
          <table:table-cell table:style-name="Tabulka1.G5" office:value-type="string">
            <text:p text:style-name="P1"><text:span text:style-name="T5">9.615</text:span><text:span text:style-name="T7"> </text:span><text:span text:style-name="T5">*)</text:span></text:p>
          </table:table-cell>
        </table:table-row>
        <table:table-row table:style-name="Tabulka1.1">
          <table:table-cell table:style-name="Tabulka1.A5" office:value-type="string">
            <text:p text:style-name="P2"><text:span text:style-name="T5">O</text:span><text:span text:style-name="T5">právněný</text:span></text:p>
          </table:table-cell>
          <table:table-cell table:style-name="Tabulka1.B6" table:number-columns-spanned="6" office:value-type="string">
            <text:p text:style-name="P6">Moravskoslezský<text:span text:style-name="T9"> </text:span>kraj<text:span text:style-name="T9"> </text:span>se<text:span text:style-name="T9"> </text:span>sídlem<text:span text:style-name="T9"> </text:span>ul.<text:span text:style-name="T9"> </text:span>28.<text:span text:style-name="T9"> </text:span>října<text:span text:style-name="T9"> </text:span>117,<text:span text:style-name="T9"> </text:span>Ostrava,<text:span text:style-name="T9"> </text:span>IČ<text:span text:style-name="T9"> </text:span>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2"><text:span text:style-name="T5">P</text:span><text:span text:style-name="T5">ovinný</text:span></text:p>
          </table:table-cell>
          <table:table-cell table:style-name="Tabulka1.B6" table:number-columns-spanned="6" office:value-type="string">
            <text:p text:style-name="P2"><text:span text:style-name="T6">České</text:span><text:span text:style-name="T8"> </text:span><text:span text:style-name="T6">dráhy,</text:span><text:span text:style-name="T8"> </text:span><text:span text:style-name="T6">a.s.</text:span><text:span text:style-name="T8"> </text:span><text:span text:style-name="T6">se</text:span><text:span text:style-name="T8"> </text:span><text:span text:style-name="T6">sídlem</text:span><text:span text:style-name="T8"> </text:span><text:span text:style-name="T6">Nábřeží</text:span><text:span text:style-name="T8"> </text:span><text:span text:style-name="T6">L.</text:span><text:span text:style-name="T8"> </text:span><text:span text:style-name="T6">Svobody</text:span><text:span text:style-name="T8"> </text:span><text:span text:style-name="T6">1222,</text:span><text:span text:style-name="T8"> </text:span><text:span text:style-name="T6">Praha</text:span><text:span text:style-name="T8"> </text:span><text:span text:style-name="T6">1,</text:span><text:span text:style-name="T8"> </text:span><text:span text:style-name="T6">IČ</text:span><text:span text:style-name="T8"> </text:span><text:span text:style-name="T6">7099422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7" office:value-type="string">
            <text:p text:style-name="P3">Odůvodnění:</text:p>
            <text:p text:style-name="Standard"><text:span text:style-name="T5">Přípojka</text:span><text:span text:style-name="T7"> </text:span><text:span text:style-name="T5">kanalizace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Rekonstrukce</text:span><text:span text:style-name="T7"> </text:span><text:span text:style-name="T5">účelového</text:span><text:span text:style-name="T7"> </text:span><text:span text:style-name="T5">odvodnění</text:span><text:span text:style-name="T7"> </text:span><text:span text:style-name="T5">silnice</text:span><text:span text:style-name="T7"> </text:span><text:span text:style-name="T5">III/04734</text:span><text:span text:style-name="T7"> </text:span><text:span text:style-name="T5">Suchdol</text:span><text:span text:style-name="T7"> </text:span><text:span text:style-name="T5">nad</text:span><text:span text:style-name="T7"> </text:span><text:span text:style-name="T5">Odrou</text:span><text:span text:style-name="T7">“</text:span><text:span text:style-name="T5">.</text:span></text:p>
            <text:p text:style-name="Standard"><text:span text:style-name="T5">R</text:span><text:span text:style-name="T5">ozsah</text:span><text:span text:style-name="T7"> </text:span><text:span text:style-name="T5">věcného</text:span><text:span text:style-name="T7"> </text:span><text:span text:style-name="T5">břemene</text:span><text:span text:style-name="T7"> </text:span><text:span text:style-name="T5">určen</text:span><text:span text:style-name="T7"> </text:span><text:span text:style-name="T5">na</text:span><text:span text:style-name="T7"> </text:span><text:span text:style-name="T5">základě</text:span><text:span text:style-name="T7"> </text:span><text:span text:style-name="T5">skutečného</text:span><text:span text:style-name="T7"> </text:span><text:span text:style-name="T5">provedení</text:span><text:span text:style-name="T7"> </text:span><text:span text:style-name="T5">stavby</text:span><text:span text:style-name="T7"> </text:span><text:span text:style-name="T5">dle</text:span><text:span text:style-name="T7"> </text:span><text:span text:style-name="T5">geometrického</text:span><text:span text:style-name="T7"> </text:span><text:span text:style-name="T5">plánu.</text:span></text:p>
            <text:p text:style-name="Standard"><text:span text:style-name="T5">*)</text:span><text:span text:style-name="T7"> </text:span><text:span text:style-name="T5">Cena</text:span><text:span text:style-name="T7"> </text:span><text:span text:style-name="T5">věcného</text:span><text:span text:style-name="T7"> </text:span><text:span text:style-name="T5">břemene</text:span><text:span text:style-name="T7"> </text:span><text:span text:style-name="T5">ve</text:span><text:span text:style-name="T7"> </text:span><text:span text:style-name="T5">výši</text:span><text:span text:style-name="T7"> </text:span><text:span text:style-name="T5">9.615</text:span><text:span text:style-name="T7"> </text:span><text:span text:style-name="T5">Kč</text:span><text:span text:style-name="T7"> </text:span><text:span text:style-name="T5">+</text:span><text:span text:style-name="T7"> </text:span><text:span text:style-name="T5">DPH</text:span><text:span text:style-name="T7"> </text:span><text:span text:style-name="T5">v</text:span><text:span text:style-name="T7"> </text:span><text:span text:style-name="T5">zákonné</text:span><text:span text:style-name="T7"> </text:span><text:span text:style-name="T5">výši</text:span><text:span text:style-name="T7"> </text:span><text:span text:style-name="T5">je</text:span><text:span text:style-name="T7"> </text:span><text:span text:style-name="T5">stanovená</text:span><text:span text:style-name="T7"> </text:span><text:span text:style-name="T5">dle</text:span><text:span text:style-name="T7"> </text:span><text:span text:style-name="T5">Opatření</text:span><text:span text:style-name="T7"> </text:span><text:span text:style-name="T5">vrchního</text:span><text:span text:style-name="T7"> </text:span><text:span text:style-name="T5">ředitele</text:span><text:span text:style-name="T7"> </text:span><text:span text:style-name="T5">DDC</text:span><text:span text:style-name="T7"> </text:span><text:span text:style-name="T5">číslo</text:span><text:span text:style-name="T7"> </text:span><text:span text:style-name="T5">70</text:span><text:span text:style-name="T7"> </text:span><text:span text:style-name="T5"><text:line-break/>ze</text:span><text:span text:style-name="T7"> </text:span><text:span text:style-name="T5">dne</text:span><text:span text:style-name="T7"> </text:span><text:span text:style-name="T5">15.</text:span><text:span text:style-name="T7"> </text:span><text:span text:style-name="T5">3.</text:span><text:span text:style-name="T7"> </text:span><text:span text:style-name="T5">1999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-asian="Tahoma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</text:span><text:span text:style-name="MT1">nesení</text:span><text:span text:style-name="MT2"> </text:span><text:span text:style-name="MT1">č.</text:span><text:span text:style-name="MT2"> </text:span><text:span text:style-name="MT1">98/6290</text:span><text:span text:style-name="MT2"> </text:span><text:span text:style-name="MT1">-</text:span><text:span text:style-name="MT2"> </text:span><text:span text:style-name="MT1">Příloha</text:span><text:span text:style-name="MT2"> </text:span><text:span text:style-name="MT1">č.</text:span><text:span text:style-name="MT2"> </text:span><text:span text:style-name="MT1">3</text:span><text:span text:style-name="MT2"> </text:span><text:span text:style-name="MT1"><text:tab/><text:tab/><text:tab/><text:tab/><text:tab/><text:tab/><text:tab/>Strana</text:span><text:span text:style-name="MT2"> </text:span><text:span text:style-name="MT1"><text:page-number text:select-page="current">1</text:page-number></text:span></text:p>
        <text:p text:style-name="MP2">Počet<text:span text:style-name="MT3"> </text:span>stran<text:span text:style-name="MT3"> </text:span>přílohy:<text:span text:style-name="MT3"> </text:span>1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Usnesení</text:span><text:span text:style-name="MT2"> </text:span><text:span text:style-name="MT1">č.</text:span><text:span text:style-name="MT2"> </text:span><text:span text:style-name="MT1">98/6290</text:span><text:span text:style-name="MT2"> </text:span><text:span text:style-name="MT1">-</text:span><text:span text:style-name="MT2"> </text:span><text:span text:style-name="MT1">Příloha</text:span><text:span text:style-name="MT2"> </text:span><text:span text:style-name="MT1">č.</text:span><text:span text:style-name="MT2"> </text:span><text:span text:style-name="MT1">4</text:span><text:span text:style-name="MT2"> </text:span><text:span text:style-name="MT1"><text:tab/><text:tab/><text:tab/><text:tab/><text:tab/><text:tab/><text:tab/>Strana</text:span><text:span text:style-name="MT2"> </text:span><text:span text:style-name="MT1"><text:page-number text:select-page="current">1</text:page-number></text:span></text:p>
        <text:p text:style-name="MP2">Počet<text:span text:style-name="MT3"> </text:span>stran<text:span text:style-name="MT3"> </text:span>přílohy:<text:span text:style-name="MT3"> </text:span>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Radka Bartmanová</dc:creator>
    <dc:date>2011-11-30T15:57:00</dc:date>
    <meta:print-date>2011-11-30T15:57:00</meta:print-date>
    <meta:editing-cycles>78</meta:editing-cycles>
    <meta:editing-duration>PT5H13M</meta:editing-duration>
    <meta:document-statistic meta:table-count="1" meta:image-count="0" meta:object-count="0" meta:page-count="1" meta:paragraph-count="34" meta:word-count="153" meta:character-count="976" meta:non-whitespace-character-count="835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