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0.998cm"/>
    </style:style>
    <style:style style:name="Tabulka12.C" style:family="table-column">
      <style:table-column-properties style:column-width="1.224cm"/>
    </style:style>
    <style:style style:name="Tabulka12.D" style:family="table-column">
      <style:table-column-properties style:column-width="1.536cm"/>
    </style:style>
    <style:style style:name="Tabulka12.E" style:family="table-column">
      <style:table-column-properties style:column-width="1.321cm"/>
    </style:style>
    <style:style style:name="Tabulka12.F" style:family="table-column">
      <style:table-column-properties style:column-width="2.228cm"/>
    </style:style>
    <style:style style:name="Tabulka12.G" style:family="table-column">
      <style:table-column-properties style:column-width="0.63cm"/>
    </style:style>
    <style:style style:name="Tabulka12.H" style:family="table-column">
      <style:table-column-properties style:column-width="2.919cm"/>
    </style:style>
    <style:style style:name="Tabulka12.I" style:family="table-column">
      <style:table-column-properties style:column-width="2.796cm"/>
    </style:style>
    <style:style style:name="Tabulka12.J" style:family="table-column">
      <style:table-column-properties style:column-width="1.905cm"/>
    </style:style>
    <style:style style:name="Tabulka12.K" style:family="table-column">
      <style:table-column-properties style:column-width="2.223cm"/>
    </style:style>
    <style:style style:name="Tabulka12.L" style:family="table-column">
      <style:table-column-properties style:column-width="0.175cm"/>
    </style:style>
    <style:style style:name="Tabulka12.M" style:family="table-column">
      <style:table-column-properties style:column-width="2.38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I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M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L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6" style:family="table-row">
      <style:table-row-properties style:keep-together="true" fo:keep-together="auto"/>
    </style:style>
    <style:style style:name="Tabulka14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style:keep-together="true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style:keep-together="true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center" style:justify-single-word="false"/>
    </style:style>
    <style:style style:name="P1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5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6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Tahoma" style:font-name-complex="Tahoma" style:font-weight-complex="bold"/>
    </style:style>
    <style:style style:name="T9" style:family="text">
      <style:text-properties style:font-name-asian="Tahoma"/>
    </style:style>
    <style:style style:name="T10" style:family="text">
      <style:text-properties style:font-name="Arial" fo:font-size="10pt" style:font-size-asian="10pt" style:font-name-complex="Tahoma" style:font-size-complex="10pt"/>
    </style:style>
    <style:style style:name="T11" style:family="text">
      <style:text-properties style:text-position="super 58%" style:font-name="Tahoma" style:font-name-complex="Tahoma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4"><text:s/></text:p>
      <text:p text:style-name="P11"><text:s/></text:p>
      <text:p text:style-name="P13"><text:span text:style-name="T3">Specifikace</text:span><text:span text:style-name="T4"> </text:span><text:span text:style-name="T3">zřízení</text:span><text:span text:style-name="T4"> </text:span><text:span text:style-name="T3">budoucích</text:span><text:span text:style-name="T4"> </text:span><text:span text:style-name="T3">věcných</text:span><text:span text:style-name="T4"> </text:span><text:span text:style-name="T3">břemen</text:span><text:span text:style-name="T4"> </text:span><text:span text:style-name="T3">k</text:span><text:span text:style-name="T4"> </text:span><text:span text:style-name="T3">nemovitostem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kraje</text:span>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<text:span text:style-name="T9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9"> </text:span>číslo</text:p>
          </table:table-cell>
          <table:table-cell table:style-name="Tabulka1.B2" table:number-rows-spanned="2" office:value-type="string">
            <text:p text:style-name="P6">Silnice</text:p>
          </table:table-cell>
          <table:table-cell table:style-name="Tabulka1.B2" table:number-rows-spanned="2" office:value-type="string">
            <text:p text:style-name="P6">Parcelní<text:span text:style-name="T9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columns-spanned="2" office:value-type="string">
            <text:p text:style-name="P1"><text:span text:style-name="T5">Základní</text:span><text:span text:style-name="T7"> </text:span><text:span text:style-name="T5">cena</text:span><text:span text:style-name="T7"> </text:span><text:span text:style-name="T5">v Kč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1.B3" office:value-type="string">
            <text:p text:style-name="P6">sazba<text:span text:style-name="T9"> </text:span></text:p>
          </table:table-cell>
          <table:table-cell table:style-name="Tabulka1.H3" office:value-type="string">
            <text:p text:style-name="P6">celkem<text:span text:style-name="T9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<text:span text:style-name="T5">1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05/d/2011/Ha</text:p>
          </table:table-cell>
          <table:table-cell table:style-name="Tabulka1.B5" office:value-type="string">
            <text:p text:style-name="P6">III/4588</text:p>
          </table:table-cell>
          <table:table-cell table:style-name="Tabulka1.B5" office:value-type="string">
            <text:p text:style-name="P6">1988/1</text:p>
          </table:table-cell>
          <table:table-cell table:style-name="Tabulka1.B5" office:value-type="string">
            <text:p text:style-name="P6">Radim<text:line-break/>u<text:span text:style-name="T9"> </text:span>Brantic</text:p>
          </table:table-cell>
          <table:table-cell table:style-name="Tabulka1.B5" office:value-type="string">
            <text:p text:style-name="P6">1x<text:span text:style-name="T9"> </text:span>protlak</text:p>
          </table:table-cell>
          <table:table-cell table:style-name="Tabulka1.B5" office:value-type="string">
            <text:p text:style-name="P6">7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5">3.000</text:span><text:span text:style-name="T7"> </text:span><text:span text:style-name="T5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2"><text:span text:style-name="T5">ČEZ</text:span><text:span text:style-name="T7"> </text:span><text:span text:style-name="T5">Distribuce,</text:span><text:span text:style-name="T7"> </text:span><text:span text:style-name="T5">a.s.</text:span><text:span text:style-name="T7"> </text:span><text:span text:style-name="T5">se</text:span><text:span text:style-name="T7"> </text:span><text:span text:style-name="T5">sídlem</text:span><text:span text:style-name="T7"> </text:span><text:span text:style-name="T5">Teplická</text:span><text:span text:style-name="T7"> </text:span><text:span text:style-name="T5">874/8,</text:span><text:span text:style-name="T7"> </text:span><text:span text:style-name="T5">Děčín</text:span><text:span text:style-name="T7"> </text:span><text:span text:style-name="T5">IV-Podmokly,</text:span><text:span text:style-name="T7"> </text:span><text:span text:style-name="T5">IČ</text:span><text:span text:style-name="T7"> </text:span><text:span text:style-name="T5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přípojky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Elektrická</text:span><text:span text:style-name="T7"> </text:span><text:span text:style-name="T5">přípojka</text:span><text:span text:style-name="T7"> </text:span><text:span text:style-name="T5">NN</text:span><text:span text:style-name="T7"> </text:span><text:span text:style-name="T5">pro</text:span><text:span text:style-name="T7"> </text:span><text:span text:style-name="T5">Povodí</text:span><text:span text:style-name="T7"> </text:span><text:span text:style-name="T5">Odry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4">BR/98/d/2011/JJ</text:p>
          </table:table-cell>
          <table:table-cell table:style-name="Tabulka1.B5" table:number-rows-spanned="4" office:value-type="string">
            <text:p text:style-name="P6">III/44520</text:p>
          </table:table-cell>
          <table:table-cell table:style-name="Tabulka1.B5" table:number-rows-spanned="4" office:value-type="string">
            <text:p text:style-name="P6">1375</text:p>
          </table:table-cell>
          <table:table-cell table:style-name="Tabulka1.B5" table:number-rows-spanned="4" office:value-type="string">
            <text:p text:style-name="P6">Mnichov<text:span text:style-name="T9"> </text:span>pod<text:span text:style-name="T9"> </text:span>Pradědem</text:p>
          </table:table-cell>
          <table:table-cell table:style-name="Tabulka1.B5" office:value-type="string">
            <text:p text:style-name="P6">1x<text:span text:style-name="T9"> </text:span>překop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5.000</text:p>
          </table:table-cell>
          <table:table-cell table:style-name="Tabulka1.H5" office:value-type="string">
            <text:p text:style-name="P6">5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1x<text:span text:style-name="T9"> </text:span>protlak</text:p>
          </table:table-cell>
          <table:table-cell table:style-name="Tabulka1.B5" office:value-type="string">
            <text:p text:style-name="P6">8</text:p>
          </table:table-cell>
          <table:table-cell table:style-name="Tabulka1.B5" office:value-type="string">
            <text:p text:style-name="P6">200</text:p>
          </table:table-cell>
          <table:table-cell table:style-name="Tabulka1.H5" office:value-type="string">
            <text:p text:style-name="P6">1.6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nadzemní<text:span text:style-name="T9"> </text:span>vedení</text:p>
          </table:table-cell>
          <table:table-cell table:style-name="Tabulka1.B5" office:value-type="string">
            <text:p text:style-name="P6">9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45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2x<text:span text:style-name="T9"> </text:span>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700</text:p>
          </table:table-cell>
          <table:table-cell table:style-name="Tabulka1.H5" office:value-type="string">
            <text:p text:style-name="P6">1.4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5">8.450</text:span><text:span text:style-name="T7"> </text:span><text:span text:style-name="T5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7">KAMENSKÝ-stavby<text:span text:style-name="T9"> </text:span>a<text:span text:style-name="T9"> </text:span>konstrukce<text:span text:style-name="T9"> </text:span>s.r.o.<text:span text:style-name="T9"> </text:span>se<text:span text:style-name="T9"> </text:span>sídlem<text:span text:style-name="T9"> </text:span>Mnichov<text:span text:style-name="T9"> </text:span>236,<text:span text:style-name="T9"> </text:span>Vrbno<text:span text:style-name="T9"> </text:span>pod<text:span text:style-name="T9"> </text:span>Pradědem,<text:span text:style-name="T9"> </text:span>IČ<text:span text:style-name="T9"> </text:span>6197258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kanalizace,</text:span><text:span text:style-name="T7"> </text:span><text:span text:style-name="T5">plynu,</text:span><text:span text:style-name="T7"> </text:span><text:span text:style-name="T5">nadzemní</text:span><text:span text:style-name="T7"> </text:span><text:span text:style-name="T5">vedení</text:span><text:span text:style-name="T7"> </text:span><text:span text:style-name="T5">veřejného</text:span><text:span text:style-name="T7"> </text:span><text:span text:style-name="T5">osvětlení</text:span><text:span text:style-name="T7"> </text:span><text:span text:style-name="T5">k rodinným</text:span><text:span text:style-name="T7"> </text:span><text:span text:style-name="T5">domům</text:span><text:span text:style-name="T7"> </text:span><text:span text:style-name="T5">a</text:span><text:span text:style-name="T7"> </text:span><text:span text:style-name="T5">sjezdy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<text:span text:style-name="T9"> </text:span>číslo</text:p>
          </table:table-cell>
          <table:table-cell table:style-name="Tabulka2.B1" table:number-rows-spanned="2" office:value-type="string">
            <text:p text:style-name="P6">Silnice</text:p>
          </table:table-cell>
          <table:table-cell table:style-name="Tabulka2.B1" table:number-rows-spanned="2" office:value-type="string">
            <text:p text:style-name="P6">Parcelní<text:span text:style-name="T9"> </text:span>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2.B2" office:value-type="string">
            <text:p text:style-name="P1"><text:span text:style-name="T5">sazba</text:span><text:span text:style-name="T7"> </text:span></text:p>
          </table:table-cell>
          <table:table-cell table:style-name="Tabulka2.H2" office:value-type="string">
            <text:p text:style-name="P6">celkem<text:span text:style-name="T9"> </text:span>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3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111/d/2011/Ha</text:p>
          </table:table-cell>
          <table:table-cell table:style-name="Tabulka2.B4" office:value-type="string">
            <text:p text:style-name="P6">II/452</text:p>
          </table:table-cell>
          <table:table-cell table:style-name="Tabulka2.B4" office:value-type="string">
            <text:p text:style-name="P6">1818/1</text:p>
          </table:table-cell>
          <table:table-cell table:style-name="Tabulka2.B4" office:value-type="string">
            <text:p text:style-name="P6">Světlá<text:span text:style-name="T9"> </text:span><text:line-break/>ve<text:span text:style-name="T9"> </text:span>Slezsku</text:p>
          </table:table-cell>
          <table:table-cell table:style-name="Tabulka2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2.B4" office:value-type="string">
            <text:p text:style-name="P6">2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3.000<text:span text:style-name="T9"> </text:span>*)</text:p>
          </table:table-cell>
        </table:table-row>
        <table:table-row table:style-name="Tabulka2.6">
          <table:table-cell table:style-name="Tabulka2.A4" office:value-type="string">
            <text:p text:style-name="P4">Budoucí<text:span text:style-name="T9"> </text:span>oprávněný</text:p>
          </table:table-cell>
          <table:table-cell table:style-name="Tabulka2.B6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Přípojka<text:span text:style-name="T9"> </text:span>elektro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<text:span text:style-name="T9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<text:span text:style-name="T9"> </text:span>číslo</text:p>
          </table:table-cell>
          <table:table-cell table:style-name="Tabulka3.B2" table:number-rows-spanned="2" office:value-type="string">
            <text:p text:style-name="P6">Silnice</text:p>
          </table:table-cell>
          <table:table-cell table:style-name="Tabulka3.B2" table:number-rows-spanned="2" office:value-type="string">
            <text:p text:style-name="P6">Parcelní<text:span text:style-name="T9"> </text:span>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3.G2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3.B3" office:value-type="string">
            <text:p text:style-name="P6">sazba<text:span text:style-name="T9"> </text:span></text:p>
          </table:table-cell>
          <table:table-cell table:style-name="Tabulka3.H3" office:value-type="string">
            <text:p text:style-name="P6">celkem<text:span text:style-name="T9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90/d/2011/Sk</text:p>
          </table:table-cell>
          <table:table-cell table:style-name="Tabulka3.B5" office:value-type="string">
            <text:p text:style-name="P6">II/648</text:p>
          </table:table-cell>
          <table:table-cell table:style-name="Tabulka3.B5" office:value-type="string">
            <text:p text:style-name="P6">7603/1</text:p>
          </table:table-cell>
          <table:table-cell table:style-name="Tabulka3.B5" office:value-type="string">
            <text:p text:style-name="P6">Frýdek</text:p>
          </table:table-cell>
          <table:table-cell table:style-name="Tabulka3.B5" office:value-type="string">
            <text:p text:style-name="P6">1x<text:span text:style-name="T9"> </text:span>protlak</text:p>
          </table:table-cell>
          <table:table-cell table:style-name="Tabulka3.B5" office:value-type="string">
            <text:p text:style-name="P6">12</text:p>
          </table:table-cell>
          <table:table-cell table:style-name="Tabulka3.B5" office:value-type="string">
            <text:p text:style-name="P1"><text:span text:style-name="T5">1</text:span><text:span text:style-name="T5">.000</text:span></text:p>
          </table:table-cell>
          <table:table-cell table:style-name="Tabulka3.H5" office:value-type="string">
            <text:p text:style-name="P1"><text:span text:style-name="T5">1</text:span><text:span text:style-name="T5">.000</text:span>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1</text:span><text:span text:style-name="T5">.000</text:span><text:span text:style-name="T7"> 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7" table:number-columns-spanned="7" office:value-type="string">
            <text:p text:style-name="P7">Statutární<text:span text:style-name="T9"> </text:span>město<text:span text:style-name="T9"> </text:span>Frýdek-Místek<text:span text:style-name="T9"> </text:span>se<text:span text:style-name="T9"> </text:span>sídlem<text:span text:style-name="T9"> </text:span>Radniční<text:span text:style-name="T9"> </text:span>1148,<text:span text:style-name="T9"> </text:span>Frýdek-Místek,<text:span text:style-name="T9"> </text:span>IČ<text:span text:style-name="T9"> </text:span>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Standard"><text:span text:style-name="T5">Vedení</text:span><text:span text:style-name="T7"> </text:span><text:span text:style-name="T5">veřejného</text:span><text:span text:style-name="T7"> </text:span><text:span text:style-name="T5">osvětlení</text:span><text:span text:style-name="T7"> </text:span><text:span text:style-name="T5">k</text:span><text:span text:style-name="T7"> </text:span><text:span text:style-name="T5">přechodu</text:span><text:span text:style-name="T7"> </text:span><text:span text:style-name="T5">pro</text:span><text:span text:style-name="T7"> </text:span><text:span text:style-name="T5">chod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92/d/2011/Sk</text:p>
          </table:table-cell>
          <table:table-cell table:style-name="Tabulka3.B5" office:value-type="string">
            <text:p text:style-name="P6">III/48411</text:p>
          </table:table-cell>
          <table:table-cell table:style-name="Tabulka3.B5" office:value-type="string">
            <text:p text:style-name="P6">5135/2</text:p>
          </table:table-cell>
          <table:table-cell table:style-name="Tabulka3.B5" office:value-type="string">
            <text:p text:style-name="P6">Sviadnov</text:p>
          </table:table-cell>
          <table:table-cell table:style-name="Tabulka3.B5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3.B5" office:value-type="string">
            <text:p text:style-name="P6">5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3.000</text:span><text:span text:style-name="T7"> 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7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3">Umístění<text:span text:style-name="T9"> </text:span>vedení<text:span text:style-name="T9"> </text:span>elektro<text:span text:style-name="T9"> </text:span>k rodinným<text:span text:style-name="T9"> </text:span>domům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3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<text:span text:style-name="T5">FM/93/d/2011/Sk</text:span></text:p>
          </table:table-cell>
          <table:table-cell table:style-name="Tabulka3.B5" office:value-type="string">
            <text:p text:style-name="P6">III/48410</text:p>
          </table:table-cell>
          <table:table-cell table:style-name="Tabulka3.B5" office:value-type="string">
            <text:p text:style-name="P6">2058/1</text:p>
          </table:table-cell>
          <table:table-cell table:style-name="Tabulka3.B5" office:value-type="string">
            <text:p text:style-name="P6">Metylovice</text:p>
          </table:table-cell>
          <table:table-cell table:style-name="Tabulka3.B5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3.B5" office:value-type="string">
            <text:p text:style-name="P6">2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3.000<text:span text:style-name="T9"> </text:span>*)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7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3">Přípojka<text:span text:style-name="T9"> </text:span>elektro<text:span text:style-name="T9"> </text:span>k RD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4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91/d/2011/Sk</text:p>
          </table:table-cell>
          <table:table-cell table:style-name="Tabulka3.B5" office:value-type="string">
            <text:p text:style-name="P6">III/48410</text:p>
          </table:table-cell>
          <table:table-cell table:style-name="Tabulka3.B5" office:value-type="string">
            <text:p text:style-name="P6">2038/1</text:p>
          </table:table-cell>
          <table:table-cell table:style-name="Tabulka3.B5" office:value-type="string">
            <text:p text:style-name="P6">Metylovice</text:p>
          </table:table-cell>
          <table:table-cell table:style-name="Tabulka3.B5" office:value-type="string">
            <text:p text:style-name="P6">1x<text:span text:style-name="T9"> </text:span>sjezd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3.000<text:span text:style-name="T9"> </text:span>*)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3"><text:soft-page-break/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4">Smlouva<text:span text:style-name="T9"> </text:span>číslo</text:p>
          </table:table-cell>
          <table:table-cell table:style-name="Tabulka4.B1" table:number-rows-spanned="2" office:value-type="string">
            <text:p text:style-name="P6">Silnice</text:p>
          </table:table-cell>
          <table:table-cell table:style-name="Tabulka4.B1" table:number-rows-spanned="2" office:value-type="string">
            <text:p text:style-name="P6">Parcelní<text:span text:style-name="T9"> </text:span>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4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6">popis</text:p>
          </table:table-cell>
          <table:table-cell table:style-name="Tabulka4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4.B2" office:value-type="string">
            <text:p text:style-name="P6">sazba<text:span text:style-name="T9"> </text:span></text:p>
          </table:table-cell>
          <table:table-cell table:style-name="Tabulka4.H2" office:value-type="string">
            <text:p text:style-name="P6">celkem<text:span text:style-name="T9"> </text:span>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4">5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4">FM/95/d/2011/Sk</text:p>
          </table:table-cell>
          <table:table-cell table:style-name="Tabulka4.B4" office:value-type="string">
            <text:p text:style-name="P6">III/4845</text:p>
          </table:table-cell>
          <table:table-cell table:style-name="Tabulka4.B4" office:value-type="string">
            <text:p text:style-name="P6">1168</text:p>
          </table:table-cell>
          <table:table-cell table:style-name="Tabulka4.B4" office:value-type="string">
            <text:p text:style-name="P6">Staříč</text:p>
          </table:table-cell>
          <table:table-cell table:style-name="Tabulka4.B4" office:value-type="string">
            <text:p text:style-name="P1"><text:span text:style-name="T5">1x</text:span><text:span text:style-name="T7"> </text:span><text:span text:style-name="T5">sjezd</text:span></text:p>
          </table:table-cell>
          <table:table-cell table:style-name="Tabulka4.B4" office:value-type="string">
            <text:p text:style-name="P6">případ</text:p>
          </table:table-cell>
          <table:table-cell table:style-name="Tabulka4.B4" office:value-type="string">
            <text:p text:style-name="P6">3.0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6">3.000<text:span text:style-name="T9"> </text:span>*)</text:p>
          </table:table-cell>
        </table:table-row>
        <table:table-row table:style-name="Tabulka4.6">
          <table:table-cell table:style-name="Tabulka4.A4" office:value-type="string">
            <text:p text:style-name="P4">Budoucí<text:span text:style-name="T9"> </text:span>oprávněný</text:p>
          </table:table-cell>
          <table:table-cell table:style-name="Tabulka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4">6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2"><text:span text:style-name="T5">FM/96/d/2011/Koc</text:span></text:p>
          </table:table-cell>
          <table:table-cell table:style-name="Tabulka4.B4" office:value-type="string">
            <text:p text:style-name="P6">III/4764</text:p>
          </table:table-cell>
          <table:table-cell table:style-name="Tabulka4.B4" office:value-type="string">
            <text:p text:style-name="P6">1614/2</text:p>
          </table:table-cell>
          <table:table-cell table:style-name="Tabulka4.B4" office:value-type="string">
            <text:p text:style-name="P6">Smilovice<text:span text:style-name="T9"> </text:span><text:line-break/>u<text:span text:style-name="T9"> </text:span>Třince</text:p>
          </table:table-cell>
          <table:table-cell table:style-name="Tabulka4.B4" office:value-type="string">
            <text:p text:style-name="P1"><text:span text:style-name="T5">1x</text:span><text:span text:style-name="T7"> </text:span><text:span text:style-name="T5">protlak</text:span></text:p>
          </table:table-cell>
          <table:table-cell table:style-name="Tabulka4.B4" office:value-type="string">
            <text:p text:style-name="P6">8</text:p>
          </table:table-cell>
          <table:table-cell table:style-name="Tabulka4.B4" office:value-type="string">
            <text:p text:style-name="P6">3.0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6">3.000<text:span text:style-name="T9"> </text:span>*)</text:p>
          </table:table-cell>
        </table:table-row>
        <table:table-row table:style-name="Tabulka4.6">
          <table:table-cell table:style-name="Tabulka4.A4" office:value-type="string">
            <text:p text:style-name="P4">Budoucí<text:span text:style-name="T9"> </text:span>oprávněný</text:p>
          </table:table-cell>
          <table:table-cell table:style-name="Tabulka4.B6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P3">Přípojka<text:span text:style-name="T9"> </text:span>elektro<text:span text:style-name="T9"> </text:span>k<text:span text:style-name="T9"> </text:span>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4">7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4" office:value-type="string">
            <text:p text:style-name="P4">FM/97/d/2011/Sk</text:p>
          </table:table-cell>
          <table:table-cell table:style-name="Tabulka4.B4" table:number-rows-spanned="4" office:value-type="string">
            <text:p text:style-name="P6">III/01144</text:p>
          </table:table-cell>
          <table:table-cell table:style-name="Tabulka4.B4" table:number-rows-spanned="2" office:value-type="string">
            <text:p text:style-name="P6">1891</text:p>
          </table:table-cell>
          <table:table-cell table:style-name="Tabulka4.B4" table:number-rows-spanned="4" office:value-type="string">
            <text:p text:style-name="P6">Milíkov<text:line-break/>u<text:span text:style-name="T9"> </text:span>Jablunkova</text:p>
          </table:table-cell>
          <table:table-cell table:style-name="Tabulka4.B4" office:value-type="string">
            <text:p text:style-name="P6">3x<text:span text:style-name="T9"> </text:span>protlak</text:p>
          </table:table-cell>
          <table:table-cell table:style-name="Tabulka4.B4" office:value-type="string">
            <text:p text:style-name="P6">18</text:p>
          </table:table-cell>
          <table:table-cell table:style-name="Tabulka4.B4" table:number-rows-spanned="4" office:value-type="string">
            <text:p text:style-name="P6">1.000</text:p>
          </table:table-cell>
          <table:table-cell table:style-name="Tabulka4.H4" table:number-rows-spanned="4" office:value-type="string">
            <text:p text:style-name="P6">1.000</text:p>
          </table:table-cell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4.B4" office:value-type="string">
            <text:p text:style-name="P6">80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table-cell table:style-name="Tabulka4.B4" table:number-rows-spanned="2" office:value-type="string">
            <text:p text:style-name="P6">1916/2</text:p>
          </table:table-cell>
          <table:covered-table-cell/>
          <table:table-cell table:style-name="Tabulka4.B4" office:value-type="string">
            <text:p text:style-name="P6">2x<text:span text:style-name="T9"> </text:span>protlak</text:p>
          </table:table-cell>
          <table:table-cell table:style-name="Tabulka4.B4" office:value-type="string">
            <text:p text:style-name="P6">13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4.B4" office:value-type="string">
            <text:p text:style-name="P6">100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6">1.000<text:span text:style-name="T9"> </text:span>*)</text:p>
          </table:table-cell>
        </table:table-row>
        <table:table-row table:style-name="Tabulka4.6">
          <table:table-cell table:style-name="Tabulka4.A4" office:value-type="string">
            <text:p text:style-name="P4">Budoucí<text:span text:style-name="T9"> </text:span>oprávněný</text:p>
          </table:table-cell>
          <table:table-cell table:style-name="Tabulka4.B6" table:number-columns-spanned="7" office:value-type="string">
            <text:p text:style-name="P4">Obec<text:span text:style-name="T9"> </text:span>Milíkov<text:span text:style-name="T9"> </text:span>se<text:span text:style-name="T9"> </text:span>sídlem<text:span text:style-name="T9"> </text:span>Milíkov<text:span text:style-name="T9"> </text:span>200,<text:span text:style-name="T9"> </text:span>IČ<text:span text:style-name="T9"> </text:span>004926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P3">Umístění<text:span text:style-name="T9"> </text:span>kanalizace<text:span text:style-name="T9"> </text:span>v rámci<text:span text:style-name="T9"> </text:span>stavby<text:span text:style-name="T9"> „</text:span>Kanalizace<text:span text:style-name="T9"> </text:span>Milíkov<text:span text:style-name="T9"> – </text:span>Kopytná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<text:span text:style-name="T9"> </text:span>číslo</text:p>
          </table:table-cell>
          <table:table-cell table:style-name="Tabulka5.B1" table:number-rows-spanned="2" office:value-type="string">
            <text:p text:style-name="P6">Silnice</text:p>
          </table:table-cell>
          <table:table-cell table:style-name="Tabulka5.B1" table:number-rows-spanned="2" office:value-type="string">
            <text:p text:style-name="P6">Parcelní<text:span text:style-name="T9"> </text:span>číslo</text:p>
          </table:table-cell>
          <table:table-cell table:style-name="Tabulka5.B1" table:number-rows-spanned="2" office:value-type="string">
            <text:p text:style-name="P6">Katastrální</text:p>
            <text:p text:style-name="P5">území</text:p>
          </table:table-cell>
          <table:table-cell table:style-name="Tabulka5.B1" table:number-columns-spanned="2" office:value-type="string">
            <text:p text:style-name="P1"><text:span text:style-name="T5">Způsob</text:span><text:span text:style-name="T7"> </text:span><text:span text:style-name="T5">a</text:span><text:span text:style-name="T7"> </text:span><text:span text:style-name="T5">rozsah</text:span><text:span text:style-name="T7"> </text:span><text:span text:style-name="T5">dotčení</text:span><text:span text:style-name="T7"> </text:span><text:span text:style-name="T5">pozemku</text:span></text:p>
          </table:table-cell>
          <table:covered-table-cell/>
          <table:table-cell table:style-name="Tabulka5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6">popis</text:p>
          </table:table-cell>
          <table:table-cell table:style-name="Tabulka5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5.B2" office:value-type="string">
            <text:p text:style-name="P6">sazba<text:span text:style-name="T9"> </text:span></text:p>
          </table:table-cell>
          <table:table-cell table:style-name="Tabulka5.H2" office:value-type="string">
            <text:p text:style-name="P6">celkem<text:span text:style-name="T9"> </text:span>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4">8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98/d/2011/Koc</text:p>
          </table:table-cell>
          <table:table-cell table:style-name="Tabulka5.B4" office:value-type="string">
            <text:p text:style-name="P6">III/4764</text:p>
          </table:table-cell>
          <table:table-cell table:style-name="Tabulka5.B4" office:value-type="string">
            <text:p text:style-name="P6">1193</text:p>
          </table:table-cell>
          <table:table-cell table:style-name="Tabulka5.B4" office:value-type="string">
            <text:p text:style-name="P6">Řeka</text:p>
          </table:table-cell>
          <table:table-cell table:style-name="Tabulka5.B4" office:value-type="string">
            <text:p text:style-name="P6">1x<text:span text:style-name="T9"> </text:span>sjezd</text:p>
          </table:table-cell>
          <table:table-cell table:style-name="Tabulka5.B4" office:value-type="string">
            <text:p text:style-name="P6">případ</text:p>
          </table:table-cell>
          <table:table-cell table:style-name="Tabulka5.B4" office:value-type="string">
            <text:p text:style-name="P6">3.000</text:p>
          </table:table-cell>
          <table:table-cell table:style-name="Tabulka5.H4" office:value-type="string">
            <text:p text:style-name="P6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6">3.000<text:span text:style-name="T9"> </text:span>*)</text:p>
          </table:table-cell>
        </table:table-row>
        <table:table-row table:style-name="Tabulka5.6">
          <table:table-cell table:style-name="Tabulka5.A4" office:value-type="string">
            <text:p text:style-name="P4">Budoucí<text:span text:style-name="T9"> </text:span>oprávněný</text:p>
          </table:table-cell>
          <table:table-cell table:style-name="Tabulka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4">9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99/d/2011/Sk</text:p>
          </table:table-cell>
          <table:table-cell table:style-name="Tabulka5.B4" office:value-type="string">
            <text:p text:style-name="P6">II/477</text:p>
          </table:table-cell>
          <table:table-cell table:style-name="Tabulka5.B4" office:value-type="string">
            <text:p text:style-name="P6">7601/1</text:p>
          </table:table-cell>
          <table:table-cell table:style-name="Tabulka5.B4" office:value-type="string">
            <text:p text:style-name="P6">Staré<text:span text:style-name="T9"> </text:span>Město<text:span text:style-name="T9"> </text:span>u<text:span text:style-name="T9"> </text:span>Frýdku-Místku</text:p>
          </table:table-cell>
          <table:table-cell table:style-name="Tabulka5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5.B4" office:value-type="string">
            <text:p text:style-name="P6">190</text:p>
          </table:table-cell>
          <table:table-cell table:style-name="Tabulka5.B4" office:value-type="string">
            <text:p text:style-name="P6">1.000</text:p>
          </table:table-cell>
          <table:table-cell table:style-name="Tabulka5.H4" office:value-type="string">
            <text:p text:style-name="P6">1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6">1.000<text:span text:style-name="T9"> </text:span>*)</text:p>
          </table:table-cell>
        </table:table-row>
        <table:table-row table:style-name="Tabulka5.6">
          <table:table-cell table:style-name="Tabulka5.A4" office:value-type="string">
            <text:p text:style-name="P4">Budoucí<text:span text:style-name="T9"> </text:span>oprávněný</text:p>
          </table:table-cell>
          <table:table-cell table:style-name="Tabulka5.B6" table:number-columns-spanned="7" office:value-type="string">
            <text:p text:style-name="P4">Obec<text:span text:style-name="T9"> </text:span>Staré<text:span text:style-name="T9"> </text:span>Město<text:span text:style-name="T9"> </text:span>se<text:span text:style-name="T9"> </text:span>sídlem<text:span text:style-name="T9"> </text:span>Jamnická<text:span text:style-name="T9"> </text:span>46,<text:span text:style-name="T9"> </text:span>Staré<text:span text:style-name="T9"> </text:span>Město,<text:span text:style-name="T9"> </text:span>Frýdek-Místek,<text:span text:style-name="T9"> </text:span>IČ<text:span text:style-name="T9"> </text:span>005769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P3">Přeložka<text:span text:style-name="T9"> </text:span>vodovodu<text:span text:style-name="T9"> </text:span>v rámci<text:span text:style-name="T9"> </text:span>stavby<text:span text:style-name="T9"> „</text:span>Chodníky<text:span text:style-name="T9"> </text:span>ve<text:span text:style-name="T9"> </text:span>Starém<text:span text:style-name="T9"> </text:span>Městě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4">10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8" office:value-type="string">
            <text:p text:style-name="P4">FM/100/d/2011/Sk</text:p>
          </table:table-cell>
          <table:table-cell table:style-name="Tabulka5.B4" table:number-rows-spanned="8" office:value-type="string">
            <text:p text:style-name="P6">III/4774</text:p>
          </table:table-cell>
          <table:table-cell table:style-name="Tabulka5.B4" table:number-rows-spanned="3" office:value-type="string">
            <text:p text:style-name="P6">4176</text:p>
          </table:table-cell>
          <table:table-cell table:style-name="Tabulka5.B4" table:number-rows-spanned="8" office:value-type="string">
            <text:p text:style-name="P6">Morávka</text:p>
          </table:table-cell>
          <table:table-cell table:style-name="Tabulka5.B4" office:value-type="string">
            <text:p text:style-name="P6">uložení<text:span text:style-name="T9"> </text:span>do<text:span text:style-name="T9"> </text:span>vozovky</text:p>
          </table:table-cell>
          <table:table-cell table:style-name="Tabulka5.B4" office:value-type="string">
            <text:p text:style-name="P6">320</text:p>
          </table:table-cell>
          <table:table-cell table:style-name="Tabulka5.B4" table:number-rows-spanned="8" office:value-type="string">
            <text:p text:style-name="P6">1.000</text:p>
          </table:table-cell>
          <table:table-cell table:style-name="Tabulka5.H4" table:number-rows-spanned="8" office:value-type="string">
            <text:p text:style-name="P6">1.0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7x<text:span text:style-name="T9"> </text:span>protlak</text:p>
          </table:table-cell>
          <table:table-cell table:style-name="Tabulka5.B4" office:value-type="string">
            <text:p text:style-name="P6">70</text:p>
          </table:table-cell>
          <table:covered-table-cell/>
          <table:covered-table-cell/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5.B4" office:value-type="string">
            <text:p text:style-name="P6">180</text:p>
          </table:table-cell>
          <table:covered-table-cell/>
          <table:covered-table-cell/>
        </table:table-row>
        <table:table-row table:style-name="Tabulka5.3">
          <table:covered-table-cell/>
          <table:covered-table-cell/>
          <table:table-cell table:style-name="Tabulka5.B4" table:number-rows-spanned="3" office:value-type="string">
            <text:p text:style-name="P6">4169</text:p>
          </table:table-cell>
          <table:covered-table-cell/>
          <table:table-cell table:style-name="Tabulka5.B4" office:value-type="string">
            <text:p text:style-name="P6">uložení<text:span text:style-name="T9"> </text:span>do<text:span text:style-name="T9"> </text:span>vozovky</text:p>
          </table:table-cell>
          <table:table-cell table:style-name="Tabulka5.B4" office:value-type="string">
            <text:p text:style-name="P6">320</text:p>
          </table:table-cell>
          <table:covered-table-cell/>
          <table:covered-table-cell/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8x<text:span text:style-name="T9"> </text:span>protlak</text:p>
          </table:table-cell>
          <table:table-cell table:style-name="Tabulka5.B4" office:value-type="string">
            <text:p text:style-name="P6">150</text:p>
          </table:table-cell>
          <table:covered-table-cell/>
          <table:covered-table-cell/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5.B4" office:value-type="string">
            <text:p text:style-name="P6">880</text:p>
          </table:table-cell>
          <table:covered-table-cell/>
          <table:covered-table-cell/>
        </table:table-row>
        <table:table-row table:style-name="Tabulka5.3">
          <table:covered-table-cell/>
          <table:covered-table-cell/>
          <table:table-cell table:style-name="Tabulka5.B4" table:number-rows-spanned="2" office:value-type="string">
            <text:p text:style-name="P6">4161</text:p>
          </table:table-cell>
          <table:covered-table-cell/>
          <table:table-cell table:style-name="Tabulka5.B4" office:value-type="string">
            <text:p text:style-name="P6">uložení<text:span text:style-name="T9"> </text:span>do<text:span text:style-name="T9"> </text:span>vozovky</text:p>
          </table:table-cell>
          <table:table-cell table:style-name="Tabulka5.B4" office:value-type="string">
            <text:p text:style-name="P6">280</text:p>
          </table:table-cell>
          <table:covered-table-cell/>
          <table:covered-table-cell/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6x<text:span text:style-name="T9"> </text:span>protlak</text:p>
          </table:table-cell>
          <table:table-cell table:style-name="Tabulka5.B4" office:value-type="string">
            <text:p text:style-name="P6">60</text:p>
          </table:table-cell>
          <table:covered-table-cell/>
          <table:covered-table-cell/>
        </table:table-row>
        <text:soft-page-break/>
        <table:table-row table:style-name="Tabulka5.3">
          <table:table-cell table:style-name="Tabulka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1"><text:span text:style-name="T5">1.000</text:span><text:span text:style-name="T7"> </text:span><text:span text:style-name="T5">*)</text:span></text:p>
          </table:table-cell>
        </table:table-row>
        <table:table-row table:style-name="Tabulka5.6">
          <table:table-cell table:style-name="Tabulka5.A4" office:value-type="string">
            <text:p text:style-name="P4">Budoucí<text:span text:style-name="T9"> </text:span>oprávněný</text:p>
          </table:table-cell>
          <table:table-cell table:style-name="Tabulka5.B6" table:number-columns-spanned="7" office:value-type="string">
            <text:p text:style-name="P4">Obec<text:span text:style-name="T9"> </text:span>Morávka<text:span text:style-name="T9"> </text:span>se<text:span text:style-name="T9"> </text:span>sídlem<text:span text:style-name="T9"> </text:span>Morávka<text:span text:style-name="T9"> </text:span>125,<text:span text:style-name="T9"> </text:span>Pražmo,<text:span text:style-name="T9"> </text:span>IČ<text:span text:style-name="T9"> </text:span>002969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4">Odůvodnění:</text:p>
            <text:p text:style-name="P3">Přeložka<text:span text:style-name="T9"> </text:span>kanalizace<text:span text:style-name="T9"> </text:span>v obci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<text:span text:style-name="T9"> </text:span>číslo</text:p>
          </table:table-cell>
          <table:table-cell table:style-name="Tabulka6.B1" table:number-rows-spanned="2" office:value-type="string">
            <text:p text:style-name="P6">Silnice</text:p>
          </table:table-cell>
          <table:table-cell table:style-name="Tabulka6.B1" table:number-rows-spanned="2" office:value-type="string">
            <text:p text:style-name="P6">Parcelní<text:span text:style-name="T9"> </text:span>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6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6.B2" office:value-type="string">
            <text:p text:style-name="P6">sazba<text:span text:style-name="T9"> </text:span></text:p>
          </table:table-cell>
          <table:table-cell table:style-name="Tabulka6.H2" office:value-type="string">
            <text:p text:style-name="P6">celkem<text:span text:style-name="T9"> </text:span>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4">1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101/d/2011/Sk</text:p>
          </table:table-cell>
          <table:table-cell table:style-name="Tabulka6.B4" office:value-type="string">
            <text:p text:style-name="P6">III/4773</text:p>
          </table:table-cell>
          <table:table-cell table:style-name="Tabulka6.B4" office:value-type="string">
            <text:p text:style-name="P6">7600</text:p>
          </table:table-cell>
          <table:table-cell table:style-name="Tabulka6.B4" office:value-type="string">
            <text:p text:style-name="P6">Staré<text:span text:style-name="T9"> </text:span>Město<text:span text:style-name="T9"> </text:span>u<text:span text:style-name="T9"> </text:span>Frýdku-Místku</text:p>
          </table:table-cell>
          <table:table-cell table:style-name="Tabulka6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6.B4" office:value-type="string">
            <text:p text:style-name="P6">8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3.000<text:span text:style-name="T9"> </text:span>*)</text:p>
          </table:table-cell>
        </table:table-row>
        <table:table-row table:style-name="Tabulka6.6">
          <table:table-cell table:style-name="Tabulka6.A4" office:value-type="string">
            <text:p text:style-name="P4">Budoucí<text:span text:style-name="T9"> </text:span>oprávněný</text:p>
          </table:table-cell>
          <table:table-cell table:style-name="Tabulka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Přípojka<text:span text:style-name="T9"> </text:span>kanalizace<text:span text:style-name="T9"> </text:span>k<text:span text:style-name="T9"> </text:span>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4">12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102/d/2011/Sk</text:p>
          </table:table-cell>
          <table:table-cell table:style-name="Tabulka6.B4" office:value-type="string">
            <text:p text:style-name="P6">III/48414</text:p>
          </table:table-cell>
          <table:table-cell table:style-name="Tabulka6.B4" office:value-type="string">
            <text:p text:style-name="P6">1502/4</text:p>
          </table:table-cell>
          <table:table-cell table:style-name="Tabulka6.B4" office:value-type="string">
            <text:p text:style-name="P6">Lubno</text:p>
          </table:table-cell>
          <table:table-cell table:style-name="Tabulka6.B4" office:value-type="string">
            <text:p text:style-name="P6">1x<text:span text:style-name="T9"> </text:span>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3.000<text:span text:style-name="T9"> </text:span>*)</text:p>
          </table:table-cell>
        </table:table-row>
        <table:table-row table:style-name="Tabulka6.6">
          <table:table-cell table:style-name="Tabulka6.A4" office:value-type="string">
            <text:p text:style-name="P4">Budoucí<text:span text:style-name="T9"> </text:span>oprávněný</text:p>
          </table:table-cell>
          <table:table-cell table:style-name="Tabulka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Středisko<text:span text:style-name="T9"> </text:span>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<text:span text:style-name="T9"> </text:span>číslo</text:p>
          </table:table-cell>
          <table:table-cell table:style-name="Tabulka7.B2" table:number-rows-spanned="2" office:value-type="string">
            <text:p text:style-name="P6">Silnice</text:p>
          </table:table-cell>
          <table:table-cell table:style-name="Tabulka7.B2" table:number-rows-spanned="2" office:value-type="string">
            <text:p text:style-name="P6">Parcelní<text:span text:style-name="T9"> </text:span>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7.G2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7.B3" office:value-type="string">
            <text:p text:style-name="P6">sazba<text:span text:style-name="T9"> </text:span></text:p>
          </table:table-cell>
          <table:table-cell table:style-name="Tabulka7.H3" office:value-type="string">
            <text:p text:style-name="P6">celkem<text:span text:style-name="T9"> </text:span>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4">KI/94/d/2011/Kop</text:p>
          </table:table-cell>
          <table:table-cell table:style-name="Tabulka7.B5" table:number-rows-spanned="2" office:value-type="string">
            <text:p text:style-name="P6">III/4741</text:p>
          </table:table-cell>
          <table:table-cell table:style-name="Tabulka7.B5" table:number-rows-spanned="2" office:value-type="string">
            <text:p text:style-name="P6">618/1</text:p>
          </table:table-cell>
          <table:table-cell table:style-name="Tabulka7.B5" table:number-rows-spanned="2" office:value-type="string">
            <text:p text:style-name="P6">Koňákov</text:p>
          </table:table-cell>
          <table:table-cell table:style-name="Tabulka7.B5" office:value-type="string">
            <text:p text:style-name="P6">1x<text:span text:style-name="T9"> </text:span>protlak</text:p>
          </table:table-cell>
          <table:table-cell table:style-name="Tabulka7.B5" office:value-type="string">
            <text:p text:style-name="P6">10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2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nadzemní<text:span text:style-name="T9"> </text:span>vedení</text:p>
          </table:table-cell>
          <table:table-cell table:style-name="Tabulka7.B5" office:value-type="string">
            <text:p text:style-name="P6">27</text:p>
          </table:table-cell>
          <table:table-cell table:style-name="Tabulka7.B5" office:value-type="string">
            <text:p text:style-name="P6">50</text:p>
          </table:table-cell>
          <table:table-cell table:style-name="Tabulka7.H5" office:value-type="string">
            <text:p text:style-name="P6">1.35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3.350</text:span><text:span text:style-name="T7"> 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8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KI/95/d/2011/Kop</text:p>
          </table:table-cell>
          <table:table-cell table:style-name="Tabulka7.B5" office:value-type="string">
            <text:p text:style-name="P6">II/474</text:p>
          </table:table-cell>
          <table:table-cell table:style-name="Tabulka7.B5" office:value-type="string">
            <text:p text:style-name="P6">575/11</text:p>
          </table:table-cell>
          <table:table-cell table:style-name="Tabulka7.B5" office:value-type="string">
            <text:p text:style-name="P6">Horní<text:span text:style-name="T9"> </text:span>Suchá</text:p>
          </table:table-cell>
          <table:table-cell table:style-name="Tabulka7.B5" office:value-type="string">
            <text:p text:style-name="P6">2x<text:span text:style-name="T9"> </text:span>protlak</text:p>
          </table:table-cell>
          <table:table-cell table:style-name="Tabulka7.B5" office:value-type="string">
            <text:p text:style-name="P6">24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4.8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4.800</text:span><text:span text:style-name="T7"> 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8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Horní</text:span><text:span text:style-name="T7"> </text:span><text:span text:style-name="T5">Suchá,</text:span><text:span text:style-name="T7"> </text:span><text:span text:style-name="T5">obec,</text:span><text:span text:style-name="T7"> </text:span><text:span text:style-name="T5">přeložka</text:span><text:span text:style-name="T7"> </text:span><text:span text:style-name="T5">NNk,</text:span><text:span text:style-name="T7"> </text:span><text:span text:style-name="T5">NNv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3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KI/96/d/2011/Kop</text:p>
          </table:table-cell>
          <table:table-cell table:style-name="Tabulka7.B5" office:value-type="string">
            <text:p text:style-name="P6">III/4744</text:p>
          </table:table-cell>
          <table:table-cell table:style-name="Tabulka7.B5" office:value-type="string">
            <text:p text:style-name="P6">3146/24</text:p>
          </table:table-cell>
          <table:table-cell table:style-name="Tabulka7.B5" office:value-type="string">
            <text:p text:style-name="P6">Horní<text:span text:style-name="T9"> </text:span>Suchá</text:p>
          </table:table-cell>
          <table:table-cell table:style-name="Tabulka7.B5" office:value-type="string">
            <text:p text:style-name="P6">1x<text:span text:style-name="T9"> </text:span>protlak</text:p>
          </table:table-cell>
          <table:table-cell table:style-name="Tabulka7.B5" office:value-type="string">
            <text:p text:style-name="P6">5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3.000</text:span><text:span text:style-name="T7"> 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8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9" table:number-columns-spanned="8" office:value-type="string">
            <text:p text:style-name="P4">Odůvodnění:</text:p>
            <text:p text:style-name="P3">Přípojka<text:span text:style-name="T9"> </text:span>elektro<text:span text:style-name="T9"> </text:span>k RD.</text:p>
            <text:p text:style-name="Standard"><text:soft-page-break/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4">Smlouva<text:span text:style-name="T9"> </text:span>číslo</text:p>
          </table:table-cell>
          <table:table-cell table:style-name="Tabulka8.B1" table:number-rows-spanned="2" office:value-type="string">
            <text:p text:style-name="P6">Silnice</text:p>
          </table:table-cell>
          <table:table-cell table:style-name="Tabulka8.B1" table:number-rows-spanned="2" office:value-type="string">
            <text:p text:style-name="P6">Parcelní<text:span text:style-name="T9"> </text:span>číslo</text:p>
          </table:table-cell>
          <table:table-cell table:style-name="Tabulka8.B1" table:number-rows-spanned="2" office:value-type="string">
            <text:p text:style-name="P6">Katastrální</text:p>
            <text:p text:style-name="P5">území</text:p>
          </table:table-cell>
          <table:table-cell table:style-name="Tabulka8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8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8.B2" office:value-type="string">
            <text:p text:style-name="P6">sazba<text:span text:style-name="T9"> </text:span></text:p>
          </table:table-cell>
          <table:table-cell table:style-name="Tabulka8.H2" office:value-type="string">
            <text:p text:style-name="P6">celkem<text:span text:style-name="T9"> </text:span>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4">4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KI/97/d/2011/Kop</text:p>
          </table:table-cell>
          <table:table-cell table:style-name="Tabulka8.B4" office:value-type="string">
            <text:p text:style-name="P6">III/4763</text:p>
          </table:table-cell>
          <table:table-cell table:style-name="Tabulka8.B4" office:value-type="string">
            <text:p text:style-name="P6">1393/1</text:p>
          </table:table-cell>
          <table:table-cell table:style-name="Tabulka8.B4" office:value-type="string">
            <text:p text:style-name="P6">Horní<text:span text:style-name="T9"> </text:span>Žukov</text:p>
          </table:table-cell>
          <table:table-cell table:style-name="Tabulka8.B4" office:value-type="string">
            <text:p text:style-name="P6">nadzemní<text:span text:style-name="T9"> </text:span>vedení</text:p>
          </table:table-cell>
          <table:table-cell table:style-name="Tabulka8.B4" office:value-type="string">
            <text:p text:style-name="P6">7</text:p>
          </table:table-cell>
          <table:table-cell table:style-name="Tabulka8.B4" office:value-type="string">
            <text:p text:style-name="P6">3.000</text:p>
          </table:table-cell>
          <table:table-cell table:style-name="Tabulka8.H4" office:value-type="string">
            <text:p text:style-name="P6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3.000<text:span text:style-name="T9"> </text:span>*)</text:p>
          </table:table-cell>
        </table:table-row>
        <table:table-row table:style-name="Tabulka8.6">
          <table:table-cell table:style-name="Tabulka8.A4" office:value-type="string">
            <text:p text:style-name="P4">Budoucí<text:span text:style-name="T9"> </text:span>oprávněný</text:p>
          </table:table-cell>
          <table:table-cell table:style-name="Tabulka8.B6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P3">Přípojka<text:span text:style-name="T9"> </text:span>elektro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2"><text:span text:style-name="T5">5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table:number-rows-spanned="2" office:value-type="string">
            <text:p text:style-name="P4">KI/98/d/2011/Kop</text:p>
          </table:table-cell>
          <table:table-cell table:style-name="Tabulka8.B4" table:number-rows-spanned="2" office:value-type="string">
            <text:p text:style-name="P6">III/47216</text:p>
          </table:table-cell>
          <table:table-cell table:style-name="Tabulka8.B4" table:number-rows-spanned="2" office:value-type="string">
            <text:p text:style-name="P6">1533/1</text:p>
          </table:table-cell>
          <table:table-cell table:style-name="Tabulka8.B4" table:number-rows-spanned="2" office:value-type="string">
            <text:p text:style-name="P6">Ráj</text:p>
          </table:table-cell>
          <table:table-cell table:style-name="Tabulka8.B4" office:value-type="string">
            <text:p text:style-name="P6">1x<text:span text:style-name="T9"> </text:span>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600</text:p>
          </table:table-cell>
          <table:table-cell table:style-name="Tabulka8.H4" office:value-type="string">
            <text:p text:style-name="P6">600</text:p>
          </table:table-cell>
        </table:table-row>
        <table:table-row table:style-name="Tabulka8.3"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2x<text:span text:style-name="T9"> </text:span>protlak</text:p>
          </table:table-cell>
          <table:table-cell table:style-name="Tabulka8.B4" office:value-type="string">
            <text:p text:style-name="P6">29</text:p>
          </table:table-cell>
          <table:table-cell table:style-name="Tabulka8.B4" office:value-type="string">
            <text:p text:style-name="P6">200</text:p>
          </table:table-cell>
          <table:table-cell table:style-name="Tabulka8.H4" office:value-type="string">
            <text:p text:style-name="P6">5.8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6.400<text:span text:style-name="T9"> </text:span>*)</text:p>
          </table:table-cell>
        </table:table-row>
        <table:table-row table:style-name="Tabulka8.6">
          <table:table-cell table:style-name="Tabulka8.A4" office:value-type="string">
            <text:p text:style-name="P4">Budoucí<text:span text:style-name="T9"> </text:span>oprávněný</text:p>
          </table:table-cell>
          <table:table-cell table:style-name="Tabulka8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a</text:span><text:span text:style-name="T7"> </text:span><text:span text:style-name="T5">kanalizace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4">Středisko<text:span text:style-name="T9"> </text:span>Nový<text:span text:style-name="T9"> </text:span>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<text:span text:style-name="T9"> </text:span>číslo</text:p>
          </table:table-cell>
          <table:table-cell table:style-name="Tabulka9.B2" table:number-rows-spanned="2" office:value-type="string">
            <text:p text:style-name="P6">Silnice</text:p>
          </table:table-cell>
          <table:table-cell table:style-name="Tabulka9.B2" table:number-rows-spanned="2" office:value-type="string">
            <text:p text:style-name="P6">Parcelní<text:span text:style-name="T9"> </text:span>číslo</text:p>
          </table:table-cell>
          <table:table-cell table:style-name="Tabulka9.B2" table:number-rows-spanned="2" office:value-type="string">
            <text:p text:style-name="P6">Katastrální</text:p>
            <text:p text:style-name="P5">území</text:p>
          </table:table-cell>
          <table:table-cell table:style-name="Tabulka9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9.G2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9.B3" office:value-type="string">
            <text:p text:style-name="P6">sazba<text:span text:style-name="T9"> </text:span></text:p>
          </table:table-cell>
          <table:table-cell table:style-name="Tabulka9.H3" office:value-type="string">
            <text:p text:style-name="P6">celkem<text:span text:style-name="T9"> </text:span>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456/d/2011/Ko</text:p>
          </table:table-cell>
          <table:table-cell table:style-name="Tabulka9.B5" office:value-type="string">
            <text:p text:style-name="P6">III/46420</text:p>
          </table:table-cell>
          <table:table-cell table:style-name="Tabulka9.B5" office:value-type="string">
            <text:p text:style-name="P6">1333/1</text:p>
          </table:table-cell>
          <table:table-cell table:style-name="Tabulka9.B5" office:value-type="string">
            <text:p text:style-name="P6">Hladké<text:span text:style-name="T9"> </text:span>Životice</text:p>
          </table:table-cell>
          <table:table-cell table:style-name="Tabulka9.B5" office:value-type="string">
            <text:p text:style-name="P6">1x<text:span text:style-name="T9"> </text:span>sjezd</text:p>
          </table:table-cell>
          <table:table-cell table:style-name="Tabulka9.B5" office:value-type="string">
            <text:p text:style-name="P6">případ</text:p>
          </table:table-cell>
          <table:table-cell table:style-name="Tabulka9.B5" office:value-type="string">
            <text:p text:style-name="P6">3.0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5">3.000</text:span><text:span text:style-name="T7"> </text:span><text:span text:style-name="T5">*)</text:span></text:p>
          </table:table-cell>
        </table:table-row>
        <table:table-row table:style-name="Tabulka9.1">
          <table:table-cell table:style-name="Tabulka9.A5" office:value-type="string">
            <text:p text:style-name="P4">Budoucí<text:span text:style-name="T9"> </text:span>oprávněný</text:p>
          </table:table-cell>
          <table:table-cell table:style-name="Tabulka9.B7" table:number-columns-spanned="7" office:value-type="string">
            <text:p text:style-name="P2"><text:span text:style-name="T6">UNIMATIC</text:span><text:span text:style-name="T8"> </text:span><text:span text:style-name="T6">Automation</text:span><text:span text:style-name="T8"> </text:span><text:span text:style-name="T6">Systems</text:span><text:span text:style-name="T8"> </text:span><text:span text:style-name="T6">s.r.o.</text:span><text:span text:style-name="T8"> </text:span><text:span text:style-name="T6">se</text:span><text:span text:style-name="T8"> </text:span><text:span text:style-name="T6">sídlem</text:span><text:span text:style-name="T8"> </text:span><text:span text:style-name="T6">Mošnov</text:span><text:span text:style-name="T8"> </text:span><text:span text:style-name="T6">94,</text:span><text:span text:style-name="T8"> </text:span><text:span text:style-name="T6">IČ</text:span><text:span text:style-name="T8"> </text:span><text:span text:style-name="T6">286366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394/d/2011/Na</text:p>
          </table:table-cell>
          <table:table-cell table:style-name="Tabulka9.B5" office:value-type="string">
            <text:p text:style-name="P6">III/4832</text:p>
          </table:table-cell>
          <table:table-cell table:style-name="Tabulka9.B5" office:value-type="string">
            <text:p text:style-name="P6">1834/1</text:p>
          </table:table-cell>
          <table:table-cell table:style-name="Tabulka9.B5" office:value-type="string">
            <text:p text:style-name="P6">Žilina<text:line-break/>u<text:span text:style-name="T9"> </text:span>Nového<text:span text:style-name="T9"> </text:span>Jičína</text:p>
          </table:table-cell>
          <table:table-cell table:style-name="Tabulka9.B5" office:value-type="string">
            <text:p text:style-name="P6">nadzemní<text:span text:style-name="T9"> </text:span>vedení</text:p>
          </table:table-cell>
          <table:table-cell table:style-name="Tabulka9.B5" office:value-type="string">
            <text:p text:style-name="P6">12</text:p>
          </table:table-cell>
          <table:table-cell table:style-name="Tabulka9.B5" office:value-type="string">
            <text:p text:style-name="P6">3.0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5">3.000</text:span><text:span text:style-name="T7"> </text:span><text:span text:style-name="T5">*)</text:span></text:p>
          </table:table-cell>
        </table:table-row>
        <table:table-row table:style-name="Tabulka9.1">
          <table:table-cell table:style-name="Tabulka9.A5" office:value-type="string">
            <text:p text:style-name="P4">Budoucí<text:span text:style-name="T9"> </text:span>oprávněný</text:p>
          </table:table-cell>
          <table:table-cell table:style-name="Tabulka9.B7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4">3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395/d/2011/Na</text:p>
          </table:table-cell>
          <table:table-cell table:style-name="Tabulka9.B5" office:value-type="string">
            <text:p text:style-name="P6">III/04813</text:p>
          </table:table-cell>
          <table:table-cell table:style-name="Tabulka9.B5" office:value-type="string">
            <text:p text:style-name="P6">1152/1</text:p>
            <text:p text:style-name="P5">1180/2</text:p>
          </table:table-cell>
          <table:table-cell table:style-name="Tabulka9.B5" office:value-type="string">
            <text:p text:style-name="P6">Palačov</text:p>
          </table:table-cell>
          <table:table-cell table:style-name="Tabulka9.B5" office:value-type="string">
            <text:p text:style-name="P6">1x<text:span text:style-name="T9"> </text:span>protlak</text:p>
          </table:table-cell>
          <table:table-cell table:style-name="Tabulka9.B5" office:value-type="string">
            <text:p text:style-name="P6">12</text:p>
          </table:table-cell>
          <table:table-cell table:style-name="Tabulka9.B5" office:value-type="string">
            <text:p text:style-name="P6">3.0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3.000<text:span text:style-name="T9"> </text:span>*)</text:p>
          </table:table-cell>
        </table:table-row>
        <text:soft-page-break/>
        <table:table-row table:style-name="Tabulka9.1">
          <table:table-cell table:style-name="Tabulka9.A5" office:value-type="string">
            <text:p text:style-name="P4">Budoucí<text:span text:style-name="T9"> </text:span>oprávněný</text:p>
          </table:table-cell>
          <table:table-cell table:style-name="Tabulka9.B7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<text:span text:style-name="T9"> </text:span>číslo</text:p>
          </table:table-cell>
          <table:table-cell table:style-name="Tabulka10.B1" table:number-rows-spanned="2" office:value-type="string">
            <text:p text:style-name="P6">Silnice</text:p>
          </table:table-cell>
          <table:table-cell table:style-name="Tabulka10.B1" table:number-rows-spanned="2" office:value-type="string">
            <text:p text:style-name="P6">Parcelní<text:span text:style-name="T9"> </text:span>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0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6">popis</text:p>
          </table:table-cell>
          <table:table-cell table:style-name="Tabulka10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10.B2" office:value-type="string">
            <text:p text:style-name="P6">sazba<text:span text:style-name="T9"> </text:span></text:p>
          </table:table-cell>
          <table:table-cell table:style-name="Tabulka10.H2" office:value-type="string">
            <text:p text:style-name="P6">celkem<text:span text:style-name="T9"> </text:span>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4">4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NJ/416/d/2011/Na</text:p>
          </table:table-cell>
          <table:table-cell table:style-name="Tabulka10.B4" office:value-type="string">
            <text:p text:style-name="P6">III/04820</text:p>
          </table:table-cell>
          <table:table-cell table:style-name="Tabulka10.B4" office:value-type="string">
            <text:p text:style-name="P6">498/1</text:p>
          </table:table-cell>
          <table:table-cell table:style-name="Tabulka10.B4" office:value-type="string">
            <text:p text:style-name="P6">Nový<text:span text:style-name="T9"> </text:span>Jičín<text:span text:style-name="T9"> </text:span>-Dolní<text:span text:style-name="T9"> </text:span>Předměstí</text:p>
          </table:table-cell>
          <table:table-cell table:style-name="Tabulka10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10.B4" office:value-type="string">
            <text:p text:style-name="P6">2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3.000<text:span text:style-name="T9"> </text:span>*)</text:p>
          </table:table-cell>
        </table:table-row>
        <table:table-row table:style-name="Tabulka10.6">
          <table:table-cell table:style-name="Tabulka10.A4" office:value-type="string">
            <text:p text:style-name="P4">Budoucí<text:span text:style-name="T9"> </text:span>oprávněný</text:p>
          </table:table-cell>
          <table:table-cell table:style-name="Tabulka10.B6" table:number-columns-spanned="7" office:value-type="string">
            <text:p text:style-name="P7">SMP<text:span text:style-name="T9"> </text:span>Net,<text:span text:style-name="T9"> </text:span>s.r.o.<text:span text:style-name="T9"> </text:span>se<text:span text:style-name="T9"> </text:span>sídlem<text:span text:style-name="T9"> </text:span>Hornopolní<text:span text:style-name="T9"> </text:span>3314/38,<text:span text:style-name="T9"> </text:span>Ostrava,<text:span text:style-name="T9"> </text:span>Moravská<text:span text:style-name="T9"> </text:span>Ostrava,<text:span text:style-name="T9"> </text:span>IČ<text:span text:style-name="T9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5">Rekonstrukce</text:span><text:span text:style-name="T7"> </text:span><text:span text:style-name="T5">plynovo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REKO</text:span><text:span text:style-name="T7"> </text:span><text:span text:style-name="T5">NTL</text:span><text:span text:style-name="T7"> </text:span><text:span text:style-name="T5">Nový</text:span><text:span text:style-name="T7"> </text:span><text:span text:style-name="T5">Jičín,</text:span><text:span text:style-name="T7"> </text:span><text:span text:style-name="T5">ul.</text:span><text:span text:style-name="T7"> </text:span><text:span text:style-name="T5">Svatopluka</text:span><text:span text:style-name="T7"> </text:span><text:span text:style-name="T5">Čecha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table:number-rows-spanned="2" office:value-type="string">
            <text:p text:style-name="P4">NJ/418/d/2011/Na</text:p>
          </table:table-cell>
          <table:table-cell table:style-name="Tabulka10.B4" table:number-rows-spanned="2" office:value-type="string">
            <text:p text:style-name="P6">III/04820</text:p>
          </table:table-cell>
          <table:table-cell table:style-name="Tabulka10.B4" table:number-rows-spanned="2" office:value-type="string">
            <text:p text:style-name="P6">498/1</text:p>
          </table:table-cell>
          <table:table-cell table:style-name="Tabulka10.B4" table:number-rows-spanned="2" office:value-type="string">
            <text:p text:style-name="P6">Nový<text:span text:style-name="T9"> </text:span>Jičín<text:span text:style-name="T9"> </text:span>-Dolní<text:span text:style-name="T9"> </text:span>Předměstí</text:p>
          </table:table-cell>
          <table:table-cell table:style-name="Tabulka10.B4" office:value-type="string">
            <text:p text:style-name="P1"><text:span text:style-name="T5">uložení</text:span><text:span text:style-name="T7"> </text:span><text:span text:style-name="T5">do</text:span><text:span text:style-name="T7"> </text:span><text:span text:style-name="T5">vozovky</text:span><text:span text:style-name="T7"> </text:span><text:span text:style-name="T5">v ochran.</text:span><text:span text:style-name="T7"> </text:span><text:span text:style-name="T5">pásmu</text:span><text:span text:style-name="T7"> </text:span><text:span text:style-name="T5">stávajícího</text:span><text:span text:style-name="T7"> </text:span><text:span text:style-name="T5">vedení</text:span></text:p>
          </table:table-cell>
          <table:table-cell table:style-name="Tabulka10.B4" office:value-type="string">
            <text:p text:style-name="P6">15</text:p>
          </table:table-cell>
          <table:table-cell table:style-name="Tabulka10.B4" office:value-type="string">
            <text:p text:style-name="P6">10</text:p>
          </table:table-cell>
          <table:table-cell table:style-name="Tabulka10.H4" office:value-type="string">
            <text:p text:style-name="P6">150</text:p>
          </table:table-cell>
        </table:table-row>
        <table:table-row table:style-name="Tabulka10.3"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1x<text:span text:style-name="T9"> </text:span>protlak</text:p>
          </table:table-cell>
          <table:table-cell table:style-name="Tabulka10.B4" office:value-type="string">
            <text:p text:style-name="P6">15</text:p>
          </table:table-cell>
          <table:table-cell table:style-name="Tabulka10.B4" office:value-type="string">
            <text:p text:style-name="P6">2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3.150<text:span text:style-name="T9"> </text:span>*)</text:p>
          </table:table-cell>
        </table:table-row>
        <table:table-row table:style-name="Tabulka10.6">
          <table:table-cell table:style-name="Tabulka10.A4" office:value-type="string">
            <text:p text:style-name="P4">Budoucí<text:span text:style-name="T9"> </text:span>oprávněný</text:p>
          </table:table-cell>
          <table:table-cell table:style-name="Tabulka10.B6" table:number-columns-spanned="7" office:value-type="string">
            <text:p text:style-name="P7">SMP<text:span text:style-name="T9"> </text:span>Net,<text:span text:style-name="T9"> </text:span>s.r.o.<text:span text:style-name="T9"> </text:span>se<text:span text:style-name="T9"> </text:span>sídlem<text:span text:style-name="T9"> </text:span>Hornopolní<text:span text:style-name="T9"> </text:span>3314/38,<text:span text:style-name="T9"> </text:span>Ostrava,<text:span text:style-name="T9"> </text:span>Moravská<text:span text:style-name="T9"> </text:span>Ostrava,<text:span text:style-name="T9"> </text:span>IČ<text:span text:style-name="T9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5">Rekonstrukce</text:span><text:span text:style-name="T7"> </text:span><text:span text:style-name="T5">plynovo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REKO</text:span><text:span text:style-name="T7"> </text:span><text:span text:style-name="T5">NTL</text:span><text:span text:style-name="T7"> </text:span><text:span text:style-name="T5">Nový</text:span><text:span text:style-name="T7"> </text:span><text:span text:style-name="T5">Jičín,</text:span><text:span text:style-name="T7"> </text:span><text:span text:style-name="T5">ul.</text:span><text:span text:style-name="T7"> </text:span><text:span text:style-name="T5">Suvorovova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4">6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NJ/420/d/2011/Na</text:p>
          </table:table-cell>
          <table:table-cell table:style-name="Tabulka10.B4" office:value-type="string">
            <text:p text:style-name="P6">II/486</text:p>
          </table:table-cell>
          <table:table-cell table:style-name="Tabulka10.B4" office:value-type="string">
            <text:p text:style-name="P6">807/1</text:p>
          </table:table-cell>
          <table:table-cell table:style-name="Tabulka10.B4" office:value-type="string">
            <text:p text:style-name="P6">Mniší</text:p>
          </table:table-cell>
          <table:table-cell table:style-name="Tabulka10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10.B4" office:value-type="string">
            <text:p text:style-name="P6">10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3.000<text:span text:style-name="T9"> </text:span>*)</text:p>
          </table:table-cell>
        </table:table-row>
        <text:soft-page-break/>
        <table:table-row table:style-name="Tabulka10.6">
          <table:table-cell table:style-name="Tabulka10.A4" office:value-type="string">
            <text:p text:style-name="P4">Budoucí<text:span text:style-name="T9"> </text:span>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P3">Přípojka<text:span text:style-name="T9"> </text:span>vody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4">Smlouva<text:span text:style-name="T9"> </text:span>číslo</text:p>
          </table:table-cell>
          <table:table-cell table:style-name="Tabulka11.B1" table:number-rows-spanned="2" office:value-type="string">
            <text:p text:style-name="P6">Silnice</text:p>
          </table:table-cell>
          <table:table-cell table:style-name="Tabulka11.B1" table:number-rows-spanned="2" office:value-type="string">
            <text:p text:style-name="P6">Parcelní<text:span text:style-name="T9"> </text:span>číslo</text:p>
          </table:table-cell>
          <table:table-cell table:style-name="Tabulka11.B1" table:number-rows-spanned="2" office:value-type="string">
            <text:p text:style-name="P6">Katastrální</text:p>
            <text:p text:style-name="P5">území</text:p>
          </table:table-cell>
          <table:table-cell table:style-name="Tabulka11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1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6">popis</text:p>
          </table:table-cell>
          <table:table-cell table:style-name="Tabulka11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11.B2" office:value-type="string">
            <text:p text:style-name="P6">sazba<text:span text:style-name="T9"> </text:span></text:p>
          </table:table-cell>
          <table:table-cell table:style-name="Tabulka11.H2" office:value-type="string">
            <text:p text:style-name="P6">celkem<text:span text:style-name="T9"> </text:span>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4">7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NJ/428/d/2011/Na</text:p>
          </table:table-cell>
          <table:table-cell table:style-name="Tabulka11.B4" office:value-type="string">
            <text:p text:style-name="P6">III/46428</text:p>
          </table:table-cell>
          <table:table-cell table:style-name="Tabulka11.B4" office:value-type="string">
            <text:p text:style-name="P6">2842/1</text:p>
          </table:table-cell>
          <table:table-cell table:style-name="Tabulka11.B4" office:value-type="string">
            <text:p text:style-name="P6">Bartošovice</text:p>
          </table:table-cell>
          <table:table-cell table:style-name="Tabulka11.B4" office:value-type="string">
            <text:p text:style-name="P6">nadzemní<text:span text:style-name="T9"> </text:span>vedení</text:p>
          </table:table-cell>
          <table:table-cell table:style-name="Tabulka11.B4" office:value-type="string">
            <text:p text:style-name="P6">14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3.000<text:span text:style-name="T9"> </text:span>*)</text:p>
          </table:table-cell>
        </table:table-row>
        <table:table-row table:style-name="Tabulka11.6">
          <table:table-cell table:style-name="Tabulka11.A4" office:value-type="string">
            <text:p text:style-name="P4">Budoucí<text:span text:style-name="T9"> </text:span>oprávněný</text:p>
          </table:table-cell>
          <table:table-cell table:style-name="Tabulka11.B6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P3">Přípojka<text:span text:style-name="T9"> </text:span>elektro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8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NJ/427/d/2011/Na</text:p>
          </table:table-cell>
          <table:table-cell table:style-name="Tabulka11.B4" office:value-type="string">
            <text:p text:style-name="P6">III/0487</text:p>
          </table:table-cell>
          <table:table-cell table:style-name="Tabulka11.B4" office:value-type="string">
            <text:p text:style-name="P6">794/1</text:p>
          </table:table-cell>
          <table:table-cell table:style-name="Tabulka11.B4" office:value-type="string">
            <text:p text:style-name="P6">Starojická<text:span text:style-name="T9"> </text:span>Lhota</text:p>
          </table:table-cell>
          <table:table-cell table:style-name="Tabulka11.B4" office:value-type="string">
            <text:p text:style-name="P6">1x<text:span text:style-name="T9"> </text:span>protlak</text:p>
          </table:table-cell>
          <table:table-cell table:style-name="Tabulka11.B4" office:value-type="string">
            <text:p text:style-name="P6">12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3.000<text:span text:style-name="T9"> </text:span>*)</text:p>
          </table:table-cell>
        </table:table-row>
        <table:table-row table:style-name="Tabulka11.6">
          <table:table-cell table:style-name="Tabulka11.A4" office:value-type="string">
            <text:p text:style-name="P4">Budoucí<text:span text:style-name="T9"> </text:span>oprávněný</text:p>
          </table:table-cell>
          <table:table-cell table:style-name="Tabulka11.B6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pro hřbitov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9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NJ/430/d/2011/Na</text:p>
          </table:table-cell>
          <table:table-cell table:style-name="Tabulka11.B4" office:value-type="string">
            <text:p text:style-name="P1"><text:span text:style-name="T5">II/483</text:span></text:p>
          </table:table-cell>
          <table:table-cell table:style-name="Tabulka11.B4" office:value-type="string">
            <text:p text:style-name="P6">2144/1</text:p>
          </table:table-cell>
          <table:table-cell table:style-name="Tabulka11.B4" office:value-type="string">
            <text:p text:style-name="P6">Veřovice</text:p>
          </table:table-cell>
          <table:table-cell table:style-name="Tabulka11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11.B4" office:value-type="string">
            <text:p text:style-name="P6">3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3.000<text:span text:style-name="T9"> </text:span>*)</text:p>
          </table:table-cell>
        </table:table-row>
        <table:table-row table:style-name="Tabulka11.6">
          <table:table-cell table:style-name="Tabulka11.A4" office:value-type="string">
            <text:p text:style-name="P4">Budoucí<text:span text:style-name="T9"> </text:span>oprávněný</text:p>
          </table:table-cell>
          <table:table-cell table:style-name="Tabulka1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P3"><text:soft-page-break/>Přípojka<text:span text:style-name="T9"> </text:span>plynu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column table:style-name="Tabulka12.K"/>
        <table:table-column table:style-name="Tabulka12.L"/>
        <table:table-column table:style-name="Tabulka12.M"/>
        <table:table-row table:style-name="Tabulka12.1">
          <table:table-cell table:style-name="Tabulka12.A1" table:number-rows-spanned="2" table:number-columns-spanned="2" office:value-type="string">
            <text:p text:style-name="P4">Smlouva<text:span text:style-name="T9"> </text:span>číslo</text:p>
          </table:table-cell>
          <table:covered-table-cell/>
          <table:table-cell table:style-name="Tabulka12.C1" table:number-rows-spanned="2" table:number-columns-spanned="2" office:value-type="string">
            <text:p text:style-name="P6">Silnice</text:p>
          </table:table-cell>
          <table:covered-table-cell/>
          <table:table-cell table:style-name="Tabulka12.C1" table:number-rows-spanned="2" table:number-columns-spanned="2" office:value-type="string">
            <text:p text:style-name="P6">Parcelní<text:span text:style-name="T9"> </text:span>číslo</text:p>
          </table:table-cell>
          <table:covered-table-cell/>
          <table:table-cell table:style-name="Tabulka12.C1" table:number-rows-spanned="2" table:number-columns-spanned="2" office:value-type="string">
            <text:p text:style-name="P6">Katastrální</text:p>
            <text:p text:style-name="P5">území</text:p>
          </table:table-cell>
          <table:covered-table-cell/>
          <table:table-cell table:style-name="Tabulka12.I1" table:number-columns-spanned="5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covered-table-cell/>
          <table:covered-table-cell/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2.C2" table:number-columns-spanned="4" office:value-type="string">
            <text:p text:style-name="P6">popis</text:p>
          </table:table-cell>
          <table:covered-table-cell/>
          <table:covered-table-cell/>
          <table:covered-table-cell/>
          <table:table-cell table:style-name="Tabulka12.M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</table:table-row>
        <table:table-row table:style-name="Tabulka12.3">
          <table:table-cell table:style-name="Tabulka12.A3" table:number-columns-spanned="13" office:value-type="string">
            <text:p text:style-name="P4">10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2"><text:span text:style-name="T5">NJ/432/d/2011/Na</text:span></text:p>
          </table:table-cell>
          <table:table-cell table:style-name="Tabulka12.B4" table:number-columns-spanned="2" office:value-type="string">
            <text:p text:style-name="P1"><text:span text:style-name="T5">III/4863</text:span></text:p>
          </table:table-cell>
          <table:covered-table-cell/>
          <table:table-cell table:style-name="Tabulka12.B4" table:number-columns-spanned="2" office:value-type="string">
            <text:p text:style-name="P6">2251/6</text:p>
          </table:table-cell>
          <table:covered-table-cell/>
          <table:table-cell table:style-name="Tabulka12.B4" table:number-columns-spanned="2" office:value-type="string">
            <text:p text:style-name="P1"><text:span text:style-name="T5">P</text:span><text:span text:style-name="T5">říbor</text:span></text:p>
          </table:table-cell>
          <table:covered-table-cell/>
          <table:table-cell table:style-name="Tabulka12.B4" table:number-columns-spanned="2" office:value-type="string">
            <text:p text:style-name="P6">1x<text:span text:style-name="T9"> </text:span>sjezd</text:p>
          </table:table-cell>
          <table:covered-table-cell/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3.000</text:p>
          </table:table-cell>
          <table:table-cell table:style-name="Tabulka12.L4" table:number-columns-spanned="2" office:value-type="string">
            <text:p text:style-name="P6">3.000</text:p>
          </table:table-cell>
          <table:covered-table-cell/>
        </table:table-row>
        <table:table-row table:style-name="Tabulka12.3">
          <table:table-cell table:style-name="Tabulka12.A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L4" table:number-columns-spanned="2" office:value-type="string">
            <text:p text:style-name="P6">3.000<text:span text:style-name="T9"> </text:span>*)</text:p>
          </table:table-cell>
          <table:covered-table-cell/>
        </table:table-row>
        <table:table-row table:style-name="Tabulka12.6">
          <table:table-cell table:style-name="Tabulka12.A4" office:value-type="string">
            <text:p text:style-name="P4">Budoucí<text:span text:style-name="T9"> </text:span>oprávněný</text:p>
          </table:table-cell>
          <table:table-cell table:style-name="Tabulka12.B6" table:number-columns-spanned="12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13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4">Středisko<text:span text:style-name="T9"> </text:span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<text:span text:style-name="T9"> </text:span>číslo</text:p>
          </table:table-cell>
          <table:table-cell table:style-name="Tabulka13.B2" table:number-rows-spanned="2" office:value-type="string">
            <text:p text:style-name="P6">Silnice</text:p>
          </table:table-cell>
          <table:table-cell table:style-name="Tabulka13.B2" table:number-rows-spanned="2" office:value-type="string">
            <text:p text:style-name="P6">Parcelní<text:span text:style-name="T9"> </text:span>číslo</text:p>
          </table:table-cell>
          <table:table-cell table:style-name="Tabulka13.B2" table:number-rows-spanned="2" office:value-type="string">
            <text:p text:style-name="P6">Katastrální</text:p>
            <text:p text:style-name="P5">území</text:p>
          </table:table-cell>
          <table:table-cell table:style-name="Tabulka13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3.G2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13.B3" office:value-type="string">
            <text:p text:style-name="P6">sazba<text:span text:style-name="T9"> </text:span></text:p>
          </table:table-cell>
          <table:table-cell table:style-name="Tabulka13.H3" office:value-type="string">
            <text:p text:style-name="P6">celkem<text:span text:style-name="T9"> </text:span>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OP/49/d/2011/MJ</text:p>
          </table:table-cell>
          <table:table-cell table:style-name="Tabulka13.B5" office:value-type="string">
            <text:p text:style-name="P6">III/4669</text:p>
          </table:table-cell>
          <table:table-cell table:style-name="Tabulka13.B5" office:value-type="string">
            <text:p text:style-name="P6">1738/1</text:p>
          </table:table-cell>
          <table:table-cell table:style-name="Tabulka13.B5" office:value-type="string">
            <text:p text:style-name="P6">Budišovice</text:p>
          </table:table-cell>
          <table:table-cell table:style-name="Tabulka13.B5" office:value-type="string">
            <text:p text:style-name="P6">2x<text:span text:style-name="T9"> </text:span>protlak</text:p>
          </table:table-cell>
          <table:table-cell table:style-name="Tabulka13.B5" office:value-type="string">
            <text:p text:style-name="P6">28</text:p>
          </table:table-cell>
          <table:table-cell table:style-name="Tabulka13.B5" office:value-type="string">
            <text:p text:style-name="P6">200</text:p>
          </table:table-cell>
          <table:table-cell table:style-name="Tabulka13.H5" office:value-type="string">
            <text:p text:style-name="P6">5.6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5">5.600</text:span><text:span text:style-name="T7"> </text:span><text:span text:style-name="T5">*)</text:span>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tro</text:span><text:span text:style-name="T7"> </text:span><text:span text:style-name="T5">k rodinným</text:span><text:span text:style-name="T7"> </text:span><text:span text:style-name="T5">domům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4">2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3" office:value-type="string">
            <text:p text:style-name="P4">OP/47/d/2011/JaM</text:p>
          </table:table-cell>
          <table:table-cell table:style-name="Tabulka13.B5" table:number-rows-spanned="3" office:value-type="string">
            <text:p text:style-name="P6">III/46014</text:p>
          </table:table-cell>
          <table:table-cell table:style-name="Tabulka13.B5" table:number-rows-spanned="2" office:value-type="string">
            <text:p text:style-name="P6">753/1</text:p>
          </table:table-cell>
          <table:table-cell table:style-name="Tabulka13.B5" table:number-rows-spanned="3" office:value-type="string">
            <text:p text:style-name="P6">Stěbořice</text:p>
          </table:table-cell>
          <table:table-cell table:style-name="Tabulka13.B5" office:value-type="string">
            <text:p text:style-name="P6">1x<text:span text:style-name="T9"> </text:span>protlak</text:p>
          </table:table-cell>
          <table:table-cell table:style-name="Tabulka13.B5" office:value-type="string">
            <text:p text:style-name="P6">10</text:p>
          </table:table-cell>
          <table:table-cell table:style-name="Tabulka13.B5" table:number-rows-spanned="3" office:value-type="string">
            <text:p text:style-name="P6">3.000</text:p>
          </table:table-cell>
          <table:table-cell table:style-name="Tabulka13.H5" table:number-rows-spanned="3" office:value-type="string">
            <text:p text:style-name="P6">3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uložení<text:span text:style-name="T9"> </text:span>do<text:span text:style-name="T9"> </text:span>příkopu</text:p>
          </table:table-cell>
          <table:table-cell table:style-name="Tabulka13.B5" office:value-type="string">
            <text:p text:style-name="P6">10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table-cell table:style-name="Tabulka13.B5" office:value-type="string">
            <text:p text:style-name="P6">753/2</text:p>
          </table:table-cell>
          <table:covered-table-cell/>
          <table:table-cell table:style-name="Tabulka13.B5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13.B5" office:value-type="string">
            <text:p text:style-name="P6">3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3.000<text:span text:style-name="T9"> </text:span>*)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dení</text:span><text:span text:style-name="T7"> </text:span><text:span text:style-name="T5">elektro</text:span><text:span text:style-name="T7"> </text:span><text:span text:style-name="T5">k</text:span><text:span text:style-name="T7"> </text:span><text:span text:style-name="T5">rodinným</text:span><text:span text:style-name="T7"> </text:span><text:span text:style-name="T5">domům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4">3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4">
          <table:table-cell table:style-name="Tabulka13.A5" office:value-type="string">
            <text:p text:style-name="P4">OP/48/d/2011/JaM</text:p>
          </table:table-cell>
          <table:table-cell table:style-name="Tabulka13.B5" office:value-type="string">
            <text:p text:style-name="P6">III/44325</text:p>
          </table:table-cell>
          <table:table-cell table:style-name="Tabulka13.B5" office:value-type="string">
            <text:p text:style-name="P6">2158</text:p>
          </table:table-cell>
          <table:table-cell table:style-name="Tabulka13.B5" office:value-type="string">
            <text:p text:style-name="P6">Staré<text:span text:style-name="T9"> </text:span>Oldřůvky</text:p>
          </table:table-cell>
          <table:table-cell table:style-name="Tabulka13.B5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13.B5" office:value-type="string">
            <text:p text:style-name="P6">1</text:p>
          </table:table-cell>
          <table:table-cell table:style-name="Tabulka13.B5" office:value-type="string">
            <text:p text:style-name="P6">3.000</text:p>
          </table:table-cell>
          <table:table-cell table:style-name="Tabulka13.H5" office:value-type="string">
            <text:p text:style-name="P6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3.000<text:span text:style-name="T9"> </text:span>*)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P3">Přípojka<text:span text:style-name="T9"> </text:span>vody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4">Smlouva<text:span text:style-name="T9"> </text:span>číslo</text:p>
          </table:table-cell>
          <table:table-cell table:style-name="Tabulka14.B1" table:number-rows-spanned="2" office:value-type="string">
            <text:p text:style-name="P6">Silnice</text:p>
          </table:table-cell>
          <table:table-cell table:style-name="Tabulka14.B1" table:number-rows-spanned="2" office:value-type="string">
            <text:p text:style-name="P6">Parcelní<text:span text:style-name="T9"> </text:span>číslo</text:p>
          </table:table-cell>
          <table:table-cell table:style-name="Tabulka14.B1" table:number-rows-spanned="2" office:value-type="string">
            <text:p text:style-name="P6">Katastrální</text:p>
            <text:p text:style-name="P5">území</text:p>
          </table:table-cell>
          <table:table-cell table:style-name="Tabulka14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4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6">popis</text:p>
          </table:table-cell>
          <table:table-cell table:style-name="Tabulka14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14.B2" office:value-type="string">
            <text:p text:style-name="P6">sazba<text:span text:style-name="T9"> </text:span></text:p>
          </table:table-cell>
          <table:table-cell table:style-name="Tabulka14.H2" office:value-type="string">
            <text:p text:style-name="P6">celkem<text:span text:style-name="T9"> </text:span>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4">4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OP/50/d/2011/JaM</text:p>
          </table:table-cell>
          <table:table-cell table:style-name="Tabulka14.B4" office:value-type="string">
            <text:p text:style-name="P6">III/44330</text:p>
          </table:table-cell>
          <table:table-cell table:style-name="Tabulka14.B4" office:value-type="string">
            <text:p text:style-name="P6">1994</text:p>
          </table:table-cell>
          <table:table-cell table:style-name="Tabulka14.B4" office:value-type="string">
            <text:p text:style-name="P6">Moravice</text:p>
          </table:table-cell>
          <table:table-cell table:style-name="Tabulka14.B4" office:value-type="string">
            <text:p text:style-name="P6">1x<text:span text:style-name="T9"> </text:span>protlak</text:p>
          </table:table-cell>
          <table:table-cell table:style-name="Tabulka14.B4" office:value-type="string">
            <text:p text:style-name="P6">9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6">3.000<text:span text:style-name="T9"> </text:span>*)</text:p>
          </table:table-cell>
        </table:table-row>
        <table:table-row table:style-name="Tabulka14.6">
          <table:table-cell table:style-name="Tabulka14.A4" office:value-type="string">
            <text:p text:style-name="P4">Budoucí<text:span text:style-name="T9"> </text:span>oprávněný</text:p>
          </table:table-cell>
          <table:table-cell table:style-name="Tabulka1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P3">Přípojka<text:span text:style-name="T9"> </text:span>plynu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4">5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OP/51/d/2011/JaM</text:p>
          </table:table-cell>
          <table:table-cell table:style-name="Tabulka14.B4" office:value-type="string">
            <text:p text:style-name="P6">III/44325</text:p>
          </table:table-cell>
          <table:table-cell table:style-name="Tabulka14.B4" office:value-type="string">
            <text:p text:style-name="P6">2158</text:p>
          </table:table-cell>
          <table:table-cell table:style-name="Tabulka14.B4" office:value-type="string">
            <text:p text:style-name="P6">Staré<text:span text:style-name="T9"> </text:span>Oldřůvky</text:p>
          </table:table-cell>
          <table:table-cell table:style-name="Tabulka14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14.B4" office:value-type="string">
            <text:p text:style-name="P6">1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6">3.000<text:span text:style-name="T9"> </text:span>*)</text:p>
          </table:table-cell>
        </table:table-row>
        <table:table-row table:style-name="Tabulka14.6">
          <table:table-cell table:style-name="Tabulka14.A4" office:value-type="string">
            <text:p text:style-name="P4">Budoucí<text:span text:style-name="T9"> </text:span>oprávněný</text:p>
          </table:table-cell>
          <table:table-cell table:style-name="Tabulka1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P3">Přípojka<text:span text:style-name="T9"> </text:span>vody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4">6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OP/52/d/2011/JaM</text:p>
          </table:table-cell>
          <table:table-cell table:style-name="Tabulka14.B4" office:value-type="string">
            <text:p text:style-name="P6">III/44325</text:p>
          </table:table-cell>
          <table:table-cell table:style-name="Tabulka14.B4" office:value-type="string">
            <text:p text:style-name="P6">2158</text:p>
          </table:table-cell>
          <table:table-cell table:style-name="Tabulka14.B4" office:value-type="string">
            <text:p text:style-name="P6">Staré<text:span text:style-name="T9"> </text:span>Oldřůvky</text:p>
          </table:table-cell>
          <table:table-cell table:style-name="Tabulka14.B4" office:value-type="string">
            <text:p text:style-name="P6">1x<text:span text:style-name="T9"> </text:span>protlak</text:p>
          </table:table-cell>
          <table:table-cell table:style-name="Tabulka14.B4" office:value-type="string">
            <text:p text:style-name="P6">11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6">3.000<text:span text:style-name="T9"> </text:span>*)</text:p>
          </table:table-cell>
        </table:table-row>
        <text:soft-page-break/>
        <table:table-row table:style-name="Tabulka14.6">
          <table:table-cell table:style-name="Tabulka14.A4" office:value-type="string">
            <text:p text:style-name="P4">Budoucí<text:span text:style-name="T9"> </text:span>oprávněný</text:p>
          </table:table-cell>
          <table:table-cell table:style-name="Tabulka1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P3">Přípojka<text:span text:style-name="T9"> </text:span>vody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<text:span text:style-name="T9"> </text:span>číslo</text:p>
          </table:table-cell>
          <table:table-cell table:style-name="Tabulka15.B1" table:number-rows-spanned="2" office:value-type="string">
            <text:p text:style-name="P6">Silnice</text:p>
          </table:table-cell>
          <table:table-cell table:style-name="Tabulka15.B1" table:number-rows-spanned="2" office:value-type="string">
            <text:p text:style-name="P6">Parcelní<text:span text:style-name="T9"> </text:span>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5.G1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6">popis</text:p>
          </table:table-cell>
          <table:table-cell table:style-name="Tabulka15.B2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15.B2" office:value-type="string">
            <text:p text:style-name="P6">sazba<text:span text:style-name="T9"> </text:span></text:p>
          </table:table-cell>
          <table:table-cell table:style-name="Tabulka15.H2" office:value-type="string">
            <text:p text:style-name="P6">celkem<text:span text:style-name="T9"> </text:span>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4">7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OP/53/d/2011/JaM</text:p>
          </table:table-cell>
          <table:table-cell table:style-name="Tabulka15.B4" office:value-type="string">
            <text:p text:style-name="P6">III/44335</text:p>
          </table:table-cell>
          <table:table-cell table:style-name="Tabulka15.B4" office:value-type="string">
            <text:p text:style-name="P6">582/1</text:p>
          </table:table-cell>
          <table:table-cell table:style-name="Tabulka15.B4" office:value-type="string">
            <text:p text:style-name="P6">Benkovice</text:p>
          </table:table-cell>
          <table:table-cell table:style-name="Tabulka15.B4" office:value-type="string">
            <text:p text:style-name="P6">1x<text:span text:style-name="T9"> </text:span>protlak</text:p>
          </table:table-cell>
          <table:table-cell table:style-name="Tabulka15.B4" office:value-type="string">
            <text:p text:style-name="P6">7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3.000<text:span text:style-name="T9"> </text:span>*)</text:p>
          </table:table-cell>
        </table:table-row>
        <table:table-row table:style-name="Tabulka15.6">
          <table:table-cell table:style-name="Tabulka15.A4" office:value-type="string">
            <text:p text:style-name="P4">Budoucí<text:span text:style-name="T9"> </text:span>oprávněný</text:p>
          </table:table-cell>
          <table:table-cell table:style-name="Tabulka1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Přípojka<text:span text:style-name="T9"> </text:span>vody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8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OP/54/d/2011/JaM</text:p>
          </table:table-cell>
          <table:table-cell table:style-name="Tabulka15.B4" office:value-type="string">
            <text:p text:style-name="P6">MK</text:p>
          </table:table-cell>
          <table:table-cell table:style-name="Tabulka15.B4" office:value-type="string">
            <text:p text:style-name="P6">1913/3</text:p>
          </table:table-cell>
          <table:table-cell table:style-name="Tabulka15.B4" office:value-type="string">
            <text:p text:style-name="P6">Hradec<text:span text:style-name="T9"> </text:span>nad<text:span text:style-name="T9"> </text:span>Moravicí</text:p>
          </table:table-cell>
          <table:table-cell table:style-name="Tabulka15.B4" office:value-type="string">
            <text:p text:style-name="P6">uložení<text:span text:style-name="T9"> </text:span>do<text:span text:style-name="T9"> </text:span>pozemku</text:p>
          </table:table-cell>
          <table:table-cell table:style-name="Tabulka15.B4" office:value-type="string">
            <text:p text:style-name="P6">180</text:p>
          </table:table-cell>
          <table:table-cell table:style-name="Tabulka15.B4" office:value-type="string">
            <text:p text:style-name="P6">50</text:p>
          </table:table-cell>
          <table:table-cell table:style-name="Tabulka15.H4" office:value-type="string">
            <text:p text:style-name="P6">9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9.000<text:span text:style-name="T9"> </text:span>*)</text:p>
          </table:table-cell>
        </table:table-row>
        <table:table-row table:style-name="Tabulka15.6">
          <table:table-cell table:style-name="Tabulka15.A4" office:value-type="string">
            <text:p text:style-name="P4">Budoucí<text:span text:style-name="T9"> </text:span>oprávněný</text:p>
          </table:table-cell>
          <table:table-cell table:style-name="Tabulka15.B6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Přípojka<text:span text:style-name="T9"> </text:span>elektro<text:span text:style-name="T9"> </text:span>pro<text:span text:style-name="T9"> </text:span>rekreační<text:span text:style-name="T9"> </text:span>objekt<text:span text:style-name="T9"> </text:span>v kempu<text:span text:style-name="T9"> </text:span>Kajlovec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9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2"><text:span text:style-name="T5">OP/55/d/2011/MJ</text:span></text:p>
          </table:table-cell>
          <table:table-cell table:style-name="Tabulka15.B4" office:value-type="string">
            <text:p text:style-name="P6">III/4666</text:p>
          </table:table-cell>
          <table:table-cell table:style-name="Tabulka15.B4" office:value-type="string">
            <text:p text:style-name="P6">1793/1</text:p>
          </table:table-cell>
          <table:table-cell table:style-name="Tabulka15.B4" office:value-type="string">
            <text:p text:style-name="P6">Hrabyně</text:p>
          </table:table-cell>
          <table:table-cell table:style-name="Tabulka15.B4" office:value-type="string">
            <text:p text:style-name="P6">1x<text:span text:style-name="T9"> </text:span>protlak</text:p>
          </table:table-cell>
          <table:table-cell table:style-name="Tabulka15.B4" office:value-type="string">
            <text:p text:style-name="P6">8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6">3.000<text:span text:style-name="T9"> </text:span>*)</text:p>
          </table:table-cell>
        </table:table-row>
        <text:soft-page-break/>
        <table:table-row table:style-name="Tabulka15.6">
          <table:table-cell table:style-name="Tabulka15.A4" office:value-type="string">
            <text:p text:style-name="P4">Budoucí<text:span text:style-name="T9"> </text:span>oprávněný</text:p>
          </table:table-cell>
          <table:table-cell table:style-name="Tabulka1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Přípojka<text:span text:style-name="T9"> </text:span>vody<text:span text:style-name="T9"> </text:span>k<text:span text:style-name="T9"> </text:span>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4">Smlouva<text:span text:style-name="T9"> </text:span>číslo</text:p>
          </table:table-cell>
          <table:table-cell table:style-name="Tabulka16.B2" table:number-rows-spanned="2" office:value-type="string">
            <text:p text:style-name="P6">Silnice</text:p>
          </table:table-cell>
          <table:table-cell table:style-name="Tabulka16.B2" table:number-rows-spanned="2" office:value-type="string">
            <text:p text:style-name="P6">Parcelní<text:span text:style-name="T9"> </text:span>číslo</text:p>
          </table:table-cell>
          <table:table-cell table:style-name="Tabulka16.B2" table:number-rows-spanned="2" office:value-type="string">
            <text:p text:style-name="P6">Katastrální</text:p>
            <text:p text:style-name="P5">území</text:p>
          </table:table-cell>
          <table:table-cell table:style-name="Tabulka16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6.G2" table:number-columns-spanned="2" office:value-type="string">
            <text:p text:style-name="P6">Základní<text:span text:style-name="T9"> </text:span>cena<text:span text:style-name="T9"> </text:span>v Kč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6">popis</text:p>
          </table:table-cell>
          <table:table-cell table:style-name="Tabulka16.B3" office:value-type="string">
            <text:p text:style-name="P1"><text:span text:style-name="T5">bm,</text:span><text:span text:style-name="T7"> </text:span><text:span text:style-name="T5">m</text:span><text:span text:style-name="T11">2</text:span></text:p>
          </table:table-cell>
          <table:table-cell table:style-name="Tabulka16.B3" office:value-type="string">
            <text:p text:style-name="P6">sazba<text:span text:style-name="T9"> </text:span></text:p>
          </table:table-cell>
          <table:table-cell table:style-name="Tabulka16.H3" office:value-type="string">
            <text:p text:style-name="P6">celkem<text:span text:style-name="T9"> </text:span>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4">OV/253/d/2011/Ha</text:p>
          </table:table-cell>
          <table:table-cell table:style-name="Tabulka16.B5" office:value-type="string">
            <text:p text:style-name="P6">III/4721</text:p>
          </table:table-cell>
          <table:table-cell table:style-name="Tabulka16.B5" office:value-type="string">
            <text:p text:style-name="P6">614/9</text:p>
          </table:table-cell>
          <table:table-cell table:style-name="Tabulka16.B5" office:value-type="string">
            <text:p text:style-name="P6">Michálkovice</text:p>
          </table:table-cell>
          <table:table-cell table:style-name="Tabulka16.B5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16.B5" office:value-type="string">
            <text:p text:style-name="P6">12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1"><text:span text:style-name="T5">3.000</text:span><text:span text:style-name="T7"> </text:span><text:span text:style-name="T5">*)</text:span></text:p>
          </table:table-cell>
        </table:table-row>
        <table:table-row table:style-name="Tabulka16.1">
          <table:table-cell table:style-name="Tabulka16.A5" office:value-type="string">
            <text:p text:style-name="P4">Budoucí<text:span text:style-name="T9"> </text:span>oprávněný</text:p>
          </table:table-cell>
          <table:table-cell table:style-name="Tabulka16.B7" table:number-columns-spanned="7" office:value-type="string">
            <text:p text:style-name="P4">ČEZ<text:span text:style-name="T9"> </text:span>Distribuce,<text:span text:style-name="T9"> </text:span>a.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4">2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4">OV/254/d/2011/Ha</text:p>
          </table:table-cell>
          <table:table-cell table:style-name="Tabulka16.B5" office:value-type="string">
            <text:p text:style-name="P6">III/47251</text:p>
          </table:table-cell>
          <table:table-cell table:style-name="Tabulka16.B5" office:value-type="string">
            <text:p text:style-name="P6">635/2</text:p>
          </table:table-cell>
          <table:table-cell table:style-name="Tabulka16.B5" office:value-type="string">
            <text:p text:style-name="P6">Michálkovice</text:p>
          </table:table-cell>
          <table:table-cell table:style-name="Tabulka16.B5" office:value-type="string">
            <text:p text:style-name="P6">1x<text:span text:style-name="T9"> </text:span>sjezd</text:p>
          </table:table-cell>
          <table:table-cell table:style-name="Tabulka16.B5" office:value-type="string">
            <text:p text:style-name="P6">případ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6">3.000<text:span text:style-name="T9"> </text:span>*)</text:p>
          </table:table-cell>
        </table:table-row>
        <table:table-row table:style-name="Tabulka16.1">
          <table:table-cell table:style-name="Tabulka16.A5" office:value-type="string">
            <text:p text:style-name="P4">Budoucí<text:span text:style-name="T9"> </text:span>oprávněný</text:p>
          </table:table-cell>
          <table:table-cell table:style-name="Tabulka1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96/6088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Header"><text:span text:style-name="MT3">Počet</text:span><text:span text:style-name="MT4"> </text:span><text:span text:style-name="MT3">stran</text:span><text:span text:style-name="MT4"> </text:span><text:span text:style-name="MT3">přílohy:</text:span><text:span text:style-name="MT4"> </text:span><text:span text:style-name="MT3">16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96/6088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text:tab/><text:tab/>Strana</text:span><text:span text:style-name="MT2"> </text:span><text:span text:style-name="MT1"><text:page-number text:select-page="current">16</text:page-number></text:span></text:p>
        <text:p text:style-name="Header"><text:span text:style-name="MT3">Počet</text:span><text:span text:style-name="MT4"> </text:span><text:span text:style-name="MT3">stran</text:span><text:span text:style-name="MT4"> </text:span><text:span text:style-name="MT3">přílohy:</text:span><text:span text:style-name="MT4"> </text:span><text:span text:style-name="MT3">16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1-11-02T15:24:00</dc:date>
    <meta:print-date>2008-04-24T13:46:00</meta:print-date>
    <meta:editing-cycles>183</meta:editing-cycles>
    <meta:editing-duration>PT16H49M</meta:editing-duration>
    <meta:document-statistic meta:table-count="16" meta:image-count="0" meta:object-count="0" meta:page-count="16" meta:paragraph-count="898" meta:word-count="2315" meta:character-count="14648" meta:non-whitespace-character-count="13177"/>
    <meta:generator>LibreOffice/3.4$Unix LibreOffice_project/340m1$Build-302</meta:generator>
    <meta:user-defined meta:name="Informace 1"/>
    <meta:user-defined meta:name="Informace 2"/>
    <meta:user-defined meta:name="Informace 3"/>
    <meta:user-defined meta:name="Informace 4"/>
  </office:meta>
</office:document-meta>
</file>