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9.481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8.2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PO_20_příspěvek_20_na_20_provoz_20_2007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8" style:family="table-cell" style:parent-style-name="normální_5f_PO_20_příspěvek_20_na_20_provoz_20_2007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1cm solid #171717" fo:background-color="#ffffff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normální_5f_PO_20_příspěvek_20_na_20_provoz_20_200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11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1cm solid #171717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normální_5f_PO_20_příspěvek_20_na_20_provoz_20_200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11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5f_PO_20_příspěvek_20_na_20_provoz_20_2007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1cm solid #000000" style:diagonal-bl-tr="none" style:diagonal-tl-br="none" style:text-align-source="value-type" style:repeat-content="false" fo:wrap-option="wrap" fo:border-left="0.011cm solid #000000" style:direction="ltr" fo:padding="0.071cm" fo:border-right="none" style:rotation-angle="0" style:rotation-align="none" style:shrink-to-fit="false" fo:border-top="0.011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1cm solid #171717" fo:background-color="#ffffff" style:diagonal-bl-tr="none" style:diagonal-tl-br="none" style:text-align-source="value-type" style:repeat-content="false" fo:wrap-option="wrap" fo:border-left="0.011cm solid #171717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1cm solid #171717" fo:background-color="#ffffff" style:diagonal-bl-tr="none" style:diagonal-tl-br="none" style:text-align-source="value-type" style:repeat-content="false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1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normální_5f_PO_20_příspěvek_20_na_20_provoz_20_2007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011cm solid #000000" style:rotation-angle="0" style:rotation-align="none" style:shrink-to-fit="false" fo:border-top="0.011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8" style:family="table-cell" style:parent-style-name="normální_5f_PO_20_příspěvek_20_na_20_provoz_20_2007" style:data-style-name="N1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1cm solid #171717" fo:background-color="#ffffff" style:diagonal-bl-tr="none" style:diagonal-tl-br="none" style:text-align-source="fix" style:repeat-content="false" fo:wrap-option="no-wrap" fo:border-left="none" style:direction="ltr" fo:padding="0.071cm" fo:border-right="0.011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normální_5f_PO_20_příspěvek_20_na_20_provoz_20_2007" style:data-style-name="N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1cm solid #000000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normální_5f_PO_20_příspěvek_20_na_20_provoz_20_2007" style:data-style-name="N3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normální_5f_PO_20_příspěvek_20_na_20_provoz_20_2007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normální_5f_PO_20_příspěvek_20_na_20_provoz_20_2007" style:data-style-name="N3">
      <style:table-cell-properties style:glyph-orientation-vertical="0" fo:border-bottom="0.011cm solid #000000" fo:background-color="#ffffff" style:diagonal-bl-tr="none" style:diagonal-tl-br="none" style:text-align-source="fix" style:repeat-content="false" fo:wrap-option="no-wrap" fo:border-left="0.011cm solid #000000" style:direction="ltr" fo:padding="0.071cm" fo:border-right="0.011cm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normální_5f_PO_20_příspěvek_20_na_20_provoz_20_2007" style:data-style-name="N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53" style:family="table-cell" style:parent-style-name="normální_5f_PO_20_příspěvek_20_na_20_provoz_20_2007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3" table:table="0">
          <office:change-info>
            <dc:creator>Radka Bartmanová</dc:creator>
            <dc:date>2011-10-06T06:36:20</dc:date>
          </office:change-info>
        </table:insertion>
        <table:insertion table:id="ct2" table:type="row" table:position="2" table:table="0">
          <office:change-info>
            <dc:creator>Radka Bartmanová</dc:creator>
            <dc:date>2011-10-06T06:36:20</dc:date>
          </office:change-info>
        </table:insertion>
        <table:insertion table:id="ct3" table:type="row" table:position="1" table:table="0">
          <office:change-info>
            <dc:creator>Radka Bartmanová</dc:creator>
            <dc:date>2011-10-06T06:36:20</dc:date>
          </office:change-info>
        </table:insertion>
        <table:insertion table:id="ct4" table:type="row" table:position="0" table:table="0">
          <office:change-info>
            <dc:creator>Radka Bartmanová</dc:creator>
            <dc:date>2011-10-06T06:36:20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 table:print-ranges="'PŘÍLOHA Č. 1'.A1:'PŘÍLOHA Č. 1'.F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2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Zvýšení závazného ukazatele příspěvek na provoz příspěvkovým organizacím kraje v oblasti školství </text:p>
          </table:table-cell>
          <table:table-cell table:style-name="ce10" table:number-columns-repeated="5"/>
          <table:table-cell table:style-name="ce48"/>
          <table:table-cell table:style-name="ce10" table:number-columns-repeated="1017"/>
        </table:table-row>
        <table:table-row table:style-name="ro1">
          <table:table-cell table:style-name="ce2"/>
          <table:table-cell table:style-name="ce11"/>
          <table:table-cell table:style-name="ce2"/>
          <table:table-cell table:style-name="ce25"/>
          <table:table-cell table:style-name="ce2"/>
          <table:table-cell table:style-name="ce40"/>
          <table:table-cell table:style-name="ce49"/>
          <table:table-cell table:style-name="ce53"/>
          <table:table-cell table:style-name="ce2" table:number-columns-repeated="1016"/>
        </table:table-row>
        <table:table-row table:style-name="ro2">
          <table:table-cell/>
          <table:table-cell table:style-name="ce12"/>
          <table:table-cell table:style-name="ce20"/>
          <table:table-cell table:style-name="ce26" table:number-columns-repeated="2"/>
          <table:table-cell table:style-name="ce41" office:value-type="string">
            <text:p>v Kč</text:p>
          </table:table-cell>
          <table:table-cell table:style-name="ce26"/>
          <table:table-cell table:style-name="ce54"/>
          <table:table-cell table:number-columns-repeated="227"/>
          <table:table-cell table:style-name="ce50" table:number-columns-repeated="789"/>
        </table:table-row>
        <table:table-header-rows>
          <table:table-row table:style-name="ro3">
            <table:table-cell table:style-name="ce4" office:value-type="string" table:number-columns-spanned="1" table:number-rows-spanned="2">
              <text:p>Č.ř.</text:p>
            </table:table-cell>
            <table:table-cell table:style-name="ce4" office:value-type="string" table:number-columns-spanned="1" table:number-rows-spanned="2">
              <text:p>IČ</text:p>
            </table:table-cell>
            <table:table-cell table:style-name="ce4" office:value-type="string" table:number-columns-spanned="1" table:number-rows-spanned="2">
              <text:p>Příjemce</text:p>
            </table:table-cell>
            <table:table-cell table:style-name="ce4" office:value-type="string" table:number-columns-spanned="1" table:number-rows-spanned="2">
              <text:p>Adresa</text:p>
            </table:table-cell>
            <table:table-cell table:style-name="ce34" office:value-type="string" table:number-columns-spanned="1" table:number-rows-spanned="2">
              <text:p>Účelově určeno na:</text:p>
            </table:table-cell>
            <table:table-cell table:style-name="ce42" office:value-type="string" table:number-columns-spanned="1" table:number-rows-spanned="2">
              <text:p>Zvýšení o:</text:p>
            </table:table-cell>
            <table:table-cell table:style-name="ce50" table:number-columns-repeated="1018"/>
          </table:table-row>
          <table:table-row table:style-name="ro4">
            <table:covered-table-cell table:number-columns-repeated="4" table:style-name="ce5"/>
            <table:covered-table-cell table:style-name="ce35"/>
            <table:covered-table-cell table:style-name="ce43"/>
            <table:table-cell table:style-name="ce51" table:number-columns-repeated="1018"/>
          </table:table-row>
        </table:table-header-rows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71172050</text:p>
          </table:table-cell>
          <table:table-cell table:style-name="ce21" office:value-type="string">
            <text:p>Základní škola, Ostrava-Slezská Ostrava, Na Vizině 28, příspěvková organizace</text:p>
          </table:table-cell>
          <table:table-cell table:style-name="ce27" office:value-type="string">
            <text:p>Ostrava-Slezská Ostrava, Na Vizině 28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28000">
            <text:p>28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4" office:value-type="float" office:value="60802669">
            <text:p>60802669</text:p>
          </table:table-cell>
          <table:table-cell table:style-name="ce22" office:value-type="string">
            <text:p>Základní škola, Bruntál, Rýmařovská 15, příspěvková organizace</text:p>
          </table:table-cell>
          <table:table-cell table:style-name="ce28" office:value-type="string">
            <text:p>Bruntál, Rýmařovská 15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5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5" office:value-type="string">
            <text:p>00846881</text:p>
          </table:table-cell>
          <table:table-cell table:style-name="ce22" office:value-type="string">
            <text:p>Gymnázium a Střední odborná škola, Frýdek-Místek, Cihelní 410, příspěvková organizace</text:p>
          </table:table-cell>
          <table:table-cell table:style-name="ce29" office:value-type="string">
            <text:p>Frýdek-Místek, Cihelní 410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5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4" office:value-type="string">
            <text:p>00844985</text:p>
          </table:table-cell>
          <table:table-cell table:style-name="ce22" office:value-type="string">
            <text:p>Střední zdravotnická škola, Karviná, příspěvková organizace</text:p>
          </table:table-cell>
          <table:table-cell table:style-name="ce28" office:value-type="string">
            <text:p>Karviná, Borovského 2315/1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5" office:value-type="string">
            <text:p>00602116</text:p>
          </table:table-cell>
          <table:table-cell table:style-name="ce22" office:value-type="string">
            <text:p>Střední průmyslová škola stavební, Ostrava, <text:s/>příspěvková organizace</text:p>
          </table:table-cell>
          <table:table-cell table:style-name="ce29" office:value-type="string">
            <text:p>Ostrava - Zábřeh, Středoškolská 3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float" office:value="13644289">
            <text:p>13644289</text:p>
          </table:table-cell>
          <table:table-cell table:style-name="ce22" office:value-type="string">
            <text:p>Střední škola, Havířov-Šumbark, Sýkorova 1/613, příspěvková organizace</text:p>
          </table:table-cell>
          <table:table-cell table:style-name="ce29" office:value-type="string">
            <text:p>Havířov-Šumbark, Sýkorova 1/613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5" office:value-type="string">
            <text:p>13644271</text:p>
          </table:table-cell>
          <table:table-cell table:style-name="ce22" office:value-type="string">
            <text:p>Střední škola, Havířov-Prostřední Suchá, příspěvková organizace</text:p>
          </table:table-cell>
          <table:table-cell table:style-name="ce29" office:value-type="string">
            <text:p>Havířov-Prostřední <text:s/>Suchá, Kapitána Jasioka 50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5" office:value-type="string">
            <text:p>00845299</text:p>
          </table:table-cell>
          <table:table-cell table:style-name="ce22" office:value-type="string">
            <text:p>Střední škola technická, Opava, Kolofíkovo nábřeží 51, příspěvková organizace</text:p>
          </table:table-cell>
          <table:table-cell table:style-name="ce29" office:value-type="string">
            <text:p>Opava, Kolofíkovo nábřeží 51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5" office:value-type="string">
            <text:p>00576441</text:p>
          </table:table-cell>
          <table:table-cell table:style-name="ce22" office:value-type="string">
            <text:p>Střední škola hotelnictví a gastronomie, Frenštát pod Radhoštěm, příspěvková organizace</text:p>
          </table:table-cell>
          <table:table-cell table:style-name="ce29" office:value-type="string">
            <text:p>Frenštát pod Radhoštěm, Mariánská 252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5" office:value-type="string">
            <text:p>00601624</text:p>
          </table:table-cell>
          <table:table-cell table:style-name="ce22" office:value-type="string">
            <text:p>Vyšší odborná škola, Střední odborná škola a Střední odborné učiliště, Kopřivnice, příspěvková organizace</text:p>
          </table:table-cell>
          <table:table-cell table:style-name="ce29" office:value-type="string">
            <text:p>Kopřivnice, Husova 1302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5" office:value-type="float" office:value="68321261">
            <text:p>68321261</text:p>
          </table:table-cell>
          <table:table-cell table:style-name="ce22" office:value-type="string">
            <text:p>Střední škola technických oborů, Havířov-Šumbark, Lidická 1a/600, <text:s/>příspěvková organizace</text:p>
          </table:table-cell>
          <table:table-cell table:style-name="ce29" office:value-type="string">
            <text:p>Havířov-Šumbark, Lidická 600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5" office:value-type="float" office:value="63731983">
            <text:p>63731983</text:p>
          </table:table-cell>
          <table:table-cell table:style-name="ce22" office:value-type="string">
            <text:p>Základní umělecká škola, Ostrava - Zábřeh, Sologubova 9/A, příspěvková organizace</text:p>
          </table:table-cell>
          <table:table-cell table:style-name="ce30" office:value-type="string">
            <text:p>Ostrava - Zábřeh, Sologubova 9/A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35000">
            <text:p>3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6" office:value-type="float" office:value="61989258">
            <text:p>61989258</text:p>
          </table:table-cell>
          <table:table-cell table:style-name="ce23" office:value-type="string">
            <text:p>Dětský domov a Školní jídelna, Ostrava-Slezská Ostrava, Na Vizině 28, příspěvková organizace</text:p>
          </table:table-cell>
          <table:table-cell table:style-name="ce31" office:value-type="string">
            <text:p>Ostrava - Slezská Ostrava, Na Vizině 28</text:p>
          </table:table-cell>
          <table:table-cell table:style-name="ce36" office:value-type="string">
            <text:p>odměny a zákonné odvody za práce spojené s přípravou a realizací projektu zateplení budov</text:p>
          </table:table-cell>
          <table:table-cell table:style-name="ce44" office:value-type="float" office:value="7000">
            <text:p>7 000</text:p>
          </table:table-cell>
          <table:table-cell table:style-name="ce50" table:number-columns-repeated="1018"/>
        </table:table-row>
        <table:table-row table:style-name="ro3">
          <table:table-cell table:style-name="ce7" office:value-type="string" table:number-columns-spanned="5" table:number-rows-spanned="1">
            <text:p>Celkem na odměny a zákonné odvody v souvislosti s realizací projektu zateplení budov</text:p>
          </table:table-cell>
          <table:covered-table-cell table:number-columns-repeated="3" table:style-name="ce17"/>
          <table:covered-table-cell table:style-name="ce37"/>
          <table:table-cell table:style-name="ce46" table:formula="of:=SUBTOTAL(9;[.F6:.F18])" office:value-type="float" office:value="420000">
            <text:p>420 000</text:p>
          </table:table-cell>
          <table:table-cell table:style-name="ce50" table:number-columns-repeated="1018"/>
        </table:table-row>
        <table:table-row table:style-name="ro6">
          <table:table-cell table:style-name="ce6" office:value-type="float" office:value="14">
            <text:p>14</text:p>
          </table:table-cell>
          <table:table-cell table:style-name="ce18" office:value-type="string">
            <text:p>00601349</text:p>
          </table:table-cell>
          <table:table-cell table:style-name="ce24" office:value-type="string">
            <text:p>Gymnázium, Krnov, příspěvková organizace</text:p>
          </table:table-cell>
          <table:table-cell table:style-name="ce32" office:value-type="string">
            <text:p>Krnov, Smetanův okruh 2</text:p>
          </table:table-cell>
          <table:table-cell table:style-name="ce36" office:value-type="string">
            <text:p>náklady na věcnou režii stravování žáků</text:p>
          </table:table-cell>
          <table:table-cell table:style-name="ce44" office:value-type="float" office:value="180000">
            <text:p>180 000</text:p>
          </table:table-cell>
          <table:table-cell table:style-name="ce50" table:number-columns-repeated="1018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3" office:value-type="string">
            <text:p>71172050</text:p>
          </table:table-cell>
          <table:table-cell table:style-name="ce21" office:value-type="string">
            <text:p>Základní škola, Ostrava-Slezská Ostrava, Na Vizině 28, příspěvková organizace</text:p>
          </table:table-cell>
          <table:table-cell table:style-name="ce33" office:value-type="string">
            <text:p>Ostrava-Slezská Ostrava, Na Vizině 28</text:p>
          </table:table-cell>
          <table:table-cell table:style-name="ce38" office:value-type="string">
            <text:p>náklady na řešení soudního sporu a další provozní výdaje</text:p>
          </table:table-cell>
          <table:table-cell table:style-name="ce44" office:value-type="float" office:value="145000">
            <text:p>145 000</text:p>
          </table:table-cell>
          <table:table-cell table:style-name="ce50" table:number-columns-repeated="1018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8" office:value-type="float" office:value="70640696">
            <text:p>70640696</text:p>
          </table:table-cell>
          <table:table-cell table:style-name="ce24" office:value-type="string">
            <text:p>Základní škola při zdravotnickém zařízení a Mateřská škola při zdravotnickém zařízení, Klimkovice, příspěvková organizace</text:p>
          </table:table-cell>
          <table:table-cell table:style-name="ce32" office:value-type="string">
            <text:p>Klimkovice, Hýlov 24</text:p>
          </table:table-cell>
          <table:table-cell table:style-name="ce36" office:value-type="string">
            <text:p>náklady na výměnu oken</text:p>
          </table:table-cell>
          <table:table-cell table:style-name="ce44" office:value-type="float" office:value="192000">
            <text:p>192 000</text:p>
          </table:table-cell>
          <table:table-cell table:style-name="ce50" table:number-columns-repeated="1018"/>
        </table:table-row>
        <table:table-row table:style-name="ro1">
          <table:table-cell table:style-name="ce9" office:value-type="string" table:number-columns-spanned="5" table:number-rows-spanned="1">
            <text:p>Celkem</text:p>
          </table:table-cell>
          <table:covered-table-cell table:number-columns-repeated="3" table:style-name="ce19"/>
          <table:covered-table-cell table:style-name="ce39"/>
          <table:table-cell table:style-name="ce47" table:formula="of:=SUBTOTAL(9;[.F6:.F22])" office:value-type="float" office:value="937000">
            <text:p>937 000</text:p>
          </table:table-cell>
          <table:table-cell table:style-name="Default"/>
          <table:table-cell table:style-name="ce55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" table:base-cell-address="$'PŘÍLOHA Č. 1'.$A$1" table:cell-range-address="$'PŘÍLOHA Č. 1'.$A$4:.$AMJ$5" table:range-usable-as="repeat-column repeat-row"/>
        <table:named-range table:name="Excel_BuiltIn_Print_Area" table:base-cell-address="$'PŘÍLOHA Č. 1'.$A$1" table:cell-range-address="$'PŘÍLOHA Č. 1'.$A$1:.$F$27" table:range-usable-as="print-range"/>
        <table:named-range table:name="Z_231383D3_DBD9_4C1A_BBEB_3494FBBA2D3E_.wvu.PrintArea" table:base-cell-address="$'PŘÍLOHA Č. 1'.$A$1" table:cell-range-address="$'PŘÍLOHA Č. 1'.$A$1:.$F$27"/>
        <table:named-range table:name="Z_231383D3_DBD9_4C1A_BBEB_3494FBBA2D3E_.wvu.PrintTitles" table:base-cell-address="$'PŘÍLOHA Č. 1'.$A$1" table:cell-range-address="$'PŘÍLOHA Č. 1'.$A$4:.$AMJ$5"/>
        <table:named-range table:name="Z_30D3E995_6262_483A_BC14_7F96880CB58A_.wvu.PrintArea" table:base-cell-address="$'PŘÍLOHA Č. 1'.$A$1" table:cell-range-address="$'PŘÍLOHA Č. 1'.$A$1:.$F$27"/>
        <table:named-range table:name="Z_30D3E995_6262_483A_BC14_7F96880CB58A_.wvu.PrintTitles" table:base-cell-address="$'PŘÍLOHA Č. 1'.$A$1" table:cell-range-address="$'PŘÍLOHA Č. 1'.$A$4:.$AM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first-page-number="continue" style:scale-to="86%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0">10.10.2011</text:date>, <text:time>14:30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94/595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4/595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ulincova</meta:initial-creator>
    <meta:creation-date>2011-09-13T10:27:03</meta:creation-date>
    <dc:creator>Radka Bartmanová</dc:creator>
    <dc:date>2011-10-06T08:36:20</dc:date>
    <meta:print-date>2011-10-06T08:35:41</meta:print-date>
    <meta:document-statistic meta:table-count="1" meta:cell-count="109" meta:object-count="0"/>
    <meta:generator>LibreOffice/3.3$Unix LibreOffice_project/330m19$Build-401</meta:generator>
  </office:meta>
</office:document-meta>
</file>