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/>
    <style:font-face style:name="tahome" svg:font-family="tahome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17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14.621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ořadní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value-type" style:repeat-content="false" fo:wrap-option="wrap" fo:border-left="0.032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11cm solid #171717" style:diagonal-bl-tr="none" style:diagonal-tl-br="none" style:text-align-source="fix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2cm solid #171717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1cm solid #171717" fo:background-color="#ffff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127">
      <style:table-cell-properties style:glyph-orientation-vertical="0" fo:border-bottom="0.011cm solid #171717" fo:background-color="#ffffff" style:diagonal-bl-tr="none" style:diagonal-tl-br="none" style:text-align-source="value-type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27">
      <style:table-cell-properties style:glyph-orientation-vertical="0" fo:border-bottom="0.032cm solid #171717" fo:background-color="#ffffff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10-06T06:28:41</dc:date>
          </office:change-info>
        </table:insertion>
        <table:insertion table:id="ct2" table:type="row" table:position="1" table:table="0">
          <office:change-info>
            <dc:creator>Radka Bartmanová</dc:creator>
            <dc:date>2011-10-06T06:28:4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10-06T06:28:4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10-06T06:28:41</dc:date>
          </office:change-info>
        </table:insertion>
        <table:insertion table:id="ct5" table:type="row" table:position="2" table:table="0">
          <office:change-info>
            <dc:creator>Radka Bartmanová</dc:creator>
            <dc:date>2011-10-06T06:28:41</dc:date>
          </office:change-info>
        </table:insertion>
      </table:tracked-changes>
      <table:calculation-settings table:case-sensitive="false" table:automatic-find-labels="false" table:use-regular-expressions="false"/>
      <table:table table:name="Pořadník" table:style-name="ta1" table:print-ranges="Pořadník.A1:Pořadník.G1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44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Seznam příjemců peněžních darů poskytovaných z rozpočtu Moravskoslezského kraje za účelem naplnění projektu „Intenzifikace odděleného sběru a využívání vytříděných složek komunálního odpadu včetně jeho obalové složky v Moravskoslezském kraji“ 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2" table:visibility="collapse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header-rows>
          <table:table-row table:style-name="ro3">
            <table:table-cell table:style-name="ce3" office:value-type="string">
              <text:p>Kategorie</text:p>
            </table:table-cell>
            <table:table-cell table:style-name="ce11" office:value-type="string">
              <text:p>Pořadí <text:s text:c="35"/>v soutěži</text:p>
            </table:table-cell>
            <table:table-cell table:style-name="ce11" office:value-type="string">
              <text:p>Příjemce peněžního daru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IČO</text:p>
            </table:table-cell>
            <table:table-cell table:style-name="ce11" office:value-type="string">
              <text:p>Sídlo</text:p>
            </table:table-cell>
            <table:table-cell table:style-name="ce28" office:value-type="string">
              <text:p>Výše peněžního daru v Kč</text:p>
            </table:table-cell>
            <table:table-cell table:style-name="ce32" table:number-columns-repeated="5"/>
            <table:table-cell table:number-columns-repeated="1012"/>
          </table:table-row>
        </table:table-header-rows>
        <table:table-row table:style-name="ro4">
          <table:table-cell table:style-name="ce4" office:value-type="string" table:number-columns-spanned="1" table:number-rows-spanned="3">
            <text:p>nad <text:s text:c="16"/>4000 obyvatel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Bolat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299847</text:p>
          </table:table-cell>
          <table:table-cell table:style-name="ce25" office:value-type="string">
            <text:p>Hlučínská 95/3, <text:s text:c="4"/>Bolatice, <text:s text:c="19"/>PSČ 747 23</text:p>
          </table:table-cell>
          <table:table-cell table:style-name="ce29" office:value-type="float" office:value="50000">
            <text:p>5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5">
          <table:covered-table-cell table:style-name="ce5"/>
          <table:table-cell table:style-name="ce12" office:value-type="string">
            <text:p>2</text:p>
          </table:table-cell>
          <table:table-cell table:style-name="ce16" office:value-type="string">
            <text:p>Hradec nad Moravicí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300144</text:p>
          </table:table-cell>
          <table:table-cell table:style-name="ce25" office:value-type="string">
            <text:p>Opavská 265, Hradec nad Moravavicí, 747 41 Hradec nad Moravicí</text:p>
          </table:table-cell>
          <table:table-cell table:style-name="ce29" office:value-type="float" office:value="30000">
            <text:p>3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4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Třinec</text:p>
          </table:table-cell>
          <table:table-cell table:style-name="ce12" office:value-type="string">
            <text:p>město</text:p>
          </table:table-cell>
          <table:table-cell table:style-name="ce12" office:value-type="string">
            <text:p>00297313</text:p>
          </table:table-cell>
          <table:table-cell table:style-name="ce25" office:value-type="string">
            <text:p>Jablunkovská 160, <text:s text:c="4"/>Třinec, 739 61 Třinec</text:p>
          </table:table-cell>
          <table:table-cell table:style-name="ce30" office:value-type="float" office:value="20000">
            <text:p>2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table-cell table:style-name="ce4" office:value-type="string" table:number-columns-spanned="1" table:number-rows-spanned="3">
            <text:p>do <text:s text:c="15"/>4000 obyvatel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Nové Heřminovy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846538</text:p>
          </table:table-cell>
          <table:table-cell table:style-name="ce26" office:value-type="string">
            <text:p>Nové Heřminovy 122, PSČ 792 01</text:p>
          </table:table-cell>
          <table:table-cell table:style-name="ce29" office:value-type="float" office:value="50000">
            <text:p>5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covered-table-cell table:style-name="ce5"/>
          <table:table-cell table:style-name="ce12" office:value-type="string">
            <text:p>2</text:p>
          </table:table-cell>
          <table:table-cell table:style-name="ce17" office:value-type="string">
            <text:p>Velká Štáhl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576018</text:p>
          </table:table-cell>
          <table:table-cell table:style-name="ce27" office:value-type="string">
            <text:p>Velká Štáhle 49, <text:s text:c="8"/>PSČ 793 51</text:p>
          </table:table-cell>
          <table:table-cell table:style-name="ce29" office:value-type="float" office:value="30000">
            <text:p>3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3">
          <table:covered-table-cell table:style-name="ce6"/>
          <table:table-cell table:style-name="ce12" office:value-type="string">
            <text:p>3</text:p>
          </table:table-cell>
          <table:table-cell table:style-name="ce16" office:value-type="string">
            <text:p>Třanovice</text:p>
          </table:table-cell>
          <table:table-cell table:style-name="ce12" office:value-type="string">
            <text:p>obec</text:p>
          </table:table-cell>
          <table:table-cell table:style-name="ce12" office:value-type="string">
            <text:p>00576921</text:p>
          </table:table-cell>
          <table:table-cell table:style-name="ce26" office:value-type="string">
            <text:p>Třanovice 250, 739 53 Hnojník</text:p>
          </table:table-cell>
          <table:table-cell table:style-name="ce30" office:value-type="float" office:value="20000">
            <text:p>20 000 <text:s text:c="4"/></text:p>
          </table:table-cell>
          <table:table-cell table:style-name="ce33"/>
          <table:table-cell table:style-name="ce34"/>
          <table:table-cell table:style-name="ce36" table:number-columns-repeated="2"/>
          <table:table-cell table:style-name="ce37"/>
          <table:table-cell table:style-name="ce38" table:number-columns-repeated="7"/>
          <table:table-cell table:style-name="ce39" table:number-columns-repeated="1005"/>
        </table:table-row>
        <table:table-row table:style-name="ro6">
          <table:table-cell table:style-name="ce7" office:value-type="string">
            <text:p>Celkem Kč</text:p>
          </table:table-cell>
          <table:table-cell table:style-name="ce13"/>
          <table:table-cell table:style-name="ce18"/>
          <table:table-cell table:style-name="ce21"/>
          <table:table-cell table:style-name="ce24"/>
          <table:table-cell table:style-name="ce21"/>
          <table:table-cell table:style-name="ce31" table:formula="of:=SUM([.G5:.G10])" office:value-type="float" office:value="200000">
            <text:p>200 000 <text:s text:c="4"/></text:p>
          </table:table-cell>
          <table:table-cell table:style-name="ce33"/>
          <table:table-cell table:style-name="ce35"/>
          <table:table-cell table:style-name="ce36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8"/>
          <table:table-cell table:style-name="ce14"/>
          <table:table-cell table:style-name="ce19"/>
          <table:table-cell table:style-name="ce22"/>
          <table:table-cell table:style-name="ce19"/>
          <table:table-cell table:style-name="ce9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number-columns-repeated="5"/>
          <table:table-cell table:style-name="ce9" table:number-columns-repeated="5"/>
          <table:table-cell table:number-columns-repeated="1012"/>
        </table:table-row>
        <table:table-row table:style-name="ro7">
          <table:table-cell table:style-name="ce9"/>
          <table:table-cell table:style-name="ce14"/>
          <table:table-cell table:style-name="ce19"/>
          <table:table-cell table:style-name="ce22"/>
          <table:table-cell table:style-name="ce19"/>
          <table:table-cell table:style-name="ce9" table:number-columns-repeated="7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Pořadník.$A$1" table:cell-range-address="$Pořadník.$A$4:.$AMJ$4" table:range-usable-as="repeat-column repeat-row"/>
        <table:named-range table:name="Excel_BuiltIn_Print_Area" table:base-cell-address="$Pořadník.$A$1" table:cell-range-address="$Pořadník.$A$1:.$G$11" table:range-usable-as="print-range"/>
        <table:named-range table:name="Z_05D82AA1_2CB5_45DE_B929_EF35121C06E1_.wvu.PrintArea" table:base-cell-address="$Pořadník.$A$1" table:cell-range-address="$Pořadník.$A$1:.$G$11"/>
        <table:named-range table:name="Z_05D82AA1_2CB5_45DE_B929_EF35121C06E1_.wvu.PrintTitles" table:base-cell-address="$Pořadník.$A$1" table:cell-range-address="$Pořadník.$A$4:.$AMJ$4"/>
        <table:named-range table:name="Z_05D82AA1_2CB5_45DE_B929_EF35121C06E1_.wvu.Rows" table:base-cell-address="$Pořadník.$A$1" table:cell-range-address="$Pořadník.$A$2:.$AMJ$2"/>
        <table:named-range table:name="Z_073C0408_E682_4C8E_80B4_D67C8A7E0E40_.wvu.PrintArea" table:base-cell-address="$Pořadník.$A$1" table:cell-range-address="$Pořadník.$A$1:.$G$11"/>
        <table:named-range table:name="Z_073C0408_E682_4C8E_80B4_D67C8A7E0E40_.wvu.PrintTitles" table:base-cell-address="$Pořadník.$A$1" table:cell-range-address="$Pořadník.$A$4:.$AMJ$4"/>
        <table:named-range table:name="Z_073C0408_E682_4C8E_80B4_D67C8A7E0E40_.wvu.Rows" table:base-cell-address="$Pořadník.$A$1" table:cell-range-address="$Pořadník.$A$2:.$AMJ$2"/>
        <table:named-range table:name="Z_43F91DFC_D832_408C_B0CE_0261782DF0E1_.wvu.PrintArea" table:base-cell-address="$Pořadník.$A$1" table:cell-range-address="$Pořadník.$A$1:.$G$11"/>
        <table:named-range table:name="Z_43F91DFC_D832_408C_B0CE_0261782DF0E1_.wvu.PrintTitles" table:base-cell-address="$Pořadník.$A$1" table:cell-range-address="$Pořadník.$A$4:.$AMJ$4"/>
        <table:named-range table:name="Z_43F91DFC_D832_408C_B0CE_0261782DF0E1_.wvu.Rows" table:base-cell-address="$Pořadník.$A$1" table:cell-range-address="$Pořadník.$A$2:.$AMJ$2"/>
        <table:named-range table:name="Z_C5A211A8_FF17_4327_8A47_A22BD9A6CA83_.wvu.PrintArea" table:base-cell-address="$Pořadník.$A$1" table:cell-range-address="$Pořadník.$A$1:.$G$11"/>
        <table:named-range table:name="Z_C5A211A8_FF17_4327_8A47_A22BD9A6CA83_.wvu.PrintTitles" table:base-cell-address="$Pořadník.$A$1" table:cell-range-address="$Pořadník.$A$4:.$AMJ$4"/>
        <table:named-range table:name="Z_C5A211A8_FF17_4327_8A47_A22BD9A6CA83_.wvu.Rows" table:base-cell-address="$Pořadník.$A$1" table:cell-range-address="$Pořadník.$A$2:.$AMJ$2"/>
        <table:named-expression table:name="Z_F77839BB_4EC8_4E86_824D_3C7DB6E53322_.wvu.Cols" table:base-cell-address="$Pořadník.$A$1" table:expression="[$Pořadník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/>
    <style:font-face style:name="tahome" svg:font-family="tahome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1" number:min-integer-digits="1" number:grouping="true"/>
      <number:text>     </number:text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3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AR PL UMing HK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101cm" fo:margin-left="1.101cm" fo:margin-right="1.101cm" style:first-page-number="continue" style:scale-to="85%" style:table-centering="both" style:writing-mode="lr-tb"/>
      <style:header-style>
        <style:header-footer-properties fo:min-height="0.751cm" fo:margin-left="0.799cm" fo:margin-right="0.799cm" fo:margin-bottom="0.229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name-complex="Times New Roman CE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tahome" fo:font-size="12pt" fo:font-style="normal" fo:text-shadow="none" style:text-underline-style="none" fo:font-weight="0" style:font-size-asian="12pt" style:font-style-asian="normal" style:font-weight-asian="0" style:font-name-complex="tahome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.10.2011</text:date>, <text:time>14:30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" style:display-name="PageStyle_Pořadník" style:page-layout-name="Mpm3">
      <style:header>
        <style:region-left>
          <text:p><text:span text:style-name="MT1">Usnesení č. 94/5945 – Příloha č. 1 </text:span><text:span text:style-name="MT2">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1">Usnesení č. 94/5945 – Příloha č. 1 </text:span><text:span text:style-name="MT2"><text:s/>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o Valový</meta:initial-creator>
    <meta:creation-date>2003-08-20T14:51:45</meta:creation-date>
    <dc:creator>Radka Bartmanová</dc:creator>
    <dc:date>2011-10-06T08:28:41</dc:date>
    <meta:print-date>2011-10-06T08:28:38</meta:print-date>
    <meta:document-statistic meta:table-count="1" meta:cell-count="48" meta:object-count="0"/>
    <meta:generator>LibreOffice/3.3$Unix LibreOffice_project/330m19$Build-401</meta:generator>
  </office:meta>
</office:document-meta>
</file>