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8.1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4.445cm"/>
    </style:style>
    <style:style style:name="Tabulka1.D" style:family="table-column">
      <style:table-column-properties style:column-width="5.1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8" style:family="paragraph" style:parent-style-name="Text_20_body">
      <style:paragraph-properties fo:line-height="0.494cm" fo:text-align="center" style:justify-single-word="false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1" style:family="paragraph" style:parent-style-name="Text_20_body">
      <style:paragraph-properties fo:line-height="0.494cm" fo:text-align="end" style:justify-single-word="false"/>
      <style:text-properties style:font-name="Tahoma" style:font-name-complex="Tahoma" style:font-size-complex="12pt" style:font-weight-complex="bold"/>
    </style:style>
    <style:style style:name="P12" style:family="paragraph" style:parent-style-name="Footer">
      <style:paragraph-properties fo:line-height="0.494cm" fo:text-align="center" style:justify-single-word="false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Header" style:master-page-name="First_20_Page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font-name="Arial" fo:font-weight="bold" style:font-weight-asian="bold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color="#ff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Usnesen</text:span><text:span text:style-name="T2">í č. 94/5942 – Příloha č. 4<text:tab/><text:tab/>Strana </text:span><text:span text:style-name="T2"><text:page-number text:select-page="current">1</text:page-number></text:span></text:p>
      <text:p text:style-name="P13">Počet stran přílohy: 1</text:p>
      <text:p text:style-name="P9"/>
      <text:p text:style-name="P9"/>
      <text:p text:style-name="P9"/>
      <text:p text:style-name="P9"/>
      <text:p text:style-name="P9"/>
      <text:p text:style-name="P8"><text:span text:style-name="T2">Specifikace dohod</text:span><text:span text:style-name="T2">y o odstoupení</text:span></text:p>
      <text:p text:style-name="P10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table:number-columns-spanned="4" office:value-type="string">
            <text:p text:style-name="P7"><text:span text:style-name="T3">1</text:span><text:span text:style-name="T3">) Dohoda o odstoupen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Dohoda číslo</text:p>
          </table:table-cell>
          <table:table-cell table:style-name="Tabulka1.B3" office:value-type="string">
            <text:p text:style-name="P4">Parcelní číslo</text:p>
          </table:table-cell>
          <table:table-cell table:style-name="Tabulka1.B3" office:value-type="string">
            <text:p text:style-name="P4">Katastrální území</text:p>
          </table:table-cell>
          <table:table-cell table:style-name="Tabulka1.D3" office:value-type="string">
            <text:p text:style-name="P4">Silnice</text:p>
          </table:table-cell>
        </table:table-row>
        <table:table-row table:style-name="Tabulka1.4">
          <table:table-cell table:style-name="Tabulka1.A4" office:value-type="string">
            <text:p text:style-name="P3">BR/1/v/2011/Ha</text:p>
          </table:table-cell>
          <table:table-cell table:style-name="Tabulka1.B4" office:value-type="string">
            <text:p text:style-name="P4">942</text:p>
          </table:table-cell>
          <table:table-cell table:style-name="Tabulka1.B4" office:value-type="string">
            <text:p text:style-name="P2"><text:span text:style-name="T3">Malá Vé</text:span><text:span text:style-name="T3">ska</text:span></text:p>
          </table:table-cell>
          <table:table-cell table:style-name="Tabulka1.D4" office:value-type="string">
            <text:p text:style-name="P4">II/450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Účastníci dohody</text:p>
          </table:table-cell>
          <table:table-cell table:style-name="Tabulka1.B5" table:number-columns-spanned="3" office:value-type="string">
            <text:p text:style-name="P3">Moravskoslezský kraj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3">VaK Bruntál a.s. se sídlem třída Práce 42, Bruntál, IČ 47675861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P6"><text:span text:style-name="T3">Účastníci dohody mezi sebou uzavřeli dne </text:span><text:span text:style-name="T3">22. 2. 2008. smlouvu o smlouvě budoucí o zřízení věcného břemene BR/79/d/2007/JJ. S ohledem na skutečnost, že došlo ke změně investora stavby a tudíž i změnu oprávněného se smluvní strany vzájemně dohodly na odstoupení <text:line-break/>od budoucí smlouvy.</text:span></text:p>
            <text:p text:style-name="P6"><text:span text:style-name="T3">Za zřízení věcného břemene byla zaplacená úhrada ve výši </text:span><text:span text:style-name="T3">12.100 Kč, která bude vrácena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Radka Bartmanová</dc:creator>
    <dc:date>2011-10-06T08:26:00</dc:date>
    <meta:print-date>2011-10-06T08:26:00</meta:print-date>
    <meta:editing-cycles>100</meta:editing-cycles>
    <meta:editing-duration>PT4H16M</meta:editing-duration>
    <meta:document-statistic meta:table-count="1" meta:image-count="0" meta:object-count="0" meta:page-count="1" meta:paragraph-count="20" meta:word-count="109" meta:character-count="697"/>
    <meta:generator>LibreOffice/3.3$Unix LibreOffice_project/330m19$Build-401</meta:generator>
    <meta:user-defined meta:name="Informace 1"/>
    <meta:user-defined meta:name="Informace 2"/>
    <meta:user-defined meta:name="Informace 3"/>
    <meta:user-defined meta:name="Informace 4"/>
  </office:meta>
</office:document-meta>
</file>