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H" style:family="table-column">
      <style:table-column-properties style:column-width="2.59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.2" style:family="table-row">
      <style:table-row-properties style:min-row-height="0.512cm" style:keep-together="true" fo:keep-together="auto"/>
    </style:style>
    <style:style style:name="Tabulka1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.4" style:family="table-row">
      <style:table-row-properties style:min-row-height="0.374cm" style:keep-together="true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" style:family="table">
      <style:table-properties style:width="24.5cm" table:align="left" style:writing-mode="lr-tb"/>
    </style:style>
    <style:style style:name="Tabulka2.A" style:family="table-column">
      <style:table-column-properties style:column-width="4.128cm"/>
    </style:style>
    <style:style style:name="Tabulka2.B" style:family="table-column">
      <style:table-column-properties style:column-width="2.223cm"/>
    </style:style>
    <style:style style:name="Tabulka2.C" style:family="table-column">
      <style:table-column-properties style:column-width="2.858cm"/>
    </style:style>
    <style:style style:name="Tabulka2.E" style:family="table-column">
      <style:table-column-properties style:column-width="5.715cm"/>
    </style:style>
    <style:style style:name="Tabulka2.F" style:family="table-column">
      <style:table-column-properties style:column-width="1.905cm"/>
    </style:style>
    <style:style style:name="Tabulka2.H" style:family="table-column">
      <style:table-column-properties style:column-width="2.593cm"/>
    </style:style>
    <style:style style:name="Tabulka2.1" style:family="table-row">
      <style:table-row-properties style:min-row-height="0.512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2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2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2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2.3" style:family="table-row">
      <style:table-row-properties style:min-row-height="0.374cm" style:keep-together="true" fo:keep-together="auto"/>
    </style:style>
    <style:style style:name="Tabulka2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2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6" style:family="table-row">
      <style:table-row-properties style:keep-together="true" fo:keep-together="auto"/>
    </style:style>
    <style:style style:name="Tabulka2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2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3" style:family="table">
      <style:table-properties style:width="24.5cm" table:align="left" style:writing-mode="lr-tb"/>
    </style:style>
    <style:style style:name="Tabulka3.A" style:family="table-column">
      <style:table-column-properties style:column-width="4.128cm"/>
    </style:style>
    <style:style style:name="Tabulka3.B" style:family="table-column">
      <style:table-column-properties style:column-width="2.223cm"/>
    </style:style>
    <style:style style:name="Tabulka3.C" style:family="table-column">
      <style:table-column-properties style:column-width="2.858cm"/>
    </style:style>
    <style:style style:name="Tabulka3.E" style:family="table-column">
      <style:table-column-properties style:column-width="5.715cm"/>
    </style:style>
    <style:style style:name="Tabulka3.F" style:family="table-column">
      <style:table-column-properties style:column-width="1.905cm"/>
    </style:style>
    <style:style style:name="Tabulka3.H" style:family="table-column">
      <style:table-column-properties style:column-width="2.593cm"/>
    </style:style>
    <style:style style:name="Tabulka3.1" style:family="table-row">
      <style:table-row-properties style:min-row-height="0.512cm"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3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3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3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3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3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3.3" style:family="table-row">
      <style:table-row-properties style:min-row-height="0.374cm" style:keep-together="true" fo:keep-together="auto"/>
    </style:style>
    <style:style style:name="Tabulka3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3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.7" style:family="table-row">
      <style:table-row-properties style:keep-together="true" fo:keep-together="auto"/>
    </style:style>
    <style:style style:name="Tabulka3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3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4" style:family="table">
      <style:table-properties style:width="24.5cm" table:align="left" style:writing-mode="lr-tb"/>
    </style:style>
    <style:style style:name="Tabulka4.A" style:family="table-column">
      <style:table-column-properties style:column-width="4.128cm"/>
    </style:style>
    <style:style style:name="Tabulka4.B" style:family="table-column">
      <style:table-column-properties style:column-width="2.223cm"/>
    </style:style>
    <style:style style:name="Tabulka4.C" style:family="table-column">
      <style:table-column-properties style:column-width="2.858cm"/>
    </style:style>
    <style:style style:name="Tabulka4.E" style:family="table-column">
      <style:table-column-properties style:column-width="5.715cm"/>
    </style:style>
    <style:style style:name="Tabulka4.F" style:family="table-column">
      <style:table-column-properties style:column-width="1.905cm"/>
    </style:style>
    <style:style style:name="Tabulka4.H" style:family="table-column">
      <style:table-column-properties style:column-width="2.593cm"/>
    </style:style>
    <style:style style:name="Tabulka4.1" style:family="table-row">
      <style:table-row-properties style:min-row-height="0.512cm"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4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4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4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4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4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4.3" style:family="table-row">
      <style:table-row-properties style:min-row-height="0.374cm" style:keep-together="true" fo:keep-together="auto"/>
    </style:style>
    <style:style style:name="Tabulka4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4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4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4.6" style:family="table-row">
      <style:table-row-properties style:keep-together="true" fo:keep-together="auto"/>
    </style:style>
    <style:style style:name="Tabulka4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4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5" style:family="table">
      <style:table-properties style:width="24.5cm" table:align="left" style:writing-mode="lr-tb"/>
    </style:style>
    <style:style style:name="Tabulka5.A" style:family="table-column">
      <style:table-column-properties style:column-width="4.128cm"/>
    </style:style>
    <style:style style:name="Tabulka5.B" style:family="table-column">
      <style:table-column-properties style:column-width="2.223cm"/>
    </style:style>
    <style:style style:name="Tabulka5.C" style:family="table-column">
      <style:table-column-properties style:column-width="2.858cm"/>
    </style:style>
    <style:style style:name="Tabulka5.E" style:family="table-column">
      <style:table-column-properties style:column-width="5.715cm"/>
    </style:style>
    <style:style style:name="Tabulka5.F" style:family="table-column">
      <style:table-column-properties style:column-width="1.905cm"/>
    </style:style>
    <style:style style:name="Tabulka5.H" style:family="table-column">
      <style:table-column-properties style:column-width="2.593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5.2" style:family="table-row">
      <style:table-row-properties style:min-row-height="0.512cm" style:keep-together="true" fo:keep-together="auto"/>
    </style:style>
    <style:style style:name="Tabulka5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5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5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5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5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5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5.4" style:family="table-row">
      <style:table-row-properties style:min-row-height="0.374cm" style:keep-together="true" fo:keep-together="auto"/>
    </style:style>
    <style:style style:name="Tabulka5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5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5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5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5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6" style:family="table">
      <style:table-properties style:width="24.5cm" table:align="left" style:writing-mode="lr-tb"/>
    </style:style>
    <style:style style:name="Tabulka6.A" style:family="table-column">
      <style:table-column-properties style:column-width="4.128cm"/>
    </style:style>
    <style:style style:name="Tabulka6.B" style:family="table-column">
      <style:table-column-properties style:column-width="2.223cm"/>
    </style:style>
    <style:style style:name="Tabulka6.C" style:family="table-column">
      <style:table-column-properties style:column-width="2.858cm"/>
    </style:style>
    <style:style style:name="Tabulka6.E" style:family="table-column">
      <style:table-column-properties style:column-width="5.715cm"/>
    </style:style>
    <style:style style:name="Tabulka6.F" style:family="table-column">
      <style:table-column-properties style:column-width="1.905cm"/>
    </style:style>
    <style:style style:name="Tabulka6.H" style:family="table-column">
      <style:table-column-properties style:column-width="2.593cm"/>
    </style:style>
    <style:style style:name="Tabulka6.1" style:family="table-row">
      <style:table-row-properties style:min-row-height="0.512cm"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6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6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6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6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6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6.3" style:family="table-row">
      <style:table-row-properties style:min-row-height="0.374cm" style:keep-together="true" fo:keep-together="auto"/>
    </style:style>
    <style:style style:name="Tabulka6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6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6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6.7" style:family="table-row">
      <style:table-row-properties style:keep-together="true" fo:keep-together="auto"/>
    </style:style>
    <style:style style:name="Tabulka6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6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7" style:family="table">
      <style:table-properties style:width="24.5cm" table:align="left" style:writing-mode="lr-tb"/>
    </style:style>
    <style:style style:name="Tabulka7.A" style:family="table-column">
      <style:table-column-properties style:column-width="4.128cm"/>
    </style:style>
    <style:style style:name="Tabulka7.B" style:family="table-column">
      <style:table-column-properties style:column-width="2.223cm"/>
    </style:style>
    <style:style style:name="Tabulka7.C" style:family="table-column">
      <style:table-column-properties style:column-width="2.858cm"/>
    </style:style>
    <style:style style:name="Tabulka7.E" style:family="table-column">
      <style:table-column-properties style:column-width="5.715cm"/>
    </style:style>
    <style:style style:name="Tabulka7.F" style:family="table-column">
      <style:table-column-properties style:column-width="1.905cm"/>
    </style:style>
    <style:style style:name="Tabulka7.H" style:family="table-column">
      <style:table-column-properties style:column-width="2.593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7.2" style:family="table-row">
      <style:table-row-properties style:min-row-height="0.512cm" style:keep-together="true" fo:keep-together="auto"/>
    </style:style>
    <style:style style:name="Tabulka7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7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7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7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7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7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7.4" style:family="table-row">
      <style:table-row-properties style:min-row-height="0.374cm" style:keep-together="true" fo:keep-together="auto"/>
    </style:style>
    <style:style style:name="Tabulka7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7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7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7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7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7.15" style:family="table-row">
      <style:table-row-properties style:min-row-height="1.039cm" style:keep-together="true" fo:keep-together="auto"/>
    </style:style>
    <style:style style:name="Tabulka8" style:family="table">
      <style:table-properties style:width="24.5cm" table:align="left" style:writing-mode="lr-tb"/>
    </style:style>
    <style:style style:name="Tabulka8.A" style:family="table-column">
      <style:table-column-properties style:column-width="4.128cm"/>
    </style:style>
    <style:style style:name="Tabulka8.B" style:family="table-column">
      <style:table-column-properties style:column-width="2.223cm"/>
    </style:style>
    <style:style style:name="Tabulka8.C" style:family="table-column">
      <style:table-column-properties style:column-width="2.858cm"/>
    </style:style>
    <style:style style:name="Tabulka8.E" style:family="table-column">
      <style:table-column-properties style:column-width="5.715cm"/>
    </style:style>
    <style:style style:name="Tabulka8.F" style:family="table-column">
      <style:table-column-properties style:column-width="1.905cm"/>
    </style:style>
    <style:style style:name="Tabulka8.H" style:family="table-column">
      <style:table-column-properties style:column-width="2.593cm"/>
    </style:style>
    <style:style style:name="Tabulka8.1" style:family="table-row">
      <style:table-row-properties style:min-row-height="0.512cm"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8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8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8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8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8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8.3" style:family="table-row">
      <style:table-row-properties style:min-row-height="0.374cm" style:keep-together="true" fo:keep-together="auto"/>
    </style:style>
    <style:style style:name="Tabulka8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8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8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8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8.6" style:family="table-row">
      <style:table-row-properties style:keep-together="true" fo:keep-together="auto"/>
    </style:style>
    <style:style style:name="Tabulka8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8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9" style:family="table">
      <style:table-properties style:width="24.5cm" table:align="left" style:writing-mode="lr-tb"/>
    </style:style>
    <style:style style:name="Tabulka9.A" style:family="table-column">
      <style:table-column-properties style:column-width="4.128cm"/>
    </style:style>
    <style:style style:name="Tabulka9.B" style:family="table-column">
      <style:table-column-properties style:column-width="2.223cm"/>
    </style:style>
    <style:style style:name="Tabulka9.C" style:family="table-column">
      <style:table-column-properties style:column-width="2.858cm"/>
    </style:style>
    <style:style style:name="Tabulka9.E" style:family="table-column">
      <style:table-column-properties style:column-width="5.715cm"/>
    </style:style>
    <style:style style:name="Tabulka9.F" style:family="table-column">
      <style:table-column-properties style:column-width="1.905cm"/>
    </style:style>
    <style:style style:name="Tabulka9.H" style:family="table-column">
      <style:table-column-properties style:column-width="2.593cm"/>
    </style:style>
    <style:style style:name="Tabulka9.1" style:family="table-row">
      <style:table-row-properties style:min-row-height="0.512cm" style:keep-together="true"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9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9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9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9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9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9.3" style:family="table-row">
      <style:table-row-properties style:min-row-height="0.374cm" style:keep-together="true" fo:keep-together="auto"/>
    </style:style>
    <style:style style:name="Tabulka9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9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9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9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9.7" style:family="table-row">
      <style:table-row-properties style:keep-together="true" fo:keep-together="auto"/>
    </style:style>
    <style:style style:name="Tabulka9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9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0" style:family="table">
      <style:table-properties style:width="24.5cm" table:align="left" style:writing-mode="lr-tb"/>
    </style:style>
    <style:style style:name="Tabulka10.A" style:family="table-column">
      <style:table-column-properties style:column-width="4.128cm"/>
    </style:style>
    <style:style style:name="Tabulka10.B" style:family="table-column">
      <style:table-column-properties style:column-width="2.223cm"/>
    </style:style>
    <style:style style:name="Tabulka10.C" style:family="table-column">
      <style:table-column-properties style:column-width="2.858cm"/>
    </style:style>
    <style:style style:name="Tabulka10.E" style:family="table-column">
      <style:table-column-properties style:column-width="5.715cm"/>
    </style:style>
    <style:style style:name="Tabulka10.F" style:family="table-column">
      <style:table-column-properties style:column-width="1.905cm"/>
    </style:style>
    <style:style style:name="Tabulka10.H" style:family="table-column">
      <style:table-column-properties style:column-width="2.593cm"/>
    </style:style>
    <style:style style:name="Tabulka10.1" style:family="table-row">
      <style:table-row-properties style:keep-together="true"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0.2" style:family="table-row">
      <style:table-row-properties style:min-row-height="0.512cm" style:keep-together="true" fo:keep-together="auto"/>
    </style:style>
    <style:style style:name="Tabulka10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0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0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0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0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0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0.4" style:family="table-row">
      <style:table-row-properties style:min-row-height="0.374cm" style:keep-together="true" fo:keep-together="auto"/>
    </style:style>
    <style:style style:name="Tabulka10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0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0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0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0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0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1" style:family="table">
      <style:table-properties style:width="24.5cm" table:align="left" style:writing-mode="lr-tb"/>
    </style:style>
    <style:style style:name="Tabulka11.A" style:family="table-column">
      <style:table-column-properties style:column-width="4.128cm"/>
    </style:style>
    <style:style style:name="Tabulka11.B" style:family="table-column">
      <style:table-column-properties style:column-width="2.223cm"/>
    </style:style>
    <style:style style:name="Tabulka11.C" style:family="table-column">
      <style:table-column-properties style:column-width="2.858cm"/>
    </style:style>
    <style:style style:name="Tabulka11.E" style:family="table-column">
      <style:table-column-properties style:column-width="5.715cm"/>
    </style:style>
    <style:style style:name="Tabulka11.F" style:family="table-column">
      <style:table-column-properties style:column-width="1.905cm"/>
    </style:style>
    <style:style style:name="Tabulka11.H" style:family="table-column">
      <style:table-column-properties style:column-width="2.593cm"/>
    </style:style>
    <style:style style:name="Tabulka11.1" style:family="table-row">
      <style:table-row-properties style:min-row-height="0.512cm" style:keep-together="true"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1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1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1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1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1.3" style:family="table-row">
      <style:table-row-properties style:min-row-height="0.374cm" style:keep-together="true" fo:keep-together="auto"/>
    </style:style>
    <style:style style:name="Tabulka11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1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1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1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1.6" style:family="table-row">
      <style:table-row-properties style:keep-together="true" fo:keep-together="auto"/>
    </style:style>
    <style:style style:name="Tabulka11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1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2" style:family="table">
      <style:table-properties style:width="24.5cm" table:align="left" style:writing-mode="lr-tb"/>
    </style:style>
    <style:style style:name="Tabulka12.A" style:family="table-column">
      <style:table-column-properties style:column-width="4.128cm"/>
    </style:style>
    <style:style style:name="Tabulka12.B" style:family="table-column">
      <style:table-column-properties style:column-width="2.223cm"/>
    </style:style>
    <style:style style:name="Tabulka12.C" style:family="table-column">
      <style:table-column-properties style:column-width="2.858cm"/>
    </style:style>
    <style:style style:name="Tabulka12.E" style:family="table-column">
      <style:table-column-properties style:column-width="5.715cm"/>
    </style:style>
    <style:style style:name="Tabulka12.F" style:family="table-column">
      <style:table-column-properties style:column-width="1.905cm"/>
    </style:style>
    <style:style style:name="Tabulka12.H" style:family="table-column">
      <style:table-column-properties style:column-width="2.593cm"/>
    </style:style>
    <style:style style:name="Tabulka12.1" style:family="table-row">
      <style:table-row-properties style:keep-together="true" fo:keep-together="auto"/>
    </style:style>
    <style:style style:name="Tabulka1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2.2" style:family="table-row">
      <style:table-row-properties style:min-row-height="0.512cm" style:keep-together="true" fo:keep-together="auto"/>
    </style:style>
    <style:style style:name="Tabulka12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2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2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2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2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2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2.4" style:family="table-row">
      <style:table-row-properties style:min-row-height="0.374cm" style:keep-together="true" fo:keep-together="auto"/>
    </style:style>
    <style:style style:name="Tabulka12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2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2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2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2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3" style:family="table">
      <style:table-properties style:width="24.5cm" table:align="left" style:writing-mode="lr-tb"/>
    </style:style>
    <style:style style:name="Tabulka13.A" style:family="table-column">
      <style:table-column-properties style:column-width="4.128cm"/>
    </style:style>
    <style:style style:name="Tabulka13.B" style:family="table-column">
      <style:table-column-properties style:column-width="2.223cm"/>
    </style:style>
    <style:style style:name="Tabulka13.C" style:family="table-column">
      <style:table-column-properties style:column-width="2.858cm"/>
    </style:style>
    <style:style style:name="Tabulka13.E" style:family="table-column">
      <style:table-column-properties style:column-width="5.715cm"/>
    </style:style>
    <style:style style:name="Tabulka13.F" style:family="table-column">
      <style:table-column-properties style:column-width="1.905cm"/>
    </style:style>
    <style:style style:name="Tabulka13.H" style:family="table-column">
      <style:table-column-properties style:column-width="2.593cm"/>
    </style:style>
    <style:style style:name="Tabulka13.1" style:family="table-row">
      <style:table-row-properties style:min-row-height="0.512cm" style:keep-together="true" fo:keep-together="auto"/>
    </style:style>
    <style:style style:name="Tabulka13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3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3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3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3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3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3.3" style:family="table-row">
      <style:table-row-properties style:min-row-height="0.374cm" style:keep-together="true" fo:keep-together="auto"/>
    </style:style>
    <style:style style:name="Tabulka13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3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3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3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3.7" style:family="table-row">
      <style:table-row-properties style:keep-together="true" fo:keep-together="auto"/>
    </style:style>
    <style:style style:name="Tabulka13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3.A9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4" style:family="table">
      <style:table-properties style:width="24.5cm" table:align="left" style:writing-mode="lr-tb"/>
    </style:style>
    <style:style style:name="Tabulka14.A" style:family="table-column">
      <style:table-column-properties style:column-width="4.128cm"/>
    </style:style>
    <style:style style:name="Tabulka14.B" style:family="table-column">
      <style:table-column-properties style:column-width="2.223cm"/>
    </style:style>
    <style:style style:name="Tabulka14.C" style:family="table-column">
      <style:table-column-properties style:column-width="2.858cm"/>
    </style:style>
    <style:style style:name="Tabulka14.E" style:family="table-column">
      <style:table-column-properties style:column-width="5.715cm"/>
    </style:style>
    <style:style style:name="Tabulka14.F" style:family="table-column">
      <style:table-column-properties style:column-width="1.905cm"/>
    </style:style>
    <style:style style:name="Tabulka14.H" style:family="table-column">
      <style:table-column-properties style:column-width="2.593cm"/>
    </style:style>
    <style:style style:name="Tabulka14.1" style:family="table-row">
      <style:table-row-properties style:keep-together="true" fo:keep-together="auto"/>
    </style:style>
    <style:style style:name="Tabulka1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4.2" style:family="table-row">
      <style:table-row-properties style:min-row-height="0.512cm" style:keep-together="true" fo:keep-together="auto"/>
    </style:style>
    <style:style style:name="Tabulka14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4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4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4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4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4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4.4" style:family="table-row">
      <style:table-row-properties style:min-row-height="0.374cm" style:keep-together="true" fo:keep-together="auto"/>
    </style:style>
    <style:style style:name="Tabulka14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4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4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4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4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4.A9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style:font-name="Tahoma" style:font-name-complex="Tahoma"/>
    </style:style>
    <style:style style:name="P5" style:family="paragraph" style:parent-style-name="Standard">
      <style:paragraph-properties style:snap-to-layout-grid="false"/>
      <style:text-properties style:font-name="Tahoma" style:font-name-complex="Tahoma"/>
    </style:style>
    <style:style style:name="P6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9" style:family="paragraph" style:parent-style-name="Text_20_body">
      <style:paragraph-properties fo:line-height="0.494cm"/>
    </style:style>
    <style:style style:name="P10" style:family="paragraph" style:parent-style-name="Text_20_body">
      <style:paragraph-properties fo:line-height="0.494cm" fo:text-align="center" style:justify-single-word="false"/>
    </style:style>
    <style:style style:name="P11" style:family="paragraph" style:parent-style-name="Text_20_body" style:master-page-name="Standard">
      <style:paragraph-properties fo:line-height="0.494cm" fo:text-align="center" style:justify-single-word="false" style:page-number="auto"/>
      <style:text-properties style:font-name="Tahoma" fo:font-weight="bold" style:font-weight-asian="bold" style:font-name-complex="Tahoma"/>
    </style:style>
    <style:style style:name="P12" style:family="paragraph" style:parent-style-name="Header">
      <style:paragraph-properties fo:line-height="0.494cm"/>
      <style:text-properties style:font-name="Tahoma" style:font-name-complex="Tahoma"/>
    </style:style>
    <style:style style:name="P13" style:family="paragraph" style:parent-style-name="Header">
      <style:paragraph-properties fo:margin-left="0cm" fo:margin-right="1.452cm" fo:line-height="0.494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font-name="Tahoma" style:font-name-complex="Tahoma"/>
    </style:style>
    <style:style style:name="T4" style:family="text">
      <style:text-properties style:font-name-complex="Tahoma"/>
    </style:style>
    <style:style style:name="T5" style:family="text">
      <style:text-properties style:font-name="Arial" fo:font-size="10pt" style:font-size-asian="10pt" style:font-name-complex="Tahoma" style:font-size-complex="10pt"/>
    </style:style>
    <style:style style:name="T6" style:family="text">
      <style:text-properties style:text-position="super 58%" style:font-name="Tahoma" style:font-name-complex="Tahoma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ff0000" style:font-name="Tahoma" style:font-name-complex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0"><text:span text:style-name="T2">Specifikace zřízení budoucích věcných břemen </text:span><text:span text:style-name="T2">k nemovitostem ve vlastnictví kraje</text:span></text:p>
      <text:p text:style-name="P9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B"/>
        <table:table-column table:style-name="Tabulka1.H"/>
        <table:table-row table:style-name="Tabulka1.1">
          <table:table-cell table:style-name="Tabulka1.A1" table:number-columns-spanned="8" office:value-type="string">
            <text:p text:style-name="P1"><text:span text:style-name="T3">Středisko</text:span><text:span text:style-name="T3"> Bruntá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5">Smlouva číslo</text:p>
          </table:table-cell>
          <table:table-cell table:style-name="Tabulka1.B2" table:number-rows-spanned="2" office:value-type="string">
            <text:p text:style-name="P7">Silnice</text:p>
            <text:p text:style-name="P6"/>
          </table:table-cell>
          <table:table-cell table:style-name="Tabulka1.B2" table:number-rows-spanned="2" office:value-type="string">
            <text:p text:style-name="P7">Parcelní číslo</text:p>
          </table:table-cell>
          <table:table-cell table:style-name="Tabulka1.B2" table:number-rows-spanned="2" office:value-type="string">
            <text:p text:style-name="P7">Katastrální</text:p>
            <text:p text:style-name="P6">území</text:p>
          </table:table-cell>
          <table:table-cell table:style-name="Tabulka1.B2" table:number-columns-spanned="2" office:value-type="string">
            <text:p text:style-name="P7">Způsob a rozsah dotčení pozemku</text:p>
          </table:table-cell>
          <table:covered-table-cell/>
          <table:table-cell table:style-name="Tabulka1.G2" table:number-columns-spanned="2" office:value-type="string">
            <text:p text:style-name="P3"><text:span text:style-name="T3">Základní c</text:span><text:span text:style-name="T3">ena v Kč *)</text:span></text:p>
          </table:table-cell>
          <table:covered-table-cell/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7">popis</text:p>
          </table:table-cell>
          <table:table-cell table:style-name="Tabulka1.B3" office:value-type="string">
            <text:p text:style-name="P3"><text:span text:style-name="T3">bm, m</text:span><text:span text:style-name="T6">2</text:span></text:p>
          </table:table-cell>
          <table:table-cell table:style-name="Tabulka1.B3" office:value-type="string">
            <text:p text:style-name="P7">sazba </text:p>
          </table:table-cell>
          <table:table-cell table:style-name="Tabulka1.H3" office:value-type="string">
            <text:p text:style-name="P7">celkem </text:p>
          </table:table-cell>
        </table:table-row>
        <table:table-row table:style-name="Tabulka1.4">
          <table:table-cell table:style-name="Tabulka1.A4" table:number-columns-spanned="8" office:value-type="string">
            <text:p text:style-name="P1"><text:span text:style-name="T3">1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5">BR/80/d/2011/Ha</text:p>
          </table:table-cell>
          <table:table-cell table:style-name="Tabulka1.B5" office:value-type="string">
            <text:p text:style-name="P7">III/45810</text:p>
          </table:table-cell>
          <table:table-cell table:style-name="Tabulka1.B5" office:value-type="string">
            <text:p text:style-name="P7">5782/3</text:p>
          </table:table-cell>
          <table:table-cell table:style-name="Tabulka1.B5" office:value-type="string">
            <text:p text:style-name="P7">Krnov-Horní Předměstí</text:p>
          </table:table-cell>
          <table:table-cell table:style-name="Tabulka1.B5" office:value-type="string">
            <text:p text:style-name="P7">1x protlak</text:p>
          </table:table-cell>
          <table:table-cell table:style-name="Tabulka1.B5" office:value-type="string">
            <text:p text:style-name="P7">9</text:p>
          </table:table-cell>
          <table:table-cell table:style-name="Tabulka1.B5" office:value-type="string">
            <text:p text:style-name="P7">3.000</text:p>
          </table:table-cell>
          <table:table-cell table:style-name="Tabulka1.H5" office:value-type="string">
            <text:p text:style-name="P7">3.0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7">celkem</text:p>
          </table:table-cell>
          <table:table-cell table:style-name="Tabulka1.H5" office:value-type="string">
            <text:p text:style-name="P3"><text:span text:style-name="T3">3.000</text:span><text:span text:style-name="T3">*)</text:span></text:p>
          </table:table-cell>
        </table:table-row>
        <table:table-row table:style-name="Tabulka1.1">
          <table:table-cell table:style-name="Tabulka1.A5" office:value-type="string">
            <text:p text:style-name="P5">Budoucí oprávněný</text:p>
          </table:table-cell>
          <table:table-cell table:style-name="Tabulka1.B7" table:number-columns-spanned="7" office:value-type="string">
            <text:p text:style-name="P1"><text:span text:style-name="T3">ČEZ Distribuce, a. s. se sídlem Teplická 874/8, Děčín </text:span><text:span text:style-name="T3">IV-Podmokly,</text:span><text:span text:style-name="T9"> </text:span><text:span text:style-name="T3">IČ 2472903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5">Odůvodnění:</text:p>
            <text:p text:style-name="Standard"><text:span text:style-name="T3">Přípojka elektro </text:span><text:span text:style-name="T3">v rámci stavby „Přípojka NN, k. ú. <text:s/>Krnov-Horní Předměstí“.</text:span>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4" table:number-columns-spanned="8" office:value-type="string">
            <text:p text:style-name="P1"><text:span text:style-name="T3">2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5">BR/81/d/2011/Ha</text:p>
          </table:table-cell>
          <table:table-cell table:style-name="Tabulka1.B5" office:value-type="string">
            <text:p text:style-name="P7">III/4593</text:p>
          </table:table-cell>
          <table:table-cell table:style-name="Tabulka1.B5" office:value-type="string">
            <text:p text:style-name="P7">1397</text:p>
          </table:table-cell>
          <table:table-cell table:style-name="Tabulka1.B5" office:value-type="string">
            <text:p text:style-name="P7">Býkov</text:p>
          </table:table-cell>
          <table:table-cell table:style-name="Tabulka1.B5" office:value-type="string">
            <text:p text:style-name="P7">nadzemní vedení</text:p>
          </table:table-cell>
          <table:table-cell table:style-name="Tabulka1.B5" office:value-type="string">
            <text:p text:style-name="P7">17</text:p>
          </table:table-cell>
          <table:table-cell table:style-name="Tabulka1.B5" office:value-type="string">
            <text:p text:style-name="P7">3.000</text:p>
          </table:table-cell>
          <table:table-cell table:style-name="Tabulka1.H5" office:value-type="string">
            <text:p text:style-name="P7">3.0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7">celkem</text:p>
          </table:table-cell>
          <table:table-cell table:style-name="Tabulka1.H5" office:value-type="string">
            <text:p text:style-name="P3"><text:span text:style-name="T3">3.000</text:span><text:span text:style-name="T3">*)</text:span></text:p>
          </table:table-cell>
        </table:table-row>
        <table:table-row table:style-name="Tabulka1.1">
          <table:table-cell table:style-name="Tabulka1.A5" office:value-type="string">
            <text:p text:style-name="P5">Budoucí oprávněný</text:p>
          </table:table-cell>
          <table:table-cell table:style-name="Tabulka1.B7" table:number-columns-spanned="7" office:value-type="string">
            <text:p text:style-name="P1"><text:span text:style-name="T3">ČEZ Distribuce, a. s. se sídlem Teplická 874/8, Děčín </text:span><text:span text:style-name="T3">IV-Podmokly, IČ 2472903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5">Odůvodnění:</text:p>
            <text:p text:style-name="Standard"><text:span text:style-name="T3">Umístění přípojky elektro v rámci stavby „Elektrická přípojka NN, Býkov“.</text:span>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4" table:number-columns-spanned="8" office:value-type="string">
            <text:p text:style-name="P1"><text:span text:style-name="T3">3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5">BR/82/d/2011/Ha</text:p>
          </table:table-cell>
          <table:table-cell table:style-name="Tabulka1.B5" office:value-type="string">
            <text:p text:style-name="P7">II/445</text:p>
          </table:table-cell>
          <table:table-cell table:style-name="Tabulka1.B5" office:value-type="string">
            <text:p text:style-name="P7">1836/1</text:p>
          </table:table-cell>
          <table:table-cell table:style-name="Tabulka1.B5" office:value-type="string">
            <text:p text:style-name="P7">Vrbno pod Pradědem</text:p>
          </table:table-cell>
          <table:table-cell table:style-name="Tabulka1.B5" office:value-type="string">
            <text:p text:style-name="P7">2x protlak</text:p>
          </table:table-cell>
          <table:table-cell table:style-name="Tabulka1.B5" office:value-type="string">
            <text:p text:style-name="P7">14</text:p>
          </table:table-cell>
          <table:table-cell table:style-name="Tabulka1.B5" office:value-type="string">
            <text:p text:style-name="P7">3.000</text:p>
          </table:table-cell>
          <table:table-cell table:style-name="Tabulka1.H5" office:value-type="string">
            <text:p text:style-name="P7">3.0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7">celkem</text:p>
          </table:table-cell>
          <table:table-cell table:style-name="Tabulka1.H5" office:value-type="string">
            <text:p text:style-name="P3"><text:span text:style-name="T3">3.000</text:span><text:span text:style-name="T3">*)</text:span></text:p>
          </table:table-cell>
        </table:table-row>
        <table:table-row table:style-name="Tabulka1.1">
          <table:table-cell table:style-name="Tabulka1.A5" office:value-type="string">
            <text:p text:style-name="P5">Budoucí oprávněný</text:p>
          </table:table-cell>
          <table:table-cell table:style-name="Tabulka1.B7" table:number-columns-spanned="7" office:value-type="string">
            <text:p text:style-name="P1"><text:span text:style-name="T3">ČEZ Distribuce, a. s. se sídlem Teplická 874/8, Děčín </text:span><text:span text:style-name="T3">IV-Podmokly, IČ 2472903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5">Odůvodnění:</text:p>
            <text:p text:style-name="Standard"><text:span text:style-name="T3">Umístění přípojky elektro v rámci stavby „Vrbno pod Pradědem“.</text:span>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column table:style-name="Tabulka2.F"/>
        <table:table-column table:style-name="Tabulka2.B"/>
        <table:table-column table:style-name="Tabulka2.H"/>
        <table:table-row table:style-name="Tabulka2.1">
          <table:table-cell table:style-name="Tabulka2.A1" table:number-rows-spanned="2" office:value-type="string">
            <text:p text:style-name="P5">Smlouva číslo</text:p>
          </table:table-cell>
          <table:table-cell table:style-name="Tabulka2.B1" table:number-rows-spanned="2" office:value-type="string">
            <text:p text:style-name="P7">Silnice</text:p>
            <text:p text:style-name="P6"><text:soft-page-break/></text:p>
          </table:table-cell>
          <table:table-cell table:style-name="Tabulka2.B1" table:number-rows-spanned="2" office:value-type="string">
            <text:p text:style-name="P7">Parcelní <text:soft-page-break/>číslo</text:p>
          </table:table-cell>
          <table:table-cell table:style-name="Tabulka2.B1" table:number-rows-spanned="2" office:value-type="string">
            <text:p text:style-name="P7">Katastrální</text:p>
            <text:p text:style-name="P6"><text:soft-page-break/>území</text:p>
          </table:table-cell>
          <table:table-cell table:style-name="Tabulka2.B1" table:number-columns-spanned="2" office:value-type="string">
            <text:p text:style-name="P7">Způsob a rozsah dotčení pozemku</text:p>
          </table:table-cell>
          <table:covered-table-cell/>
          <table:table-cell table:style-name="Tabulka2.G1" table:number-columns-spanned="2" office:value-type="string">
            <text:p text:style-name="P7">Základní cena v Kč *)</text:p>
          </table:table-cell>
          <table:covered-table-cell/>
        </table:table-row>
        <table:table-row table:style-name="Tabulka2.1">
          <table:covered-table-cell/>
          <table:covered-table-cell/>
          <table:covered-table-cell/>
          <table:covered-table-cell/>
          <table:table-cell table:style-name="Tabulka2.B2" office:value-type="string">
            <text:p text:style-name="P7">popis</text:p>
          </table:table-cell>
          <table:table-cell table:style-name="Tabulka2.B2" office:value-type="string">
            <text:p text:style-name="P3"><text:span text:style-name="T3">bm, m</text:span><text:span text:style-name="T6">2</text:span></text:p>
          </table:table-cell>
          <table:table-cell table:style-name="Tabulka2.B2" office:value-type="string">
            <text:p text:style-name="P7">sazba </text:p>
          </table:table-cell>
          <table:table-cell table:style-name="Tabulka2.H2" office:value-type="string">
            <text:p text:style-name="P7">celkem </text:p>
          </table:table-cell>
        </table:table-row>
        <table:table-row table:style-name="Tabulka2.3">
          <table:table-cell table:style-name="Tabulka2.A3" table:number-columns-spanned="8" office:value-type="string">
            <text:p text:style-name="P1"><text:span text:style-name="T3">4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3">
          <table:table-cell table:style-name="Tabulka2.A4" office:value-type="string">
            <text:p text:style-name="P5">BR/83/d/2011/Ha</text:p>
          </table:table-cell>
          <table:table-cell table:style-name="Tabulka2.B4" office:value-type="string">
            <text:p text:style-name="P3"><text:span text:style-name="T3">III/46</text:span><text:span text:style-name="T3">09</text:span></text:p>
          </table:table-cell>
          <table:table-cell table:style-name="Tabulka2.B4" office:value-type="string">
            <text:p text:style-name="P7">1719</text:p>
          </table:table-cell>
          <table:table-cell table:style-name="Tabulka2.B4" office:value-type="string">
            <text:p text:style-name="P7">Svobodné Heřmanice</text:p>
          </table:table-cell>
          <table:table-cell table:style-name="Tabulka2.B4" office:value-type="string">
            <text:p text:style-name="P7">uložení do vozovky</text:p>
          </table:table-cell>
          <table:table-cell table:style-name="Tabulka2.B4" office:value-type="string">
            <text:p text:style-name="P7">3</text:p>
          </table:table-cell>
          <table:table-cell table:style-name="Tabulka2.B4" office:value-type="string">
            <text:p text:style-name="P7">3.000</text:p>
          </table:table-cell>
          <table:table-cell table:style-name="Tabulka2.H4" office:value-type="string">
            <text:p text:style-name="P7">3.000</text:p>
          </table:table-cell>
        </table:table-row>
        <table:table-row table:style-name="Tabulka2.3">
          <table:table-cell table:style-name="Tabulka2.A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4" office:value-type="string">
            <text:p text:style-name="P7">celkem</text:p>
          </table:table-cell>
          <table:table-cell table:style-name="Tabulka2.H4" office:value-type="string">
            <text:p text:style-name="P3"><text:span text:style-name="T3">3.000</text:span><text:span text:style-name="T3">*)</text:span></text:p>
          </table:table-cell>
        </table:table-row>
        <table:table-row table:style-name="Tabulka2.6">
          <table:table-cell table:style-name="Tabulka2.A4" office:value-type="string">
            <text:p text:style-name="P5">Budoucí oprávněný</text:p>
          </table:table-cell>
          <table:table-cell table:style-name="Tabulka2.B6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6">
          <table:table-cell table:style-name="Tabulka2.A7" table:number-columns-spanned="8" office:value-type="string">
            <text:p text:style-name="P5">Odůvodnění:</text:p>
            <text:p text:style-name="Standard"><text:span text:style-name="T3">Přípojka vody k RD.</text:span>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3">
          <table:table-cell table:style-name="Tabulka2.A3" table:number-columns-spanned="8" office:value-type="string">
            <text:p text:style-name="P1"><text:span text:style-name="T3">5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3">
          <table:table-cell table:style-name="Tabulka2.A4" office:value-type="string">
            <text:p text:style-name="P5">BR/84/d/2011/Ha</text:p>
          </table:table-cell>
          <table:table-cell table:style-name="Tabulka2.B4" office:value-type="string">
            <text:p text:style-name="P7">III/45214</text:p>
          </table:table-cell>
          <table:table-cell table:style-name="Tabulka2.B4" office:value-type="string">
            <text:p text:style-name="P7">3754/1</text:p>
          </table:table-cell>
          <table:table-cell table:style-name="Tabulka2.B4" office:value-type="string">
            <text:p text:style-name="P7">Razová</text:p>
          </table:table-cell>
          <table:table-cell table:style-name="Tabulka2.B4" office:value-type="string">
            <text:p text:style-name="P7">nadzemní vedení</text:p>
          </table:table-cell>
          <table:table-cell table:style-name="Tabulka2.B4" office:value-type="string">
            <text:p text:style-name="P7">13</text:p>
          </table:table-cell>
          <table:table-cell table:style-name="Tabulka2.B4" office:value-type="string">
            <text:p text:style-name="P7">3.000</text:p>
          </table:table-cell>
          <table:table-cell table:style-name="Tabulka2.H4" office:value-type="string">
            <text:p text:style-name="P7">3.000</text:p>
          </table:table-cell>
        </table:table-row>
        <table:table-row table:style-name="Tabulka2.3">
          <table:table-cell table:style-name="Tabulka2.A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4" office:value-type="string">
            <text:p text:style-name="P7">celkem</text:p>
          </table:table-cell>
          <table:table-cell table:style-name="Tabulka2.H4" office:value-type="string">
            <text:p text:style-name="P3"><text:span text:style-name="T3">3.000</text:span><text:span text:style-name="T3">*)</text:span></text:p>
          </table:table-cell>
        </table:table-row>
        <table:table-row table:style-name="Tabulka2.6">
          <table:table-cell table:style-name="Tabulka2.A4" office:value-type="string">
            <text:p text:style-name="P5">Budoucí oprávněný</text:p>
          </table:table-cell>
          <table:table-cell table:style-name="Tabulka2.B6" table:number-columns-spanned="7" office:value-type="string">
            <text:p text:style-name="P1"><text:span text:style-name="T3">ČEZ Distribuce, a. s. se sídlem Teplická 874/8, Děčín </text:span><text:span text:style-name="T3">IV-Podmokly, IČ 2472903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6">
          <table:table-cell table:style-name="Tabulka2.A7" table:number-columns-spanned="8" office:value-type="string">
            <text:p text:style-name="P5">Odůvodnění:</text:p>
            <text:p text:style-name="Standard"><text:span text:style-name="T3">Přípojk</text:span><text:span text:style-name="T3">a elektro k RD.</text:span></text:p>
            <text:p text:style-name="Standard"><text:span text:style-name="T3">*) Uvedená zákl</text:span><text:span text:style-name="T3">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3">
          <table:table-cell table:style-name="Tabulka2.A3" table:number-columns-spanned="8" office:value-type="string">
            <text:p text:style-name="P1"><text:span text:style-name="T3">6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3">
          <table:table-cell table:style-name="Tabulka2.A4" office:value-type="string">
            <text:p text:style-name="P5">BR/85/d/2011/Ha</text:p>
          </table:table-cell>
          <table:table-cell table:style-name="Tabulka2.B4" office:value-type="string">
            <text:p text:style-name="P7">III/45910</text:p>
          </table:table-cell>
          <table:table-cell table:style-name="Tabulka2.B4" office:value-type="string">
            <text:p text:style-name="P7">248</text:p>
          </table:table-cell>
          <table:table-cell table:style-name="Tabulka2.B4" office:value-type="string">
            <text:p text:style-name="P7">Zátor</text:p>
          </table:table-cell>
          <table:table-cell table:style-name="Tabulka2.B4" office:value-type="string">
            <text:p text:style-name="P7">nadzemní vedení</text:p>
          </table:table-cell>
          <table:table-cell table:style-name="Tabulka2.B4" office:value-type="string">
            <text:p text:style-name="P7">13</text:p>
          </table:table-cell>
          <table:table-cell table:style-name="Tabulka2.B4" office:value-type="string">
            <text:p text:style-name="P7">3.000</text:p>
          </table:table-cell>
          <table:table-cell table:style-name="Tabulka2.H4" office:value-type="string">
            <text:p text:style-name="P7">3.000</text:p>
          </table:table-cell>
        </table:table-row>
        <table:table-row table:style-name="Tabulka2.3">
          <table:table-cell table:style-name="Tabulka2.A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4" office:value-type="string">
            <text:p text:style-name="P7">celkem</text:p>
          </table:table-cell>
          <table:table-cell table:style-name="Tabulka2.H4" office:value-type="string">
            <text:p text:style-name="P3"><text:span text:style-name="T3">3.000</text:span><text:span text:style-name="T3">*)</text:span></text:p>
          </table:table-cell>
        </table:table-row>
        <table:table-row table:style-name="Tabulka2.6">
          <table:table-cell table:style-name="Tabulka2.A4" office:value-type="string">
            <text:p text:style-name="P5">Budoucí oprávněný</text:p>
          </table:table-cell>
          <table:table-cell table:style-name="Tabulka2.B6" table:number-columns-spanned="7" office:value-type="string">
            <text:p text:style-name="P1"><text:span text:style-name="T3">ČEZ Distribuce, a. s. se sídlem Teplická 874/8, Děčín </text:span><text:span text:style-name="T3">IV-Podmokly, IČ 2472903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6">
          <table:table-cell table:style-name="Tabulka2.A7" table:number-columns-spanned="8" office:value-type="string">
            <text:p text:style-name="P5">Odůvodnění:</text:p>
            <text:p text:style-name="Standard"><text:span text:style-name="T3">Přípojka</text:span><text:span text:style-name="T9"> </text:span><text:span text:style-name="T3">elektro k RD.</text:span>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3">
          <table:table-cell table:style-name="Tabulka2.A3" table:number-columns-spanned="8" office:value-type="string">
            <text:p text:style-name="P1"><text:span text:style-name="T3">7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3">
          <table:table-cell table:style-name="Tabulka2.A4" office:value-type="string">
            <text:p text:style-name="P5">BR/86/d/2011/Ha</text:p>
          </table:table-cell>
          <table:table-cell table:style-name="Tabulka2.B4" office:value-type="string">
            <text:p text:style-name="P7">III/4585</text:p>
          </table:table-cell>
          <table:table-cell table:style-name="Tabulka2.B4" office:value-type="string">
            <text:p text:style-name="P7">2067</text:p>
          </table:table-cell>
          <table:table-cell table:style-name="Tabulka2.B4" office:value-type="string">
            <text:p text:style-name="P7">Brantice</text:p>
          </table:table-cell>
          <table:table-cell table:style-name="Tabulka2.B4" office:value-type="string">
            <text:p text:style-name="P7">1x protlak</text:p>
          </table:table-cell>
          <table:table-cell table:style-name="Tabulka2.B4" office:value-type="string">
            <text:p text:style-name="P7">10</text:p>
          </table:table-cell>
          <table:table-cell table:style-name="Tabulka2.B4" office:value-type="string">
            <text:p text:style-name="P7">3.000</text:p>
          </table:table-cell>
          <table:table-cell table:style-name="Tabulka2.H4" office:value-type="string">
            <text:p text:style-name="P7">3.000</text:p>
          </table:table-cell>
        </table:table-row>
        <table:table-row table:style-name="Tabulka2.3">
          <table:table-cell table:style-name="Tabulka2.A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4" office:value-type="string">
            <text:p text:style-name="P7">celkem</text:p>
          </table:table-cell>
          <table:table-cell table:style-name="Tabulka2.H4" office:value-type="string">
            <text:p text:style-name="P3"><text:span text:style-name="T3">3.000</text:span><text:span text:style-name="T3">*)</text:span></text:p>
          </table:table-cell>
        </table:table-row>
        <table:table-row table:style-name="Tabulka2.6">
          <table:table-cell table:style-name="Tabulka2.A4" office:value-type="string">
            <text:p text:style-name="P5">Budoucí oprávněný</text:p>
          </table:table-cell>
          <table:table-cell table:style-name="Tabulka2.B6" table:number-columns-spanned="7" office:value-type="string">
            <text:p text:style-name="P1"><text:span text:style-name="T3">ČEZ Distribuce, a. s. se sídlem Teplická 874/8, Děčín </text:span><text:span text:style-name="T3">IV-Podmokly, IČ 2472903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6">
          <table:table-cell table:style-name="Tabulka2.A7" table:number-columns-spanned="8" office:value-type="string">
            <text:p text:style-name="P5">Odůvodnění:</text:p>
            <text:p text:style-name="Standard"><text:span text:style-name="T3">Přípojka</text:span><text:span text:style-name="T9"> </text:span><text:span text:style-name="T3">elektro k RD.</text:span>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able:table table:name="Tabulka3" table:style-name="Tabulka3">
        <table:table-column table:style-name="Tabulka3.A"/>
        <table:table-column table:style-name="Tabulka3.B"/>
        <table:table-column table:style-name="Tabulka3.C" table:number-columns-repeated="2"/>
        <table:table-column table:style-name="Tabulka3.E"/>
        <table:table-column table:style-name="Tabulka3.F"/>
        <table:table-column table:style-name="Tabulka3.B"/>
        <table:table-column table:style-name="Tabulka3.H"/>
        <text:soft-page-break/>
        <table:table-row table:style-name="Tabulka3.1">
          <table:table-cell table:style-name="Tabulka3.A1" table:number-rows-spanned="2" office:value-type="string">
            <text:p text:style-name="P5">Smlouva číslo</text:p>
          </table:table-cell>
          <table:table-cell table:style-name="Tabulka3.B1" table:number-rows-spanned="2" office:value-type="string">
            <text:p text:style-name="P7">Silnice</text:p>
            <text:p text:style-name="P6"/>
          </table:table-cell>
          <table:table-cell table:style-name="Tabulka3.B1" table:number-rows-spanned="2" office:value-type="string">
            <text:p text:style-name="P7">Parcelní číslo</text:p>
          </table:table-cell>
          <table:table-cell table:style-name="Tabulka3.B1" table:number-rows-spanned="2" office:value-type="string">
            <text:p text:style-name="P7">Katastrální</text:p>
            <text:p text:style-name="P6">území</text:p>
          </table:table-cell>
          <table:table-cell table:style-name="Tabulka3.B1" table:number-columns-spanned="2" office:value-type="string">
            <text:p text:style-name="P7">Způsob a rozsah dotčení pozemku</text:p>
          </table:table-cell>
          <table:covered-table-cell/>
          <table:table-cell table:style-name="Tabulka3.G1" table:number-columns-spanned="2" office:value-type="string">
            <text:p text:style-name="P7">Základní cena v Kč *)</text:p>
          </table:table-cell>
          <table:covered-table-cell/>
        </table:table-row>
        <table:table-row table:style-name="Tabulka3.1">
          <table:covered-table-cell/>
          <table:covered-table-cell/>
          <table:covered-table-cell/>
          <table:covered-table-cell/>
          <table:table-cell table:style-name="Tabulka3.B2" office:value-type="string">
            <text:p text:style-name="P7">popis</text:p>
          </table:table-cell>
          <table:table-cell table:style-name="Tabulka3.B2" office:value-type="string">
            <text:p text:style-name="P3"><text:span text:style-name="T3">bm, m</text:span><text:span text:style-name="T6">2</text:span></text:p>
          </table:table-cell>
          <table:table-cell table:style-name="Tabulka3.B2" office:value-type="string">
            <text:p text:style-name="P7">sazba </text:p>
          </table:table-cell>
          <table:table-cell table:style-name="Tabulka3.H2" office:value-type="string">
            <text:p text:style-name="P7">celkem </text:p>
          </table:table-cell>
        </table:table-row>
        <table:table-row table:style-name="Tabulka3.3">
          <table:table-cell table:style-name="Tabulka3.A3" table:number-columns-spanned="8" office:value-type="string">
            <text:p text:style-name="P1"><text:span text:style-name="T3">8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table-cell table:style-name="Tabulka3.A4" table:number-rows-spanned="2" office:value-type="string">
            <text:p text:style-name="P5">BR/87/d/2011/Ha</text:p>
          </table:table-cell>
          <table:table-cell table:style-name="Tabulka3.B4" table:number-rows-spanned="2" office:value-type="string">
            <text:p text:style-name="P7">III/4585</text:p>
          </table:table-cell>
          <table:table-cell table:style-name="Tabulka3.B4" office:value-type="string">
            <text:p text:style-name="P7">27</text:p>
          </table:table-cell>
          <table:table-cell table:style-name="Tabulka3.B4" table:number-rows-spanned="2" office:value-type="string">
            <text:p text:style-name="P7">Loučky u Zátoru</text:p>
          </table:table-cell>
          <table:table-cell table:style-name="Tabulka3.B4" office:value-type="string">
            <text:p text:style-name="P7">1x protlak</text:p>
          </table:table-cell>
          <table:table-cell table:style-name="Tabulka3.B4" office:value-type="string">
            <text:p text:style-name="P7">10</text:p>
          </table:table-cell>
          <table:table-cell table:style-name="Tabulka3.B4" office:value-type="string">
            <text:p text:style-name="P7">200</text:p>
          </table:table-cell>
          <table:table-cell table:style-name="Tabulka3.H4" office:value-type="string">
            <text:p text:style-name="P7">2.000</text:p>
          </table:table-cell>
        </table:table-row>
        <table:table-row table:style-name="Tabulka3.3">
          <table:covered-table-cell/>
          <table:covered-table-cell/>
          <table:table-cell table:style-name="Tabulka3.B4" office:value-type="string">
            <text:p text:style-name="P7">470</text:p>
          </table:table-cell>
          <table:covered-table-cell/>
          <table:table-cell table:style-name="Tabulka3.B4" office:value-type="string">
            <text:p text:style-name="P7">uložení do zpev. krajnice</text:p>
          </table:table-cell>
          <table:table-cell table:style-name="Tabulka3.B4" office:value-type="string">
            <text:p text:style-name="P7">10</text:p>
          </table:table-cell>
          <table:table-cell table:style-name="Tabulka3.B4" office:value-type="string">
            <text:p text:style-name="P7">300</text:p>
          </table:table-cell>
          <table:table-cell table:style-name="Tabulka3.H4" office:value-type="string">
            <text:p text:style-name="P7">3.000</text:p>
          </table:table-cell>
        </table:table-row>
        <table:table-row table:style-name="Tabulka3.3">
          <table:table-cell table:style-name="Tabulka3.A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4" office:value-type="string">
            <text:p text:style-name="P7">celkem</text:p>
          </table:table-cell>
          <table:table-cell table:style-name="Tabulka3.H4" office:value-type="string">
            <text:p text:style-name="P3"><text:span text:style-name="T3">5.000</text:span><text:span text:style-name="T3">*)</text:span></text:p>
          </table:table-cell>
        </table:table-row>
        <table:table-row table:style-name="Tabulka3.7">
          <table:table-cell table:style-name="Tabulka3.A4" office:value-type="string">
            <text:p text:style-name="P5">Budoucí oprávněný</text:p>
          </table:table-cell>
          <table:table-cell table:style-name="Tabulka3.B7" table:number-columns-spanned="7" office:value-type="string">
            <text:p text:style-name="P5">VaK Bruntál a. s. se sídlem třída Práce 42, Bruntál, IČ 4767586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7">
          <table:table-cell table:style-name="Tabulka3.A8" table:number-columns-spanned="8" office:value-type="string">
            <text:p text:style-name="P5">Odůvodnění:</text:p>
            <text:p text:style-name="Standard"><text:span text:style-name="T3">Umístění vodovodního řadu v rámci stavby „Rekonstrukce vodovodu Zátor“.</text:span>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table-cell table:style-name="Tabulka3.A3" table:number-columns-spanned="8" office:value-type="string">
            <text:p text:style-name="P1"><text:span text:style-name="T3">9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table-cell table:style-name="Tabulka3.A4" office:value-type="string">
            <text:p text:style-name="P5">BR/88/d/2011/Ha</text:p>
          </table:table-cell>
          <table:table-cell table:style-name="Tabulka3.B4" office:value-type="string">
            <text:p text:style-name="P7">MK</text:p>
          </table:table-cell>
          <table:table-cell table:style-name="Tabulka3.B4" office:value-type="string">
            <text:p text:style-name="P7">3037/1</text:p>
          </table:table-cell>
          <table:table-cell table:style-name="Tabulka3.B4" office:value-type="string">
            <text:p text:style-name="P7">Roudno</text:p>
          </table:table-cell>
          <table:table-cell table:style-name="Tabulka3.B4" office:value-type="string">
            <text:p text:style-name="P7">1x protlak</text:p>
          </table:table-cell>
          <table:table-cell table:style-name="Tabulka3.B4" office:value-type="string">
            <text:p text:style-name="P7">7</text:p>
          </table:table-cell>
          <table:table-cell table:style-name="Tabulka3.B4" office:value-type="string">
            <text:p text:style-name="P7">3.000</text:p>
          </table:table-cell>
          <table:table-cell table:style-name="Tabulka3.H4" office:value-type="string">
            <text:p text:style-name="P7">3.000</text:p>
          </table:table-cell>
        </table:table-row>
        <table:table-row table:style-name="Tabulka3.3">
          <table:table-cell table:style-name="Tabulka3.A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4" office:value-type="string">
            <text:p text:style-name="P7">celkem</text:p>
          </table:table-cell>
          <table:table-cell table:style-name="Tabulka3.H4" office:value-type="string">
            <text:p text:style-name="P3"><text:span text:style-name="T3">3.000</text:span><text:span text:style-name="T3">*)</text:span></text:p>
          </table:table-cell>
        </table:table-row>
        <table:table-row table:style-name="Tabulka3.7">
          <table:table-cell table:style-name="Tabulka3.A4" office:value-type="string">
            <text:p text:style-name="P5">Budoucí oprávněný</text:p>
          </table:table-cell>
          <table:table-cell table:style-name="Tabulka3.B7" table:number-columns-spanned="7" office:value-type="string">
            <text:p text:style-name="P1"><text:span text:style-name="T3">ČEZ Distribuce, a. s. se sídlem Teplická 874/8, Děčín </text:span><text:span text:style-name="T3">IV-Podmokly, IČ 2472903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7">
          <table:table-cell table:style-name="Tabulka3.A8" table:number-columns-spanned="8" office:value-type="string">
            <text:p text:style-name="P5">Odůvodnění:</text:p>
            <text:p text:style-name="Standard"><text:span text:style-name="T3">Přípojk</text:span><text:span text:style-name="T3">a elektro k RD.</text:span>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table-cell table:style-name="Tabulka3.A3" table:number-columns-spanned="8" office:value-type="string">
            <text:p text:style-name="P1"><text:span text:style-name="T3">10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table-cell table:style-name="Tabulka3.A4" office:value-type="string">
            <text:p text:style-name="P5">BR/72/d/2011/JJ</text:p>
          </table:table-cell>
          <table:table-cell table:style-name="Tabulka3.B4" office:value-type="string">
            <text:p text:style-name="P7">II/451</text:p>
          </table:table-cell>
          <table:table-cell table:style-name="Tabulka3.B4" office:value-type="string">
            <text:p text:style-name="P7">584/1</text:p>
          </table:table-cell>
          <table:table-cell table:style-name="Tabulka3.B4" office:value-type="string">
            <text:p text:style-name="P7">Železná pod Pradědem</text:p>
          </table:table-cell>
          <table:table-cell table:style-name="Tabulka3.B4" office:value-type="string">
            <text:p text:style-name="P7">umístění části stavby mostu</text:p>
          </table:table-cell>
          <table:table-cell table:style-name="Tabulka3.B4" office:value-type="string">
            <text:p text:style-name="P7">17</text:p>
          </table:table-cell>
          <table:table-cell table:style-name="Tabulka3.B4" office:value-type="string">
            <text:p text:style-name="P7">dle ZP</text:p>
          </table:table-cell>
          <table:table-cell table:style-name="Tabulka3.H4" office:value-type="string">
            <text:p text:style-name="P7">dle ZP</text:p>
          </table:table-cell>
        </table:table-row>
        <table:table-row table:style-name="Tabulka3.3">
          <table:table-cell table:style-name="Tabulka3.A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4" office:value-type="string">
            <text:p text:style-name="P7">celkem</text:p>
          </table:table-cell>
          <table:table-cell table:style-name="Tabulka3.H4" office:value-type="string">
            <text:p text:style-name="P3"><text:span text:style-name="T3">dle ZP</text:span><text:span text:style-name="T3">*)</text:span></text:p>
          </table:table-cell>
        </table:table-row>
        <table:table-row table:style-name="Tabulka3.7">
          <table:table-cell table:style-name="Tabulka3.A4" office:value-type="string">
            <text:p text:style-name="P5">Budoucí oprávněný</text:p>
          </table:table-cell>
          <table:table-cell table:style-name="Tabulka3.B7" table:number-columns-spanned="7" office:value-type="string">
            <text:p text:style-name="P1"><text:span text:style-name="T3">Lesy České republiky, s</text:span><text:span text:style-name="T3">tátní podnik se sídlem Přemyslova 1106, Hradec Králové, IČ</text:span><text:span text:style-name="T9"> </text:span><text:span text:style-name="T3">4219645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7">
          <table:table-cell table:style-name="Tabulka3.A8" table:number-columns-spanned="8" office:value-type="string">
            <text:p text:style-name="P5">Odůvodnění:</text:p>
            <text:p text:style-name="Standard"><text:span text:style-name="T3">Umístění části stavby mostu v rámci stavby „Lesní cesta Solná most přes řeku Střední Opavu, rekonstrukce mostovky“.</text:span></text:p>
            <text:p text:style-name="Standard"><text:span text:style-name="T3">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able:table table:name="Tabulka4" table:style-name="Tabulka4">
        <table:table-column table:style-name="Tabulka4.A"/>
        <table:table-column table:style-name="Tabulka4.B"/>
        <table:table-column table:style-name="Tabulka4.C" table:number-columns-repeated="2"/>
        <table:table-column table:style-name="Tabulka4.E"/>
        <table:table-column table:style-name="Tabulka4.F"/>
        <table:table-column table:style-name="Tabulka4.B"/>
        <table:table-column table:style-name="Tabulka4.H"/>
        <text:soft-page-break/>
        <table:table-row table:style-name="Tabulka4.1">
          <table:table-cell table:style-name="Tabulka4.A1" table:number-rows-spanned="2" office:value-type="string">
            <text:p text:style-name="P5">Smlouva číslo</text:p>
          </table:table-cell>
          <table:table-cell table:style-name="Tabulka4.B1" table:number-rows-spanned="2" office:value-type="string">
            <text:p text:style-name="P7">Silnice</text:p>
            <text:p text:style-name="P6"/>
          </table:table-cell>
          <table:table-cell table:style-name="Tabulka4.B1" table:number-rows-spanned="2" office:value-type="string">
            <text:p text:style-name="P7">Parcelní číslo</text:p>
          </table:table-cell>
          <table:table-cell table:style-name="Tabulka4.B1" table:number-rows-spanned="2" office:value-type="string">
            <text:p text:style-name="P7">Katastrální</text:p>
            <text:p text:style-name="P2"><text:span text:style-name="T3">území</text:span></text:p>
          </table:table-cell>
          <table:table-cell table:style-name="Tabulka4.B1" table:number-columns-spanned="2" office:value-type="string">
            <text:p text:style-name="P7">Způsob a rozsah dotčení pozemku</text:p>
          </table:table-cell>
          <table:covered-table-cell/>
          <table:table-cell table:style-name="Tabulka4.G1" table:number-columns-spanned="2" office:value-type="string">
            <text:p text:style-name="P7">Základní cena v Kč *)</text:p>
          </table:table-cell>
          <table:covered-table-cell/>
        </table:table-row>
        <table:table-row table:style-name="Tabulka4.1">
          <table:covered-table-cell/>
          <table:covered-table-cell/>
          <table:covered-table-cell/>
          <table:covered-table-cell/>
          <table:table-cell table:style-name="Tabulka4.B2" office:value-type="string">
            <text:p text:style-name="P7">popis</text:p>
          </table:table-cell>
          <table:table-cell table:style-name="Tabulka4.B2" office:value-type="string">
            <text:p text:style-name="P3"><text:span text:style-name="T3">bm, m</text:span><text:span text:style-name="T6">2</text:span></text:p>
          </table:table-cell>
          <table:table-cell table:style-name="Tabulka4.B2" office:value-type="string">
            <text:p text:style-name="P7">sazba </text:p>
          </table:table-cell>
          <table:table-cell table:style-name="Tabulka4.H2" office:value-type="string">
            <text:p text:style-name="P7">celkem </text:p>
          </table:table-cell>
        </table:table-row>
        <text:soft-page-break/>
        <table:table-row table:style-name="Tabulka4.3">
          <table:table-cell table:style-name="Tabulka4.A3" table:number-columns-spanned="8" office:value-type="string">
            <text:p text:style-name="P1"><text:span text:style-name="T3">11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3">
          <table:table-cell table:style-name="Tabulka4.A4" office:value-type="string">
            <text:p text:style-name="P5">BR/73/d/2011/JJ</text:p>
          </table:table-cell>
          <table:table-cell table:style-name="Tabulka4.B4" office:value-type="string">
            <text:p text:style-name="P7">II/445</text:p>
          </table:table-cell>
          <table:table-cell table:style-name="Tabulka4.B4" office:value-type="string">
            <text:p text:style-name="P7">764</text:p>
          </table:table-cell>
          <table:table-cell table:style-name="Tabulka4.B4" office:value-type="string">
            <text:p text:style-name="P7">Ludvíkov pod Pradědem</text:p>
          </table:table-cell>
          <table:table-cell table:style-name="Tabulka4.B4" office:value-type="string">
            <text:p text:style-name="P7">1x sjezd</text:p>
          </table:table-cell>
          <table:table-cell table:style-name="Tabulka4.B4" office:value-type="string">
            <text:p text:style-name="P7">případ</text:p>
          </table:table-cell>
          <table:table-cell table:style-name="Tabulka4.B4" office:value-type="string">
            <text:p text:style-name="P7">1.000</text:p>
          </table:table-cell>
          <table:table-cell table:style-name="Tabulka4.H4" office:value-type="string">
            <text:p text:style-name="P7">1.000</text:p>
          </table:table-cell>
        </table:table-row>
        <table:table-row table:style-name="Tabulka4.3">
          <table:table-cell table:style-name="Tabulka4.A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4" office:value-type="string">
            <text:p text:style-name="P7">celkem</text:p>
          </table:table-cell>
          <table:table-cell table:style-name="Tabulka4.H4" office:value-type="string">
            <text:p text:style-name="P3"><text:span text:style-name="T3">1.000</text:span><text:span text:style-name="T3">*)</text:span></text:p>
          </table:table-cell>
        </table:table-row>
        <table:table-row table:style-name="Tabulka4.6">
          <table:table-cell table:style-name="Tabulka4.A4" office:value-type="string">
            <text:p text:style-name="P5">Budoucí oprávněný</text:p>
          </table:table-cell>
          <table:table-cell table:style-name="Tabulka4.B6" table:number-columns-spanned="7" office:value-type="string">
            <text:p text:style-name="P1"><text:span text:style-name="T3">Lesy České republiky, s</text:span><text:span text:style-name="T3">tátní podnik se sídlem Přemyslova 1106, Hradec Králové, IČ 4219645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6">
          <table:table-cell table:style-name="Tabulka4.A7" table:number-columns-spanned="8" office:value-type="string">
            <text:p text:style-name="P5">Odůvodnění:</text:p>
            <text:p text:style-name="P4">Sjezd ze silnice.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3">
          <table:table-cell table:style-name="Tabulka4.A3" table:number-columns-spanned="8" office:value-type="string">
            <text:p text:style-name="P1"><text:span text:style-name="T3">12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3">
          <table:table-cell table:style-name="Tabulka4.A4" office:value-type="string">
            <text:p text:style-name="P5">BR/79/d/2011/JJ</text:p>
          </table:table-cell>
          <table:table-cell table:style-name="Tabulka4.B4" office:value-type="string">
            <text:p text:style-name="P7">II/370</text:p>
          </table:table-cell>
          <table:table-cell table:style-name="Tabulka4.B4" office:value-type="string">
            <text:p text:style-name="P7">1650/1</text:p>
          </table:table-cell>
          <table:table-cell table:style-name="Tabulka4.B4" office:value-type="string">
            <text:p text:style-name="P7">Rýmařov</text:p>
          </table:table-cell>
          <table:table-cell table:style-name="Tabulka4.B4" office:value-type="string">
            <text:p text:style-name="P7">1x překop</text:p>
          </table:table-cell>
          <table:table-cell table:style-name="Tabulka4.B4" office:value-type="string">
            <text:p text:style-name="P7">případ</text:p>
          </table:table-cell>
          <table:table-cell table:style-name="Tabulka4.B4" office:value-type="string">
            <text:p text:style-name="P7">10.000</text:p>
          </table:table-cell>
          <table:table-cell table:style-name="Tabulka4.H4" office:value-type="string">
            <text:p text:style-name="P7">10.000</text:p>
          </table:table-cell>
        </table:table-row>
        <table:table-row table:style-name="Tabulka4.3">
          <table:table-cell table:style-name="Tabulka4.A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4" office:value-type="string">
            <text:p text:style-name="P7">celkem</text:p>
          </table:table-cell>
          <table:table-cell table:style-name="Tabulka4.H4" office:value-type="string">
            <text:p text:style-name="P3"><text:span text:style-name="T3">10.000</text:span><text:span text:style-name="T3">*)</text:span></text:p>
          </table:table-cell>
        </table:table-row>
        <table:table-row table:style-name="Tabulka4.6">
          <table:table-cell table:style-name="Tabulka4.A4" office:value-type="string">
            <text:p text:style-name="P5">Budoucí oprávněný</text:p>
          </table:table-cell>
          <table:table-cell table:style-name="Tabulka4.B6" table:number-columns-spanned="7" office:value-type="string">
            <text:p text:style-name="P5">Ing. Jiří Magdoň, 8. května 37/398, Rýmařov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6">
          <table:table-cell table:style-name="Tabulka4.A7" table:number-columns-spanned="8" office:value-type="string">
            <text:p text:style-name="P5">Odůvodnění:</text:p>
            <text:p text:style-name="Standard"><text:span text:style-name="T3">Přípojka plynu k RD.</text:span>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Tabulka5" table:style-name="Tabulka5">
        <table:table-column table:style-name="Tabulka5.A"/>
        <table:table-column table:style-name="Tabulka5.B"/>
        <table:table-column table:style-name="Tabulka5.C" table:number-columns-repeated="2"/>
        <table:table-column table:style-name="Tabulka5.E"/>
        <table:table-column table:style-name="Tabulka5.F"/>
        <table:table-column table:style-name="Tabulka5.B"/>
        <table:table-column table:style-name="Tabulka5.H"/>
        <text:soft-page-break/>
        <table:table-row table:style-name="Tabulka5.1">
          <table:table-cell table:style-name="Tabulka5.A1" table:number-columns-spanned="8" office:value-type="string">
            <text:p text:style-name="P1"><text:span text:style-name="T3">Středisko </text:span><text:span text:style-name="T3">Frýdek-Míste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table-cell table:style-name="Tabulka5.A2" table:number-rows-spanned="2" office:value-type="string">
            <text:p text:style-name="P5">Smlouva číslo</text:p>
          </table:table-cell>
          <table:table-cell table:style-name="Tabulka5.B2" table:number-rows-spanned="2" office:value-type="string">
            <text:p text:style-name="P3"><text:span text:style-name="T3">Silnice</text:span></text:p>
            <text:p text:style-name="P6"/>
          </table:table-cell>
          <table:table-cell table:style-name="Tabulka5.B2" table:number-rows-spanned="2" office:value-type="string">
            <text:p text:style-name="P7">Parcelní číslo</text:p>
          </table:table-cell>
          <table:table-cell table:style-name="Tabulka5.B2" table:number-rows-spanned="2" office:value-type="string">
            <text:p text:style-name="P7">Katastrální</text:p>
            <text:p text:style-name="P6">území</text:p>
          </table:table-cell>
          <table:table-cell table:style-name="Tabulka5.B2" table:number-columns-spanned="2" office:value-type="string">
            <text:p text:style-name="P7">Způsob a rozsah dotčení pozemku</text:p>
          </table:table-cell>
          <table:covered-table-cell/>
          <table:table-cell table:style-name="Tabulka5.G2" table:number-columns-spanned="2" office:value-type="string">
            <text:p text:style-name="P7">Základní cena v Kč *)</text:p>
          </table:table-cell>
          <table:covered-table-cell/>
        </table:table-row>
        <table:table-row table:style-name="Tabulka5.2">
          <table:covered-table-cell/>
          <table:covered-table-cell/>
          <table:covered-table-cell/>
          <table:covered-table-cell/>
          <table:table-cell table:style-name="Tabulka5.B3" office:value-type="string">
            <text:p text:style-name="P7">popis</text:p>
          </table:table-cell>
          <table:table-cell table:style-name="Tabulka5.B3" office:value-type="string">
            <text:p text:style-name="P3"><text:span text:style-name="T3">bm, m</text:span><text:span text:style-name="T6">2</text:span></text:p>
          </table:table-cell>
          <table:table-cell table:style-name="Tabulka5.B3" office:value-type="string">
            <text:p text:style-name="P7">sazba </text:p>
          </table:table-cell>
          <table:table-cell table:style-name="Tabulka5.H3" office:value-type="string">
            <text:p text:style-name="P7">celkem </text:p>
          </table:table-cell>
        </table:table-row>
        <table:table-row table:style-name="Tabulka5.4">
          <table:table-cell table:style-name="Tabulka5.A4" table:number-columns-spanned="8" office:value-type="string">
            <text:p text:style-name="P1"><text:span text:style-name="T3">1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5" office:value-type="string">
            <text:p text:style-name="P5">FM/78/d/2011/Koc</text:p>
          </table:table-cell>
          <table:table-cell table:style-name="Tabulka5.B5" office:value-type="string">
            <text:p text:style-name="P7">III/01141</text:p>
          </table:table-cell>
          <table:table-cell table:style-name="Tabulka5.B5" office:value-type="string">
            <text:p text:style-name="P7">3351/9</text:p>
          </table:table-cell>
          <table:table-cell table:style-name="Tabulka5.B5" office:value-type="string">
            <text:p text:style-name="P7">Oldřichovice u Třince</text:p>
          </table:table-cell>
          <table:table-cell table:style-name="Tabulka5.B5" office:value-type="string">
            <text:p text:style-name="P7">1x protlak</text:p>
          </table:table-cell>
          <table:table-cell table:style-name="Tabulka5.B5" office:value-type="string">
            <text:p text:style-name="P7">11</text:p>
          </table:table-cell>
          <table:table-cell table:style-name="Tabulka5.B5" office:value-type="string">
            <text:p text:style-name="P7">3.000</text:p>
          </table:table-cell>
          <table:table-cell table:style-name="Tabulka5.H5" office:value-type="string">
            <text:p text:style-name="P7">3.000</text:p>
          </table:table-cell>
        </table:table-row>
        <table:table-row table:style-name="Tabulka5.4">
          <table:table-cell table:style-name="Tabulka5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3"><text:span text:style-name="T3">celkem</text:span></text:p>
          </table:table-cell>
          <table:table-cell table:style-name="Tabulka5.H5" office:value-type="string">
            <text:p text:style-name="P3"><text:span text:style-name="T3">3.000</text:span><text:span text:style-name="T3">*)</text:span></text:p>
          </table:table-cell>
        </table:table-row>
        <table:table-row table:style-name="Tabulka5.1">
          <table:table-cell table:style-name="Tabulka5.A5" office:value-type="string">
            <text:p text:style-name="P5">Budoucí oprávněný</text:p>
          </table:table-cell>
          <table:table-cell table:style-name="Tabulka5.B7" table:number-columns-spanned="7" office:value-type="string">
            <text:p text:style-name="P1"><text:span text:style-name="T3">ČEZ Distribuce, a. s. se sídlem Teplická 874/8, Děčín </text:span><text:span text:style-name="T3">IV-Podmokly, IČ 2472903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8" table:number-columns-spanned="8" office:value-type="string">
            <text:p text:style-name="P5">Odůvodnění:</text:p>
            <text:p text:style-name="Standard"><text:span text:style-name="T3">Přípojk</text:span><text:span text:style-name="T3">a elektro k RD.</text:span>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4" table:number-columns-spanned="8" office:value-type="string">
            <text:p text:style-name="P1"><text:span text:style-name="T3">2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5" office:value-type="string">
            <text:p text:style-name="P1"><text:span text:style-name="T3">FM/79/d/2011</text:span><text:span text:style-name="T3">/Sk</text:span></text:p>
          </table:table-cell>
          <table:table-cell table:style-name="Tabulka5.B5" office:value-type="string">
            <text:p text:style-name="P7">III/4848</text:p>
          </table:table-cell>
          <table:table-cell table:style-name="Tabulka5.B5" office:value-type="string">
            <text:p text:style-name="P7">1059/2</text:p>
          </table:table-cell>
          <table:table-cell table:style-name="Tabulka5.B5" office:value-type="string">
            <text:p text:style-name="P7">Myslík</text:p>
          </table:table-cell>
          <table:table-cell table:style-name="Tabulka5.B5" office:value-type="string">
            <text:p text:style-name="P7">1x sjezd</text:p>
          </table:table-cell>
          <table:table-cell table:style-name="Tabulka5.B5" office:value-type="string">
            <text:p text:style-name="P7">případ</text:p>
          </table:table-cell>
          <table:table-cell table:style-name="Tabulka5.B5" office:value-type="string">
            <text:p text:style-name="P7">3.000</text:p>
          </table:table-cell>
          <table:table-cell table:style-name="Tabulka5.H5" office:value-type="string">
            <text:p text:style-name="P7">3.000</text:p>
          </table:table-cell>
        </table:table-row>
        <table:table-row table:style-name="Tabulka5.4">
          <table:table-cell table:style-name="Tabulka5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7">celkem</text:p>
          </table:table-cell>
          <table:table-cell table:style-name="Tabulka5.H5" office:value-type="string">
            <text:p text:style-name="P3"><text:span text:style-name="T3">3.000</text:span><text:span text:style-name="T3">*)</text:span></text:p>
          </table:table-cell>
        </table:table-row>
        <table:table-row table:style-name="Tabulka5.1">
          <table:table-cell table:style-name="Tabulka5.A5" office:value-type="string">
            <text:p text:style-name="P5">Budoucí oprávněný</text:p>
          </table:table-cell>
          <table:table-cell table:style-name="Tabulka5.B7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8" table:number-columns-spanned="8" office:value-type="string">
            <text:p text:style-name="P5">Odůvodnění:</text:p>
            <text:p text:style-name="P4">Sjezd ze silnice.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4" table:number-columns-spanned="8" office:value-type="string">
            <text:p text:style-name="P1"><text:span text:style-name="T3">3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5" office:value-type="string">
            <text:p text:style-name="P5">FM/81/d/2011/Sk</text:p>
          </table:table-cell>
          <table:table-cell table:style-name="Tabulka5.B5" office:value-type="string">
            <text:p text:style-name="P3"><text:span text:style-name="T3">III/484</text:span><text:span text:style-name="T3">8</text:span></text:p>
          </table:table-cell>
          <table:table-cell table:style-name="Tabulka5.B5" office:value-type="string">
            <text:p text:style-name="P7">3104/1</text:p>
          </table:table-cell>
          <table:table-cell table:style-name="Tabulka5.B5" office:value-type="string">
            <text:p text:style-name="P7">Palkovice</text:p>
          </table:table-cell>
          <table:table-cell table:style-name="Tabulka5.B5" office:value-type="string">
            <text:p text:style-name="P7">uložení do pomoc. pozemku</text:p>
          </table:table-cell>
          <table:table-cell table:style-name="Tabulka5.B5" office:value-type="string">
            <text:p text:style-name="P7">1</text:p>
          </table:table-cell>
          <table:table-cell table:style-name="Tabulka5.B5" office:value-type="string">
            <text:p text:style-name="P7">3.000</text:p>
          </table:table-cell>
          <table:table-cell table:style-name="Tabulka5.H5" office:value-type="string">
            <text:p text:style-name="P7">3.000</text:p>
          </table:table-cell>
        </table:table-row>
        <table:table-row table:style-name="Tabulka5.4">
          <table:table-cell table:style-name="Tabulka5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7">celkem</text:p>
          </table:table-cell>
          <table:table-cell table:style-name="Tabulka5.H5" office:value-type="string">
            <text:p text:style-name="P3"><text:span text:style-name="T3">3.000</text:span><text:span text:style-name="T3">*)</text:span></text:p>
          </table:table-cell>
        </table:table-row>
        <table:table-row table:style-name="Tabulka5.1">
          <table:table-cell table:style-name="Tabulka5.A5" office:value-type="string">
            <text:p text:style-name="P5">Budoucí oprávněný</text:p>
          </table:table-cell>
          <table:table-cell table:style-name="Tabulka5.B7" table:number-columns-spanned="7" office:value-type="string">
            <text:p text:style-name="P1"><text:span text:style-name="T3">ČEZ Distribuce, a. s. se sídlem Teplická 874/8, Děčín </text:span><text:span text:style-name="T3">IV-Podmokly, IČ 2472903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8" table:number-columns-spanned="8" office:value-type="string">
            <text:p text:style-name="P5">Odůvodnění:</text:p>
            <text:p text:style-name="Standard"><text:span text:style-name="T3">Přípojka elektro k</text:span><text:span text:style-name="T3"> RD.</text:span></text:p>
            <text:p text:style-name="Standard"><text:span text:style-name="T3">*) Uvedená základní cena bude navýšena o DPH v</text:span><text:span text:style-name="T3">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ext:p text:style-name="P9"/>
      <text:p text:style-name="P9"/>
      <text:p text:style-name="P9"/>
      <table:table table:name="Tabulka6" table:style-name="Tabulka6">
        <table:table-column table:style-name="Tabulka6.A"/>
        <table:table-column table:style-name="Tabulka6.B"/>
        <table:table-column table:style-name="Tabulka6.C" table:number-columns-repeated="2"/>
        <table:table-column table:style-name="Tabulka6.E"/>
        <table:table-column table:style-name="Tabulka6.F"/>
        <table:table-column table:style-name="Tabulka6.B"/>
        <table:table-column table:style-name="Tabulka6.H"/>
        <text:soft-page-break/>
        <table:table-row table:style-name="Tabulka6.1">
          <table:table-cell table:style-name="Tabulka6.A1" table:number-rows-spanned="2" office:value-type="string">
            <text:p text:style-name="P5">Smlouva číslo</text:p>
          </table:table-cell>
          <table:table-cell table:style-name="Tabulka6.B1" table:number-rows-spanned="2" office:value-type="string">
            <text:p text:style-name="P7">Silnice</text:p>
            <text:p text:style-name="P6"/>
          </table:table-cell>
          <table:table-cell table:style-name="Tabulka6.B1" table:number-rows-spanned="2" office:value-type="string">
            <text:p text:style-name="P7">Parcelní číslo</text:p>
          </table:table-cell>
          <table:table-cell table:style-name="Tabulka6.B1" table:number-rows-spanned="2" office:value-type="string">
            <text:p text:style-name="P7">Katastrální</text:p>
            <text:p text:style-name="P6">území</text:p>
          </table:table-cell>
          <table:table-cell table:style-name="Tabulka6.B1" table:number-columns-spanned="2" office:value-type="string">
            <text:p text:style-name="P7">Způsob a rozsah dotčení pozemku</text:p>
          </table:table-cell>
          <table:covered-table-cell/>
          <table:table-cell table:style-name="Tabulka6.G1" table:number-columns-spanned="2" office:value-type="string">
            <text:p text:style-name="P7">Základní cena v Kč *)</text:p>
          </table:table-cell>
          <table:covered-table-cell/>
        </table:table-row>
        <table:table-row table:style-name="Tabulka6.1">
          <table:covered-table-cell/>
          <table:covered-table-cell/>
          <table:covered-table-cell/>
          <table:covered-table-cell/>
          <table:table-cell table:style-name="Tabulka6.B2" office:value-type="string">
            <text:p text:style-name="P7">popis</text:p>
          </table:table-cell>
          <table:table-cell table:style-name="Tabulka6.B2" office:value-type="string">
            <text:p text:style-name="P3"><text:span text:style-name="T3">bm, m</text:span><text:span text:style-name="T6">2</text:span></text:p>
          </table:table-cell>
          <table:table-cell table:style-name="Tabulka6.B2" office:value-type="string">
            <text:p text:style-name="P7">sazba </text:p>
          </table:table-cell>
          <table:table-cell table:style-name="Tabulka6.H2" office:value-type="string">
            <text:p text:style-name="P7">celkem </text:p>
          </table:table-cell>
        </table:table-row>
        <table:table-row table:style-name="Tabulka6.3">
          <table:table-cell table:style-name="Tabulka6.A3" table:number-columns-spanned="8" office:value-type="string">
            <text:p text:style-name="P1"><text:span text:style-name="T3">4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3">
          <table:table-cell table:style-name="Tabulka6.A4" table:number-rows-spanned="2" office:value-type="string">
            <text:p text:style-name="P5">FM/82/d/2011/Sk</text:p>
          </table:table-cell>
          <table:table-cell table:style-name="Tabulka6.B4" table:number-rows-spanned="2" office:value-type="string">
            <text:p text:style-name="P7">III/48411</text:p>
          </table:table-cell>
          <table:table-cell table:style-name="Tabulka6.B4" table:number-rows-spanned="2" office:value-type="string">
            <text:p text:style-name="P7">5135/2</text:p>
          </table:table-cell>
          <table:table-cell table:style-name="Tabulka6.B4" table:number-rows-spanned="2" office:value-type="string">
            <text:p text:style-name="P7">Sviadnov</text:p>
          </table:table-cell>
          <table:table-cell table:style-name="Tabulka6.B4" office:value-type="string">
            <text:p text:style-name="P7">1x sjezd</text:p>
          </table:table-cell>
          <table:table-cell table:style-name="Tabulka6.B4" office:value-type="string">
            <text:p text:style-name="P7">případ</text:p>
          </table:table-cell>
          <table:table-cell table:style-name="Tabulka6.B4" office:value-type="string">
            <text:p text:style-name="P7">700</text:p>
          </table:table-cell>
          <table:table-cell table:style-name="Tabulka6.H4" office:value-type="string">
            <text:p text:style-name="P7">700</text:p>
          </table:table-cell>
        </table:table-row>
        <table:table-row table:style-name="Tabulka6.3">
          <table:covered-table-cell/>
          <table:covered-table-cell/>
          <table:covered-table-cell/>
          <table:covered-table-cell/>
          <table:table-cell table:style-name="Tabulka6.B4" office:value-type="string">
            <text:p text:style-name="P7">3x protlak</text:p>
          </table:table-cell>
          <table:table-cell table:style-name="Tabulka6.B4" office:value-type="string">
            <text:p text:style-name="P7">36</text:p>
          </table:table-cell>
          <table:table-cell table:style-name="Tabulka6.B4" office:value-type="string">
            <text:p text:style-name="P7">200</text:p>
          </table:table-cell>
          <table:table-cell table:style-name="Tabulka6.H4" office:value-type="string">
            <text:p text:style-name="P7">7.200</text:p>
          </table:table-cell>
        </table:table-row>
        <table:table-row table:style-name="Tabulka6.3">
          <table:table-cell table:style-name="Tabulka6.A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4" office:value-type="string">
            <text:p text:style-name="P7">celkem</text:p>
          </table:table-cell>
          <table:table-cell table:style-name="Tabulka6.H4" office:value-type="string">
            <text:p text:style-name="P3"><text:span text:style-name="T3">7.900</text:span><text:span text:style-name="T3">*)</text:span></text:p>
          </table:table-cell>
        </table:table-row>
        <table:table-row table:style-name="Tabulka6.7">
          <table:table-cell table:style-name="Tabulka6.A4" office:value-type="string">
            <text:p text:style-name="P5">Budoucí oprávněný</text:p>
          </table:table-cell>
          <table:table-cell table:style-name="Tabulka6.B7" table:number-columns-spanned="7" office:value-type="string">
            <text:p text:style-name="P5">BOSS Management Group a. s. se sídlem Lumírova 23, Praha 2, IČ 2602443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7">
          <table:table-cell table:style-name="Tabulka6.A8" table:number-columns-spanned="8" office:value-type="string">
            <text:p text:style-name="P5">Odůvodnění:</text:p>
            <text:p text:style-name="Standard"><text:span text:style-name="T3">Umístění přípojky kanalizace a elektro a sjezd ze silnice v rámci stavby „Křižovatka komunikace Ostravské ulice s novou místní komunikací a zasíťování pozemků lokalita Sviadnov – I. etapa“.</text:span>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Tabulka7" table:style-name="Tabulka7">
        <table:table-column table:style-name="Tabulka7.A"/>
        <table:table-column table:style-name="Tabulka7.B"/>
        <table:table-column table:style-name="Tabulka7.C" table:number-columns-repeated="2"/>
        <table:table-column table:style-name="Tabulka7.E"/>
        <table:table-column table:style-name="Tabulka7.F"/>
        <table:table-column table:style-name="Tabulka7.B"/>
        <table:table-column table:style-name="Tabulka7.H"/>
        <text:soft-page-break/>
        <table:table-row table:style-name="Tabulka7.1">
          <table:table-cell table:style-name="Tabulka7.A1" table:number-columns-spanned="8" office:value-type="string">
            <text:p text:style-name="P1"><text:span text:style-name="T3">Středisko</text:span><text:span text:style-name="T3"> Karvin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2">
          <table:table-cell table:style-name="Tabulka7.A2" table:number-rows-spanned="2" office:value-type="string">
            <text:p text:style-name="P5">Smlouva číslo</text:p>
          </table:table-cell>
          <table:table-cell table:style-name="Tabulka7.B2" table:number-rows-spanned="2" office:value-type="string">
            <text:p text:style-name="P7">Silnice</text:p>
            <text:p text:style-name="P6"/>
          </table:table-cell>
          <table:table-cell table:style-name="Tabulka7.B2" table:number-rows-spanned="2" office:value-type="string">
            <text:p text:style-name="P7">Parcelní číslo</text:p>
          </table:table-cell>
          <table:table-cell table:style-name="Tabulka7.B2" table:number-rows-spanned="2" office:value-type="string">
            <text:p text:style-name="P7">Katastrální</text:p>
            <text:p text:style-name="P6">území</text:p>
          </table:table-cell>
          <table:table-cell table:style-name="Tabulka7.B2" table:number-columns-spanned="2" office:value-type="string">
            <text:p text:style-name="P7">Způsob a rozsah dotčení pozemku</text:p>
          </table:table-cell>
          <table:covered-table-cell/>
          <table:table-cell table:style-name="Tabulka7.G2" table:number-columns-spanned="2" office:value-type="string">
            <text:p text:style-name="P7">Základní cena v Kč *)</text:p>
          </table:table-cell>
          <table:covered-table-cell/>
        </table:table-row>
        <table:table-row table:style-name="Tabulka7.2">
          <table:covered-table-cell/>
          <table:covered-table-cell/>
          <table:covered-table-cell/>
          <table:covered-table-cell/>
          <table:table-cell table:style-name="Tabulka7.B3" office:value-type="string">
            <text:p text:style-name="P7">popis</text:p>
          </table:table-cell>
          <table:table-cell table:style-name="Tabulka7.B3" office:value-type="string">
            <text:p text:style-name="P3"><text:span text:style-name="T3">bm, m</text:span><text:span text:style-name="T6">2</text:span></text:p>
          </table:table-cell>
          <table:table-cell table:style-name="Tabulka7.B3" office:value-type="string">
            <text:p text:style-name="P7">sazba </text:p>
          </table:table-cell>
          <table:table-cell table:style-name="Tabulka7.H3" office:value-type="string">
            <text:p text:style-name="P7">celkem </text:p>
          </table:table-cell>
        </table:table-row>
        <table:table-row table:style-name="Tabulka7.4">
          <table:table-cell table:style-name="Tabulka7.A4" table:number-columns-spanned="8" office:value-type="string">
            <text:p text:style-name="P1"><text:span text:style-name="T3">1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5" office:value-type="string">
            <text:p text:style-name="P5">KI/71/d/2011/Kop</text:p>
          </table:table-cell>
          <table:table-cell table:style-name="Tabulka7.B5" office:value-type="string">
            <text:p text:style-name="P7">III/4726</text:p>
          </table:table-cell>
          <table:table-cell table:style-name="Tabulka7.B5" office:value-type="string">
            <text:p text:style-name="P7">6396/1</text:p>
          </table:table-cell>
          <table:table-cell table:style-name="Tabulka7.B5" office:value-type="string">
            <text:p text:style-name="P7">Petřvald u Karviné</text:p>
          </table:table-cell>
          <table:table-cell table:style-name="Tabulka7.B5" office:value-type="string">
            <text:p text:style-name="P7">uložení do pomoc. pozemku</text:p>
          </table:table-cell>
          <table:table-cell table:style-name="Tabulka7.B5" office:value-type="string">
            <text:p text:style-name="P7">5</text:p>
          </table:table-cell>
          <table:table-cell table:style-name="Tabulka7.B5" office:value-type="string">
            <text:p text:style-name="P7">3.000</text:p>
          </table:table-cell>
          <table:table-cell table:style-name="Tabulka7.H5" office:value-type="string">
            <text:p text:style-name="P7">3.000</text:p>
          </table:table-cell>
        </table:table-row>
        <table:table-row table:style-name="Tabulka7.4">
          <table:table-cell table:style-name="Tabulka7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5" office:value-type="string">
            <text:p text:style-name="P7">celkem</text:p>
          </table:table-cell>
          <table:table-cell table:style-name="Tabulka7.H5" office:value-type="string">
            <text:p text:style-name="P3"><text:span text:style-name="T3">3.000</text:span><text:span text:style-name="T3">*)</text:span></text:p>
          </table:table-cell>
        </table:table-row>
        <table:table-row table:style-name="Tabulka7.1">
          <table:table-cell table:style-name="Tabulka7.A5" office:value-type="string">
            <text:p text:style-name="P5">Budoucí oprávněný</text:p>
          </table:table-cell>
          <table:table-cell table:style-name="Tabulka7.B7" table:number-columns-spanned="7" office:value-type="string">
            <text:p text:style-name="P5">Sdružení stavebníků RD Petřvald Na Návrší se sídlem Podlesí 396, Petřvald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8" table:number-columns-spanned="8" office:value-type="string">
            <text:p text:style-name="P5">Odůvodnění:</text:p>
            <text:p text:style-name="Standard"><text:span text:style-name="T3">Umístění vodovodního řadu v rámci stavby „Petřvald pozemek p. č. 3885/7, 3886 k. ú. Petřvald u Karviné vodovod“.</text:span></text:p>
            <text:p text:style-name="Standard"><text:span text:style-name="T3">*) Uvedená základní cena bude navýšena o DPH v zákonné výši</text:span><text:span text:style-name="T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4" table:number-columns-spanned="8" office:value-type="string">
            <text:p text:style-name="P1"><text:span text:style-name="T3">2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5" office:value-type="string">
            <text:p text:style-name="P5">KI/72/d/2011/Kop</text:p>
          </table:table-cell>
          <table:table-cell table:style-name="Tabulka7.B5" office:value-type="string">
            <text:p text:style-name="P7">III/4687</text:p>
          </table:table-cell>
          <table:table-cell table:style-name="Tabulka7.B5" office:value-type="string">
            <text:p text:style-name="P7">80/1</text:p>
          </table:table-cell>
          <table:table-cell table:style-name="Tabulka7.B5" office:value-type="string">
            <text:p text:style-name="P7">Stonava</text:p>
          </table:table-cell>
          <table:table-cell table:style-name="Tabulka7.B5" office:value-type="string">
            <text:p text:style-name="P7">1x protlak</text:p>
          </table:table-cell>
          <table:table-cell table:style-name="Tabulka7.B5" office:value-type="string">
            <text:p text:style-name="P7">11</text:p>
          </table:table-cell>
          <table:table-cell table:style-name="Tabulka7.B5" office:value-type="string">
            <text:p text:style-name="P7">3.000</text:p>
          </table:table-cell>
          <table:table-cell table:style-name="Tabulka7.H5" office:value-type="string">
            <text:p text:style-name="P7">3.000</text:p>
          </table:table-cell>
        </table:table-row>
        <table:table-row table:style-name="Tabulka7.4">
          <table:table-cell table:style-name="Tabulka7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5" office:value-type="string">
            <text:p text:style-name="P7">celkem</text:p>
          </table:table-cell>
          <table:table-cell table:style-name="Tabulka7.H5" office:value-type="string">
            <text:p text:style-name="P3"><text:span text:style-name="T3">3.000</text:span><text:span text:style-name="T3">*)</text:span></text:p>
          </table:table-cell>
        </table:table-row>
        <table:table-row table:style-name="Tabulka7.1">
          <table:table-cell table:style-name="Tabulka7.A5" office:value-type="string">
            <text:p text:style-name="P5">Budoucí oprávněný</text:p>
          </table:table-cell>
          <table:table-cell table:style-name="Tabulka7.B7" table:number-columns-spanned="7" office:value-type="string">
            <text:p text:style-name="P5">Severomoravské vodovody a kanalizace Ostrava a. s. se sídlem 28. října 169, Ostrava, IČ 4519366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8" table:number-columns-spanned="8" office:value-type="string">
            <text:p text:style-name="P5">Odůvodnění:</text:p>
            <text:p text:style-name="Standard"><text:span text:style-name="T3">Umístění vodovodního řadu v rámci stavby „Stonava – Bonkov – rekonstrukce vodovodního řadu“.</text:span>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4" table:number-columns-spanned="8" office:value-type="string">
            <text:p text:style-name="P1"><text:span text:style-name="T3">3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5">
          <table:table-cell table:style-name="Tabulka7.A5" table:number-rows-spanned="3" office:value-type="string">
            <text:p text:style-name="P5">KI/73/d/2011/Kop</text:p>
          </table:table-cell>
          <table:table-cell table:style-name="Tabulka7.B5" table:number-rows-spanned="3" office:value-type="string">
            <text:p text:style-name="P7">III/4741</text:p>
          </table:table-cell>
          <table:table-cell table:style-name="Tabulka7.B5" office:value-type="string">
            <text:p text:style-name="P7">1721/1</text:p>
            <text:p text:style-name="P6">1721/21</text:p>
          </table:table-cell>
          <table:table-cell table:style-name="Tabulka7.B5" table:number-rows-spanned="3" office:value-type="string">
            <text:p text:style-name="P7">Hradiště pod Babí horou</text:p>
          </table:table-cell>
          <table:table-cell table:style-name="Tabulka7.B5" office:value-type="string">
            <text:p text:style-name="P3"><text:span text:style-name="T3">1x</text:span><text:span text:style-name="T3"> sjezd</text:span></text:p>
          </table:table-cell>
          <table:table-cell table:style-name="Tabulka7.B5" office:value-type="string">
            <text:p text:style-name="P7">případ</text:p>
          </table:table-cell>
          <table:table-cell table:style-name="Tabulka7.B5" office:value-type="string">
            <text:p text:style-name="P7">500</text:p>
          </table:table-cell>
          <table:table-cell table:style-name="Tabulka7.H5" office:value-type="string">
            <text:p text:style-name="P7">500</text:p>
          </table:table-cell>
        </table:table-row>
        <table:table-row table:style-name="Tabulka7.4">
          <table:covered-table-cell/>
          <table:covered-table-cell/>
          <table:table-cell table:style-name="Tabulka7.B5" office:value-type="string">
            <text:p text:style-name="P7">1721/1</text:p>
          </table:table-cell>
          <table:covered-table-cell/>
          <table:table-cell table:style-name="Tabulka7.B5" office:value-type="string">
            <text:p text:style-name="P7">2x protlak</text:p>
          </table:table-cell>
          <table:table-cell table:style-name="Tabulka7.B5" office:value-type="string">
            <text:p text:style-name="P7">20</text:p>
          </table:table-cell>
          <table:table-cell table:style-name="Tabulka7.B5" office:value-type="string">
            <text:p text:style-name="P7">200</text:p>
          </table:table-cell>
          <table:table-cell table:style-name="Tabulka7.H5" office:value-type="string">
            <text:p text:style-name="P7">4.000</text:p>
          </table:table-cell>
        </table:table-row>
        <table:table-row table:style-name="Tabulka7.4">
          <table:covered-table-cell/>
          <table:covered-table-cell/>
          <table:table-cell table:style-name="Tabulka7.B5" office:value-type="string">
            <text:p text:style-name="P7">1721/21</text:p>
          </table:table-cell>
          <table:covered-table-cell/>
          <table:table-cell table:style-name="Tabulka7.B5" office:value-type="string">
            <text:p text:style-name="P7">2x protlak</text:p>
          </table:table-cell>
          <table:table-cell table:style-name="Tabulka7.B5" office:value-type="string">
            <text:p text:style-name="P7">4</text:p>
          </table:table-cell>
          <table:table-cell table:style-name="Tabulka7.B5" office:value-type="string">
            <text:p text:style-name="P7">200</text:p>
          </table:table-cell>
          <table:table-cell table:style-name="Tabulka7.H5" office:value-type="string">
            <text:p text:style-name="P7">800</text:p>
          </table:table-cell>
        </table:table-row>
        <table:table-row table:style-name="Tabulka7.4">
          <table:table-cell table:style-name="Tabulka7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5" office:value-type="string">
            <text:p text:style-name="P7">celkem</text:p>
          </table:table-cell>
          <table:table-cell table:style-name="Tabulka7.H5" office:value-type="string">
            <text:p text:style-name="P3"><text:span text:style-name="T3">5.300</text:span><text:span text:style-name="T3">*)</text:span></text:p>
          </table:table-cell>
        </table:table-row>
        <table:table-row table:style-name="Tabulka7.1">
          <table:table-cell table:style-name="Tabulka7.A5" office:value-type="string">
            <text:p text:style-name="P5">Budoucí oprávněný</text:p>
          </table:table-cell>
          <table:table-cell table:style-name="Tabulka7.B7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8" table:number-columns-spanned="8" office:value-type="string">
            <text:p text:style-name="P5">Odůvodnění:</text:p>
            <text:p text:style-name="Standard"><text:span text:style-name="T3">Přípojky vody a kanalizace k RD a sjezd ze silnice.</text:span>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ext:p text:style-name="P9"/>
      <text:p text:style-name="P9"><text:soft-page-break/></text:p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column table:style-name="Tabulka8.B"/>
        <table:table-column table:style-name="Tabulka8.H"/>
        <table:table-row table:style-name="Tabulka8.1">
          <table:table-cell table:style-name="Tabulka8.A1" table:number-rows-spanned="2" office:value-type="string">
            <text:p text:style-name="P5">Smlouva číslo</text:p>
          </table:table-cell>
          <table:table-cell table:style-name="Tabulka8.B1" table:number-rows-spanned="2" office:value-type="string">
            <text:p text:style-name="P7">Silnice</text:p>
            <text:p text:style-name="P6"/>
          </table:table-cell>
          <table:table-cell table:style-name="Tabulka8.B1" table:number-rows-spanned="2" office:value-type="string">
            <text:p text:style-name="P7">Parcelní číslo</text:p>
          </table:table-cell>
          <table:table-cell table:style-name="Tabulka8.B1" table:number-rows-spanned="2" office:value-type="string">
            <text:p text:style-name="P7">Katastrální</text:p>
            <text:p text:style-name="P6">území</text:p>
          </table:table-cell>
          <table:table-cell table:style-name="Tabulka8.B1" table:number-columns-spanned="2" office:value-type="string">
            <text:p text:style-name="P7">Způsob a rozsah dotčení pozemku</text:p>
          </table:table-cell>
          <table:covered-table-cell/>
          <table:table-cell table:style-name="Tabulka8.G1" table:number-columns-spanned="2" office:value-type="string">
            <text:p text:style-name="P7">Základní cena v Kč *)</text:p>
          </table:table-cell>
          <table:covered-table-cell/>
        </table:table-row>
        <table:table-row table:style-name="Tabulka8.1">
          <table:covered-table-cell/>
          <table:covered-table-cell/>
          <table:covered-table-cell/>
          <table:covered-table-cell/>
          <table:table-cell table:style-name="Tabulka8.B2" office:value-type="string">
            <text:p text:style-name="P7">popis</text:p>
          </table:table-cell>
          <table:table-cell table:style-name="Tabulka8.B2" office:value-type="string">
            <text:p text:style-name="P3"><text:span text:style-name="T3">bm, m</text:span><text:span text:style-name="T6">2</text:span></text:p>
          </table:table-cell>
          <table:table-cell table:style-name="Tabulka8.B2" office:value-type="string">
            <text:p text:style-name="P7">sazba </text:p>
          </table:table-cell>
          <table:table-cell table:style-name="Tabulka8.H2" office:value-type="string">
            <text:p text:style-name="P7">celkem </text:p>
          </table:table-cell>
        </table:table-row>
        <table:table-row table:style-name="Tabulka8.3">
          <table:table-cell table:style-name="Tabulka8.A3" table:number-columns-spanned="8" office:value-type="string">
            <text:p text:style-name="P1"><text:span text:style-name="T3">4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3">
          <table:table-cell table:style-name="Tabulka8.A4" office:value-type="string">
            <text:p text:style-name="P5">KI/74/d/2011/Kop</text:p>
          </table:table-cell>
          <table:table-cell table:style-name="Tabulka8.B4" office:value-type="string">
            <text:p text:style-name="P7">III/4731</text:p>
          </table:table-cell>
          <table:table-cell table:style-name="Tabulka8.B4" office:value-type="string">
            <text:p text:style-name="P7">857</text:p>
          </table:table-cell>
          <table:table-cell table:style-name="Tabulka8.B4" office:value-type="string">
            <text:p text:style-name="P7">Prostřední Bludovice</text:p>
          </table:table-cell>
          <table:table-cell table:style-name="Tabulka8.B4" office:value-type="string">
            <text:p text:style-name="P7">uložení do pomoc. pozemku</text:p>
          </table:table-cell>
          <table:table-cell table:style-name="Tabulka8.B4" office:value-type="string">
            <text:p text:style-name="P7">2</text:p>
          </table:table-cell>
          <table:table-cell table:style-name="Tabulka8.B4" office:value-type="string">
            <text:p text:style-name="P7">3.000</text:p>
          </table:table-cell>
          <table:table-cell table:style-name="Tabulka8.H4" office:value-type="string">
            <text:p text:style-name="P7">3.000</text:p>
          </table:table-cell>
        </table:table-row>
        <table:table-row table:style-name="Tabulka8.3">
          <table:table-cell table:style-name="Tabulka8.A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4" office:value-type="string">
            <text:p text:style-name="P7">celkem</text:p>
          </table:table-cell>
          <table:table-cell table:style-name="Tabulka8.H4" office:value-type="string">
            <text:p text:style-name="P3"><text:span text:style-name="T3">3.000</text:span><text:span text:style-name="T3">*)</text:span></text:p>
          </table:table-cell>
        </table:table-row>
        <table:table-row table:style-name="Tabulka8.6">
          <table:table-cell table:style-name="Tabulka8.A4" office:value-type="string">
            <text:p text:style-name="P5">Budoucí oprávněný</text:p>
          </table:table-cell>
          <table:table-cell table:style-name="Tabulka8.B6" table:number-columns-spanned="7" office:value-type="string">
            <text:p text:style-name="P1"><text:span text:style-name="T3">ČEZ Distribuce, a. s. se sídlem Teplická 874/8, Děčín </text:span><text:span text:style-name="T3">IV-Podmokly, IČ 2472903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6">
          <table:table-cell table:style-name="Tabulka8.A7" table:number-columns-spanned="8" office:value-type="string">
            <text:p text:style-name="P5">Odůvodnění:</text:p>
            <text:p text:style-name="Standard"><text:span text:style-name="T3">Přípojka</text:span><text:span text:style-name="T9"> </text:span><text:span text:style-name="T3">elektro k RD.</text:span>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3">
          <table:table-cell table:style-name="Tabulka8.A3" table:number-columns-spanned="8" office:value-type="string">
            <text:p text:style-name="P1"><text:span text:style-name="T3">5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3">
          <table:table-cell table:style-name="Tabulka8.A4" office:value-type="string">
            <text:p text:style-name="P5">KI/75/d/2011/Kop</text:p>
          </table:table-cell>
          <table:table-cell table:style-name="Tabulka8.B4" office:value-type="string">
            <text:p text:style-name="P7">III/47216</text:p>
          </table:table-cell>
          <table:table-cell table:style-name="Tabulka8.B4" office:value-type="string">
            <text:p text:style-name="P7">1533/1</text:p>
          </table:table-cell>
          <table:table-cell table:style-name="Tabulka8.B4" office:value-type="string">
            <text:p text:style-name="P7">Ráj</text:p>
          </table:table-cell>
          <table:table-cell table:style-name="Tabulka8.B4" office:value-type="string">
            <text:p text:style-name="P7">2x protlak</text:p>
          </table:table-cell>
          <table:table-cell table:style-name="Tabulka8.B4" office:value-type="string">
            <text:p text:style-name="P7">26</text:p>
          </table:table-cell>
          <table:table-cell table:style-name="Tabulka8.B4" office:value-type="string">
            <text:p text:style-name="P7">200</text:p>
          </table:table-cell>
          <table:table-cell table:style-name="Tabulka8.H4" office:value-type="string">
            <text:p text:style-name="P7">5.200</text:p>
          </table:table-cell>
        </table:table-row>
        <table:table-row table:style-name="Tabulka8.3">
          <table:table-cell table:style-name="Tabulka8.A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4" office:value-type="string">
            <text:p text:style-name="P7">celkem</text:p>
          </table:table-cell>
          <table:table-cell table:style-name="Tabulka8.H4" office:value-type="string">
            <text:p text:style-name="P3"><text:span text:style-name="T3">5.200</text:span><text:span text:style-name="T3">*)</text:span></text:p>
          </table:table-cell>
        </table:table-row>
        <table:table-row table:style-name="Tabulka8.6">
          <table:table-cell table:style-name="Tabulka8.A4" office:value-type="string">
            <text:p text:style-name="P5">Budoucí oprávněný</text:p>
          </table:table-cell>
          <table:table-cell table:style-name="Tabulka8.B6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6">
          <table:table-cell table:style-name="Tabulka8.A7" table:number-columns-spanned="8" office:value-type="string">
            <text:p text:style-name="P5">Odůvodnění:</text:p>
            <text:p text:style-name="Standard"><text:span text:style-name="T3">Přípojky vody a plynu k RD.</text:span>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3">
          <table:table-cell table:style-name="Tabulka8.A3" table:number-columns-spanned="8" office:value-type="string">
            <text:p text:style-name="P1"><text:span text:style-name="T3">6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3">
          <table:table-cell table:style-name="Tabulka8.A4" office:value-type="string">
            <text:p text:style-name="P1"><text:span text:style-name="T3">KI/7</text:span><text:span text:style-name="T3">6/d/2011/Kop</text:span></text:p>
          </table:table-cell>
          <table:table-cell table:style-name="Tabulka8.B4" office:value-type="string">
            <text:p text:style-name="P7">III/4744</text:p>
          </table:table-cell>
          <table:table-cell table:style-name="Tabulka8.B4" office:value-type="string">
            <text:p text:style-name="P7">3146/24</text:p>
          </table:table-cell>
          <table:table-cell table:style-name="Tabulka8.B4" office:value-type="string">
            <text:p text:style-name="P7">Horní Suchá</text:p>
          </table:table-cell>
          <table:table-cell table:style-name="Tabulka8.B4" office:value-type="string">
            <text:p text:style-name="P7">1x protlak</text:p>
          </table:table-cell>
          <table:table-cell table:style-name="Tabulka8.B4" office:value-type="string">
            <text:p text:style-name="P7">10</text:p>
          </table:table-cell>
          <table:table-cell table:style-name="Tabulka8.B4" office:value-type="string">
            <text:p text:style-name="P7">1.000</text:p>
          </table:table-cell>
          <table:table-cell table:style-name="Tabulka8.H4" office:value-type="string">
            <text:p text:style-name="P7">1.000</text:p>
          </table:table-cell>
        </table:table-row>
        <table:table-row table:style-name="Tabulka8.3">
          <table:table-cell table:style-name="Tabulka8.A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4" office:value-type="string">
            <text:p text:style-name="P7">celkem</text:p>
          </table:table-cell>
          <table:table-cell table:style-name="Tabulka8.H4" office:value-type="string">
            <text:p text:style-name="P3"><text:span text:style-name="T3">1.000</text:span><text:span text:style-name="T3">*)</text:span></text:p>
          </table:table-cell>
        </table:table-row>
        <table:table-row table:style-name="Tabulka8.6">
          <table:table-cell table:style-name="Tabulka8.A4" office:value-type="string">
            <text:p text:style-name="P5">Budoucí oprávněný</text:p>
          </table:table-cell>
          <table:table-cell table:style-name="Tabulka8.B6" table:number-columns-spanned="7" office:value-type="string">
            <text:p text:style-name="P5">Obec Horní Suchá se sídlem Sportovní 3/2, Horní Suchá, IČ 0057591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6">
          <table:table-cell table:style-name="Tabulka8.A7" table:number-columns-spanned="8" office:value-type="string">
            <text:p text:style-name="P5">Odůvodnění:</text:p>
            <text:p text:style-name="Standard"><text:span text:style-name="T3">Umístění kanalizace v rámci stavby „Splašková kanalizace na ul. Rámové v Horní Suché“.</text:span>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able:table table:name="Tabulka9" table:style-name="Tabulka9">
        <table:table-column table:style-name="Tabulka9.A"/>
        <table:table-column table:style-name="Tabulka9.B"/>
        <table:table-column table:style-name="Tabulka9.C" table:number-columns-repeated="2"/>
        <table:table-column table:style-name="Tabulka9.E"/>
        <table:table-column table:style-name="Tabulka9.F"/>
        <table:table-column table:style-name="Tabulka9.B"/>
        <table:table-column table:style-name="Tabulka9.H"/>
        <text:soft-page-break/>
        <table:table-row table:style-name="Tabulka9.1">
          <table:table-cell table:style-name="Tabulka9.A1" table:number-rows-spanned="2" office:value-type="string">
            <text:p text:style-name="P5">Smlouva číslo</text:p>
          </table:table-cell>
          <table:table-cell table:style-name="Tabulka9.B1" table:number-rows-spanned="2" office:value-type="string">
            <text:p text:style-name="P7">Silnice</text:p>
            <text:p text:style-name="P6"/>
          </table:table-cell>
          <table:table-cell table:style-name="Tabulka9.B1" table:number-rows-spanned="2" office:value-type="string">
            <text:p text:style-name="P7">Parcelní číslo</text:p>
          </table:table-cell>
          <table:table-cell table:style-name="Tabulka9.B1" table:number-rows-spanned="2" office:value-type="string">
            <text:p text:style-name="P7">Katastrální</text:p>
            <text:p text:style-name="P6">území</text:p>
          </table:table-cell>
          <table:table-cell table:style-name="Tabulka9.B1" table:number-columns-spanned="2" office:value-type="string">
            <text:p text:style-name="P7">Způsob a rozsah dotčení pozemku</text:p>
          </table:table-cell>
          <table:covered-table-cell/>
          <table:table-cell table:style-name="Tabulka9.G1" table:number-columns-spanned="2" office:value-type="string">
            <text:p text:style-name="P7">Základní cena v Kč *)</text:p>
          </table:table-cell>
          <table:covered-table-cell/>
        </table:table-row>
        <table:table-row table:style-name="Tabulka9.1">
          <table:covered-table-cell/>
          <table:covered-table-cell/>
          <table:covered-table-cell/>
          <table:covered-table-cell/>
          <table:table-cell table:style-name="Tabulka9.B2" office:value-type="string">
            <text:p text:style-name="P7">popis</text:p>
          </table:table-cell>
          <table:table-cell table:style-name="Tabulka9.B2" office:value-type="string">
            <text:p text:style-name="P3"><text:span text:style-name="T3">bm, m</text:span><text:span text:style-name="T6">2</text:span></text:p>
          </table:table-cell>
          <table:table-cell table:style-name="Tabulka9.B2" office:value-type="string">
            <text:p text:style-name="P7">sazba </text:p>
          </table:table-cell>
          <table:table-cell table:style-name="Tabulka9.H2" office:value-type="string">
            <text:p text:style-name="P7">celkem </text:p>
          </table:table-cell>
        </table:table-row>
        <table:table-row table:style-name="Tabulka9.3">
          <table:table-cell table:style-name="Tabulka9.A3" table:number-columns-spanned="8" office:value-type="string">
            <text:p text:style-name="P1"><text:span text:style-name="T3">7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3">
          <table:table-cell table:style-name="Tabulka9.A4" table:number-rows-spanned="2" office:value-type="string">
            <text:p text:style-name="P5">KI/77/d/2011/Kop</text:p>
          </table:table-cell>
          <table:table-cell table:style-name="Tabulka9.B4" table:number-rows-spanned="2" office:value-type="string">
            <text:p text:style-name="P7">III/4744</text:p>
          </table:table-cell>
          <table:table-cell table:style-name="Tabulka9.B4" office:value-type="string">
            <text:p text:style-name="P7">3146/1</text:p>
          </table:table-cell>
          <table:table-cell table:style-name="Tabulka9.B4" table:number-rows-spanned="2" office:value-type="string">
            <text:p text:style-name="P7">Horní Suchá</text:p>
          </table:table-cell>
          <table:table-cell table:style-name="Tabulka9.B4" office:value-type="string">
            <text:p text:style-name="P7">1x protlak</text:p>
          </table:table-cell>
          <table:table-cell table:style-name="Tabulka9.B4" office:value-type="string">
            <text:p text:style-name="P7">7</text:p>
          </table:table-cell>
          <table:table-cell table:style-name="Tabulka9.B4" table:number-rows-spanned="2" office:value-type="string">
            <text:p text:style-name="P7">3.000</text:p>
          </table:table-cell>
          <table:table-cell table:style-name="Tabulka9.H4" table:number-rows-spanned="2" office:value-type="string">
            <text:p text:style-name="P7">3.000</text:p>
          </table:table-cell>
        </table:table-row>
        <table:table-row table:style-name="Tabulka9.3">
          <table:covered-table-cell/>
          <table:covered-table-cell/>
          <table:table-cell table:style-name="Tabulka9.B4" office:value-type="string">
            <text:p text:style-name="P7">3146/19</text:p>
          </table:table-cell>
          <table:covered-table-cell/>
          <table:table-cell table:style-name="Tabulka9.B4" office:value-type="string">
            <text:p text:style-name="P7">1x protlak</text:p>
          </table:table-cell>
          <table:table-cell table:style-name="Tabulka9.B4" office:value-type="string">
            <text:p text:style-name="P7">5</text:p>
          </table:table-cell>
          <table:covered-table-cell/>
          <table:covered-table-cell/>
        </table:table-row>
        <table:table-row table:style-name="Tabulka9.3">
          <table:table-cell table:style-name="Tabulka9.A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4" office:value-type="string">
            <text:p text:style-name="P7">celkem</text:p>
          </table:table-cell>
          <table:table-cell table:style-name="Tabulka9.H4" office:value-type="string">
            <text:p text:style-name="P3"><text:span text:style-name="T3">3.000</text:span><text:span text:style-name="T3">*)</text:span></text:p>
          </table:table-cell>
        </table:table-row>
        <table:table-row table:style-name="Tabulka9.7">
          <table:table-cell table:style-name="Tabulka9.A4" office:value-type="string">
            <text:p text:style-name="P5">Budoucí oprávněný</text:p>
          </table:table-cell>
          <table:table-cell table:style-name="Tabulka9.B7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7">
          <table:table-cell table:style-name="Tabulka9.A8" table:number-columns-spanned="8" office:value-type="string">
            <text:p text:style-name="P5">Odůvodnění:</text:p>
            <text:p text:style-name="P4">Přípojka vody k RD.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able:table table:name="Tabulka10" table:style-name="Tabulka10">
        <table:table-column table:style-name="Tabulka10.A"/>
        <table:table-column table:style-name="Tabulka10.B"/>
        <table:table-column table:style-name="Tabulka10.C" table:number-columns-repeated="2"/>
        <table:table-column table:style-name="Tabulka10.E"/>
        <table:table-column table:style-name="Tabulka10.F"/>
        <table:table-column table:style-name="Tabulka10.B"/>
        <table:table-column table:style-name="Tabulka10.H"/>
        <table:table-row table:style-name="Tabulka10.1">
          <table:table-cell table:style-name="Tabulka10.A1" table:number-columns-spanned="8" office:value-type="string">
            <text:p text:style-name="P1"><text:span text:style-name="T3">Středisko </text:span><text:span text:style-name="T3">Nový Jičí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2">
          <table:table-cell table:style-name="Tabulka10.A2" table:number-rows-spanned="2" office:value-type="string">
            <text:p text:style-name="P5">Smlouva číslo</text:p>
          </table:table-cell>
          <table:table-cell table:style-name="Tabulka10.B2" table:number-rows-spanned="2" office:value-type="string">
            <text:p text:style-name="P7">Silnice</text:p>
            <text:p text:style-name="P6"/>
          </table:table-cell>
          <table:table-cell table:style-name="Tabulka10.B2" table:number-rows-spanned="2" office:value-type="string">
            <text:p text:style-name="P7">Parcelní číslo</text:p>
          </table:table-cell>
          <table:table-cell table:style-name="Tabulka10.B2" table:number-rows-spanned="2" office:value-type="string">
            <text:p text:style-name="P7">Katastrální</text:p>
            <text:p text:style-name="P6">území</text:p>
          </table:table-cell>
          <table:table-cell table:style-name="Tabulka10.B2" table:number-columns-spanned="2" office:value-type="string">
            <text:p text:style-name="P7">Způsob a rozsah dotčení pozemku</text:p>
          </table:table-cell>
          <table:covered-table-cell/>
          <table:table-cell table:style-name="Tabulka10.G2" table:number-columns-spanned="2" office:value-type="string">
            <text:p text:style-name="P7">Základní cena v Kč *)</text:p>
          </table:table-cell>
          <table:covered-table-cell/>
        </table:table-row>
        <table:table-row table:style-name="Tabulka10.2">
          <table:covered-table-cell/>
          <table:covered-table-cell/>
          <table:covered-table-cell/>
          <table:covered-table-cell/>
          <table:table-cell table:style-name="Tabulka10.B3" office:value-type="string">
            <text:p text:style-name="P7">popis</text:p>
          </table:table-cell>
          <table:table-cell table:style-name="Tabulka10.B3" office:value-type="string">
            <text:p text:style-name="P3"><text:span text:style-name="T3">bm, m</text:span><text:span text:style-name="T6">2</text:span></text:p>
          </table:table-cell>
          <table:table-cell table:style-name="Tabulka10.B3" office:value-type="string">
            <text:p text:style-name="P7">sazba </text:p>
          </table:table-cell>
          <table:table-cell table:style-name="Tabulka10.H3" office:value-type="string">
            <text:p text:style-name="P7">celkem </text:p>
          </table:table-cell>
        </table:table-row>
        <table:table-row table:style-name="Tabulka10.4">
          <table:table-cell table:style-name="Tabulka10.A4" table:number-columns-spanned="8" office:value-type="string">
            <text:p text:style-name="P1"><text:span text:style-name="T3">1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office:value-type="string">
            <text:p text:style-name="P5">NJ/317/d/2011/Ko</text:p>
          </table:table-cell>
          <table:table-cell table:style-name="Tabulka10.B5" office:value-type="string">
            <text:p text:style-name="P7">III/04734</text:p>
          </table:table-cell>
          <table:table-cell table:style-name="Tabulka10.B5" office:value-type="string">
            <text:p text:style-name="P7">920/8</text:p>
          </table:table-cell>
          <table:table-cell table:style-name="Tabulka10.B5" office:value-type="string">
            <text:p text:style-name="P7">Mankovice</text:p>
          </table:table-cell>
          <table:table-cell table:style-name="Tabulka10.B5" office:value-type="string">
            <text:p text:style-name="P7">1x sjezd</text:p>
          </table:table-cell>
          <table:table-cell table:style-name="Tabulka10.B5" office:value-type="string">
            <text:p text:style-name="P7">případ</text:p>
          </table:table-cell>
          <table:table-cell table:style-name="Tabulka10.B5" office:value-type="string">
            <text:p text:style-name="P7">3.000</text:p>
          </table:table-cell>
          <table:table-cell table:style-name="Tabulka10.H5" office:value-type="string">
            <text:p text:style-name="P7">3.000</text:p>
          </table:table-cell>
        </table:table-row>
        <table:table-row table:style-name="Tabulka10.4">
          <table:table-cell table:style-name="Tabulka10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10.B5" office:value-type="string">
            <text:p text:style-name="P7">celkem</text:p>
          </table:table-cell>
          <table:table-cell table:style-name="Tabulka10.H5" office:value-type="string">
            <text:p text:style-name="P3"><text:span text:style-name="T3">3.000</text:span><text:span text:style-name="T3">*)</text:span></text:p>
          </table:table-cell>
        </table:table-row>
        <table:table-row table:style-name="Tabulka10.1">
          <table:table-cell table:style-name="Tabulka10.A5" office:value-type="string">
            <text:p text:style-name="P5">Budoucí oprávněný</text:p>
          </table:table-cell>
          <table:table-cell table:style-name="Tabulka10.B7" table:number-columns-spanned="7" office:value-type="string">
            <text:p text:style-name="P5">Autodíly Skalka s. r. o. se sídlem Kopečná 178/1, Odry, IČ 2864780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1">
          <table:table-cell table:style-name="Tabulka10.A8" table:number-columns-spanned="8" office:value-type="string">
            <text:p text:style-name="P5">Odůvodnění:</text:p>
            <text:p text:style-name="P4">Sjezd ze silnice.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4" table:number-columns-spanned="8" office:value-type="string">
            <text:p text:style-name="P1"><text:span text:style-name="T3">2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table:number-rows-spanned="2" office:value-type="string">
            <text:p text:style-name="P1"><text:span text:style-name="T3">NJ/31</text:span><text:span text:style-name="T3">8/d/2011/Ko</text:span></text:p>
          </table:table-cell>
          <table:table-cell table:style-name="Tabulka10.B5" table:number-rows-spanned="2" office:value-type="string">
            <text:p text:style-name="P7">III/4636</text:p>
          </table:table-cell>
          <table:table-cell table:style-name="Tabulka10.B5" table:number-rows-spanned="2" office:value-type="string">
            <text:p text:style-name="P7">2359</text:p>
          </table:table-cell>
          <table:table-cell table:style-name="Tabulka10.B5" table:number-rows-spanned="2" office:value-type="string">
            <text:p text:style-name="P7">Stará Ves u Bílovce</text:p>
          </table:table-cell>
          <table:table-cell table:style-name="Tabulka10.B5" office:value-type="string">
            <text:p text:style-name="P7">uložení do příkopu</text:p>
          </table:table-cell>
          <table:table-cell table:style-name="Tabulka10.B5" office:value-type="string">
            <text:p text:style-name="P7">64</text:p>
          </table:table-cell>
          <table:table-cell table:style-name="Tabulka10.B5" table:number-rows-spanned="2" office:value-type="string">
            <text:p text:style-name="P7">1.000</text:p>
          </table:table-cell>
          <table:table-cell table:style-name="Tabulka10.H5" table:number-rows-spanned="2" office:value-type="string">
            <text:p text:style-name="P7">1.000</text:p>
          </table:table-cell>
        </table:table-row>
        <table:table-row table:style-name="Tabulka10.4">
          <table:covered-table-cell/>
          <table:covered-table-cell/>
          <table:covered-table-cell/>
          <table:covered-table-cell/>
          <table:table-cell table:style-name="Tabulka10.B5" office:value-type="string">
            <text:p text:style-name="P7">umístění sloupu</text:p>
          </table:table-cell>
          <table:table-cell table:style-name="Tabulka10.B5" office:value-type="string">
            <text:p text:style-name="P7">5</text:p>
          </table:table-cell>
          <table:covered-table-cell/>
          <table:covered-table-cell/>
        </table:table-row>
        <table:table-row table:style-name="Tabulka10.4">
          <table:table-cell table:style-name="Tabulka10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0.B5" office:value-type="string">
            <text:p text:style-name="P7">celkem</text:p>
          </table:table-cell>
          <table:table-cell table:style-name="Tabulka10.H5" office:value-type="string">
            <text:p text:style-name="P3"><text:span text:style-name="T3">1.000</text:span><text:span text:style-name="T3">*)</text:span></text:p>
          </table:table-cell>
        </table:table-row>
        <table:table-row table:style-name="Tabulka10.1">
          <table:table-cell table:style-name="Tabulka10.A5" office:value-type="string">
            <text:p text:style-name="P5">Budoucí oprávněný</text:p>
          </table:table-cell>
          <table:table-cell table:style-name="Tabulka10.B7" table:number-columns-spanned="7" office:value-type="string">
            <text:p text:style-name="P5">Město Bílovec se sídlem Slezské náměstí 1, Bílovec, IČ 0029775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1">
          <table:table-cell table:style-name="Tabulka10.A8" table:number-columns-spanned="8" office:value-type="string">
            <text:p text:style-name="P5">Odůvodnění:</text:p>
            <text:p text:style-name="Standard"><text:span text:style-name="T3">Umístění vedení elektro 0v rámci stavby „Rozšíření veřejného osvětlení, Stará Ves-Ohrada“.</text:span>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4" table:number-columns-spanned="8" office:value-type="string">
            <text:p text:style-name="P1"><text:span text:style-name="T3">3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office:value-type="string">
            <text:p text:style-name="P5">NJ/319/d/2011/Ko</text:p>
          </table:table-cell>
          <table:table-cell table:style-name="Tabulka10.B5" office:value-type="string">
            <text:p text:style-name="P7">III/04732</text:p>
          </table:table-cell>
          <table:table-cell table:style-name="Tabulka10.B5" office:value-type="string">
            <text:p text:style-name="P7">944/1</text:p>
          </table:table-cell>
          <table:table-cell table:style-name="Tabulka10.B5" office:value-type="string">
            <text:p text:style-name="P7">Vražné u Oder</text:p>
          </table:table-cell>
          <table:table-cell table:style-name="Tabulka10.B5" office:value-type="string">
            <text:p text:style-name="P7">1x protlak</text:p>
          </table:table-cell>
          <table:table-cell table:style-name="Tabulka10.B5" office:value-type="string">
            <text:p text:style-name="P7">9</text:p>
          </table:table-cell>
          <table:table-cell table:style-name="Tabulka10.B5" office:value-type="string">
            <text:p text:style-name="P7">3.000</text:p>
          </table:table-cell>
          <table:table-cell table:style-name="Tabulka10.H5" office:value-type="string">
            <text:p text:style-name="P7">3.000</text:p>
          </table:table-cell>
        </table:table-row>
        <table:table-row table:style-name="Tabulka10.4">
          <table:table-cell table:style-name="Tabulka10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0.B5" office:value-type="string">
            <text:p text:style-name="P7">celkem</text:p>
          </table:table-cell>
          <table:table-cell table:style-name="Tabulka10.H5" office:value-type="string">
            <text:p text:style-name="P3"><text:span text:style-name="T3">3.000</text:span><text:span text:style-name="T3">*)</text:span></text:p>
          </table:table-cell>
        </table:table-row>
        <table:table-row table:style-name="Tabulka10.1">
          <table:table-cell table:style-name="Tabulka10.A5" office:value-type="string">
            <text:p text:style-name="P5">Budoucí oprávněný</text:p>
          </table:table-cell>
          <table:table-cell table:style-name="Tabulka10.B7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1">
          <table:table-cell table:style-name="Tabulka10.A8" table:number-columns-spanned="8" office:value-type="string">
            <text:p text:style-name="P5">Odůvodnění:</text:p>
            <text:p text:style-name="Standard"><text:span text:style-name="T3">Přípojk</text:span><text:span text:style-name="T3">a vody k RD.</text:span>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ext:p text:style-name="P9"/>
      <text:p text:style-name="P9"/>
      <table:table table:name="Tabulka11" table:style-name="Tabulka11">
        <table:table-column table:style-name="Tabulka11.A"/>
        <table:table-column table:style-name="Tabulka11.B"/>
        <table:table-column table:style-name="Tabulka11.C" table:number-columns-repeated="2"/>
        <table:table-column table:style-name="Tabulka11.E"/>
        <table:table-column table:style-name="Tabulka11.F"/>
        <table:table-column table:style-name="Tabulka11.B"/>
        <table:table-column table:style-name="Tabulka11.H"/>
        <text:soft-page-break/>
        <table:table-row table:style-name="Tabulka11.1">
          <table:table-cell table:style-name="Tabulka11.A1" table:number-rows-spanned="2" office:value-type="string">
            <text:p text:style-name="P5">Smlouva číslo</text:p>
          </table:table-cell>
          <table:table-cell table:style-name="Tabulka11.B1" table:number-rows-spanned="2" office:value-type="string">
            <text:p text:style-name="P7">Silnice</text:p>
            <text:p text:style-name="P6"/>
          </table:table-cell>
          <table:table-cell table:style-name="Tabulka11.B1" table:number-rows-spanned="2" office:value-type="string">
            <text:p text:style-name="P7">Parcelní číslo</text:p>
          </table:table-cell>
          <table:table-cell table:style-name="Tabulka11.B1" table:number-rows-spanned="2" office:value-type="string">
            <text:p text:style-name="P7">Katastrální</text:p>
            <text:p text:style-name="P6">území</text:p>
          </table:table-cell>
          <table:table-cell table:style-name="Tabulka11.B1" table:number-columns-spanned="2" office:value-type="string">
            <text:p text:style-name="P7">Způsob a rozsah dotčení pozemku</text:p>
          </table:table-cell>
          <table:covered-table-cell/>
          <table:table-cell table:style-name="Tabulka11.G1" table:number-columns-spanned="2" office:value-type="string">
            <text:p text:style-name="P7">Základní cena v Kč *)</text:p>
          </table:table-cell>
          <table:covered-table-cell/>
        </table:table-row>
        <table:table-row table:style-name="Tabulka11.1">
          <table:covered-table-cell/>
          <table:covered-table-cell/>
          <table:covered-table-cell/>
          <table:covered-table-cell/>
          <table:table-cell table:style-name="Tabulka11.B2" office:value-type="string">
            <text:p text:style-name="P7">popis</text:p>
          </table:table-cell>
          <table:table-cell table:style-name="Tabulka11.B2" office:value-type="string">
            <text:p text:style-name="P3"><text:span text:style-name="T3">bm, m</text:span><text:span text:style-name="T6">2</text:span></text:p>
          </table:table-cell>
          <table:table-cell table:style-name="Tabulka11.B2" office:value-type="string">
            <text:p text:style-name="P7">sazba </text:p>
          </table:table-cell>
          <table:table-cell table:style-name="Tabulka11.H2" office:value-type="string">
            <text:p text:style-name="P7">celkem </text:p>
          </table:table-cell>
        </table:table-row>
        <table:table-row table:style-name="Tabulka11.3">
          <table:table-cell table:style-name="Tabulka11.A3" table:number-columns-spanned="8" office:value-type="string">
            <text:p text:style-name="P1"><text:span text:style-name="T3">4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3">
          <table:table-cell table:style-name="Tabulka11.A4" office:value-type="string">
            <text:p text:style-name="P5">NJ/320/d/2011/Ko</text:p>
          </table:table-cell>
          <table:table-cell table:style-name="Tabulka11.B4" office:value-type="string">
            <text:p text:style-name="P7">II/464</text:p>
          </table:table-cell>
          <table:table-cell table:style-name="Tabulka11.B4" office:value-type="string">
            <text:p text:style-name="P7">871/2</text:p>
          </table:table-cell>
          <table:table-cell table:style-name="Tabulka11.B4" office:value-type="string">
            <text:p text:style-name="P7">Butovice</text:p>
          </table:table-cell>
          <table:table-cell table:style-name="Tabulka11.B4" office:value-type="string">
            <text:p text:style-name="P7">umístění do ostat. pozemku</text:p>
          </table:table-cell>
          <table:table-cell table:style-name="Tabulka11.B4" office:value-type="string">
            <text:p text:style-name="P7">19</text:p>
          </table:table-cell>
          <table:table-cell table:style-name="Tabulka11.B4" office:value-type="string">
            <text:p text:style-name="P7">3.000</text:p>
          </table:table-cell>
          <table:table-cell table:style-name="Tabulka11.H4" office:value-type="string">
            <text:p text:style-name="P7">3.000</text:p>
          </table:table-cell>
        </table:table-row>
        <table:table-row table:style-name="Tabulka11.3">
          <table:table-cell table:style-name="Tabulka11.A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1.B4" office:value-type="string">
            <text:p text:style-name="P7">celkem</text:p>
          </table:table-cell>
          <table:table-cell table:style-name="Tabulka11.H4" office:value-type="string">
            <text:p text:style-name="P3"><text:span text:style-name="T3">3.000</text:span><text:span text:style-name="T3">*)</text:span></text:p>
          </table:table-cell>
        </table:table-row>
        <table:table-row table:style-name="Tabulka11.6">
          <table:table-cell table:style-name="Tabulka11.A4" office:value-type="string">
            <text:p text:style-name="P5">Budoucí oprávněný</text:p>
          </table:table-cell>
          <table:table-cell table:style-name="Tabulka11.B6" table:number-columns-spanned="7" office:value-type="string">
            <text:p text:style-name="P5">ČEZ Distribuce, a. 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6">
          <table:table-cell table:style-name="Tabulka11.A7" table:number-columns-spanned="8" office:value-type="string">
            <text:p text:style-name="P5">Odůvodnění:</text:p>
            <text:p text:style-name="Standard"><text:span text:style-name="T3">Přípojka elektro k RD.</text:span>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3">
          <table:table-cell table:style-name="Tabulka11.A3" table:number-columns-spanned="8" office:value-type="string">
            <text:p text:style-name="P1"><text:span text:style-name="T3">5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3">
          <table:table-cell table:style-name="Tabulka11.A4" office:value-type="string">
            <text:p text:style-name="P5">NJ/324/d/2011/Ko</text:p>
          </table:table-cell>
          <table:table-cell table:style-name="Tabulka11.B4" office:value-type="string">
            <text:p text:style-name="P7">III/44014</text:p>
          </table:table-cell>
          <table:table-cell table:style-name="Tabulka11.B4" office:value-type="string">
            <text:p text:style-name="P7">3582/1</text:p>
          </table:table-cell>
          <table:table-cell table:style-name="Tabulka11.B4" office:value-type="string">
            <text:p text:style-name="P7">Spálov</text:p>
          </table:table-cell>
          <table:table-cell table:style-name="Tabulka11.B4" office:value-type="string">
            <text:p text:style-name="P7">1x sjezd</text:p>
          </table:table-cell>
          <table:table-cell table:style-name="Tabulka11.B4" office:value-type="string">
            <text:p text:style-name="P7">případ</text:p>
          </table:table-cell>
          <table:table-cell table:style-name="Tabulka11.B4" office:value-type="string">
            <text:p text:style-name="P7">3.000</text:p>
          </table:table-cell>
          <table:table-cell table:style-name="Tabulka11.H4" office:value-type="string">
            <text:p text:style-name="P7">3.000</text:p>
          </table:table-cell>
        </table:table-row>
        <table:table-row table:style-name="Tabulka11.3">
          <table:table-cell table:style-name="Tabulka11.A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1.B4" office:value-type="string">
            <text:p text:style-name="P7">celkem</text:p>
          </table:table-cell>
          <table:table-cell table:style-name="Tabulka11.H4" office:value-type="string">
            <text:p text:style-name="P3"><text:span text:style-name="T3">3.000</text:span><text:span text:style-name="T3">*)</text:span></text:p>
          </table:table-cell>
        </table:table-row>
        <table:table-row table:style-name="Tabulka11.6">
          <table:table-cell table:style-name="Tabulka11.A4" office:value-type="string">
            <text:p text:style-name="P5">Budoucí oprávněný</text:p>
          </table:table-cell>
          <table:table-cell table:style-name="Tabulka11.B6" table:number-columns-spanned="7" office:value-type="string">
            <text:p text:style-name="P5">**********</text:p>
            <text:p text:style-name="P4">**********</text:p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6">
          <table:table-cell table:style-name="Tabulka11.A7" table:number-columns-spanned="8" office:value-type="string">
            <text:p text:style-name="P5">Odůvodnění:</text:p>
            <text:p text:style-name="P4">Sjezd ze silnice.<text:line-break/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able:table table:name="Tabulka12" table:style-name="Tabulka12">
        <table:table-column table:style-name="Tabulka12.A"/>
        <table:table-column table:style-name="Tabulka12.B"/>
        <table:table-column table:style-name="Tabulka12.C" table:number-columns-repeated="2"/>
        <table:table-column table:style-name="Tabulka12.E"/>
        <table:table-column table:style-name="Tabulka12.F"/>
        <table:table-column table:style-name="Tabulka12.B"/>
        <table:table-column table:style-name="Tabulka12.H"/>
        <table:table-row table:style-name="Tabulka12.1">
          <table:table-cell table:style-name="Tabulka12.A1" table:number-columns-spanned="8" office:value-type="string">
            <text:p text:style-name="P1"><text:span text:style-name="T3">Středisko</text:span><text:span text:style-name="T3"> Op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2">
          <table:table-cell table:style-name="Tabulka12.A2" table:number-rows-spanned="2" office:value-type="string">
            <text:p text:style-name="P5">Smlouva číslo</text:p>
          </table:table-cell>
          <table:table-cell table:style-name="Tabulka12.B2" table:number-rows-spanned="2" office:value-type="string">
            <text:p text:style-name="P7">Silnice</text:p>
            <text:p text:style-name="P6"/>
          </table:table-cell>
          <table:table-cell table:style-name="Tabulka12.B2" table:number-rows-spanned="2" office:value-type="string">
            <text:p text:style-name="P7">Parcelní číslo</text:p>
          </table:table-cell>
          <table:table-cell table:style-name="Tabulka12.B2" table:number-rows-spanned="2" office:value-type="string">
            <text:p text:style-name="P7">Katastrální</text:p>
            <text:p text:style-name="P6">území</text:p>
          </table:table-cell>
          <table:table-cell table:style-name="Tabulka12.B2" table:number-columns-spanned="2" office:value-type="string">
            <text:p text:style-name="P7">Způsob a rozsah dotčení pozemku</text:p>
          </table:table-cell>
          <table:covered-table-cell/>
          <table:table-cell table:style-name="Tabulka12.G2" table:number-columns-spanned="2" office:value-type="string">
            <text:p text:style-name="P7">Základní cena v Kč *)</text:p>
          </table:table-cell>
          <table:covered-table-cell/>
        </table:table-row>
        <table:table-row table:style-name="Tabulka12.2">
          <table:covered-table-cell/>
          <table:covered-table-cell/>
          <table:covered-table-cell/>
          <table:covered-table-cell/>
          <table:table-cell table:style-name="Tabulka12.B3" office:value-type="string">
            <text:p text:style-name="P7">popis</text:p>
          </table:table-cell>
          <table:table-cell table:style-name="Tabulka12.B3" office:value-type="string">
            <text:p text:style-name="P3"><text:span text:style-name="T3">bm, m</text:span><text:span text:style-name="T6">2</text:span></text:p>
          </table:table-cell>
          <table:table-cell table:style-name="Tabulka12.B3" office:value-type="string">
            <text:p text:style-name="P7">sazba </text:p>
          </table:table-cell>
          <table:table-cell table:style-name="Tabulka12.H3" office:value-type="string">
            <text:p text:style-name="P7">celkem </text:p>
          </table:table-cell>
        </table:table-row>
        <table:table-row table:style-name="Tabulka12.4">
          <table:table-cell table:style-name="Tabulka12.A4" table:number-columns-spanned="8" office:value-type="string">
            <text:p text:style-name="P1"><text:span text:style-name="T3">1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4">
          <table:table-cell table:style-name="Tabulka12.A5" office:value-type="string">
            <text:p text:style-name="P5">OP/31/d/2011/MJ</text:p>
          </table:table-cell>
          <table:table-cell table:style-name="Tabulka12.B5" office:value-type="string">
            <text:p text:style-name="P7">III/46819</text:p>
          </table:table-cell>
          <table:table-cell table:style-name="Tabulka12.B5" office:value-type="string">
            <text:p text:style-name="P7">2179/42</text:p>
          </table:table-cell>
          <table:table-cell table:style-name="Tabulka12.B5" office:value-type="string">
            <text:p text:style-name="P7">Bohuslavice u Hlučína</text:p>
          </table:table-cell>
          <table:table-cell table:style-name="Tabulka12.B5" office:value-type="string">
            <text:p text:style-name="P7">1x protlak</text:p>
          </table:table-cell>
          <table:table-cell table:style-name="Tabulka12.B5" office:value-type="string">
            <text:p text:style-name="P7">6</text:p>
          </table:table-cell>
          <table:table-cell table:style-name="Tabulka12.B5" office:value-type="string">
            <text:p text:style-name="P7">3.000</text:p>
          </table:table-cell>
          <table:table-cell table:style-name="Tabulka12.H5" office:value-type="string">
            <text:p text:style-name="P7">3.000</text:p>
          </table:table-cell>
        </table:table-row>
        <table:table-row table:style-name="Tabulka12.4">
          <table:table-cell table:style-name="Tabulka12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12.B5" office:value-type="string">
            <text:p text:style-name="P7">celkem</text:p>
          </table:table-cell>
          <table:table-cell table:style-name="Tabulka12.H5" office:value-type="string">
            <text:p text:style-name="P3"><text:span text:style-name="T3">3.000</text:span><text:span text:style-name="T3">*)</text:span></text:p>
          </table:table-cell>
        </table:table-row>
        <table:table-row table:style-name="Tabulka12.1">
          <table:table-cell table:style-name="Tabulka12.A5" office:value-type="string">
            <text:p text:style-name="P5">Budoucí oprávněný</text:p>
          </table:table-cell>
          <table:table-cell table:style-name="Tabulka12.B7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1">
          <table:table-cell table:style-name="Tabulka12.A8" table:number-columns-spanned="8" office:value-type="string">
            <text:p text:style-name="P5">Odůvodnění:</text:p>
            <text:p text:style-name="Standard"><text:span text:style-name="T3">Přípojka kanalizace k RD.</text:span>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4">
          <table:table-cell table:style-name="Tabulka12.A4" table:number-columns-spanned="8" office:value-type="string">
            <text:p text:style-name="P1"><text:span text:style-name="T3">2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4">
          <table:table-cell table:style-name="Tabulka12.A5" office:value-type="string">
            <text:p text:style-name="P5">OP/32/d/2011/JaM</text:p>
          </table:table-cell>
          <table:table-cell table:style-name="Tabulka12.B5" office:value-type="string">
            <text:p text:style-name="P7">III/44325</text:p>
          </table:table-cell>
          <table:table-cell table:style-name="Tabulka12.B5" office:value-type="string">
            <text:p text:style-name="P7">2158</text:p>
          </table:table-cell>
          <table:table-cell table:style-name="Tabulka12.B5" office:value-type="string">
            <text:p text:style-name="P7">Staré Oldřůvky</text:p>
          </table:table-cell>
          <table:table-cell table:style-name="Tabulka12.B5" office:value-type="string">
            <text:p text:style-name="P3"><text:span text:style-name="T3">1x protlak </text:span><text:span text:style-name="T3">ve stávající chráničce</text:span></text:p>
          </table:table-cell>
          <table:table-cell table:style-name="Tabulka12.B5" office:value-type="string">
            <text:p text:style-name="P7">6</text:p>
          </table:table-cell>
          <table:table-cell table:style-name="Tabulka12.B5" office:value-type="string">
            <text:p text:style-name="P7">3.000</text:p>
          </table:table-cell>
          <table:table-cell table:style-name="Tabulka12.H5" office:value-type="string">
            <text:p text:style-name="P7">3.000</text:p>
          </table:table-cell>
        </table:table-row>
        <table:table-row table:style-name="Tabulka12.4">
          <table:table-cell table:style-name="Tabulka12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2.B5" office:value-type="string">
            <text:p text:style-name="P7">celkem</text:p>
          </table:table-cell>
          <table:table-cell table:style-name="Tabulka12.H5" office:value-type="string">
            <text:p text:style-name="P3"><text:span text:style-name="T3">3.000</text:span><text:span text:style-name="T3">*)</text:span></text:p>
          </table:table-cell>
        </table:table-row>
        <table:table-row table:style-name="Tabulka12.1">
          <table:table-cell table:style-name="Tabulka12.A5" office:value-type="string">
            <text:p text:style-name="P5">Budoucí oprávněný</text:p>
          </table:table-cell>
          <table:table-cell table:style-name="Tabulka12.B7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1">
          <table:table-cell table:style-name="Tabulka12.A8" table:number-columns-spanned="8" office:value-type="string">
            <text:p text:style-name="P5">Odůvodnění:</text:p>
            <text:p text:style-name="Standard"><text:span text:style-name="T3">Přípojk</text:span><text:span text:style-name="T3">a vody k RD.</text:span>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4">
          <table:table-cell table:style-name="Tabulka12.A4" table:number-columns-spanned="8" office:value-type="string">
            <text:p text:style-name="P1"><text:span text:style-name="T3">3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4">
          <table:table-cell table:style-name="Tabulka12.A5" table:number-rows-spanned="2" office:value-type="string">
            <text:p text:style-name="P5">OP/33/d/2011/MJ</text:p>
          </table:table-cell>
          <table:table-cell table:style-name="Tabulka12.B5" table:number-rows-spanned="2" office:value-type="string">
            <text:p text:style-name="P7">III/4669</text:p>
          </table:table-cell>
          <table:table-cell table:style-name="Tabulka12.B5" table:number-rows-spanned="2" office:value-type="string">
            <text:p text:style-name="P7">1738/1</text:p>
          </table:table-cell>
          <table:table-cell table:style-name="Tabulka12.B5" table:number-rows-spanned="2" office:value-type="string">
            <text:p text:style-name="P7">Budišovice</text:p>
          </table:table-cell>
          <table:table-cell table:style-name="Tabulka12.B5" office:value-type="string">
            <text:p text:style-name="P7">nadzemní vedení</text:p>
          </table:table-cell>
          <table:table-cell table:style-name="Tabulka12.B5" office:value-type="string">
            <text:p text:style-name="P7">5</text:p>
          </table:table-cell>
          <table:table-cell table:style-name="Tabulka12.B5" table:number-rows-spanned="2" office:value-type="string">
            <text:p text:style-name="P7">3.000</text:p>
          </table:table-cell>
          <table:table-cell table:style-name="Tabulka12.H5" table:number-rows-spanned="2" office:value-type="string">
            <text:p text:style-name="P7">3.000</text:p>
          </table:table-cell>
        </table:table-row>
        <table:table-row table:style-name="Tabulka12.4">
          <table:covered-table-cell/>
          <table:covered-table-cell/>
          <table:covered-table-cell/>
          <table:covered-table-cell/>
          <table:table-cell table:style-name="Tabulka12.B5" office:value-type="string">
            <text:p text:style-name="P7">umístění sloupu</text:p>
          </table:table-cell>
          <table:table-cell table:style-name="Tabulka12.B5" office:value-type="string">
            <text:p text:style-name="P7">1</text:p>
          </table:table-cell>
          <table:covered-table-cell/>
          <table:covered-table-cell/>
        </table:table-row>
        <table:table-row table:style-name="Tabulka12.4">
          <table:table-cell table:style-name="Tabulka12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2.B5" office:value-type="string">
            <text:p text:style-name="P7">celkem</text:p>
          </table:table-cell>
          <table:table-cell table:style-name="Tabulka12.H5" office:value-type="string">
            <text:p text:style-name="P3"><text:span text:style-name="T3">3.000</text:span><text:span text:style-name="T3">*)</text:span></text:p>
          </table:table-cell>
        </table:table-row>
        <table:table-row table:style-name="Tabulka12.1">
          <table:table-cell table:style-name="Tabulka12.A5" office:value-type="string">
            <text:p text:style-name="P5">Budoucí oprávněný</text:p>
          </table:table-cell>
          <table:table-cell table:style-name="Tabulka12.B7" table:number-columns-spanned="7" office:value-type="string">
            <text:p text:style-name="P5">ČEZ Distribuce, a. 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1">
          <table:table-cell table:style-name="Tabulka12.A8" table:number-columns-spanned="8" office:value-type="string">
            <text:p text:style-name="P5">Odůvodnění:</text:p>
            <text:p text:style-name="Standard"><text:span text:style-name="T3">Rekonstrukce vedení elektro</text:span><text:span text:style-name="T3"> v rámci stavby „Budišovice, 4 RD- rozšíření vedení NN“.</text:span>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ext:p text:style-name="P9"/>
      <text:p text:style-name="P9"><text:soft-page-break/></text:p>
      <table:table table:name="Tabulka13" table:style-name="Tabulka13">
        <table:table-column table:style-name="Tabulka13.A"/>
        <table:table-column table:style-name="Tabulka13.B"/>
        <table:table-column table:style-name="Tabulka13.C" table:number-columns-repeated="2"/>
        <table:table-column table:style-name="Tabulka13.E"/>
        <table:table-column table:style-name="Tabulka13.F"/>
        <table:table-column table:style-name="Tabulka13.B"/>
        <table:table-column table:style-name="Tabulka13.H"/>
        <table:table-row table:style-name="Tabulka13.1">
          <table:table-cell table:style-name="Tabulka13.A1" table:number-rows-spanned="2" office:value-type="string">
            <text:p text:style-name="P5">Smlouva číslo</text:p>
          </table:table-cell>
          <table:table-cell table:style-name="Tabulka13.B1" table:number-rows-spanned="2" office:value-type="string">
            <text:p text:style-name="P7">Silnice</text:p>
            <text:p text:style-name="P6"/>
          </table:table-cell>
          <table:table-cell table:style-name="Tabulka13.B1" table:number-rows-spanned="2" office:value-type="string">
            <text:p text:style-name="P7">Parcelní číslo</text:p>
          </table:table-cell>
          <table:table-cell table:style-name="Tabulka13.B1" table:number-rows-spanned="2" office:value-type="string">
            <text:p text:style-name="P7">Katastrální</text:p>
            <text:p text:style-name="P6">území</text:p>
          </table:table-cell>
          <table:table-cell table:style-name="Tabulka13.B1" table:number-columns-spanned="2" office:value-type="string">
            <text:p text:style-name="P7">Způsob a rozsah dotčení pozemku</text:p>
          </table:table-cell>
          <table:covered-table-cell/>
          <table:table-cell table:style-name="Tabulka13.G1" table:number-columns-spanned="2" office:value-type="string">
            <text:p text:style-name="P7">Základní cena v Kč *)</text:p>
          </table:table-cell>
          <table:covered-table-cell/>
        </table:table-row>
        <table:table-row table:style-name="Tabulka13.1">
          <table:covered-table-cell/>
          <table:covered-table-cell/>
          <table:covered-table-cell/>
          <table:covered-table-cell/>
          <table:table-cell table:style-name="Tabulka13.B2" office:value-type="string">
            <text:p text:style-name="P7">popis</text:p>
          </table:table-cell>
          <table:table-cell table:style-name="Tabulka13.B2" office:value-type="string">
            <text:p text:style-name="P3"><text:span text:style-name="T3">bm, m</text:span><text:span text:style-name="T6">2</text:span></text:p>
          </table:table-cell>
          <table:table-cell table:style-name="Tabulka13.B2" office:value-type="string">
            <text:p text:style-name="P7">sazba </text:p>
          </table:table-cell>
          <table:table-cell table:style-name="Tabulka13.H2" office:value-type="string">
            <text:p text:style-name="P7">celkem </text:p>
          </table:table-cell>
        </table:table-row>
        <table:table-row table:style-name="Tabulka13.3">
          <table:table-cell table:style-name="Tabulka13.A3" table:number-columns-spanned="8" office:value-type="string">
            <text:p text:style-name="P1"><text:span text:style-name="T3">4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3">
          <table:table-cell table:style-name="Tabulka13.A4" table:number-rows-spanned="2" office:value-type="string">
            <text:p text:style-name="P1"><text:span text:style-name="T3">OP/34</text:span><text:span text:style-name="T3">/d/2011/JaM</text:span></text:p>
          </table:table-cell>
          <table:table-cell table:style-name="Tabulka13.B4" table:number-rows-spanned="2" office:value-type="string">
            <text:p text:style-name="P7">III/46014</text:p>
          </table:table-cell>
          <table:table-cell table:style-name="Tabulka13.B4" table:number-rows-spanned="2" office:value-type="string">
            <text:p text:style-name="P7">753/1</text:p>
          </table:table-cell>
          <table:table-cell table:style-name="Tabulka13.B4" table:number-rows-spanned="2" office:value-type="string">
            <text:p text:style-name="P7">Stěbořice</text:p>
          </table:table-cell>
          <table:table-cell table:style-name="Tabulka13.B4" office:value-type="string">
            <text:p text:style-name="P7">1x sjezd</text:p>
          </table:table-cell>
          <table:table-cell table:style-name="Tabulka13.B4" office:value-type="string">
            <text:p text:style-name="P7">případ</text:p>
          </table:table-cell>
          <table:table-cell table:style-name="Tabulka13.B4" table:number-rows-spanned="2" office:value-type="string">
            <text:p text:style-name="P7">1.000</text:p>
          </table:table-cell>
          <table:table-cell table:style-name="Tabulka13.H4" table:number-rows-spanned="2" office:value-type="string">
            <text:p text:style-name="P7">1.000</text:p>
          </table:table-cell>
        </table:table-row>
        <table:table-row table:style-name="Tabulka13.3">
          <table:covered-table-cell/>
          <table:covered-table-cell/>
          <table:covered-table-cell/>
          <table:covered-table-cell/>
          <table:table-cell table:style-name="Tabulka13.B4" office:value-type="string">
            <text:p text:style-name="P7">uložení do pomoc. pozemku</text:p>
          </table:table-cell>
          <table:table-cell table:style-name="Tabulka13.B4" office:value-type="string">
            <text:p text:style-name="P7">67</text:p>
          </table:table-cell>
          <table:covered-table-cell/>
          <table:covered-table-cell/>
        </table:table-row>
        <table:table-row table:style-name="Tabulka13.3">
          <table:table-cell table:style-name="Tabulka13.A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3.B4" office:value-type="string">
            <text:p text:style-name="P7">celkem</text:p>
          </table:table-cell>
          <table:table-cell table:style-name="Tabulka13.H4" office:value-type="string">
            <text:p text:style-name="P3"><text:span text:style-name="T3">1.000</text:span><text:span text:style-name="T3">*)</text:span></text:p>
          </table:table-cell>
        </table:table-row>
        <table:table-row table:style-name="Tabulka13.7">
          <table:table-cell table:style-name="Tabulka13.A4" office:value-type="string">
            <text:p text:style-name="P5">Budoucí oprávněný</text:p>
          </table:table-cell>
          <table:table-cell table:style-name="Tabulka13.B7" table:number-columns-spanned="7" office:value-type="string">
            <text:p text:style-name="P5">Obec Stěbořice se sídlem Stěbořice 28, IČ 0030069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7">
          <table:table-cell table:style-name="Tabulka13.A4" office:value-type="string">
            <text:p text:style-name="P5">Investor</text:p>
          </table:table-cell>
          <table:table-cell table:style-name="Tabulka13.B7" table:number-columns-spanned="7" office:value-type="string">
            <text:p text:style-name="P5">VZS RYCHTÁŘ s. r. o. se sídlem Březová 121, Opava, IČ 2584042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7">
          <table:table-cell table:style-name="Tabulka13.A9" table:number-columns-spanned="8" office:value-type="string">
            <text:p text:style-name="P5">Odůvodnění:</text:p>
            <text:p text:style-name="Standard"><text:span text:style-name="T3">Umístění kanalizace a sjezdu v rámci stavby „Technická a dopravní infrastruktura 11 RD - Stěbořice“.</text:span>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3">
          <table:table-cell table:style-name="Tabulka13.A3" table:number-columns-spanned="8" office:value-type="string">
            <text:p text:style-name="P1"><text:span text:style-name="T3">5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3">
          <table:table-cell table:style-name="Tabulka13.A4" table:number-rows-spanned="2" office:value-type="string">
            <text:p text:style-name="P5">OP/35/d/2011/JaM</text:p>
          </table:table-cell>
          <table:table-cell table:style-name="Tabulka13.B4" table:number-rows-spanned="2" office:value-type="string">
            <text:p text:style-name="P7">III/46014</text:p>
          </table:table-cell>
          <table:table-cell table:style-name="Tabulka13.B4" table:number-rows-spanned="2" office:value-type="string">
            <text:p text:style-name="P7">753/1</text:p>
          </table:table-cell>
          <table:table-cell table:style-name="Tabulka13.B4" table:number-rows-spanned="2" office:value-type="string">
            <text:p text:style-name="P7">Stěbořice</text:p>
          </table:table-cell>
          <table:table-cell table:style-name="Tabulka13.B4" office:value-type="string">
            <text:p text:style-name="P7">1x protlak</text:p>
          </table:table-cell>
          <table:table-cell table:style-name="Tabulka13.B4" office:value-type="string">
            <text:p text:style-name="P7">6</text:p>
          </table:table-cell>
          <table:table-cell table:style-name="Tabulka13.B4" table:number-rows-spanned="2" office:value-type="string">
            <text:p text:style-name="P7">3.000</text:p>
          </table:table-cell>
          <table:table-cell table:style-name="Tabulka13.H4" table:number-rows-spanned="2" office:value-type="string">
            <text:p text:style-name="P7">3.000</text:p>
          </table:table-cell>
        </table:table-row>
        <table:table-row table:style-name="Tabulka13.3">
          <table:covered-table-cell/>
          <table:covered-table-cell/>
          <table:covered-table-cell/>
          <table:covered-table-cell/>
          <table:table-cell table:style-name="Tabulka13.B4" office:value-type="string">
            <text:p text:style-name="P7">uložení do pomoc. pozemku</text:p>
          </table:table-cell>
          <table:table-cell table:style-name="Tabulka13.B4" office:value-type="string">
            <text:p text:style-name="P7">15</text:p>
          </table:table-cell>
          <table:covered-table-cell/>
          <table:covered-table-cell/>
        </table:table-row>
        <table:table-row table:style-name="Tabulka13.3">
          <table:table-cell table:style-name="Tabulka13.A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3.B4" office:value-type="string">
            <text:p text:style-name="P7">celkem</text:p>
          </table:table-cell>
          <table:table-cell table:style-name="Tabulka13.H4" office:value-type="string">
            <text:p text:style-name="P3"><text:span text:style-name="T3">3.000</text:span><text:span text:style-name="T3">*)</text:span></text:p>
          </table:table-cell>
        </table:table-row>
        <table:table-row table:style-name="Tabulka13.7">
          <table:table-cell table:style-name="Tabulka13.A4" office:value-type="string">
            <text:p text:style-name="P5">Budoucí oprávněný</text:p>
          </table:table-cell>
          <table:table-cell table:style-name="Tabulka13.B7" table:number-columns-spanned="7" office:value-type="string">
            <text:p text:style-name="P5">SMP Net, s. r. o. se sídlem Plynární 420/3, Ostrava-Moravská Ostrava, IČ 2776896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7">
          <table:table-cell table:style-name="Tabulka13.A4" office:value-type="string">
            <text:p text:style-name="P5">Investor</text:p>
          </table:table-cell>
          <table:table-cell table:style-name="Tabulka13.B7" table:number-columns-spanned="7" office:value-type="string">
            <text:p text:style-name="P5">VZS RYCHTÁŘ s. r. o. se sídlem Březová 121, Opava, IČ 2584042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7">
          <table:table-cell table:style-name="Tabulka13.A9" table:number-columns-spanned="8" office:value-type="string">
            <text:p text:style-name="P5">Odůvodnění:</text:p>
            <text:p text:style-name="Standard"><text:span text:style-name="T3">Umístění plynovodu v rámci stavby „Technická a dopravní infrastruktura 11 RD - Stěbořice“.</text:span>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able:table table:name="Tabulka14" table:style-name="Tabulka14">
        <table:table-column table:style-name="Tabulka14.A"/>
        <table:table-column table:style-name="Tabulka14.B"/>
        <table:table-column table:style-name="Tabulka14.C" table:number-columns-repeated="2"/>
        <table:table-column table:style-name="Tabulka14.E"/>
        <table:table-column table:style-name="Tabulka14.F"/>
        <table:table-column table:style-name="Tabulka14.B"/>
        <table:table-column table:style-name="Tabulka14.H"/>
        <table:table-row table:style-name="Tabulka14.1">
          <table:table-cell table:style-name="Tabulka14.A1" table:number-columns-spanned="8" office:value-type="string">
            <text:p text:style-name="P1"><text:span text:style-name="T3">Středisko</text:span><text:span text:style-name="T3"> 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2">
          <table:table-cell table:style-name="Tabulka14.A2" table:number-rows-spanned="2" office:value-type="string">
            <text:p text:style-name="P5">Smlouva číslo</text:p>
          </table:table-cell>
          <table:table-cell table:style-name="Tabulka14.B2" table:number-rows-spanned="2" office:value-type="string">
            <text:p text:style-name="P7">Silnice</text:p>
            <text:p text:style-name="P6"/>
          </table:table-cell>
          <table:table-cell table:style-name="Tabulka14.B2" table:number-rows-spanned="2" office:value-type="string">
            <text:p text:style-name="P7">Parcelní číslo</text:p>
          </table:table-cell>
          <table:table-cell table:style-name="Tabulka14.B2" table:number-rows-spanned="2" office:value-type="string">
            <text:p text:style-name="P7">Katastrální</text:p>
            <text:p text:style-name="P6">území</text:p>
          </table:table-cell>
          <table:table-cell table:style-name="Tabulka14.B2" table:number-columns-spanned="2" office:value-type="string">
            <text:p text:style-name="P7">Způsob a rozsah dotčení pozemku</text:p>
          </table:table-cell>
          <table:covered-table-cell/>
          <table:table-cell table:style-name="Tabulka14.G2" table:number-columns-spanned="2" office:value-type="string">
            <text:p text:style-name="P7">Základní cena v Kč *)</text:p>
          </table:table-cell>
          <table:covered-table-cell/>
        </table:table-row>
        <table:table-row table:style-name="Tabulka14.2">
          <table:covered-table-cell/>
          <table:covered-table-cell/>
          <table:covered-table-cell/>
          <table:covered-table-cell/>
          <table:table-cell table:style-name="Tabulka14.B3" office:value-type="string">
            <text:p text:style-name="P7">popis</text:p>
          </table:table-cell>
          <table:table-cell table:style-name="Tabulka14.B3" office:value-type="string">
            <text:p text:style-name="P3"><text:span text:style-name="T3">bm, m</text:span><text:span text:style-name="T6">2</text:span></text:p>
          </table:table-cell>
          <table:table-cell table:style-name="Tabulka14.B3" office:value-type="string">
            <text:p text:style-name="P7">sazba </text:p>
          </table:table-cell>
          <table:table-cell table:style-name="Tabulka14.H3" office:value-type="string">
            <text:p text:style-name="P7">celkem </text:p>
          </table:table-cell>
        </table:table-row>
        <table:table-row table:style-name="Tabulka14.4">
          <table:table-cell table:style-name="Tabulka14.A4" table:number-columns-spanned="8" office:value-type="string">
            <text:p text:style-name="P1"><text:span text:style-name="T3">1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4">
          <table:table-cell table:style-name="Tabulka14.A5" office:value-type="string">
            <text:p text:style-name="P5">OV/199/d/2011/Ha</text:p>
          </table:table-cell>
          <table:table-cell table:style-name="Tabulka14.B5" office:value-type="string">
            <text:p text:style-name="P7">III/01137</text:p>
          </table:table-cell>
          <table:table-cell table:style-name="Tabulka14.B5" office:value-type="string">
            <text:p text:style-name="P7">2064/1</text:p>
          </table:table-cell>
          <table:table-cell table:style-name="Tabulka14.B5" office:value-type="string">
            <text:p text:style-name="P7">Hošťálkovice</text:p>
          </table:table-cell>
          <table:table-cell table:style-name="Tabulka14.B5" office:value-type="string">
            <text:p text:style-name="P7">uložení do pomoc. pozemku</text:p>
          </table:table-cell>
          <table:table-cell table:style-name="Tabulka14.B5" office:value-type="string">
            <text:p text:style-name="P7">3</text:p>
          </table:table-cell>
          <table:table-cell table:style-name="Tabulka14.B5" office:value-type="string">
            <text:p text:style-name="P7">3.000</text:p>
          </table:table-cell>
          <table:table-cell table:style-name="Tabulka14.H5" office:value-type="string">
            <text:p text:style-name="P7">3.000</text:p>
          </table:table-cell>
        </table:table-row>
        <table:table-row table:style-name="Tabulka14.4">
          <table:table-cell table:style-name="Tabulka14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14.B5" office:value-type="string">
            <text:p text:style-name="P7">celkem</text:p>
          </table:table-cell>
          <table:table-cell table:style-name="Tabulka14.H5" office:value-type="string">
            <text:p text:style-name="P3"><text:span text:style-name="T3">3.000</text:span><text:span text:style-name="T3">*)</text:span></text:p>
          </table:table-cell>
        </table:table-row>
        <table:table-row table:style-name="Tabulka14.1">
          <table:table-cell table:style-name="Tabulka14.A5" office:value-type="string">
            <text:p text:style-name="P5">Budoucí oprávněný</text:p>
          </table:table-cell>
          <table:table-cell table:style-name="Tabulka14.B7" table:number-columns-spanned="7" office:value-type="string">
            <text:p text:style-name="P1"><text:span text:style-name="T3">SMP Net, s. r. o. se sídlem Plynární 420/3, Ostrava-Moravská Ostrava, I</text:span><text:span text:style-name="T3">Č 2776896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1">
          <table:table-cell table:style-name="Tabulka14.A5" office:value-type="string">
            <text:p text:style-name="P5">Investor</text:p>
          </table:table-cell>
          <table:table-cell table:style-name="Tabulka14.B7" table:number-columns-spanned="7" office:value-type="string">
            <text:p text:style-name="P5">**********</text:p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1">
          <table:table-cell table:style-name="Tabulka14.A9" table:number-columns-spanned="8" office:value-type="string">
            <text:p text:style-name="P5">Odůvodnění:</text:p>
            <text:p text:style-name="Standard"><text:span text:style-name="T3">Přípojk</text:span><text:span text:style-name="T3">a vody pro 4 RD.</text:span>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4">
          <table:table-cell table:style-name="Tabulka14.A4" table:number-columns-spanned="8" office:value-type="string">
            <text:p text:style-name="P1"><text:span text:style-name="T3">2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4">
          <table:table-cell table:style-name="Tabulka14.A5" office:value-type="string">
            <text:p text:style-name="P5">OV/200/d/2011/Ha</text:p>
          </table:table-cell>
          <table:table-cell table:style-name="Tabulka14.B5" office:value-type="string">
            <text:p text:style-name="P7">III/4654</text:p>
          </table:table-cell>
          <table:table-cell table:style-name="Tabulka14.B5" office:value-type="string">
            <text:p text:style-name="P7">PK 1052/1</text:p>
          </table:table-cell>
          <table:table-cell table:style-name="Tabulka14.B5" office:value-type="string">
            <text:p text:style-name="P7">Olbramice</text:p>
          </table:table-cell>
          <table:table-cell table:style-name="Tabulka14.B5" office:value-type="string">
            <text:p text:style-name="P7">2x protlak</text:p>
          </table:table-cell>
          <table:table-cell table:style-name="Tabulka14.B5" office:value-type="string">
            <text:p text:style-name="P7">14</text:p>
          </table:table-cell>
          <table:table-cell table:style-name="Tabulka14.B5" office:value-type="string">
            <text:p text:style-name="P7">3.000</text:p>
          </table:table-cell>
          <table:table-cell table:style-name="Tabulka14.H5" office:value-type="string">
            <text:p text:style-name="P7">3.000</text:p>
          </table:table-cell>
        </table:table-row>
        <table:table-row table:style-name="Tabulka14.4">
          <table:table-cell table:style-name="Tabulka14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4.B5" office:value-type="string">
            <text:p text:style-name="P7">celkem</text:p>
          </table:table-cell>
          <table:table-cell table:style-name="Tabulka14.H5" office:value-type="string">
            <text:p text:style-name="P3"><text:span text:style-name="T3">3.000</text:span><text:span text:style-name="T3">*)</text:span></text:p>
          </table:table-cell>
        </table:table-row>
        <table:table-row table:style-name="Tabulka14.1">
          <table:table-cell table:style-name="Tabulka14.A5" office:value-type="string">
            <text:p text:style-name="P5">Budoucí oprávněný</text:p>
          </table:table-cell>
          <table:table-cell table:style-name="Tabulka14.B7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1">
          <table:table-cell table:style-name="Tabulka14.A9" table:number-columns-spanned="8" office:value-type="string">
            <text:p text:style-name="P5">Odůvodnění:</text:p>
            <text:p text:style-name="Standard"><text:span text:style-name="T3">Přípojky vody k RD.</text:span>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4">
          <table:table-cell table:style-name="Tabulka14.A4" table:number-columns-spanned="8" office:value-type="string">
            <text:p text:style-name="P1"><text:span text:style-name="T3">3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4">
          <table:table-cell table:style-name="Tabulka14.A5" office:value-type="string">
            <text:p text:style-name="P5">OV/193/d/2011/Ha</text:p>
          </table:table-cell>
          <table:table-cell table:style-name="Tabulka14.B5" office:value-type="string">
            <text:p text:style-name="P7">III/46615</text:p>
          </table:table-cell>
          <table:table-cell table:style-name="Tabulka14.B5" office:value-type="string">
            <text:p text:style-name="P7">2291/1</text:p>
          </table:table-cell>
          <table:table-cell table:style-name="Tabulka14.B5" office:value-type="string">
            <text:p text:style-name="P7">Krásné Pole</text:p>
          </table:table-cell>
          <table:table-cell table:style-name="Tabulka14.B5" office:value-type="string">
            <text:p text:style-name="P7">1x protlak</text:p>
          </table:table-cell>
          <table:table-cell table:style-name="Tabulka14.B5" office:value-type="string">
            <text:p text:style-name="P7">11</text:p>
          </table:table-cell>
          <table:table-cell table:style-name="Tabulka14.B5" office:value-type="string">
            <text:p text:style-name="P7">3.000</text:p>
          </table:table-cell>
          <table:table-cell table:style-name="Tabulka14.H5" office:value-type="string">
            <text:p text:style-name="P7">3.000</text:p>
          </table:table-cell>
        </table:table-row>
        <table:table-row table:style-name="Tabulka14.4">
          <table:table-cell table:style-name="Tabulka14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4.B5" office:value-type="string">
            <text:p text:style-name="P7">celkem</text:p>
          </table:table-cell>
          <table:table-cell table:style-name="Tabulka14.H5" office:value-type="string">
            <text:p text:style-name="P3"><text:span text:style-name="T3">3.000</text:span><text:span text:style-name="T3">*)</text:span></text:p>
          </table:table-cell>
        </table:table-row>
        <table:table-row table:style-name="Tabulka14.1">
          <table:table-cell table:style-name="Tabulka14.A5" office:value-type="string">
            <text:p text:style-name="P5">Budoucí oprávněný</text:p>
          </table:table-cell>
          <table:table-cell table:style-name="Tabulka14.B7" table:number-columns-spanned="7" office:value-type="string">
            <text:p text:style-name="P5">ČEZ Distribuce, a. 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1">
          <table:table-cell table:style-name="Tabulka14.A9" table:number-columns-spanned="8" office:value-type="string">
            <text:p text:style-name="P5">Odůvodnění:</text:p>
            <text:p text:style-name="P4">Přípojka elektro k RD.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><text:soft-page-break/>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452cm" fo:line-height="0.494cm" fo:text-indent="0cm" style:auto-text-indent="false"/>
    </style:style>
    <style:style style:name="MP2" style:family="paragraph" style:parent-style-name="Header">
      <style:paragraph-properties fo:line-height="0.494cm"/>
      <style:text-properties style:font-name="Tahoma" style:font-name-complex="Tahoma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style:font-name-complex="Tahoma"/>
    </style:style>
    <style:page-layout style:name="Mpm1">
      <style:page-layout-properties fo:page-width="29.7cm" fo:page-height="21.001cm" style:num-format="1" style:print-orientation="landscape" fo:margin-top="1.251cm" fo:margin-bottom="1.7cm" fo:margin-left="2.501cm" fo:margin-right="2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9cm" fo:margin-bottom="1.7cm" fo:margin-left="2.501cm" fo:margin-right="2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90/</text:span><text:span text:style-name="MT1">5620 – Příloha č. 1<text:tab/><text:tab/><text:tab/><text:tab/><text:tab/><text:tab/><text:tab/><text:tab/></text:span><text:span text:style-name="MT2">Strana</text:span><text:span text:style-name="MT1"> </text:span><text:span text:style-name="Page_20_Number"><text:span text:style-name="MT2"><text:page-number text:select-page="current">1</text:page-number></text:span></text:span></text:p>
        <text:p text:style-name="MP2">Počet stran přílohy: 14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ORAVSKOSLEZSKÝ KRAJ</dc:title>
    <meta:initial-creator>purkynova</meta:initial-creator>
    <meta:creation-date>2011-08-05T16:06:00</meta:creation-date>
    <dc:creator>novotna</dc:creator>
    <dc:date>2011-08-11T12:10:00</dc:date>
    <meta:print-date>2008-04-24T13:46:00</meta:print-date>
    <meta:editing-cycles>6</meta:editing-cycles>
    <meta:editing-duration>PT10M</meta:editing-duration>
    <meta:document-statistic meta:table-count="14" meta:image-count="0" meta:object-count="0" meta:page-count="16" meta:paragraph-count="778" meta:word-count="2157" meta:character-count="13580"/>
    <meta:generator>LibreOffice/3.3$Unix LibreOffice_project/330m19$Build-202</meta:generator>
    <meta:user-defined meta:name="Informace 1"/>
    <meta:user-defined meta:name="Informace 2"/>
    <meta:user-defined meta:name="Informace 3"/>
    <meta:user-defined meta:name="Informace 4"/>
  </office:meta>
</office:document-meta>
</file>