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11.146cm"/>
    </style:style>
    <style:style style:name="co4" style:family="table-column">
      <style:table-column-properties fo:break-before="auto" style:column-width="9.68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59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6" table:table="0">
          <office:change-info>
            <dc:creator>trojkova</dc:creator>
            <dc:date>2011-06-30T20:02:18</dc:date>
          </office:change-info>
          <table:dependencies>
            <table:dependence table:id="ct18"/>
            <table:dependence table:id="ct3"/>
          </table:dependencies>
        </table:insertion>
        <table:cell-content-change table:id="ct2" table:acceptance-state="accepted">
          <table:cell-address table:column="0" table:row="18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10"/>
          </table:previous>
        </table:cell-content-change>
        <table:cell-content-change table:id="ct3" table:acceptance-state="accepted">
          <table:cell-address table:column="5" table:row="16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insertion table:id="ct4" table:type="row" table:position="17" table:table="0">
          <office:change-info>
            <dc:creator>trojkova</dc:creator>
            <dc:date>2011-06-30T20:02:18</dc:date>
          </office:change-info>
          <table:dependencies>
            <table:dependence table:id="ct67"/>
            <table:dependence table:id="ct19"/>
            <table:dependence table:id="ct5"/>
          </table:dependencies>
        </table:insertion>
        <table:cell-content-change table:id="ct5" table:acceptance-state="accepted">
          <table:cell-address table:column="5" table:row="17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6" table:acceptance-state="accepted">
          <table:cell-address table:column="5" table:row="18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7" table:acceptance-state="accepted">
          <table:cell-address table:column="5" table:row="19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8" table:acceptance-state="accepted">
          <table:cell-address table:column="5" table:row="21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9" table:acceptance-state="accepted">
          <table:cell-address table:column="5" table:row="22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10" table:acceptance-state="accepted">
          <table:cell-address table:column="5" table:row="23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insertion table:id="ct11" table:acceptance-state="accepted" table:type="row" table:position="24" table:table="0">
          <office:change-info>
            <dc:creator>trojkova</dc:creator>
            <dc:date>2011-06-30T20:02:18</dc:date>
          </office:change-info>
          <table:dependencies>
            <table:dependence table:id="ct47"/>
            <table:dependence table:id="ct33"/>
            <table:dependence table:id="ct32"/>
            <table:dependence table:id="ct31"/>
            <table:dependence table:id="ct30"/>
            <table:dependence table:id="ct26"/>
          </table:dependencies>
        </table:insertion>
        <table:insertion table:id="ct12" table:acceptance-state="accepted" table:type="row" table:position="27" table:table="0">
          <office:change-info>
            <dc:creator>trojkova</dc:creator>
            <dc:date>2011-06-30T20:02:18</dc:date>
          </office:change-info>
          <table:dependencies>
            <table:dependence table:id="ct72"/>
            <table:dependence table:id="ct50"/>
            <table:dependence table:id="ct46"/>
            <table:dependence table:id="ct45"/>
            <table:dependence table:id="ct44"/>
            <table:dependence table:id="ct43"/>
            <table:dependence table:id="ct29"/>
          </table:dependencies>
        </table:insertion>
        <table:insertion table:id="ct13" table:acceptance-state="accepted" table:type="row" table:position="26" table:table="0">
          <office:change-info>
            <dc:creator>trojkova</dc:creator>
            <dc:date>2011-06-30T20:02:18</dc:date>
          </office:change-info>
          <table:dependencies>
            <table:dependence table:id="ct49"/>
            <table:dependence table:id="ct42"/>
            <table:dependence table:id="ct41"/>
            <table:dependence table:id="ct40"/>
            <table:dependence table:id="ct39"/>
            <table:dependence table:id="ct28"/>
          </table:dependencies>
        </table:insertion>
        <table:insertion table:id="ct14" table:acceptance-state="accepted" table:type="row" table:position="25" table:table="0">
          <office:change-info>
            <dc:creator>trojkova</dc:creator>
            <dc:date>2011-06-30T20:02:18</dc:date>
          </office:change-info>
          <table:dependencies>
            <table:dependence table:id="ct71"/>
            <table:dependence table:id="ct48"/>
            <table:dependence table:id="ct38"/>
            <table:dependence table:id="ct37"/>
            <table:dependence table:id="ct36"/>
            <table:dependence table:id="ct35"/>
            <table:dependence table:id="ct34"/>
            <table:dependence table:id="ct27"/>
          </table:dependencies>
        </table:insertion>
        <table:cell-content-change table:id="ct15" table:acceptance-state="accepted">
          <table:cell-address table:column="5" table:row="28" table:table="0"/>
          <office:change-info>
            <dc:creator>trojkova</dc:creator>
            <dc:date>2011-06-30T20:02:18</dc:date>
          </office:change-info>
          <table:previous>
            <table:change-track-table-cell table:cell-address="'Příloha č. 2'.F29" table:formula="of:=SUM([.F9:.F24])" office:value-type="float" office:value="7858334.82"/>
          </table:previous>
        </table:cell-content-change>
        <table:cell-content-change table:id="ct16" table:acceptance-state="accepted">
          <table:cell-address table:column="0" table:row="14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5"/>
          </table:previous>
        </table:cell-content-change>
        <table:cell-content-change table:id="ct17" table:acceptance-state="accepted">
          <table:cell-address table:column="0" table:row="15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7"/>
          </table:previous>
        </table:cell-content-change>
        <table:cell-content-change table:id="ct18" table:acceptance-state="accepted">
          <table:cell-address table:column="0" table:row="16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9"/>
          </table:previous>
        </table:cell-content-change>
        <table:cell-content-change table:id="ct19" table:acceptance-state="accepted">
          <table:cell-address table:column="0" table:row="17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11"/>
          </table:previous>
        </table:cell-content-change>
        <table:cell-content-change table:id="ct20" table:acceptance-state="accepted">
          <table:cell-address table:column="0" table:row="18" table:table="0"/>
          <office:change-info>
            <dc:creator>trojkova</dc:creator>
            <dc:date>2011-06-30T20:02:18</dc:date>
          </office:change-info>
          <table:previous table:id="ct2">
            <table:change-track-table-cell office:value-type="float" office:value="12"/>
          </table:previous>
        </table:cell-content-change>
        <table:cell-content-change table:id="ct21" table:acceptance-state="accepted">
          <table:cell-address table:column="0" table:row="19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13"/>
          </table:previous>
        </table:cell-content-change>
        <table:cell-content-change table:id="ct22" table:acceptance-state="accepted">
          <table:cell-address table:column="0" table:row="20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14"/>
          </table:previous>
        </table:cell-content-change>
        <table:cell-content-change table:id="ct23" table:acceptance-state="accepted">
          <table:cell-address table:column="0" table:row="21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15"/>
          </table:previous>
        </table:cell-content-change>
        <table:cell-content-change table:id="ct24" table:acceptance-state="accepted">
          <table:cell-address table:column="0" table:row="22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16"/>
          </table:previous>
        </table:cell-content-change>
        <table:cell-content-change table:id="ct25" table:acceptance-state="accepted">
          <table:cell-address table:column="0" table:row="23" table:table="0"/>
          <office:change-info>
            <dc:creator>trojkova</dc:creator>
            <dc:date>2011-06-30T20:02:18</dc:date>
          </office:change-info>
          <table:previous>
            <table:change-track-table-cell office:value-type="float" office:value="17"/>
          </table:previous>
        </table:cell-content-change>
        <table:cell-content-change table:id="ct26" table:acceptance-state="accepted">
          <table:cell-address table:column="0" table:row="24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27" table:acceptance-state="accepted">
          <table:cell-address table:column="0" table:row="25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28" table:acceptance-state="accepted">
          <table:cell-address table:column="0" table:row="26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29" table:acceptance-state="accepted">
          <table:cell-address table:column="0" table:row="27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0" table:acceptance-state="accepted">
          <table:cell-address table:column="1" table:row="24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1" table:acceptance-state="accepted">
          <table:cell-address table:column="2" table:row="24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2" table:acceptance-state="accepted">
          <table:cell-address table:column="4" table:row="24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3" table:acceptance-state="accepted">
          <table:cell-address table:column="5" table:row="24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4" table:acceptance-state="accepted">
          <table:cell-address table:column="1" table:row="25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5" table:acceptance-state="accepted">
          <table:cell-address table:column="2" table:row="25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6" table:acceptance-state="accepted">
          <table:cell-address table:column="4" table:row="25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7" table:acceptance-state="accepted">
          <table:cell-address table:column="5" table:row="25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8" table:acceptance-state="accepted">
          <table:cell-address table:column="3" table:row="25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39" table:acceptance-state="accepted">
          <table:cell-address table:column="1" table:row="26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0" table:acceptance-state="accepted">
          <table:cell-address table:column="2" table:row="26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1" table:acceptance-state="accepted">
          <table:cell-address table:column="4" table:row="26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2" table:acceptance-state="accepted">
          <table:cell-address table:column="5" table:row="26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3" table:acceptance-state="accepted">
          <table:cell-address table:column="1" table:row="27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4" table:acceptance-state="accepted">
          <table:cell-address table:column="2" table:row="27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5" table:acceptance-state="accepted">
          <table:cell-address table:column="4" table:row="27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6" table:acceptance-state="accepted">
          <table:cell-address table:column="5" table:row="27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7" table:acceptance-state="accepted">
          <table:cell-address table:column="6" table:row="24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8" table:acceptance-state="accepted">
          <table:cell-address table:column="6" table:row="25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49" table:acceptance-state="accepted">
          <table:cell-address table:column="6" table:row="26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50" table:acceptance-state="accepted">
          <table:cell-address table:column="6" table:row="27" table:table="0"/>
          <office:change-info>
            <dc:creator>trojkova</dc:creator>
            <dc:date>2011-06-30T20:02:18</dc:date>
          </office:change-info>
          <table:previous>
            <table:change-track-table-cell/>
          </table:previous>
        </table:cell-content-change>
        <table:cell-content-change table:id="ct51" table:acceptance-state="accepted">
          <table:cell-address table:column="5" table:row="20" table:table="0"/>
          <office:change-info>
            <dc:creator>hinner</dc:creator>
            <dc:date>2011-07-01T06:44:52</dc:date>
          </office:change-info>
          <table:previous>
            <table:change-track-table-cell/>
          </table:previous>
        </table:cell-content-change>
        <table:cell-content-change table:id="ct52" table:acceptance-state="accepted">
          <table:cell-address table:column="2" table:row="15" table:table="0"/>
          <office:change-info>
            <dc:creator>sevcakova</dc:creator>
            <dc:date>2011-07-04T05:57:24</dc:date>
          </office:change-info>
          <table:previous>
            <table:change-track-table-cell office:value-type="string">
              <text:p>Základní škola a praktická škola, Opava, Slezského odboje 5, příspěvková organizace</text:p>
            </table:change-track-table-cell>
          </table:previous>
        </table:cell-content-change>
        <table:insertion table:id="ct53" table:acceptance-state="accepted" table:type="row" table:position="10" table:table="0">
          <office:change-info>
            <dc:creator>hinner</dc:creator>
            <dc:date>2011-07-04T08:07:53</dc:date>
          </office:change-info>
          <table:dependencies>
            <table:dependence table:id="ct61"/>
            <table:dependence table:id="ct60"/>
            <table:dependence table:id="ct59"/>
            <table:dependence table:id="ct58"/>
            <table:dependence table:id="ct56"/>
          </table:dependencies>
        </table:insertion>
        <table:insertion table:id="ct54" table:acceptance-state="accepted" table:type="row" table:position="11" table:table="0">
          <office:change-info>
            <dc:creator>hinner</dc:creator>
            <dc:date>2011-07-04T08:07:53</dc:date>
          </office:change-info>
          <table:dependencies>
            <table:dependence table:id="ct84"/>
            <table:dependence table:id="ct57"/>
          </table:dependencies>
        </table:insertion>
        <table:insertion table:id="ct55" table:acceptance-state="accepted" table:type="row" table:position="13" table:table="0">
          <office:change-info>
            <dc:creator>hinner</dc:creator>
            <dc:date>2011-07-04T08:07:53</dc:date>
          </office:change-info>
          <table:dependencies>
            <table:dependence table:id="ct83"/>
            <table:dependence table:id="ct82"/>
            <table:dependence table:id="ct81"/>
            <table:dependence table:id="ct80"/>
            <table:dependence table:id="ct79"/>
            <table:dependence table:id="ct78"/>
            <table:dependence table:id="ct65"/>
          </table:dependencies>
        </table:insertion>
        <table:cell-content-change table:id="ct56" table:acceptance-state="accepted">
          <table:cell-address table:column="0" table:row="10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57" table:acceptance-state="accepted">
          <table:cell-address table:column="0" table:row="11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58" table:acceptance-state="accepted">
          <table:cell-address table:column="1" table:row="10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59" table:acceptance-state="accepted">
          <table:cell-address table:column="2" table:row="10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60" table:acceptance-state="accepted">
          <table:cell-address table:column="4" table:row="10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61" table:acceptance-state="accepted">
          <table:cell-address table:column="5" table:row="10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62" table:acceptance-state="accepted">
          <table:cell-address table:column="5" table:row="9" table:table="0"/>
          <office:change-info>
            <dc:creator>hinner</dc:creator>
            <dc:date>2011-07-04T08:07:53</dc:date>
          </office:change-info>
          <table:previous>
            <table:change-track-table-cell office:value-type="float" office:value="165986.78"/>
          </table:previous>
        </table:cell-content-change>
        <table:cell-content-change table:id="ct63" table:acceptance-state="accepted">
          <table:cell-address table:column="5" table:row="19" table:table="0"/>
          <office:change-info>
            <dc:creator>hinner</dc:creator>
            <dc:date>2011-07-04T08:07:53</dc:date>
          </office:change-info>
          <table:previous table:id="ct7">
            <table:change-track-table-cell office:value-type="float" office:value="496335"/>
          </table:previous>
        </table:cell-content-change>
        <table:insertion table:id="ct64" table:acceptance-state="accepted" table:type="row" table:position="12" table:table="0">
          <office:change-info>
            <dc:creator>hinner</dc:creator>
            <dc:date>2011-07-04T08:07:53</dc:date>
          </office:change-info>
          <table:dependencies>
            <table:dependence table:id="ct85"/>
            <table:dependence table:id="ct77"/>
            <table:dependence table:id="ct76"/>
            <table:dependence table:id="ct75"/>
            <table:dependence table:id="ct74"/>
            <table:dependence table:id="ct73"/>
          </table:dependencies>
        </table:insertion>
        <table:cell-content-change table:id="ct65" table:acceptance-state="accepted">
          <table:cell-address table:column="0" table:row="13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66" table:acceptance-state="accepted">
          <table:cell-address table:column="0" table:row="15" table:table="0"/>
          <office:change-info>
            <dc:creator>hinner</dc:creator>
            <dc:date>2011-07-04T08:07:53</dc:date>
          </office:change-info>
          <table:previous table:id="ct17">
            <table:change-track-table-cell office:value-type="float" office:value="4"/>
          </table:previous>
        </table:cell-content-change>
        <table:cell-content-change table:id="ct67" table:acceptance-state="accepted">
          <table:cell-address table:column="0" table:row="17" table:table="0"/>
          <office:change-info>
            <dc:creator>hinner</dc:creator>
            <dc:date>2011-07-04T08:07:53</dc:date>
          </office:change-info>
          <table:previous table:id="ct19">
            <table:change-track-table-cell office:value-type="float" office:value="6"/>
          </table:previous>
        </table:cell-content-change>
        <table:cell-content-change table:id="ct68" table:acceptance-state="accepted">
          <table:cell-address table:column="0" table:row="19" table:table="0"/>
          <office:change-info>
            <dc:creator>hinner</dc:creator>
            <dc:date>2011-07-04T08:07:53</dc:date>
          </office:change-info>
          <table:previous table:id="ct21">
            <table:change-track-table-cell office:value-type="float" office:value="8"/>
          </table:previous>
        </table:cell-content-change>
        <table:cell-content-change table:id="ct69" table:acceptance-state="accepted">
          <table:cell-address table:column="0" table:row="21" table:table="0"/>
          <office:change-info>
            <dc:creator>hinner</dc:creator>
            <dc:date>2011-07-04T08:07:53</dc:date>
          </office:change-info>
          <table:previous table:id="ct23">
            <table:change-track-table-cell office:value-type="float" office:value="10"/>
          </table:previous>
        </table:cell-content-change>
        <table:cell-content-change table:id="ct70" table:acceptance-state="accepted">
          <table:cell-address table:column="0" table:row="23" table:table="0"/>
          <office:change-info>
            <dc:creator>hinner</dc:creator>
            <dc:date>2011-07-04T08:07:53</dc:date>
          </office:change-info>
          <table:previous table:id="ct25">
            <table:change-track-table-cell office:value-type="float" office:value="12"/>
          </table:previous>
        </table:cell-content-change>
        <table:cell-content-change table:id="ct71" table:acceptance-state="accepted">
          <table:cell-address table:column="0" table:row="25" table:table="0"/>
          <office:change-info>
            <dc:creator>hinner</dc:creator>
            <dc:date>2011-07-04T08:07:53</dc:date>
          </office:change-info>
          <table:previous table:id="ct27">
            <table:change-track-table-cell office:value-type="float" office:value="14"/>
          </table:previous>
        </table:cell-content-change>
        <table:cell-content-change table:id="ct72" table:acceptance-state="accepted">
          <table:cell-address table:column="0" table:row="27" table:table="0"/>
          <office:change-info>
            <dc:creator>hinner</dc:creator>
            <dc:date>2011-07-04T08:07:53</dc:date>
          </office:change-info>
          <table:previous table:id="ct29">
            <table:change-track-table-cell office:value-type="float" office:value="16"/>
          </table:previous>
        </table:cell-content-change>
        <table:cell-content-change table:id="ct73" table:acceptance-state="accepted">
          <table:cell-address table:column="1" table:row="12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74" table:acceptance-state="accepted">
          <table:cell-address table:column="2" table:row="12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75" table:acceptance-state="accepted">
          <table:cell-address table:column="4" table:row="12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76" table:acceptance-state="accepted">
          <table:cell-address table:column="6" table:row="12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77" table:acceptance-state="accepted">
          <table:cell-address table:column="5" table:row="12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78" table:acceptance-state="accepted">
          <table:cell-address table:column="1" table:row="13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79" table:acceptance-state="accepted">
          <table:cell-address table:column="2" table:row="13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80" table:acceptance-state="accepted">
          <table:cell-address table:column="3" table:row="13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81" table:acceptance-state="accepted">
          <table:cell-address table:column="4" table:row="13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82" table:acceptance-state="accepted">
          <table:cell-address table:column="6" table:row="13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83" table:acceptance-state="accepted">
          <table:cell-address table:column="5" table:row="13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84" table:acceptance-state="accepted">
          <table:cell-address table:column="5" table:row="11" table:table="0"/>
          <office:change-info>
            <dc:creator>hinner</dc:creator>
            <dc:date>2011-07-04T08:07:53</dc:date>
          </office:change-info>
          <table:previous>
            <table:change-track-table-cell/>
          </table:previous>
        </table:cell-content-change>
        <table:cell-content-change table:id="ct85" table:acceptance-state="accepted">
          <table:cell-address table:column="5" table:row="12" table:table="0"/>
          <office:change-info>
            <dc:creator>trojkova</dc:creator>
            <dc:date>2011-07-04T12:32:18</dc:date>
          </office:change-info>
          <table:previous table:id="ct77">
            <table:change-track-table-cell office:value-type="string">
              <text:p>294300,88</text:p>
            </table:change-track-table-cell>
          </table:previous>
        </table:cell-content-change>
        <table:cell-content-change table:id="ct86" table:acceptance-state="accepted">
          <table:cell-address table:column="0" table:row="0" table:table="0"/>
          <office:change-info>
            <dc:creator>trojkova</dc:creator>
            <dc:date>2011-07-04T13:23:22</dc:date>
          </office:change-info>
          <table:previous>
            <table:change-track-table-cell office:value-type="string">
              <text:p>Příloha č. x k materiálu č. x/x</text:p>
            </table:change-track-table-cell>
          </table:previous>
        </table:cell-content-change>
        <table:cell-content-change table:id="ct87" table:acceptance-state="accepted">
          <table:cell-address table:column="0" table:row="0" table:table="0"/>
          <office:change-info>
            <dc:creator>trojkova</dc:creator>
            <dc:date>2011-07-13T13:29:56</dc:date>
          </office:change-info>
          <table:previous table:id="ct86">
            <table:change-track-table-cell office:value-type="string">
              <text:p>Příloha č. 2 k materiálu č.</text:p>
            </table:change-track-table-cell>
          </table:previous>
        </table:cell-content-change>
        <table:cell-content-change table:id="ct88">
          <table:cell-address table:column="0" table:row="0" table:table="0"/>
          <office:change-info>
            <dc:creator>janeckoval</dc:creator>
            <dc:date>2011-07-21T12:26:07</dc:date>
          </office:change-info>
          <table:previous table:id="ct87">
            <table:change-track-table-cell office:value-type="string">
              <text:p>Příloha č. 2 k materiálu č. 7/7</text:p>
            </table:change-track-table-cell>
          </table:previous>
        </table:cell-content-change>
        <table:cell-content-change table:id="ct89">
          <table:cell-address table:column="0" table:row="1" table:table="0"/>
          <office:change-info>
            <dc:creator>janeckoval</dc:creator>
            <dc:date>2011-07-21T12:26:0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90">
          <table:cell-address table:column="0" table:row="3" table:table="0"/>
          <office:change-info>
            <dc:creator>janeckoval</dc:creator>
            <dc:date>2011-07-21T12:26:0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6" table:number-columns-repeated="3"/>
          <table:table-cell table:style-name="ce24"/>
          <table:table-cell table:style-name="ce16" table:number-columns-repeated="1018"/>
        </table:table-row>
        <table:table-row table:style-name="ro1">
          <table:table-cell table:style-name="ce1"/>
          <table:table-cell table:style-name="ce8"/>
          <table:table-cell table:style-name="ce10"/>
          <table:table-cell table:number-columns-repeated="1021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/>
          <table:table-cell table:number-columns-repeated="1022"/>
        </table:table-row>
        <table:table-row table:style-name="ro3">
          <table:table-cell table:style-name="ce1" office:value-type="string">
            <text:p>Zvýšení <text:s/>závazného ukazatele <text:s/>"příspěvek na provoz" příspěvkovým organizacím kraje s účelovým určením na financování grantových projektů</text:p>
          </table:table-cell>
          <table:table-cell table:style-name="ce1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ho grantu "Rovné příležitosti ve vzdělávání v kraji Moravskoslezském" Operačního programu Vzdělávání pro konkurenceschopnost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/>
          <table:table-cell table:style-name="ce11" table:number-columns-repeated="2"/>
          <table:table-cell/>
          <table:table-cell table:style-name="ce21"/>
          <table:table-cell table:style-name="ce26" office:value-type="string">
            <text:p>v <text:s/>Kč</text:p>
          </table:table-cell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7" office:value-type="string">
              <text:p>Příjemce</text:p>
            </table:table-cell>
            <table:table-cell table:style-name="ce19" office:value-type="string">
              <text:p>Adresa</text:p>
            </table:table-cell>
            <table:table-cell table:style-name="ce19" office:value-type="string">
              <text:p>Název grantového projektu</text:p>
            </table:table-cell>
            <table:table-cell table:style-name="ce27" office:value-type="string">
              <text:p>ZVÝŠENÍ o </text:p>
            </table:table-cell>
            <table:table-cell table:style-name="ce19" office:value-type="string">
              <text:p>Časová použitelnost do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3" office:value-type="float" office:value="64628159">
            <text:p>64628159</text:p>
          </table:table-cell>
          <table:table-cell table:style-name="ce18" office:value-type="string">
            <text:p>Základní škola a Mateřská škola, Ostrava - Poruba, Ukrajinská 19, příspěvková organizace</text:p>
          </table:table-cell>
          <table:table-cell table:style-name="ce14" office:value-type="string">
            <text:p>Ukrajinská 153/19, 708 00 Ostrava - Poruba</text:p>
          </table:table-cell>
          <table:table-cell table:style-name="ce18" office:value-type="string">
            <text:p>Alternativní pohybové aktivity ve vzdělávání</text:p>
          </table:table-cell>
          <table:table-cell table:style-name="ce28" table:formula="of:=133880+173814.07" office:value-type="float" office:value="307694.07">
            <text:p>307 694,07</text:p>
          </table:table-cell>
          <table:table-cell table:style-name="ce32" office:value-type="string">
            <text:p>31.12.2011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float" office:value="62330268">
            <text:p>62330268</text:p>
          </table:table-cell>
          <table:table-cell table:style-name="ce18" office:value-type="string">
            <text:p>Dětský domov Loreta a Školní jídelna, Fulnek, příspěvková organizace</text:p>
          </table:table-cell>
          <table:table-cell table:style-name="ce14" office:value-type="string">
            <text:p>Kapucínská 281, 742 45 <text:s/>Fulnek</text:p>
          </table:table-cell>
          <table:table-cell table:style-name="ce18" office:value-type="string">
            <text:p>Rovné příležitosti pro všechny</text:p>
          </table:table-cell>
          <table:table-cell table:style-name="ce29" table:formula="of:=180647.2+165986.78" office:value-type="float" office:value="346633.98">
            <text:p>346 633,98</text:p>
          </table:table-cell>
          <table:table-cell table:style-name="ce32" office:value-type="string">
            <text:p>31.12.2011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3" office:value-type="float" office:value="13644319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18" office:value-type="string">
            <text:p>17. Listopadu 1123, 708 00 <text:s/>Poruba</text:p>
          </table:table-cell>
          <table:table-cell table:style-name="ce22" office:value-type="string">
            <text:p>Moderní prostředí pro moderní vyučování</text:p>
          </table:table-cell>
          <table:table-cell table:style-name="ce29" office:value-type="float" office:value="158846.01">
            <text:p>158 846,01</text:p>
          </table:table-cell>
          <table:table-cell table:style-name="ce32" office:value-type="string">
            <text:p>31.12.2011</text:p>
          </table:table-cell>
          <table:table-cell table:style-name="ce8" table:number-columns-repeated="2"/>
          <table:table-cell table:style-name="ce34"/>
          <table:table-cell table:style-name="ce8" table:number-columns-repeated="1014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3" office:value-type="string">
            <text:p>62330381</text:p>
          </table:table-cell>
          <table:table-cell table:style-name="ce18" office:value-type="string">
            <text:p>Pedagogicko-psychologická poradna, Nový Jičín, příspěvková organizace</text:p>
          </table:table-cell>
          <table:table-cell table:style-name="ce14" office:value-type="string">
            <text:p>Žižkova 1154/3, 741 01 <text:s/>Nový Jičín</text:p>
          </table:table-cell>
          <table:table-cell table:style-name="ce22" office:value-type="string">
            <text:p>Rozvoj podpory rovných vzdělávacích příležitostí žáků v MS kraji rozšířením a zdokonalením poradenských služeb v pedagogicko-psychologických poradnách MS kraje</text:p>
          </table:table-cell>
          <table:table-cell table:style-name="ce29" office:value-type="float" office:value="319568.68">
            <text:p>319 568,68</text:p>
          </table:table-cell>
          <table:table-cell table:style-name="ce32" office:value-type="string">
            <text:p>31.12.2011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3" office:value-type="string">
            <text:p>64628183</text:p>
          </table:table-cell>
          <table:table-cell table:style-name="ce18" office:value-type="string">
            <text:p>Základní škola, Ostrava-Poruba, Čkalovova 942, příspěvková organizace</text:p>
          </table:table-cell>
          <table:table-cell table:style-name="ce18" office:value-type="string">
            <text:p>Čkalovova 942/2, 708 00 Ostrava-Poruba</text:p>
          </table:table-cell>
          <table:table-cell table:style-name="ce22" office:value-type="string">
            <text:p>Kreativní dílna pro žáky aneb Kdo pracuje, nezlobí</text:p>
          </table:table-cell>
          <table:table-cell table:style-name="ce29" office:value-type="float" office:value="294300.88">
            <text:p>294 300,88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string">
            <text:p>47813172</text:p>
          </table:table-cell>
          <table:table-cell table:style-name="ce18" office:value-type="string">
            <text:p>Základní škola, Vítkov, nám. J. Zajíce č.1, příspěvková organizace</text:p>
          </table:table-cell>
          <table:table-cell table:style-name="ce14" office:value-type="string">
            <text:p>Náměstí Jana Zajíce 1, 749 01 Vítkov</text:p>
          </table:table-cell>
          <table:table-cell table:style-name="ce22" office:value-type="string">
            <text:p>Víme jak na to, aneb škola je kamarád</text:p>
          </table:table-cell>
          <table:table-cell table:style-name="ce30" office:value-type="float" office:value="213224">
            <text:p>213 224,00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3" office:value-type="string">
            <text:p>00601977</text:p>
          </table:table-cell>
          <table:table-cell table:style-name="ce18" office:value-type="string">
            <text:p>Základní škola, Ostrava-Slezská Ostrava, Těšínská 98, příspěvková organizace</text:p>
          </table:table-cell>
          <table:table-cell table:style-name="ce14" office:value-type="string">
            <text:p>Těšínská 98, 710 00 Ostrava-Slezská Ostrava</text:p>
          </table:table-cell>
          <table:table-cell table:style-name="ce22" office:value-type="string">
            <text:p>Moderní výuka pro všechny nezávislé na typu postižení</text:p>
          </table:table-cell>
          <table:table-cell table:style-name="ce30" office:value-type="float" office:value="751606">
            <text:p>751 606,00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3" office:value-type="string">
            <text:p>47813211</text:p>
          </table:table-cell>
          <table:table-cell table:style-name="ce18" office:value-type="string">
            <text:p>Základní škola a Praktická škola, Opava, Slezského odboje 5, příspěvková organizace</text:p>
          </table:table-cell>
          <table:table-cell table:style-name="ce14" office:value-type="string">
            <text:p>Slezského odboje 5/361, 746 01 Opava</text:p>
          </table:table-cell>
          <table:table-cell table:style-name="ce22" office:value-type="string">
            <text:p>Rozvoj kompetencí učitelů speciálních škol a jejich žáků</text:p>
          </table:table-cell>
          <table:table-cell table:style-name="ce29" office:value-type="float" office:value="294395.99">
            <text:p>294 395,99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3" office:value-type="string">
            <text:p>66741335</text:p>
          </table:table-cell>
          <table:table-cell table:style-name="ce18" office:value-type="string">
            <text:p>Základní škola speciální a Mateřská škola speciální, Nový Jičín, Komenského 64, <text:s text:c="3"/>příspěvková organizace</text:p>
          </table:table-cell>
          <table:table-cell table:style-name="ce18" office:value-type="string">
            <text:p>Komenského 64, 741 01 Nový Jičín</text:p>
          </table:table-cell>
          <table:table-cell table:style-name="ce18" office:value-type="string">
            <text:p>Uplatňování nových forem a metod práce při vzdělávání dětí a žáků s těžkým kombinovaným postižením v podmínkách mateřské a základní školy speciální</text:p>
          </table:table-cell>
          <table:table-cell table:style-name="ce29" office:value-type="float" office:value="324639.98">
            <text:p>324 639,98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string">
            <text:p>60802669</text:p>
          </table:table-cell>
          <table:table-cell table:style-name="ce18" office:value-type="string">
            <text:p>Základní škola, Bruntál, Rýmařovská 15, příspěvková organizace</text:p>
          </table:table-cell>
          <table:table-cell table:style-name="ce18" office:value-type="string">
            <text:p>Rýmařovská 769/15, 792 01 Bruntál</text:p>
          </table:table-cell>
          <table:table-cell table:style-name="ce22" office:value-type="string">
            <text:p>Profese 2012 – Modernizace vyučovacího předmětu Praktické práce</text:p>
          </table:table-cell>
          <table:table-cell table:style-name="ce29" office:value-type="float" office:value="518592.3">
            <text:p>518 592,30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3" office:value-type="string">
            <text:p>63024616</text:p>
          </table:table-cell>
          <table:table-cell table:style-name="ce18" office:value-type="string">
            <text:p>Střední škola, Základní škola a Mateřská škola, Karviná, příspěvková organizace</text:p>
          </table:table-cell>
          <table:table-cell table:style-name="ce18" office:value-type="string">
            <text:p>Komenského 614/2, 735 06 Karviná-Nové Město</text:p>
          </table:table-cell>
          <table:table-cell table:style-name="ce22" office:value-type="string">
            <text:p>PŘIPRAVUJI SE DO ŽIVOTA</text:p>
          </table:table-cell>
          <table:table-cell table:style-name="ce29" office:value-type="float" office:value="277550">
            <text:p>277 550,00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3" office:value-type="string">
            <text:p>00847895</text:p>
          </table:table-cell>
          <table:table-cell table:style-name="ce18" office:value-type="string">
            <text:p>Základní škola, Havířov-Město, Mánesova 1, příspěvková organizace</text:p>
          </table:table-cell>
          <table:table-cell table:style-name="ce18" office:value-type="string">
            <text:p>Mánesova 1, 736 01 Havířov-Město</text:p>
          </table:table-cell>
          <table:table-cell table:style-name="ce22" office:value-type="string">
            <text:p>Svět patří i nám. Maximálně možný rozvoj všech složek individuálních osobností žáků se speciálními vzdělávacími potřebami zaměřený na jejich budoucí uplatnění.</text:p>
          </table:table-cell>
          <table:table-cell table:style-name="ce29" table:formula="of:=519531.8+496335" office:value-type="float" office:value="1015866.8">
            <text:p>1 015 866,80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3" office:value-type="string">
            <text:p>00601594</text:p>
          </table:table-cell>
          <table:table-cell table:style-name="ce18" office:value-type="string">
            <text:p>Odborné učiliště a Praktická škola, Nový Jičín, příspěvková organizace</text:p>
          </table:table-cell>
          <table:table-cell table:style-name="ce18" office:value-type="string">
            <text:p>Sokolovská 487/45, 741 01 Nový Jičín</text:p>
          </table:table-cell>
          <table:table-cell table:style-name="ce22" office:value-type="string">
            <text:p>Moderním vzděláváním k širšímu uplatnění v životě</text:p>
          </table:table-cell>
          <table:table-cell table:style-name="ce29" table:formula="of:=639929.5-25354" office:value-type="float" office:value="614575.5">
            <text:p>614 575,50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3" office:value-type="float" office:value="13644319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18" office:value-type="string">
            <text:p>17. Listopadu 1123, 708 00 <text:s/>Poruba</text:p>
          </table:table-cell>
          <table:table-cell table:style-name="ce22" office:value-type="string">
            <text:p>Moderní škola – Podpora inkluze ve vzdělávání prostřednictvím modernizace organizačních forem a metod výuky – Evropa škole, škola Evropě</text:p>
          </table:table-cell>
          <table:table-cell table:style-name="ce29" office:value-type="float" office:value="1523540.68">
            <text:p>1 523 540,68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3" office:value-type="string">
            <text:p><text:s/>64125912</text:p>
          </table:table-cell>
          <table:table-cell table:style-name="ce18" office:value-type="string">
            <text:p>Základní škola a Mateřská škola Motýlek, Kopřivnice, Smetanova 1122, <text:s/>příspěvková organizace </text:p>
          </table:table-cell>
          <table:table-cell table:style-name="ce18" office:value-type="string">
            <text:p>Smetanova 1122, 742 21 Kopřivnice</text:p>
          </table:table-cell>
          <table:table-cell table:style-name="ce22" office:value-type="string">
            <text:p>Aplikace VOKS do výchovně vzdělávacího procesu pro děti a žáky s autismem a závažnou poruchou komunikace</text:p>
          </table:table-cell>
          <table:table-cell table:style-name="ce29" office:value-type="float" office:value="594888">
            <text:p>594 888,00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3" office:value-type="string">
            <text:p>62330403</text:p>
          </table:table-cell>
          <table:table-cell table:style-name="ce18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8" office:value-type="string">
            <text:p>Štefánikova 7/826, 741 11 Nový Jičín</text:p>
          </table:table-cell>
          <table:table-cell table:style-name="ce22" office:value-type="string">
            <text:p>Škola pro život</text:p>
          </table:table-cell>
          <table:table-cell table:style-name="ce29" office:value-type="float" office:value="302411.95">
            <text:p>302 411,95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3" office:value-type="float" office:value="64628159">
            <text:p>64628159</text:p>
          </table:table-cell>
          <table:table-cell table:style-name="ce18" office:value-type="string">
            <text:p>Základní škola a Mateřská škola, Ostrava - Poruba, Ukrajinská 19, příspěvková organizace</text:p>
          </table:table-cell>
          <table:table-cell table:style-name="ce14" office:value-type="string">
            <text:p>Ukrajinská 153/19, 708 00 Ostrava - Poruba</text:p>
          </table:table-cell>
          <table:table-cell table:style-name="ce22" office:value-type="string">
            <text:p>Rovný přístup ke vzdělávání a žákovská portfolia</text:p>
          </table:table-cell>
          <table:table-cell table:style-name="ce29" office:value-type="float" office:value="313006.8">
            <text:p>313 006,80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3" office:value-type="string">
            <text:p>13643479</text:p>
          </table:table-cell>
          <table:table-cell table:style-name="ce18" office:value-type="string">
            <text:p>Střední odborná škola Bruntál, příspěvková organizace</text:p>
          </table:table-cell>
          <table:table-cell table:style-name="ce18" office:value-type="string">
            <text:p>Dukelská 5, 792 01 Bruntál</text:p>
          </table:table-cell>
          <table:table-cell table:style-name="ce22" office:value-type="string">
            <text:p>Škola pro všechny</text:p>
          </table:table-cell>
          <table:table-cell table:style-name="ce29" office:value-type="float" office:value="781369.15">
            <text:p>781 369,15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13" office:value-type="string">
            <text:p>62330390</text:p>
          </table:table-cell>
          <table:table-cell table:style-name="ce18" office:value-type="string">
            <text:p>Základní škola Kopřivnice, Štramberská 189, příspěvková organizace</text:p>
          </table:table-cell>
          <table:table-cell table:style-name="ce18" office:value-type="string">
            <text:p>Štramberská 189/18, Kopřivnice, 742 21 </text:p>
          </table:table-cell>
          <table:table-cell table:style-name="ce22" office:value-type="string">
            <text:p>Tvorba a ověřování výukových materiálů, pracovních listů a programů pro výuku žáků s lehkým mentálním postižením s využitím ICT</text:p>
          </table:table-cell>
          <table:table-cell table:style-name="ce29" office:value-type="float" office:value="576117.47">
            <text:p>576 117,47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3" office:value-type="string">
            <text:p>00601837</text:p>
          </table:table-cell>
          <table:table-cell table:style-name="ce18" office:value-type="string">
            <text:p>Odborné učiliště a Praktická škola, Hlučín, příspěvková organizace</text:p>
          </table:table-cell>
          <table:table-cell table:style-name="ce18" office:value-type="string">
            <text:p>Čs. Armády 336/4a, Hlučín, 748 01 </text:p>
          </table:table-cell>
          <table:table-cell table:style-name="ce22" office:value-type="string">
            <text:p>Buď online a učení bude fajn</text:p>
          </table:table-cell>
          <table:table-cell table:style-name="ce29" office:value-type="float" office:value="608312.97">
            <text:p>608 312,97</text:p>
          </table:table-cell>
          <table:table-cell table:style-name="ce32" office:value-type="string">
            <text:p>31.8.2012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2">
          <table:table-cell table:style-name="ce6"/>
          <table:table-cell table:style-name="ce14"/>
          <table:table-cell table:style-name="ce14" office:value-type="string">
            <text:p>Celkem</text:p>
          </table:table-cell>
          <table:table-cell table:style-name="ce20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31" table:formula="of:=SUM([.F9:.F28])" office:value-type="float" office:value="10137141.21">
            <text:p>10 137 141,21</text:p>
          </table:table-cell>
          <table:table-cell table:style-name="ce20" office:value-type="string">
            <text:p>x</text:p>
          </table:table-cell>
          <table:table-cell table:number-columns-repeated="2"/>
          <table:table-cell table:style-name="ce25"/>
          <table:table-cell table:number-columns-repeated="1014"/>
        </table:table-row>
        <table:table-row table:style-name="ro2" table:number-rows-repeated="6">
          <table:table-cell table:number-columns-repeated="9"/>
          <table:table-cell table:style-name="ce25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" table:base-cell-address="$'Příloha č. 2'.$A$1" table:expression="[$'Příloha č. 2'.$#REF!$#REF!:.$#REF!$#REF!]"/>
        <table:named-range table:name="Excel_BuiltIn_Print_Titles" table:base-cell-address="$'Příloha č. 2'.$A$1" table:cell-range-address="$'Příloha č. 2'.$A$8:.$AMJ$8" table:range-usable-as="repeat-column repeat-row"/>
        <table:named-range table:name="Z_05171ACE_DB9C_46EA_8071_DF80F8A3A899_.wvu.PrintTitles" table:base-cell-address="$'Příloha č. 2'.$A$1" table:cell-range-address="$'Příloha č. 2'.$A$8:.$AMJ$8"/>
        <table:named-range table:name="Z_0558C0F4_19ED_4C6B_A435_8E08A0550CB0_.wvu.PrintTitles" table:base-cell-address="$'Příloha č. 2'.$A$1" table:cell-range-address="$'Příloha č. 2'.$A$8:.$AMJ$8"/>
        <table:named-range table:name="Z_0E79F30F_BEEE_4C40_8BC2_73D1A81BA690_.wvu.PrintTitles" table:base-cell-address="$'Příloha č. 2'.$A$1" table:cell-range-address="$'Příloha č. 2'.$A$8:.$AMJ$8"/>
        <table:named-range table:name="Z_16920D6B_1617_4392_9E35_FF6E3666BECF_.wvu.PrintTitles" table:base-cell-address="$'Příloha č. 2'.$A$1" table:cell-range-address="$'Příloha č. 2'.$A$8:.$AMJ$8"/>
        <table:named-range table:name="Z_4D222B65_8191_475C_8618_1C4BC9C4E3A3_.wvu.PrintTitles" table:base-cell-address="$'Příloha č. 2'.$A$1" table:cell-range-address="$'Příloha č. 2'.$A$8:.$AMJ$8"/>
        <table:named-range table:name="Z_6A72453D_DF5A_4975_BE43_AD3600512148_.wvu.PrintTitles" table:base-cell-address="$'Příloha č. 2'.$A$1" table:cell-range-address="$'Příloha č. 2'.$A$8:.$AMJ$8"/>
        <table:named-range table:name="Z_77284B33_A9D3_4778_B0D3_ED8B0774B171_.wvu.PrintTitles" table:base-cell-address="$'Příloha č. 2'.$A$1" table:cell-range-address="$'Příloha č. 2'.$A$8:.$AMJ$8"/>
        <table:named-range table:name="Z_A558A775_2157_45BD_B357_85F18EFDB6C7_.wvu.PrintTitles" table:base-cell-address="$'Příloha č. 2'.$A$1" table:cell-range-address="$'Příloha č. 2'.$A$8:.$AMJ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1" number:grouping="true"/>
      <number:text> Kč</number:text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3" number:min-integer-digits="1" number:grouping="true"/>
    </number:number-style>
    <number:date-style style:name="N13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7P0" style:volatile="true">
      <number:day/>
      <number:text>.</number:text>
      <number:month/>
      <number:text>.</number:text>
      <number:year number:style="long"/>
    </number:date-style>
    <number:text-style style:name="N137">
      <number:text-content/>
      <style:map style:condition="value()&gt;=0" style:apply-style-name="N137P0"/>
    </number:text-style>
    <number:date-style style:name="N138">
      <number:day/>
      <number:text>. </number:text>
      <number:month number:style="long" number:textual="true"/>
      <number:text> </number:text>
      <number:year number:style="long"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07:46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89/5565 - Příloha č. 2</text:span></text:p>
          <text:p><text:span text:style-name="MT2">Počet stran přílohy: 2</text:span></text:p>
        </style:region-left>
        <style:region-right>
          <text:p><text:span text:style-name="MT1">Strana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89/5565 - Příloha č. 2</text:span></text:p>
          <text:p><text:span text:style-name="MT2">Počet stran přílohy: 2</text:span></text:p>
        </style:region-left>
        <style:region-right>
          <text:p><text:span text:style-name="MT1">Strana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uhrabko</meta:initial-creator>
    <meta:creation-date>2002-11-05T17:03:22</meta:creation-date>
    <dc:creator>janeckoval</dc:creator>
    <dc:date>2011-07-21T14:26:28</dc:date>
    <meta:print-date>2011-07-21T14:26:23</meta:print-date>
    <meta:document-statistic meta:table-count="1" meta:cell-count="155" meta:object-count="0"/>
    <meta:generator>LibreOffice/3.3$Unix LibreOffice_project/330m19$Build-202</meta:generator>
  </office:meta>
</office:document-meta>
</file>