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6" style:family="table-row">
      <style:table-row-properties style:keep-together="true" fo:keep-together="auto"/>
    </style:style>
    <style:style style:name="Tabulka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6" style:family="table-row">
      <style:table-row-properties style:keep-together="true" fo:keep-together="auto"/>
    </style:style>
    <style:style style:name="Tabulka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6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6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6" style:family="table-row">
      <style:table-row-properties style:keep-together="true" fo:keep-together="auto"/>
    </style:style>
    <style:style style:name="Tabulka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7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6" style:family="table-row">
      <style:table-row-properties style:keep-together="true" fo:keep-together="auto"/>
    </style:style>
    <style:style style:name="Tabulka7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2" style:family="table-row">
      <style:table-row-properties style:min-row-height="0.512cm" style:keep-together="true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4" style:family="table-row">
      <style:table-row-properties style:min-row-height="0.374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512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3" style:family="table-row">
      <style:table-row-properties style:min-row-height="0.374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6" style:family="table-row">
      <style:table-row-properties style:keep-together="true" fo:keep-together="auto"/>
    </style:style>
    <style:style style:name="Tabulka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6" style:family="table-row">
      <style:table-row-properties style:keep-together="true" fo:keep-together="auto"/>
    </style:style>
    <style:style style:name="Tabulka1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512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1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6" style:family="table-row">
      <style:table-row-properties style:keep-together="true" fo:keep-together="auto"/>
    </style:style>
    <style:style style:name="Tabulka1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min-row-height="0.512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2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3" style:family="table-row">
      <style:table-row-properties style:min-row-height="0.374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6" style:family="table-row">
      <style:table-row-properties style:keep-together="true" fo:keep-together="auto"/>
    </style:style>
    <style:style style:name="Tabulka1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min-row-height="0.512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3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3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3" style:family="table-row">
      <style:table-row-properties style:min-row-height="0.374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6" style:family="table-row">
      <style:table-row-properties style:keep-together="true" fo:keep-together="auto"/>
    </style:style>
    <style:style style:name="Tabulka1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4.2" style:family="table-row">
      <style:table-row-properties style:min-row-height="0.512cm" style:keep-together="true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4" style:family="table-row">
      <style:table-row-properties style:min-row-height="0.374cm" style:keep-together="true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B10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min-row-height="0.512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3" style:family="table-row">
      <style:table-row-properties style:min-row-height="0.374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6" style:family="table-row">
      <style:table-row-properties style:keep-together="true" fo:keep-together="auto"/>
    </style:style>
    <style:style style:name="Tabulka1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min-row-height="0.512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6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6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6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.3" style:family="table-row">
      <style:table-row-properties style:min-row-height="0.374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19" style:family="table-row">
      <style:table-row-properties style:keep-together="true" fo:keep-together="auto"/>
    </style:style>
    <style:style style:name="Tabulka16.B1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6.A2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min-row-height="0.512cm"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7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7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7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.3" style:family="table-row">
      <style:table-row-properties style:min-row-height="0.374cm" style:keep-together="true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6" style:family="table-row">
      <style:table-row-properties style:min-row-height="0.517cm" style:keep-together="true" fo:keep-together="auto"/>
    </style:style>
    <style:style style:name="Tabulka17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7.7" style:family="table-row">
      <style:table-row-properties style:min-row-height="0.515cm" style:keep-together="true" fo:keep-together="auto"/>
    </style:style>
    <style:style style:name="Tabulka17.8" style:family="table-row">
      <style:table-row-properties style:keep-together="true" fo:keep-together="auto"/>
    </style:style>
    <style:style style:name="Tabulka1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style:min-row-height="0.512cm"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8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8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8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8.3" style:family="table-row">
      <style:table-row-properties style:min-row-height="0.374cm" style:keep-together="true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6" style:family="table-row">
      <style:table-row-properties style:keep-together="true" fo:keep-together="auto"/>
    </style:style>
    <style:style style:name="Tabulka1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style:min-row-height="0.512cm"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9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9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9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9.3" style:family="table-row">
      <style:table-row-properties style:min-row-height="0.374cm" style:keep-together="true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6" style:family="table-row">
      <style:table-row-properties style:keep-together="true" fo:keep-together="auto"/>
    </style:style>
    <style:style style:name="Tabulka1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.11" style:family="table-row">
      <style:table-row-properties style:min-row-height="0.517cm" style:keep-together="true" fo:keep-together="auto"/>
    </style:style>
    <style:style style:name="Tabulka19.12" style:family="table-row">
      <style:table-row-properties style:min-row-height="0.515cm" style:keep-together="true" fo:keep-together="auto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style:min-row-height="0.512cm"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0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0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0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0.3" style:family="table-row">
      <style:table-row-properties style:min-row-height="0.374cm" style:keep-together="true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0.6" style:family="table-row">
      <style:table-row-properties style:keep-together="true" fo:keep-together="auto"/>
    </style:style>
    <style:style style:name="Tabulka2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1.2" style:family="table-row">
      <style:table-row-properties style:min-row-height="0.512cm" style:keep-together="true" fo:keep-together="auto"/>
    </style:style>
    <style:style style:name="Tabulka2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1.4" style:family="table-row">
      <style:table-row-properties style:min-row-height="0.374cm" style:keep-together="true" fo:keep-together="auto"/>
    </style:style>
    <style:style style:name="Tabulka2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2" style:family="table">
      <style:table-properties style:width="24.5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style:min-row-height="0.512cm"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2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2.3" style:family="table-row">
      <style:table-row-properties style:min-row-height="0.374cm" style:keep-together="true" fo:keep-together="auto"/>
    </style:style>
    <style:style style:name="Tabulka2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2.8" style:family="table-row">
      <style:table-row-properties style:keep-together="true" fo:keep-together="auto"/>
    </style:style>
    <style:style style:name="Tabulka22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2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3" style:family="table">
      <style:table-properties style:width="24.5cm" table:align="left" style:writing-mode="lr-tb"/>
    </style:style>
    <style:style style:name="Tabulka23.A" style:family="table-column">
      <style:table-column-properties style:column-width="4.128cm"/>
    </style:style>
    <style:style style:name="Tabulka23.B" style:family="table-column">
      <style:table-column-properties style:column-width="2.223cm"/>
    </style:style>
    <style:style style:name="Tabulka23.C" style:family="table-column">
      <style:table-column-properties style:column-width="2.858cm"/>
    </style:style>
    <style:style style:name="Tabulka23.E" style:family="table-column">
      <style:table-column-properties style:column-width="5.715cm"/>
    </style:style>
    <style:style style:name="Tabulka23.F" style:family="table-column">
      <style:table-column-properties style:column-width="1.905cm"/>
    </style:style>
    <style:style style:name="Tabulka23.H" style:family="table-column">
      <style:table-column-properties style:column-width="2.593cm"/>
    </style:style>
    <style:style style:name="Tabulka23.1" style:family="table-row">
      <style:table-row-properties style:min-row-height="0.512cm" style:keep-together="true"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3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3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3.3" style:family="table-row">
      <style:table-row-properties style:min-row-height="0.374cm" style:keep-together="true" fo:keep-together="auto"/>
    </style:style>
    <style:style style:name="Tabulka2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3.6" style:family="table-row">
      <style:table-row-properties style:keep-together="true" fo:keep-together="auto"/>
    </style:style>
    <style:style style:name="Tabulka2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4" style:family="table">
      <style:table-properties style:width="24.5cm" table:align="left" style:writing-mode="lr-tb"/>
    </style:style>
    <style:style style:name="Tabulka24.A" style:family="table-column">
      <style:table-column-properties style:column-width="4.128cm"/>
    </style:style>
    <style:style style:name="Tabulka24.B" style:family="table-column">
      <style:table-column-properties style:column-width="2.223cm"/>
    </style:style>
    <style:style style:name="Tabulka24.C" style:family="table-column">
      <style:table-column-properties style:column-width="2.858cm"/>
    </style:style>
    <style:style style:name="Tabulka24.E" style:family="table-column">
      <style:table-column-properties style:column-width="5.715cm"/>
    </style:style>
    <style:style style:name="Tabulka24.F" style:family="table-column">
      <style:table-column-properties style:column-width="1.905cm"/>
    </style:style>
    <style:style style:name="Tabulka24.H" style:family="table-column">
      <style:table-column-properties style:column-width="2.593cm"/>
    </style:style>
    <style:style style:name="Tabulka24.1" style:family="table-row">
      <style:table-row-properties style:min-row-height="0.512cm" style:keep-together="true"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4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4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4.3" style:family="table-row">
      <style:table-row-properties style:min-row-height="0.374cm" style:keep-together="true" fo:keep-together="auto"/>
    </style:style>
    <style:style style:name="Tabulka2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4.30" style:family="table-row">
      <style:table-row-properties style:keep-together="true" fo:keep-together="auto"/>
    </style:style>
    <style:style style:name="Tabulka24.B30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4.A3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5" style:family="table">
      <style:table-properties style:width="24.5cm" table:align="left" style:writing-mode="lr-tb"/>
    </style:style>
    <style:style style:name="Tabulka25.A" style:family="table-column">
      <style:table-column-properties style:column-width="4.128cm"/>
    </style:style>
    <style:style style:name="Tabulka25.B" style:family="table-column">
      <style:table-column-properties style:column-width="2.223cm"/>
    </style:style>
    <style:style style:name="Tabulka25.C" style:family="table-column">
      <style:table-column-properties style:column-width="2.858cm"/>
    </style:style>
    <style:style style:name="Tabulka25.E" style:family="table-column">
      <style:table-column-properties style:column-width="5.715cm"/>
    </style:style>
    <style:style style:name="Tabulka25.F" style:family="table-column">
      <style:table-column-properties style:column-width="1.905cm"/>
    </style:style>
    <style:style style:name="Tabulka25.H" style:family="table-column">
      <style:table-column-properties style:column-width="2.593cm"/>
    </style:style>
    <style:style style:name="Tabulka25.1" style:family="table-row">
      <style:table-row-properties style:min-row-height="0.512cm" style:keep-together="true" fo:keep-together="auto"/>
    </style:style>
    <style:style style:name="Tabulka2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5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5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5.3" style:family="table-row">
      <style:table-row-properties style:min-row-height="0.374cm" style:keep-together="true" fo:keep-together="auto"/>
    </style:style>
    <style:style style:name="Tabulka2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5.6" style:family="table-row">
      <style:table-row-properties style:keep-together="true" fo:keep-together="auto"/>
    </style:style>
    <style:style style:name="Tabulka2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6" style:family="table">
      <style:table-properties style:width="24.5cm" table:align="left" style:writing-mode="lr-tb"/>
    </style:style>
    <style:style style:name="Tabulka26.A" style:family="table-column">
      <style:table-column-properties style:column-width="4.128cm"/>
    </style:style>
    <style:style style:name="Tabulka26.B" style:family="table-column">
      <style:table-column-properties style:column-width="2.223cm"/>
    </style:style>
    <style:style style:name="Tabulka26.C" style:family="table-column">
      <style:table-column-properties style:column-width="2.858cm"/>
    </style:style>
    <style:style style:name="Tabulka26.E" style:family="table-column">
      <style:table-column-properties style:column-width="5.715cm"/>
    </style:style>
    <style:style style:name="Tabulka26.F" style:family="table-column">
      <style:table-column-properties style:column-width="1.905cm"/>
    </style:style>
    <style:style style:name="Tabulka26.H" style:family="table-column">
      <style:table-column-properties style:column-width="2.593cm"/>
    </style:style>
    <style:style style:name="Tabulka26.1" style:family="table-row">
      <style:table-row-properties style:min-row-height="0.512cm" style:keep-together="true" fo:keep-together="auto"/>
    </style:style>
    <style:style style:name="Tabulka2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6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6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6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6.3" style:family="table-row">
      <style:table-row-properties style:min-row-height="0.374cm" style:keep-together="true" fo:keep-together="auto"/>
    </style:style>
    <style:style style:name="Tabulka2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6.6" style:family="table-row">
      <style:table-row-properties style:keep-together="true" fo:keep-together="auto"/>
    </style:style>
    <style:style style:name="Tabulka2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7" style:family="table">
      <style:table-properties style:width="24.5cm" table:align="left" style:writing-mode="lr-tb"/>
    </style:style>
    <style:style style:name="Tabulka27.A" style:family="table-column">
      <style:table-column-properties style:column-width="4.128cm"/>
    </style:style>
    <style:style style:name="Tabulka27.B" style:family="table-column">
      <style:table-column-properties style:column-width="2.223cm"/>
    </style:style>
    <style:style style:name="Tabulka27.C" style:family="table-column">
      <style:table-column-properties style:column-width="2.858cm"/>
    </style:style>
    <style:style style:name="Tabulka27.E" style:family="table-column">
      <style:table-column-properties style:column-width="5.715cm"/>
    </style:style>
    <style:style style:name="Tabulka27.F" style:family="table-column">
      <style:table-column-properties style:column-width="1.905cm"/>
    </style:style>
    <style:style style:name="Tabulka27.H" style:family="table-column">
      <style:table-column-properties style:column-width="2.593cm"/>
    </style:style>
    <style:style style:name="Tabulka27.1" style:family="table-row">
      <style:table-row-properties style:min-row-height="0.512cm" style:keep-together="true" fo:keep-together="auto"/>
    </style:style>
    <style:style style:name="Tabulka2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7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7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7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7.3" style:family="table-row">
      <style:table-row-properties style:min-row-height="0.374cm" style:keep-together="true" fo:keep-together="auto"/>
    </style:style>
    <style:style style:name="Tabulka2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7.6" style:family="table-row">
      <style:table-row-properties style:keep-together="true" fo:keep-together="auto"/>
    </style:style>
    <style:style style:name="Tabulka27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8" style:family="table">
      <style:table-properties style:width="24.5cm" table:align="left" style:writing-mode="lr-tb"/>
    </style:style>
    <style:style style:name="Tabulka28.A" style:family="table-column">
      <style:table-column-properties style:column-width="4.128cm"/>
    </style:style>
    <style:style style:name="Tabulka28.B" style:family="table-column">
      <style:table-column-properties style:column-width="2.223cm"/>
    </style:style>
    <style:style style:name="Tabulka28.C" style:family="table-column">
      <style:table-column-properties style:column-width="2.858cm"/>
    </style:style>
    <style:style style:name="Tabulka28.E" style:family="table-column">
      <style:table-column-properties style:column-width="5.715cm"/>
    </style:style>
    <style:style style:name="Tabulka28.F" style:family="table-column">
      <style:table-column-properties style:column-width="1.905cm"/>
    </style:style>
    <style:style style:name="Tabulka28.H" style:family="table-column">
      <style:table-column-properties style:column-width="2.593cm"/>
    </style:style>
    <style:style style:name="Tabulka28.1" style:family="table-row">
      <style:table-row-properties style:min-row-height="0.512cm" style:keep-together="true" fo:keep-together="auto"/>
    </style:style>
    <style:style style:name="Tabulka2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8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8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8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8.3" style:family="table-row">
      <style:table-row-properties style:min-row-height="0.374cm" style:keep-together="true" fo:keep-together="auto"/>
    </style:style>
    <style:style style:name="Tabulka2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8.6" style:family="table-row">
      <style:table-row-properties style:keep-together="true" fo:keep-together="auto"/>
    </style:style>
    <style:style style:name="Tabulka2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9" style:family="table">
      <style:table-properties style:width="24.5cm" table:align="left" style:writing-mode="lr-tb"/>
    </style:style>
    <style:style style:name="Tabulka29.A" style:family="table-column">
      <style:table-column-properties style:column-width="4.128cm"/>
    </style:style>
    <style:style style:name="Tabulka29.B" style:family="table-column">
      <style:table-column-properties style:column-width="2.223cm"/>
    </style:style>
    <style:style style:name="Tabulka29.C" style:family="table-column">
      <style:table-column-properties style:column-width="2.858cm"/>
    </style:style>
    <style:style style:name="Tabulka29.E" style:family="table-column">
      <style:table-column-properties style:column-width="5.715cm"/>
    </style:style>
    <style:style style:name="Tabulka29.F" style:family="table-column">
      <style:table-column-properties style:column-width="1.905cm"/>
    </style:style>
    <style:style style:name="Tabulka29.H" style:family="table-column">
      <style:table-column-properties style:column-width="2.593cm"/>
    </style:style>
    <style:style style:name="Tabulka29.1" style:family="table-row">
      <style:table-row-properties style:min-row-height="0.512cm" style:keep-together="true" fo:keep-together="auto"/>
    </style:style>
    <style:style style:name="Tabulka2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9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9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9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9.3" style:family="table-row">
      <style:table-row-properties style:min-row-height="0.374cm" style:keep-together="true" fo:keep-together="auto"/>
    </style:style>
    <style:style style:name="Tabulka2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9.6" style:family="table-row">
      <style:table-row-properties style:keep-together="true" fo:keep-together="auto"/>
    </style:style>
    <style:style style:name="Tabulka2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0" style:family="table">
      <style:table-properties style:width="24.5cm" table:align="left" style:writing-mode="lr-tb"/>
    </style:style>
    <style:style style:name="Tabulka30.A" style:family="table-column">
      <style:table-column-properties style:column-width="4.128cm"/>
    </style:style>
    <style:style style:name="Tabulka30.B" style:family="table-column">
      <style:table-column-properties style:column-width="2.223cm"/>
    </style:style>
    <style:style style:name="Tabulka30.C" style:family="table-column">
      <style:table-column-properties style:column-width="2.858cm"/>
    </style:style>
    <style:style style:name="Tabulka30.E" style:family="table-column">
      <style:table-column-properties style:column-width="5.715cm"/>
    </style:style>
    <style:style style:name="Tabulka30.F" style:family="table-column">
      <style:table-column-properties style:column-width="1.905cm"/>
    </style:style>
    <style:style style:name="Tabulka30.H" style:family="table-column">
      <style:table-column-properties style:column-width="2.593cm"/>
    </style:style>
    <style:style style:name="Tabulka30.1" style:family="table-row">
      <style:table-row-properties style:min-row-height="0.512cm" style:keep-together="true" fo:keep-together="auto"/>
    </style:style>
    <style:style style:name="Tabulka3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0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0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0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0.3" style:family="table-row">
      <style:table-row-properties style:min-row-height="0.374cm" style:keep-together="true" fo:keep-together="auto"/>
    </style:style>
    <style:style style:name="Tabulka3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0.6" style:family="table-row">
      <style:table-row-properties style:keep-together="true" fo:keep-together="auto"/>
    </style:style>
    <style:style style:name="Tabulka3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1" style:family="table">
      <style:table-properties style:width="24.5cm" table:align="left" style:writing-mode="lr-tb"/>
    </style:style>
    <style:style style:name="Tabulka31.A" style:family="table-column">
      <style:table-column-properties style:column-width="4.128cm"/>
    </style:style>
    <style:style style:name="Tabulka31.B" style:family="table-column">
      <style:table-column-properties style:column-width="2.223cm"/>
    </style:style>
    <style:style style:name="Tabulka31.C" style:family="table-column">
      <style:table-column-properties style:column-width="2.858cm"/>
    </style:style>
    <style:style style:name="Tabulka31.E" style:family="table-column">
      <style:table-column-properties style:column-width="5.715cm"/>
    </style:style>
    <style:style style:name="Tabulka31.F" style:family="table-column">
      <style:table-column-properties style:column-width="1.905cm"/>
    </style:style>
    <style:style style:name="Tabulka31.H" style:family="table-column">
      <style:table-column-properties style:column-width="2.593cm"/>
    </style:style>
    <style:style style:name="Tabulka31.1" style:family="table-row">
      <style:table-row-properties style:min-row-height="0.512cm" style:keep-together="true" fo:keep-together="auto"/>
    </style:style>
    <style:style style:name="Tabulka3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1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1.3" style:family="table-row">
      <style:table-row-properties style:min-row-height="0.374cm" style:keep-together="true" fo:keep-together="auto"/>
    </style:style>
    <style:style style:name="Tabulka3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1.6" style:family="table-row">
      <style:table-row-properties style:keep-together="true" fo:keep-together="auto"/>
    </style:style>
    <style:style style:name="Tabulka3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2" style:family="table">
      <style:table-properties style:width="24.5cm" table:align="left" style:writing-mode="lr-tb"/>
    </style:style>
    <style:style style:name="Tabulka32.A" style:family="table-column">
      <style:table-column-properties style:column-width="4.128cm"/>
    </style:style>
    <style:style style:name="Tabulka32.B" style:family="table-column">
      <style:table-column-properties style:column-width="2.223cm"/>
    </style:style>
    <style:style style:name="Tabulka32.C" style:family="table-column">
      <style:table-column-properties style:column-width="2.858cm"/>
    </style:style>
    <style:style style:name="Tabulka32.E" style:family="table-column">
      <style:table-column-properties style:column-width="5.715cm"/>
    </style:style>
    <style:style style:name="Tabulka32.F" style:family="table-column">
      <style:table-column-properties style:column-width="1.905cm"/>
    </style:style>
    <style:style style:name="Tabulka32.H" style:family="table-column">
      <style:table-column-properties style:column-width="2.593cm"/>
    </style:style>
    <style:style style:name="Tabulka32.1" style:family="table-row">
      <style:table-row-properties style:min-row-height="0.512cm" style:keep-together="true" fo:keep-together="auto"/>
    </style:style>
    <style:style style:name="Tabulka3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2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2.3" style:family="table-row">
      <style:table-row-properties style:min-row-height="0.374cm" style:keep-together="true" fo:keep-together="auto"/>
    </style:style>
    <style:style style:name="Tabulka3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2.6" style:family="table-row">
      <style:table-row-properties style:keep-together="true" fo:keep-together="auto"/>
    </style:style>
    <style:style style:name="Tabulka3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3" style:family="table">
      <style:table-properties style:width="24.5cm" table:align="left" style:writing-mode="lr-tb"/>
    </style:style>
    <style:style style:name="Tabulka33.A" style:family="table-column">
      <style:table-column-properties style:column-width="4.128cm"/>
    </style:style>
    <style:style style:name="Tabulka33.B" style:family="table-column">
      <style:table-column-properties style:column-width="2.223cm"/>
    </style:style>
    <style:style style:name="Tabulka33.C" style:family="table-column">
      <style:table-column-properties style:column-width="2.858cm"/>
    </style:style>
    <style:style style:name="Tabulka33.E" style:family="table-column">
      <style:table-column-properties style:column-width="5.715cm"/>
    </style:style>
    <style:style style:name="Tabulka33.F" style:family="table-column">
      <style:table-column-properties style:column-width="1.905cm"/>
    </style:style>
    <style:style style:name="Tabulka33.H" style:family="table-column">
      <style:table-column-properties style:column-width="2.593cm"/>
    </style:style>
    <style:style style:name="Tabulka33.1" style:family="table-row">
      <style:table-row-properties style:min-row-height="0.512cm" style:keep-together="true" fo:keep-together="auto"/>
    </style:style>
    <style:style style:name="Tabulka3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3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3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3.3" style:family="table-row">
      <style:table-row-properties style:min-row-height="0.374cm" style:keep-together="true" fo:keep-together="auto"/>
    </style:style>
    <style:style style:name="Tabulka3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3.6" style:family="table-row">
      <style:table-row-properties style:keep-together="true" fo:keep-together="auto"/>
    </style:style>
    <style:style style:name="Tabulka3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4" style:family="table">
      <style:table-properties style:width="24.5cm" table:align="left" style:writing-mode="lr-tb"/>
    </style:style>
    <style:style style:name="Tabulka34.A" style:family="table-column">
      <style:table-column-properties style:column-width="4.128cm"/>
    </style:style>
    <style:style style:name="Tabulka34.B" style:family="table-column">
      <style:table-column-properties style:column-width="2.223cm"/>
    </style:style>
    <style:style style:name="Tabulka34.C" style:family="table-column">
      <style:table-column-properties style:column-width="2.858cm"/>
    </style:style>
    <style:style style:name="Tabulka34.E" style:family="table-column">
      <style:table-column-properties style:column-width="5.715cm"/>
    </style:style>
    <style:style style:name="Tabulka34.F" style:family="table-column">
      <style:table-column-properties style:column-width="1.905cm"/>
    </style:style>
    <style:style style:name="Tabulka34.H" style:family="table-column">
      <style:table-column-properties style:column-width="2.593cm"/>
    </style:style>
    <style:style style:name="Tabulka34.1" style:family="table-row">
      <style:table-row-properties style:keep-together="true" fo:keep-together="auto"/>
    </style:style>
    <style:style style:name="Tabulka3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4.2" style:family="table-row">
      <style:table-row-properties style:min-row-height="0.512cm" style:keep-together="true" fo:keep-together="auto"/>
    </style:style>
    <style:style style:name="Tabulka3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4.4" style:family="table-row">
      <style:table-row-properties style:min-row-height="0.374cm" style:keep-together="true" fo:keep-together="auto"/>
    </style:style>
    <style:style style:name="Tabulka3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5" style:family="table">
      <style:table-properties style:width="24.5cm" table:align="left" style:writing-mode="lr-tb"/>
    </style:style>
    <style:style style:name="Tabulka35.A" style:family="table-column">
      <style:table-column-properties style:column-width="4.128cm"/>
    </style:style>
    <style:style style:name="Tabulka35.B" style:family="table-column">
      <style:table-column-properties style:column-width="2.223cm"/>
    </style:style>
    <style:style style:name="Tabulka35.C" style:family="table-column">
      <style:table-column-properties style:column-width="2.858cm"/>
    </style:style>
    <style:style style:name="Tabulka35.E" style:family="table-column">
      <style:table-column-properties style:column-width="5.715cm"/>
    </style:style>
    <style:style style:name="Tabulka35.F" style:family="table-column">
      <style:table-column-properties style:column-width="1.905cm"/>
    </style:style>
    <style:style style:name="Tabulka35.H" style:family="table-column">
      <style:table-column-properties style:column-width="2.593cm"/>
    </style:style>
    <style:style style:name="Tabulka35.1" style:family="table-row">
      <style:table-row-properties style:min-row-height="0.512cm" style:keep-together="true" fo:keep-together="auto"/>
    </style:style>
    <style:style style:name="Tabulka3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5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5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5.3" style:family="table-row">
      <style:table-row-properties style:min-row-height="0.374cm" style:keep-together="true" fo:keep-together="auto"/>
    </style:style>
    <style:style style:name="Tabulka3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5.6" style:family="table-row">
      <style:table-row-properties style:keep-together="true" fo:keep-together="auto"/>
    </style:style>
    <style:style style:name="Tabulka3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6" style:family="table">
      <style:table-properties style:width="24.5cm" table:align="left" style:writing-mode="lr-tb"/>
    </style:style>
    <style:style style:name="Tabulka36.A" style:family="table-column">
      <style:table-column-properties style:column-width="4.128cm"/>
    </style:style>
    <style:style style:name="Tabulka36.B" style:family="table-column">
      <style:table-column-properties style:column-width="2.223cm"/>
    </style:style>
    <style:style style:name="Tabulka36.C" style:family="table-column">
      <style:table-column-properties style:column-width="2.858cm"/>
    </style:style>
    <style:style style:name="Tabulka36.E" style:family="table-column">
      <style:table-column-properties style:column-width="5.715cm"/>
    </style:style>
    <style:style style:name="Tabulka36.F" style:family="table-column">
      <style:table-column-properties style:column-width="1.905cm"/>
    </style:style>
    <style:style style:name="Tabulka36.H" style:family="table-column">
      <style:table-column-properties style:column-width="2.593cm"/>
    </style:style>
    <style:style style:name="Tabulka36.1" style:family="table-row">
      <style:table-row-properties style:min-row-height="0.512cm" style:keep-together="true" fo:keep-together="auto"/>
    </style:style>
    <style:style style:name="Tabulka3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6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6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6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6.3" style:family="table-row">
      <style:table-row-properties style:min-row-height="0.374cm" style:keep-together="true" fo:keep-together="auto"/>
    </style:style>
    <style:style style:name="Tabulka3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6.6" style:family="table-row">
      <style:table-row-properties style:keep-together="true" fo:keep-together="auto"/>
    </style:style>
    <style:style style:name="Tabulka3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7" style:family="table">
      <style:table-properties style:width="24.5cm" table:align="left" style:writing-mode="lr-tb"/>
    </style:style>
    <style:style style:name="Tabulka37.A" style:family="table-column">
      <style:table-column-properties style:column-width="4.128cm"/>
    </style:style>
    <style:style style:name="Tabulka37.B" style:family="table-column">
      <style:table-column-properties style:column-width="2.223cm"/>
    </style:style>
    <style:style style:name="Tabulka37.C" style:family="table-column">
      <style:table-column-properties style:column-width="2.858cm"/>
    </style:style>
    <style:style style:name="Tabulka37.E" style:family="table-column">
      <style:table-column-properties style:column-width="5.715cm"/>
    </style:style>
    <style:style style:name="Tabulka37.F" style:family="table-column">
      <style:table-column-properties style:column-width="1.905cm"/>
    </style:style>
    <style:style style:name="Tabulka37.H" style:family="table-column">
      <style:table-column-properties style:column-width="2.593cm"/>
    </style:style>
    <style:style style:name="Tabulka37.1" style:family="table-row">
      <style:table-row-properties style:keep-together="true" fo:keep-together="auto"/>
    </style:style>
    <style:style style:name="Tabulka3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7.2" style:family="table-row">
      <style:table-row-properties style:min-row-height="0.512cm" style:keep-together="true" fo:keep-together="auto"/>
    </style:style>
    <style:style style:name="Tabulka3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7.4" style:family="table-row">
      <style:table-row-properties style:min-row-height="0.374cm" style:keep-together="true" fo:keep-together="auto"/>
    </style:style>
    <style:style style:name="Tabulka3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7.12" style:family="table-row">
      <style:table-row-properties style:min-row-height="0.517cm" style:keep-together="true" fo:keep-together="auto"/>
    </style:style>
    <style:style style:name="Tabulka37.13" style:family="table-row">
      <style:table-row-properties style:min-row-height="0.515cm" style:keep-together="true" fo:keep-together="auto"/>
    </style:style>
    <style:style style:name="Tabulka38" style:family="table">
      <style:table-properties style:width="24.5cm" table:align="left" style:writing-mode="lr-tb"/>
    </style:style>
    <style:style style:name="Tabulka38.A" style:family="table-column">
      <style:table-column-properties style:column-width="4.128cm"/>
    </style:style>
    <style:style style:name="Tabulka38.B" style:family="table-column">
      <style:table-column-properties style:column-width="2.223cm"/>
    </style:style>
    <style:style style:name="Tabulka38.C" style:family="table-column">
      <style:table-column-properties style:column-width="2.858cm"/>
    </style:style>
    <style:style style:name="Tabulka38.E" style:family="table-column">
      <style:table-column-properties style:column-width="5.715cm"/>
    </style:style>
    <style:style style:name="Tabulka38.F" style:family="table-column">
      <style:table-column-properties style:column-width="1.905cm"/>
    </style:style>
    <style:style style:name="Tabulka38.H" style:family="table-column">
      <style:table-column-properties style:column-width="2.593cm"/>
    </style:style>
    <style:style style:name="Tabulka38.1" style:family="table-row">
      <style:table-row-properties style:min-row-height="0.512cm" style:keep-together="true" fo:keep-together="auto"/>
    </style:style>
    <style:style style:name="Tabulka3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8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8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8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8.3" style:family="table-row">
      <style:table-row-properties style:min-row-height="0.374cm" style:keep-together="true" fo:keep-together="auto"/>
    </style:style>
    <style:style style:name="Tabulka3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8.9" style:family="table-row">
      <style:table-row-properties style:keep-together="true" fo:keep-together="auto"/>
    </style:style>
    <style:style style:name="Tabulka38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8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9" style:family="table">
      <style:table-properties style:width="24.5cm" table:align="left" style:writing-mode="lr-tb"/>
    </style:style>
    <style:style style:name="Tabulka39.A" style:family="table-column">
      <style:table-column-properties style:column-width="4.128cm"/>
    </style:style>
    <style:style style:name="Tabulka39.B" style:family="table-column">
      <style:table-column-properties style:column-width="2.223cm"/>
    </style:style>
    <style:style style:name="Tabulka39.C" style:family="table-column">
      <style:table-column-properties style:column-width="2.858cm"/>
    </style:style>
    <style:style style:name="Tabulka39.E" style:family="table-column">
      <style:table-column-properties style:column-width="5.715cm"/>
    </style:style>
    <style:style style:name="Tabulka39.F" style:family="table-column">
      <style:table-column-properties style:column-width="1.905cm"/>
    </style:style>
    <style:style style:name="Tabulka39.H" style:family="table-column">
      <style:table-column-properties style:column-width="2.593cm"/>
    </style:style>
    <style:style style:name="Tabulka39.1" style:family="table-row">
      <style:table-row-properties style:min-row-height="0.512cm" style:keep-together="true" fo:keep-together="auto"/>
    </style:style>
    <style:style style:name="Tabulka3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9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9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9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9.3" style:family="table-row">
      <style:table-row-properties style:min-row-height="0.374cm" style:keep-together="true" fo:keep-together="auto"/>
    </style:style>
    <style:style style:name="Tabulka3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9.6" style:family="table-row">
      <style:table-row-properties style:keep-together="true" fo:keep-together="auto"/>
    </style:style>
    <style:style style:name="Tabulka3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0" style:family="table">
      <style:table-properties style:width="24.5cm" table:align="left" style:writing-mode="lr-tb"/>
    </style:style>
    <style:style style:name="Tabulka40.A" style:family="table-column">
      <style:table-column-properties style:column-width="4.128cm"/>
    </style:style>
    <style:style style:name="Tabulka40.B" style:family="table-column">
      <style:table-column-properties style:column-width="2.223cm"/>
    </style:style>
    <style:style style:name="Tabulka40.C" style:family="table-column">
      <style:table-column-properties style:column-width="2.858cm"/>
    </style:style>
    <style:style style:name="Tabulka40.E" style:family="table-column">
      <style:table-column-properties style:column-width="5.715cm"/>
    </style:style>
    <style:style style:name="Tabulka40.F" style:family="table-column">
      <style:table-column-properties style:column-width="1.905cm"/>
    </style:style>
    <style:style style:name="Tabulka40.H" style:family="table-column">
      <style:table-column-properties style:column-width="2.593cm"/>
    </style:style>
    <style:style style:name="Tabulka40.1" style:family="table-row">
      <style:table-row-properties style:min-row-height="0.512cm" style:keep-together="true" fo:keep-together="auto"/>
    </style:style>
    <style:style style:name="Tabulka4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0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0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0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0.3" style:family="table-row">
      <style:table-row-properties style:min-row-height="0.374cm" style:keep-together="true" fo:keep-together="auto"/>
    </style:style>
    <style:style style:name="Tabulka4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0.6" style:family="table-row">
      <style:table-row-properties style:keep-together="true" fo:keep-together="auto"/>
    </style:style>
    <style:style style:name="Tabulka4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text-properties style:font-name="Tahoma" fo:font-size="11.5pt" style:font-size-asian="11.5pt" style:font-name-complex="Tahoma" style:font-size-complex="11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1.5pt" style:font-size-asian="11.5pt" style:font-name-complex="Tahoma" style:font-size-complex="11.5pt"/>
    </style:style>
    <style:style style:name="P14" style:family="paragraph" style:parent-style-name="Standard">
      <style:paragraph-properties style:snap-to-layout-grid="false"/>
      <style:text-properties style:font-name="Tahoma" fo:font-size="11.5pt" style:font-size-asian="11.5pt" style:font-name-complex="Tahoma" style:font-size-complex="11.5pt"/>
    </style:style>
    <style:style style:name="P15" style:family="paragraph" style:parent-style-name="Standard">
      <style:paragraph-properties style:snap-to-layout-grid="false"/>
      <style:text-properties fo:color="#ff0000" style:font-name="Tahoma" fo:font-size="11.5pt" style:font-size-asian="11.5pt" style:font-name-complex="Tahoma" style:font-size-complex="11.5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17" style:family="paragraph" style:parent-style-name="Text_20_body">
      <style:paragraph-properties fo:line-height="0.494cm"/>
    </style:style>
    <style:style style:name="P18" style:family="paragraph" style:parent-style-name="Text_20_body">
      <style:paragraph-properties fo:line-height="0.494cm" fo:text-align="center" style:justify-single-word="false"/>
    </style:style>
    <style:style style:name="P19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20" style:family="paragraph" style:parent-style-name="Header">
      <style:text-properties style:font-name="Tahoma" style:font-name-complex="Tahoma"/>
    </style:style>
    <style:style style:name="P21" style:family="paragraph" style:parent-style-name="Header">
      <style:paragraph-properties fo:line-height="0.494cm"/>
      <style:text-properties style:font-name="Tahoma" style:font-name-complex="Tahoma"/>
    </style:style>
    <style:style style:name="P22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size="11.5pt" style:font-size-asian="11.5pt" style:font-name-complex="Tahoma" style:font-size-complex="11.5pt"/>
    </style:style>
    <style:style style:name="T6" style:family="text">
      <style:text-properties style:font-name="Arial" fo:font-size="10pt" style:font-size-asian="10pt" style:font-name-complex="Tahoma" style:font-size-complex="10pt"/>
    </style:style>
    <style:style style:name="T7" style:family="text">
      <style:text-properties style:text-position="super 58%" style:font-name="Tahoma" style:font-name-complex="Tahoma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name-complex="Tahoma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ff0000"/>
    </style:style>
    <style:style style:name="T12" style:family="text">
      <style:text-properties fo:color="#ff0000" style:font-name="Tahoma" style:font-name-complex="Tahoma"/>
    </style:style>
    <style:style style:name="T13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/text:p>
      <text:p text:style-name="P21"><text:s/></text:p>
      <text:p text:style-name="P16"><text:s/></text:p>
      <text:p text:style-name="P18"><text:span text:style-name="T3">Specifikace zřízení budoucích věcných břemen </text:span><text:span text:style-name="T3">k nemovitostem ve vlastnictví kraje</text:span></text:p>
      <text:p text:style-name="P1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1"><text:span text:style-name="T4">Základní c</text:span><text:span text:style-name="T4">ena v Kč *)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1"><text:span text:style-name="T4">bm, m</text:span><text:span text:style-name="T7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2"><text:span text:style-name="T4">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57/d2011/Ha</text:p>
          </table:table-cell>
          <table:table-cell table:style-name="Tabulka1.B5" office:value-type="string">
            <text:p text:style-name="P6">III/45214</text:p>
          </table:table-cell>
          <table:table-cell table:style-name="Tabulka1.B5" office:value-type="string">
            <text:p text:style-name="P6">3756/4</text:p>
          </table:table-cell>
          <table:table-cell table:style-name="Tabulka1.B5" office:value-type="string">
            <text:p text:style-name="P6">Razová</text:p>
          </table:table-cell>
          <table:table-cell table:style-name="Tabulka1.B5" office:value-type="string">
            <text:p text:style-name="P1"><text:span text:style-name="T4">4</text:span><text:span text:style-name="T4">x sjezd</text:span></text:p>
          </table:table-cell>
          <table:table-cell table:style-name="Tabulka1.B5" office:value-type="string">
            <text:p text:style-name="P6">případ</text:p>
          </table:table-cell>
          <table:table-cell table:style-name="Tabulka1.B5" office:value-type="string">
            <text:p text:style-name="P6">1.000</text:p>
          </table:table-cell>
          <table:table-cell table:style-name="Tabulka1.H5" office:value-type="string">
            <text:p text:style-name="P6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1"><text:span text:style-name="T4">1.000</text:span><text:span text:style-name="T4">*)</text:span>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7" table:number-columns-spanned="7" office:value-type="string">
            <text:p text:style-name="P4">Obec Razová se sídlem Razová 351, IČ 002962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4">Sjezd</text:span><text:span text:style-name="T4">y ze silnice.</text:span></text:p>
            <text:p text:style-name="Standard"><text:span text:style-name="T4">*) Uvedená základní cena bude navýšena o D</text:span><text:span text:style-name="T4">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2"><text:span text:style-name="T4">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58/d2011/Ha</text:p>
          </table:table-cell>
          <table:table-cell table:style-name="Tabulka1.B5" office:value-type="string">
            <text:p text:style-name="P6">II/450</text:p>
          </table:table-cell>
          <table:table-cell table:style-name="Tabulka1.B5" office:value-type="string">
            <text:p text:style-name="P6">942</text:p>
          </table:table-cell>
          <table:table-cell table:style-name="Tabulka1.B5" office:value-type="string">
            <text:p text:style-name="P6">Malá Véska</text:p>
          </table:table-cell>
          <table:table-cell table:style-name="Tabulka1.B5" office:value-type="string">
            <text:p text:style-name="P6">1x sjezd</text:p>
          </table:table-cell>
          <table:table-cell table:style-name="Tabulka1.B5" office:value-type="string">
            <text:p text:style-name="P6">případ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Sjezd ze silnice.</text:p>
            <text:p text:style-name="Standard"><text:span text:style-name="T4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6">Silnice</text:p>
            <text:p text:style-name="P5"/>
          </table:table-cell>
          <table:table-cell table:style-name="Tabulka2.B1" table:number-rows-spanned="2" office:value-type="string">
            <text:p text:style-name="P6">Parcelní číslo</text:p>
          </table:table-cell>
          <table:table-cell table:style-name="Tabulka2.B1" table:number-rows-spanned="2" office:value-type="string">
            <text:p text:style-name="P6">Katastrální</text:p>
            <text:p text:style-name="P5">území</text:p>
          </table:table-cell>
          <table:table-cell table:style-name="Tabulka2.B1" table:number-columns-spanned="2" office:value-type="string">
            <text:p text:style-name="P6">Způsob a rozsah dotčení pozemku</text:p>
          </table:table-cell>
          <table:covered-table-cell/>
          <table:table-cell table:style-name="Tabulka2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6">popis</text:p>
          </table:table-cell>
          <table:table-cell table:style-name="Tabulka2.B2" office:value-type="string">
            <text:p text:style-name="P1"><text:span text:style-name="T4">bm, m</text:span><text:span text:style-name="T7">2</text:span></text:p>
          </table:table-cell>
          <table:table-cell table:style-name="Tabulka2.B2" office:value-type="string">
            <text:p text:style-name="P6">sazba </text:p>
          </table:table-cell>
          <table:table-cell table:style-name="Tabulka2.H2" office:value-type="string">
            <text:p text:style-name="P6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2"><text:span text:style-name="T4">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2"><text:span text:style-name="T4">BR/59/d</text:span><text:span text:style-name="T4">/2011/JJ</text:span></text:p>
          </table:table-cell>
          <table:table-cell table:style-name="Tabulka2.B4" office:value-type="string">
            <text:p text:style-name="P6">III/44512</text:p>
          </table:table-cell>
          <table:table-cell table:style-name="Tabulka2.B4" office:value-type="string">
            <text:p text:style-name="P6">1032</text:p>
          </table:table-cell>
          <table:table-cell table:style-name="Tabulka2.B4" office:value-type="string">
            <text:p text:style-name="P6">Nová Ves u Rýmařova</text:p>
          </table:table-cell>
          <table:table-cell table:style-name="Tabulka2.B4" office:value-type="string">
            <text:p text:style-name="P6">uložení do pomoc. pozemku</text:p>
          </table:table-cell>
          <table:table-cell table:style-name="Tabulka2.B4" office:value-type="string">
            <text:p text:style-name="P6">28</text:p>
          </table:table-cell>
          <table:table-cell table:style-name="Tabulka2.B4" office:value-type="string">
            <text:p text:style-name="P6">1.000</text:p>
          </table:table-cell>
          <table:table-cell table:style-name="Tabulka2.H4" office:value-type="string">
            <text:p text:style-name="P6">1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1"><text:span text:style-name="T4">1.0</text:span><text:span text:style-name="T4">00*)</text:span></text:p>
          </table:table-cell>
        </table:table-row>
        <table:table-row table:style-name="Tabulka2.6">
          <table:table-cell table:style-name="Tabulka2.A4" office:value-type="string">
            <text:p text:style-name="P4">Budoucí oprávněný</text:p>
          </table:table-cell>
          <table:table-cell table:style-name="Tabulka2.B6" table:number-columns-spanned="7" office:value-type="string">
            <text:p text:style-name="P4">Obec Dolní Moravice se sídlem Dolní Moravice 40, IČ 002959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Standard"><text:span text:style-name="T4">Přípojka vody pro areál rozhledny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2"><text:span text:style-name="T4">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2"><text:span text:style-name="T4">BR/60/d</text:span><text:span text:style-name="T4">/2011/JJ</text:span></text:p>
          </table:table-cell>
          <table:table-cell table:style-name="Tabulka2.B4" office:value-type="string">
            <text:p text:style-name="P6">III/44512</text:p>
          </table:table-cell>
          <table:table-cell table:style-name="Tabulka2.B4" office:value-type="string">
            <text:p text:style-name="P6">1032</text:p>
          </table:table-cell>
          <table:table-cell table:style-name="Tabulka2.B4" office:value-type="string">
            <text:p text:style-name="P6">Nová Ves u Rýmařova</text:p>
          </table:table-cell>
          <table:table-cell table:style-name="Tabulka2.B4" office:value-type="string">
            <text:p text:style-name="P6">1x protlak</text:p>
          </table:table-cell>
          <table:table-cell table:style-name="Tabulka2.B4" office:value-type="string">
            <text:p text:style-name="P6">4</text:p>
          </table:table-cell>
          <table:table-cell table:style-name="Tabulka2.B4" office:value-type="string">
            <text:p text:style-name="P6">3.000</text:p>
          </table:table-cell>
          <table:table-cell table:style-name="Tabulka2.H4" office:value-type="string">
            <text:p text:style-name="P6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2.6">
          <table:table-cell table:style-name="Tabulka2.A4" office:value-type="string">
            <text:p text:style-name="P4">Budoucí oprávněný</text:p>
          </table:table-cell>
          <table:table-cell table:style-name="Tabulka2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Standard"><text:span text:style-name="T4">Přípojka vody k rekreačnímu domu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2"><text:span text:style-name="T4">5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2"><text:span text:style-name="T4">BR/61/d</text:span><text:span text:style-name="T4">/2011/Ha</text:span></text:p>
          </table:table-cell>
          <table:table-cell table:style-name="Tabulka2.B4" office:value-type="string">
            <text:p text:style-name="P6">III/4526</text:p>
          </table:table-cell>
          <table:table-cell table:style-name="Tabulka2.B4" office:value-type="string">
            <text:p text:style-name="P6">643/3</text:p>
          </table:table-cell>
          <table:table-cell table:style-name="Tabulka2.B4" office:value-type="string">
            <text:p text:style-name="P6">Suchá Rudná</text:p>
          </table:table-cell>
          <table:table-cell table:style-name="Tabulka2.B4" office:value-type="string">
            <text:p text:style-name="P6">1x sjezd</text:p>
          </table:table-cell>
          <table:table-cell table:style-name="Tabulka2.B4" office:value-type="string">
            <text:p text:style-name="P6">případ</text:p>
          </table:table-cell>
          <table:table-cell table:style-name="Tabulka2.B4" office:value-type="string">
            <text:p text:style-name="P6">3.000</text:p>
          </table:table-cell>
          <table:table-cell table:style-name="Tabulka2.H4" office:value-type="string">
            <text:p text:style-name="P6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2.6">
          <table:table-cell table:style-name="Tabulka2.A4" office:value-type="string">
            <text:p text:style-name="P4">Budoucí oprávněný</text:p>
          </table:table-cell>
          <table:table-cell table:style-name="Tabulka2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4">Smlouva číslo</text:p>
          </table:table-cell>
          <table:table-cell table:style-name="Tabulka3.B1" table:number-rows-spanned="2" office:value-type="string">
            <text:p text:style-name="P6">Silnice</text:p>
            <text:p text:style-name="P5"/>
          </table:table-cell>
          <table:table-cell table:style-name="Tabulka3.B1" table:number-rows-spanned="2" office:value-type="string">
            <text:p text:style-name="P6">Parcelní číslo</text:p>
          </table:table-cell>
          <table:table-cell table:style-name="Tabulka3.B1" table:number-rows-spanned="2" office:value-type="string">
            <text:p text:style-name="P6">Katastrální</text:p>
            <text:p text:style-name="P5">území</text:p>
          </table:table-cell>
          <table:table-cell table:style-name="Tabulka3.B1" table:number-columns-spanned="2" office:value-type="string">
            <text:p text:style-name="P6">Způsob a rozsah dotčení pozemku</text:p>
          </table:table-cell>
          <table:covered-table-cell/>
          <table:table-cell table:style-name="Tabulka3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6">popis</text:p>
          </table:table-cell>
          <table:table-cell table:style-name="Tabulka3.B2" office:value-type="string">
            <text:p text:style-name="P1"><text:span text:style-name="T4">bm, m</text:span><text:span text:style-name="T7">2</text:span></text:p>
          </table:table-cell>
          <table:table-cell table:style-name="Tabulka3.B2" office:value-type="string">
            <text:p text:style-name="P6">sazba </text:p>
          </table:table-cell>
          <table:table-cell table:style-name="Tabulka3.H2" office:value-type="string">
            <text:p text:style-name="P6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2"><text:span text:style-name="T4">6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2"><text:span text:style-name="T4">BR/62/d</text:span><text:span text:style-name="T4">/2011/Ha</text:span></text:p>
          </table:table-cell>
          <table:table-cell table:style-name="Tabulka3.B4" office:value-type="string">
            <text:p text:style-name="P6">III/4585</text:p>
          </table:table-cell>
          <table:table-cell table:style-name="Tabulka3.B4" office:value-type="string">
            <text:p text:style-name="P6">2066</text:p>
          </table:table-cell>
          <table:table-cell table:style-name="Tabulka3.B4" office:value-type="string">
            <text:p text:style-name="P6">Brantice</text:p>
          </table:table-cell>
          <table:table-cell table:style-name="Tabulka3.B4" office:value-type="string">
            <text:p text:style-name="P6">1x sjezd</text:p>
          </table:table-cell>
          <table:table-cell table:style-name="Tabulka3.B4" office:value-type="string">
            <text:p text:style-name="P6">případ</text:p>
          </table:table-cell>
          <table:table-cell table:style-name="Tabulka3.B4" office:value-type="string">
            <text:p text:style-name="P6">3.000</text:p>
          </table:table-cell>
          <table:table-cell table:style-name="Tabulka3.H4" office:value-type="string">
            <text:p text:style-name="P6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"><text:span text:style-name="T4">celkem</text:span></text:p>
          </table:table-cell>
          <table:table-cell table:style-name="Tabulka3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.6">
          <table:table-cell table:style-name="Tabulka3.A4" office:value-type="string">
            <text:p text:style-name="P4">Budoucí oprávněný</text:p>
          </table:table-cell>
          <table:table-cell table:style-name="Tabulka3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2"><text:span text:style-name="T4">7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2"><text:span text:style-name="T4">BR/63/d</text:span><text:span text:style-name="T4">/2011/Ha</text:span></text:p>
          </table:table-cell>
          <table:table-cell table:style-name="Tabulka3.B4" office:value-type="string">
            <text:p text:style-name="P6">III/45910</text:p>
          </table:table-cell>
          <table:table-cell table:style-name="Tabulka3.B4" office:value-type="string">
            <text:p text:style-name="P6">810</text:p>
          </table:table-cell>
          <table:table-cell table:style-name="Tabulka3.B4" office:value-type="string">
            <text:p text:style-name="P6">Zátor</text:p>
          </table:table-cell>
          <table:table-cell table:style-name="Tabulka3.B4" office:value-type="string">
            <text:p text:style-name="P1"><text:span text:style-name="T4">uložení </text:span><text:span text:style-name="T4">do pomoc. pozemku</text:span></text:p>
          </table:table-cell>
          <table:table-cell table:style-name="Tabulka3.B4" office:value-type="string">
            <text:p text:style-name="P6">4</text:p>
          </table:table-cell>
          <table:table-cell table:style-name="Tabulka3.B4" office:value-type="string">
            <text:p text:style-name="P6">3.000</text:p>
          </table:table-cell>
          <table:table-cell table:style-name="Tabulka3.H4" office:value-type="string">
            <text:p text:style-name="P6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"><text:span text:style-name="T4">celkem</text:span></text:p>
          </table:table-cell>
          <table:table-cell table:style-name="Tabulka3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.6">
          <table:table-cell table:style-name="Tabulka3.A4" office:value-type="string">
            <text:p text:style-name="P4">Budoucí oprávněný</text:p>
          </table:table-cell>
          <table:table-cell table:style-name="Tabulka3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Standard"><text:span text:style-name="T4">Přípojk</text:span><text:span text:style-name="T4">a 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2"><text:span text:style-name="T4">8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2"><text:span text:style-name="T4">BR/64/d</text:span><text:span text:style-name="T4">/2011/JJ</text:span></text:p>
          </table:table-cell>
          <table:table-cell table:style-name="Tabulka3.B4" office:value-type="string">
            <text:p text:style-name="P6">III/44512</text:p>
          </table:table-cell>
          <table:table-cell table:style-name="Tabulka3.B4" office:value-type="string">
            <text:p text:style-name="P6">1032</text:p>
          </table:table-cell>
          <table:table-cell table:style-name="Tabulka3.B4" office:value-type="string">
            <text:p text:style-name="P6">Nová Ves u Rýmařova</text:p>
          </table:table-cell>
          <table:table-cell table:style-name="Tabulka3.B4" office:value-type="string">
            <text:p text:style-name="P6">1x protlak</text:p>
          </table:table-cell>
          <table:table-cell table:style-name="Tabulka3.B4" office:value-type="string">
            <text:p text:style-name="P6">8</text:p>
          </table:table-cell>
          <table:table-cell table:style-name="Tabulka3.B4" office:value-type="string">
            <text:p text:style-name="P6">3.000</text:p>
          </table:table-cell>
          <table:table-cell table:style-name="Tabulka3.H4" office:value-type="string">
            <text:p text:style-name="P6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.6">
          <table:table-cell table:style-name="Tabulka3.A4" office:value-type="string">
            <text:p text:style-name="P4">Budoucí oprávněný</text:p>
          </table:table-cell>
          <table:table-cell table:style-name="Tabulka3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Standard"><text:span text:style-name="T4">Přípojka vody k rekreačnímu domu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rows-spanned="2" office:value-type="string">
            <text:p text:style-name="P4">Smlouva číslo</text:p>
          </table:table-cell>
          <table:table-cell table:style-name="Tabulka4.B1" table:number-rows-spanned="2" office:value-type="string">
            <text:p text:style-name="P6">Silnice</text:p>
            <text:p text:style-name="P5"/>
          </table:table-cell>
          <table:table-cell table:style-name="Tabulka4.B1" table:number-rows-spanned="2" office:value-type="string">
            <text:p text:style-name="P6">Parcelní číslo</text:p>
          </table:table-cell>
          <table:table-cell table:style-name="Tabulka4.B1" table:number-rows-spanned="2" office:value-type="string">
            <text:p text:style-name="P6">Katastrální</text:p>
            <text:p text:style-name="P5">území</text:p>
          </table:table-cell>
          <table:table-cell table:style-name="Tabulka4.B1" table:number-columns-spanned="2" office:value-type="string">
            <text:p text:style-name="P6">Způsob a rozsah dotčení pozemku</text:p>
          </table:table-cell>
          <table:covered-table-cell/>
          <table:table-cell table:style-name="Tabulka4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6">popis</text:p>
          </table:table-cell>
          <table:table-cell table:style-name="Tabulka4.B2" office:value-type="string">
            <text:p text:style-name="P1"><text:span text:style-name="T4">bm, m</text:span><text:span text:style-name="T7">2</text:span></text:p>
          </table:table-cell>
          <table:table-cell table:style-name="Tabulka4.B2" office:value-type="string">
            <text:p text:style-name="P6">sazba </text:p>
          </table:table-cell>
          <table:table-cell table:style-name="Tabulka4.H2" office:value-type="string">
            <text:p text:style-name="P6">celkem 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2"><text:span text:style-name="T4">9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2"><text:span text:style-name="T4">BR/65/d</text:span><text:span text:style-name="T4">/2011/JJ</text:span></text:p>
          </table:table-cell>
          <table:table-cell table:style-name="Tabulka4.B4" office:value-type="string">
            <text:p text:style-name="P6">III/44512</text:p>
          </table:table-cell>
          <table:table-cell table:style-name="Tabulka4.B4" office:value-type="string">
            <text:p text:style-name="P6">1032</text:p>
          </table:table-cell>
          <table:table-cell table:style-name="Tabulka4.B4" office:value-type="string">
            <text:p text:style-name="P6">Nová Ves u Rýmařova</text:p>
          </table:table-cell>
          <table:table-cell table:style-name="Tabulka4.B4" office:value-type="string">
            <text:p text:style-name="P1"><text:span text:style-name="T4">uložení </text:span><text:span text:style-name="T4">do pomoc. pozemku</text:span></text:p>
          </table:table-cell>
          <table:table-cell table:style-name="Tabulka4.B4" office:value-type="string">
            <text:p text:style-name="P6">5</text:p>
          </table:table-cell>
          <table:table-cell table:style-name="Tabulka4.B4" office:value-type="string">
            <text:p text:style-name="P6">3.000</text:p>
          </table:table-cell>
          <table:table-cell table:style-name="Tabulka4.H4" office:value-type="string">
            <text:p text:style-name="P6">3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4.6">
          <table:table-cell table:style-name="Tabulka4.A4" office:value-type="string">
            <text:p text:style-name="P4">Budoucí oprávněný</text:p>
          </table:table-cell>
          <table:table-cell table:style-name="Tabulka4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4">Odůvodnění:</text:p>
            <text:p text:style-name="Standard"><text:span text:style-name="T4">Přípojka vody k rekreačnímu domu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2"><text:span text:style-name="T4">10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table:number-rows-spanned="2" office:value-type="string">
            <text:p text:style-name="P2"><text:span text:style-name="T4">BR/66/</text:span><text:span text:style-name="T4">d/2011/JJ</text:span></text:p>
          </table:table-cell>
          <table:table-cell table:style-name="Tabulka4.B4" table:number-rows-spanned="2" office:value-type="string">
            <text:p text:style-name="P6">III/44512</text:p>
          </table:table-cell>
          <table:table-cell table:style-name="Tabulka4.B4" table:number-rows-spanned="2" office:value-type="string">
            <text:p text:style-name="P6">1032</text:p>
          </table:table-cell>
          <table:table-cell table:style-name="Tabulka4.B4" table:number-rows-spanned="2" office:value-type="string">
            <text:p text:style-name="P6">Nová Ves u Rýmařova</text:p>
          </table:table-cell>
          <table:table-cell table:style-name="Tabulka4.B4" office:value-type="string">
            <text:p text:style-name="P6">uložení do vozovky</text:p>
          </table:table-cell>
          <table:table-cell table:style-name="Tabulka4.B4" office:value-type="string">
            <text:p text:style-name="P6">1</text:p>
          </table:table-cell>
          <table:table-cell table:style-name="Tabulka4.B4" table:number-rows-spanned="2" office:value-type="string">
            <text:p text:style-name="P6">3.000</text:p>
          </table:table-cell>
          <table:table-cell table:style-name="Tabulka4.H4" table:number-rows-spanned="2" office:value-type="string">
            <text:p text:style-name="P6">3.000</text:p>
          </table:table-cell>
        </table:table-row>
        <table:table-row table:style-name="Tabulka4.3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uložení do pomoc. pozemku</text:p>
          </table:table-cell>
          <table:table-cell table:style-name="Tabulka4.B4" office:value-type="string">
            <text:p text:style-name="P6">5</text:p>
          </table:table-cell>
          <table:covered-table-cell/>
          <table:covered-table-cell/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4.6">
          <table:table-cell table:style-name="Tabulka4.A4" office:value-type="string">
            <text:p text:style-name="P4">Budoucí oprávněný</text:p>
          </table:table-cell>
          <table:table-cell table:style-name="Tabulka4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4">Odůvodnění:</text:p>
            <text:p text:style-name="Standard"><text:span text:style-name="T4">Přípojka vody k rekreačnímu domu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2"><text:span text:style-name="T4">1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table:number-rows-spanned="2" office:value-type="string">
            <text:p text:style-name="P2"><text:span text:style-name="T4">B</text:span><text:span text:style-name="T4">R/67/d/2011/JJ</text:span></text:p>
          </table:table-cell>
          <table:table-cell table:style-name="Tabulka4.B4" table:number-rows-spanned="2" office:value-type="string">
            <text:p text:style-name="P6">III/44512</text:p>
          </table:table-cell>
          <table:table-cell table:style-name="Tabulka4.B4" table:number-rows-spanned="2" office:value-type="string">
            <text:p text:style-name="P6">1032</text:p>
          </table:table-cell>
          <table:table-cell table:style-name="Tabulka4.B4" table:number-rows-spanned="2" office:value-type="string">
            <text:p text:style-name="P6">Nová Ves u Rýmařova</text:p>
          </table:table-cell>
          <table:table-cell table:style-name="Tabulka4.B4" office:value-type="string">
            <text:p text:style-name="P6">uložení do vozovky</text:p>
          </table:table-cell>
          <table:table-cell table:style-name="Tabulka4.B4" office:value-type="string">
            <text:p text:style-name="P6">1</text:p>
          </table:table-cell>
          <table:table-cell table:style-name="Tabulka4.B4" table:number-rows-spanned="2" office:value-type="string">
            <text:p text:style-name="P6">3.000</text:p>
          </table:table-cell>
          <table:table-cell table:style-name="Tabulka4.H4" table:number-rows-spanned="2" office:value-type="string">
            <text:p text:style-name="P6">3.000</text:p>
          </table:table-cell>
        </table:table-row>
        <table:table-row table:style-name="Tabulka4.3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uložení do pomoc. pozemku</text:p>
          </table:table-cell>
          <table:table-cell table:style-name="Tabulka4.B4" office:value-type="string">
            <text:p text:style-name="P6">2</text:p>
          </table:table-cell>
          <table:covered-table-cell/>
          <table:covered-table-cell/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4.6">
          <table:table-cell table:style-name="Tabulka4.A4" office:value-type="string">
            <text:p text:style-name="P4">Budoucí oprávněný</text:p>
          </table:table-cell>
          <table:table-cell table:style-name="Tabulka4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4">Odůvodnění:</text:p>
            <text:p text:style-name="Standard"><text:span text:style-name="T4">Přípojka vody k rekreačnímu domu.</text:span></text:p>
            <text:p text:style-name="Standard"><text:span text:style-name="T4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  <text:p text:style-name="P17"/>
      <text:p text:style-name="P17"/>
      <text:p text:style-name="P17"/>
      <text:p text:style-name="P17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4">Smlouva číslo</text:p>
          </table:table-cell>
          <table:table-cell table:style-name="Tabulka5.B1" table:number-rows-spanned="2" office:value-type="string">
            <text:p text:style-name="P6">Silnice</text:p>
            <text:p text:style-name="P5"/>
          </table:table-cell>
          <table:table-cell table:style-name="Tabulka5.B1" table:number-rows-spanned="2" office:value-type="string">
            <text:p text:style-name="P6">Parcelní číslo</text:p>
          </table:table-cell>
          <table:table-cell table:style-name="Tabulka5.B1" table:number-rows-spanned="2" office:value-type="string">
            <text:p text:style-name="P6">Katastrální</text:p>
            <text:p text:style-name="P5">území</text:p>
          </table:table-cell>
          <table:table-cell table:style-name="Tabulka5.E1" table:number-columns-spanned="2" office:value-type="string">
            <text:p text:style-name="P6">Způsob a rozsah dotčení pozemku</text:p>
          </table:table-cell>
          <table:covered-table-cell/>
          <table:table-cell table:style-name="Tabulka5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E2" office:value-type="string">
            <text:p text:style-name="P6">popis</text:p>
          </table:table-cell>
          <table:table-cell table:style-name="Tabulka5.E2" office:value-type="string">
            <text:p text:style-name="P1"><text:span text:style-name="T4">bm, m</text:span><text:span text:style-name="T7">2</text:span></text:p>
          </table:table-cell>
          <table:table-cell table:style-name="Tabulka5.E2" office:value-type="string">
            <text:p text:style-name="P6">sazba </text:p>
          </table:table-cell>
          <table:table-cell table:style-name="Tabulka5.H2" office:value-type="string">
            <text:p text:style-name="P6">celkem 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2"><text:span text:style-name="T4">1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2"><text:span text:style-name="T4">BR/70/</text:span><text:span text:style-name="T4">d/2011/JJ</text:span></text:p>
          </table:table-cell>
          <table:table-cell table:style-name="Tabulka5.B4" office:value-type="string">
            <text:p text:style-name="P6">III/45813</text:p>
          </table:table-cell>
          <table:table-cell table:style-name="Tabulka5.B4" office:value-type="string">
            <text:p text:style-name="P6">2227</text:p>
          </table:table-cell>
          <table:table-cell table:style-name="Tabulka5.B4" office:value-type="string">
            <text:p text:style-name="P6">Město Albrechtice</text:p>
          </table:table-cell>
          <table:table-cell table:style-name="Tabulka5.B4" office:value-type="string">
            <text:p text:style-name="P1"><text:span text:style-name="T4">1</text:span><text:span text:style-name="T4">x protlak</text:span></text:p>
          </table:table-cell>
          <table:table-cell table:style-name="Tabulka5.B4" office:value-type="string">
            <text:p text:style-name="P6">12</text:p>
          </table:table-cell>
          <table:table-cell table:style-name="Tabulka5.B4" office:value-type="string">
            <text:p text:style-name="P6">1.000</text:p>
          </table:table-cell>
          <table:table-cell table:style-name="Tabulka5.H4" office:value-type="string">
            <text:p text:style-name="P6">1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1"><text:span text:style-name="T4">1.000</text:span><text:span text:style-name="T4">*)</text:span></text:p>
          </table:table-cell>
        </table:table-row>
        <table:table-row table:style-name="Tabulka5.6">
          <table:table-cell table:style-name="Tabulka5.A4" office:value-type="string">
            <text:p text:style-name="P4">Budoucí oprávněný</text:p>
          </table:table-cell>
          <table:table-cell table:style-name="Tabulka5.B6" table:number-columns-spanned="7" office:value-type="string">
            <text:p text:style-name="P2"><text:span text:style-name="T4">Sdružené zdravotnické zařízení Krnov, příspěvková organizace, I.</text:span><text:span text:style-name="T4"> P. Pavlova 9, Krnov, IČ 008446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2"><text:span text:style-name="T4">Odůvodnění:<text:line-break/></text:span><text:span text:style-name="T4">Přípojka vody v rámci stavby „Oprava havárie vodovodní přípojky ul. Nemocniční“.</text:span></text:p>
            <text:p text:style-name="Standard"><text:span text:style-name="T4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2"><text:span text:style-name="T4">1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2"><text:span text:style-name="T4">BR/71/</text:span><text:span text:style-name="T4">d/2011/JJ</text:span></text:p>
          </table:table-cell>
          <table:table-cell table:style-name="Tabulka5.B4" office:value-type="string">
            <text:p text:style-name="P6">III/44512</text:p>
          </table:table-cell>
          <table:table-cell table:style-name="Tabulka5.B4" office:value-type="string">
            <text:p text:style-name="P6">1032</text:p>
          </table:table-cell>
          <table:table-cell table:style-name="Tabulka5.B4" office:value-type="string">
            <text:p text:style-name="P6">Nová Ves u Rýmařova</text:p>
          </table:table-cell>
          <table:table-cell table:style-name="Tabulka5.B4" office:value-type="string">
            <text:p text:style-name="P6">uložení do vozovky</text:p>
          </table:table-cell>
          <table:table-cell table:style-name="Tabulka5.B4" office:value-type="string">
            <text:p text:style-name="P6">1</text:p>
          </table:table-cell>
          <table:table-cell table:style-name="Tabulka5.B4" office:value-type="string">
            <text:p text:style-name="P6">3.000</text:p>
          </table:table-cell>
          <table:table-cell table:style-name="Tabulka5.H4" office:value-type="string">
            <text:p text:style-name="P6">3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5.6">
          <table:table-cell table:style-name="Tabulka5.A4" office:value-type="string">
            <text:p text:style-name="P4">Budoucí oprávněný</text:p>
          </table:table-cell>
          <table:table-cell table:style-name="Tabulka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4">Odůvodnění:</text:p>
            <text:p text:style-name="Standard"><text:span text:style-name="T4">Přípojky vody</text:span><text:span text:style-name="T4"> pro 7 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2"><text:span text:style-name="T4">1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4">BR/74/d/2011/Ha</text:p>
          </table:table-cell>
          <table:table-cell table:style-name="Tabulka5.B4" office:value-type="string">
            <text:p text:style-name="P6">III/45214</text:p>
          </table:table-cell>
          <table:table-cell table:style-name="Tabulka5.B4" office:value-type="string">
            <text:p text:style-name="P6">3756/4</text:p>
          </table:table-cell>
          <table:table-cell table:style-name="Tabulka5.B4" office:value-type="string">
            <text:p text:style-name="P6">Razová</text:p>
          </table:table-cell>
          <table:table-cell table:style-name="Tabulka5.B4" office:value-type="string">
            <text:p text:style-name="P6">1x sjezd</text:p>
          </table:table-cell>
          <table:table-cell table:style-name="Tabulka5.B4" office:value-type="string">
            <text:p text:style-name="P6">případ</text:p>
          </table:table-cell>
          <table:table-cell table:style-name="Tabulka5.B4" office:value-type="string">
            <text:p text:style-name="P6">3.000</text:p>
          </table:table-cell>
          <table:table-cell table:style-name="Tabulka5.H4" office:value-type="string">
            <text:p text:style-name="P6">3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5.6">
          <table:table-cell table:style-name="Tabulka5.A4" office:value-type="string">
            <text:p text:style-name="P4">Budoucí oprávněný</text:p>
          </table:table-cell>
          <table:table-cell table:style-name="Tabulka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4">Smlouva číslo</text:p>
          </table:table-cell>
          <table:table-cell table:style-name="Tabulka6.B1" table:number-rows-spanned="2" office:value-type="string">
            <text:p text:style-name="P6">Silnice</text:p>
            <text:p text:style-name="P5"/>
          </table:table-cell>
          <table:table-cell table:style-name="Tabulka6.B1" table:number-rows-spanned="2" office:value-type="string">
            <text:p text:style-name="P6">Parcelní číslo</text:p>
          </table:table-cell>
          <table:table-cell table:style-name="Tabulka6.B1" table:number-rows-spanned="2" office:value-type="string">
            <text:p text:style-name="P6">Katastrální</text:p>
            <text:p text:style-name="P5">území</text:p>
          </table:table-cell>
          <table:table-cell table:style-name="Tabulka6.E1" table:number-columns-spanned="2" office:value-type="string">
            <text:p text:style-name="P6">Způsob a rozsah dotčení pozemku</text:p>
          </table:table-cell>
          <table:covered-table-cell/>
          <table:table-cell table:style-name="Tabulka6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E2" office:value-type="string">
            <text:p text:style-name="P6">popis</text:p>
          </table:table-cell>
          <table:table-cell table:style-name="Tabulka6.E2" office:value-type="string">
            <text:p text:style-name="P1"><text:span text:style-name="T4">bm, m</text:span><text:span text:style-name="T7">2</text:span></text:p>
          </table:table-cell>
          <table:table-cell table:style-name="Tabulka6.E2" office:value-type="string">
            <text:p text:style-name="P6">sazba </text:p>
          </table:table-cell>
          <table:table-cell table:style-name="Tabulka6.H2" office:value-type="string">
            <text:p text:style-name="P6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2"><text:span text:style-name="T4">15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2"><text:span text:style-name="T4">BR/</text:span><text:span text:style-name="T4">75/d/2011/Ha</text:span></text:p>
          </table:table-cell>
          <table:table-cell table:style-name="Tabulka6.B4" office:value-type="string">
            <text:p text:style-name="P6">II/445</text:p>
          </table:table-cell>
          <table:table-cell table:style-name="Tabulka6.B4" office:value-type="string">
            <text:p text:style-name="P6">771</text:p>
          </table:table-cell>
          <table:table-cell table:style-name="Tabulka6.B4" office:value-type="string">
            <text:p text:style-name="P6">Ludvíkov pod Pradědem</text:p>
          </table:table-cell>
          <table:table-cell table:style-name="Tabulka6.B4" office:value-type="string">
            <text:p text:style-name="P6">nadzemní vedení </text:p>
          </table:table-cell>
          <table:table-cell table:style-name="Tabulka6.B4" office:value-type="string">
            <text:p text:style-name="P1"><text:span text:style-name="T4">1</text:span><text:span text:style-name="T4">0</text:span></text:p>
          </table:table-cell>
          <table:table-cell table:style-name="Tabulka6.B4" office:value-type="string">
            <text:p text:style-name="P6">3.000</text:p>
          </table:table-cell>
          <table:table-cell table:style-name="Tabulka6.H4" office:value-type="string">
            <text:p text:style-name="P6">3.0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6.6">
          <table:table-cell table:style-name="Tabulka6.A4" office:value-type="string">
            <text:p text:style-name="P4">Budoucí oprávněný</text:p>
          </table:table-cell>
          <table:table-cell table:style-name="Tabulka6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Standard"><text:span text:style-name="T4">Přípojka</text:span><text:span text:style-name="T12"> </text:span><text:span text:style-name="T4">elektro k RD.</text:span></text:p>
            <text:p text:style-name="Standard"><text:span text:style-name="T4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2"><text:span text:style-name="T4">16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BR/76/d/2011/Ha</text:p>
          </table:table-cell>
          <table:table-cell table:style-name="Tabulka6.B4" office:value-type="string">
            <text:p text:style-name="P6">III/4525</text:p>
          </table:table-cell>
          <table:table-cell table:style-name="Tabulka6.B4" office:value-type="string">
            <text:p text:style-name="P6">1515/1</text:p>
          </table:table-cell>
          <table:table-cell table:style-name="Tabulka6.B4" office:value-type="string">
            <text:p text:style-name="P6">Dětřichovice</text:p>
          </table:table-cell>
          <table:table-cell table:style-name="Tabulka6.B4" office:value-type="string">
            <text:p text:style-name="P6">nadzemní vedení</text:p>
          </table:table-cell>
          <table:table-cell table:style-name="Tabulka6.B4" office:value-type="string">
            <text:p text:style-name="P6">8</text:p>
          </table:table-cell>
          <table:table-cell table:style-name="Tabulka6.B4" office:value-type="string">
            <text:p text:style-name="P6">3.000</text:p>
          </table:table-cell>
          <table:table-cell table:style-name="Tabulka6.H4" office:value-type="string">
            <text:p text:style-name="P6">3.0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6.6">
          <table:table-cell table:style-name="Tabulka6.A4" office:value-type="string">
            <text:p text:style-name="P4">Budoucí oprávněný</text:p>
          </table:table-cell>
          <table:table-cell table:style-name="Tabulka6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Standard"><text:span text:style-name="T4">Přípojka</text:span><text:span text:style-name="T12"> </text:span><text:span text:style-name="T4">elektro k rekreačnímu domu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2"><text:span text:style-name="T4">17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BR/77/d/2011/Ha</text:p>
          </table:table-cell>
          <table:table-cell table:style-name="Tabulka6.B4" office:value-type="string">
            <text:p text:style-name="P6">II/452</text:p>
          </table:table-cell>
          <table:table-cell table:style-name="Tabulka6.B4" office:value-type="string">
            <text:p text:style-name="P6">1818/1</text:p>
          </table:table-cell>
          <table:table-cell table:style-name="Tabulka6.B4" office:value-type="string">
            <text:p text:style-name="P6">Světlá ve Slezsku</text:p>
          </table:table-cell>
          <table:table-cell table:style-name="Tabulka6.B4" office:value-type="string">
            <text:p text:style-name="P6">nadzemní vedení</text:p>
          </table:table-cell>
          <table:table-cell table:style-name="Tabulka6.B4" office:value-type="string">
            <text:p text:style-name="P6">6</text:p>
          </table:table-cell>
          <table:table-cell table:style-name="Tabulka6.B4" office:value-type="string">
            <text:p text:style-name="P4">3.000</text:p>
          </table:table-cell>
          <table:table-cell table:style-name="Tabulka6.H4" office:value-type="string">
            <text:p text:style-name="P6">3.0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6.6">
          <table:table-cell table:style-name="Tabulka6.A4" office:value-type="string">
            <text:p text:style-name="P4">Budoucí oprávněný</text:p>
          </table:table-cell>
          <table:table-cell table:style-name="Tabulka6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Standard"><text:span text:style-name="T4">Přípojka</text:span><text:span text:style-name="T12"> </text:span><text:span text:style-name="T4">elektro pro stáčírnu medu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4">Smlouva číslo</text:p>
          </table:table-cell>
          <table:table-cell table:style-name="Tabulka7.B1" table:number-rows-spanned="2" office:value-type="string">
            <text:p text:style-name="P6">Silnice</text:p>
            <text:p text:style-name="P5"/>
          </table:table-cell>
          <table:table-cell table:style-name="Tabulka7.B1" table:number-rows-spanned="2" office:value-type="string">
            <text:p text:style-name="P6">Parcelní číslo</text:p>
          </table:table-cell>
          <table:table-cell table:style-name="Tabulka7.B1" table:number-rows-spanned="2" office:value-type="string">
            <text:p text:style-name="P1"><text:span text:style-name="T4">Katastrální</text:span></text:p>
            <text:p text:style-name="P5">území</text:p>
          </table:table-cell>
          <table:table-cell table:style-name="Tabulka7.E1" table:number-columns-spanned="2" office:value-type="string">
            <text:p text:style-name="P6">Způsob a rozsah dotčení pozemku</text:p>
          </table:table-cell>
          <table:covered-table-cell/>
          <table:table-cell table:style-name="Tabulka7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E2" office:value-type="string">
            <text:p text:style-name="P6">popis</text:p>
          </table:table-cell>
          <table:table-cell table:style-name="Tabulka7.E2" office:value-type="string">
            <text:p text:style-name="P1"><text:span text:style-name="T4">bm, m</text:span><text:span text:style-name="T7">2</text:span></text:p>
          </table:table-cell>
          <table:table-cell table:style-name="Tabulka7.E2" office:value-type="string">
            <text:p text:style-name="P6">sazba </text:p>
          </table:table-cell>
          <table:table-cell table:style-name="Tabulka7.H2" office:value-type="string">
            <text:p text:style-name="P6">celkem 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2"><text:span text:style-name="T4">18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4">BR/78/d/2011/Ha</text:p>
          </table:table-cell>
          <table:table-cell table:style-name="Tabulka7.B4" office:value-type="string">
            <text:p text:style-name="P6">III/45810</text:p>
          </table:table-cell>
          <table:table-cell table:style-name="Tabulka7.B4" office:value-type="string">
            <text:p text:style-name="P6">5782/3</text:p>
          </table:table-cell>
          <table:table-cell table:style-name="Tabulka7.B4" office:value-type="string">
            <text:p text:style-name="P6">Krnov-Horní Předměstí</text:p>
          </table:table-cell>
          <table:table-cell table:style-name="Tabulka7.B4" office:value-type="string">
            <text:p text:style-name="P6">uložení do pomoc. pozemku</text:p>
          </table:table-cell>
          <table:table-cell table:style-name="Tabulka7.B4" office:value-type="string">
            <text:p text:style-name="P6">30</text:p>
          </table:table-cell>
          <table:table-cell table:style-name="Tabulka7.B4" office:value-type="string">
            <text:p text:style-name="P6">3.000</text:p>
          </table:table-cell>
          <table:table-cell table:style-name="Tabulka7.H4" office:value-type="string">
            <text:p text:style-name="P6">3.0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7.6">
          <table:table-cell table:style-name="Tabulka7.A4" office:value-type="string">
            <text:p text:style-name="P4">Budoucí oprávněný</text:p>
          </table:table-cell>
          <table:table-cell table:style-name="Tabulka7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4">Odůvodnění:</text:p>
            <text:p text:style-name="Standard"><text:span text:style-name="T4">Přípojka</text:span><text:span text:style-name="T12"> </text:span><text:span text:style-name="T4">elektro v rámci stavby „Přípojka NN, p. č. 564/2, k. ú. Krnov-Horní Předměstí“.</text:span></text:p>
            <text:p text:style-name="Standard"><text:span text:style-name="T4">*) Uvedená základní cena bude navýšena o DPH v zákonné výš</text:span><text:span text:style-name="T4">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4">1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4">BR/68/d/2011/Ha</text:p>
          </table:table-cell>
          <table:table-cell table:style-name="Tabulka7.B4" office:value-type="string">
            <text:p text:style-name="P6">III/4588</text:p>
          </table:table-cell>
          <table:table-cell table:style-name="Tabulka7.B4" office:value-type="string">
            <text:p text:style-name="P6">2226</text:p>
          </table:table-cell>
          <table:table-cell table:style-name="Tabulka7.B4" office:value-type="string">
            <text:p text:style-name="P6">Široká Niva</text:p>
          </table:table-cell>
          <table:table-cell table:style-name="Tabulka7.B4" office:value-type="string">
            <text:p text:style-name="P6">1x sjezd</text:p>
          </table:table-cell>
          <table:table-cell table:style-name="Tabulka7.B4" office:value-type="string">
            <text:p text:style-name="P1"><text:span text:style-name="T4">p</text:span><text:span text:style-name="T4">řípad</text:span></text:p>
          </table:table-cell>
          <table:table-cell table:style-name="Tabulka7.B4" office:value-type="string">
            <text:p text:style-name="P6">3.000</text:p>
          </table:table-cell>
          <table:table-cell table:style-name="Tabulka7.H4" office:value-type="string">
            <text:p text:style-name="P6">3.0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6">3.000*)</text:p>
          </table:table-cell>
        </table:table-row>
        <table:table-row table:style-name="Tabulka7.6">
          <table:table-cell table:style-name="Tabulka7.A4" office:value-type="string">
            <text:p text:style-name="P4">Budoucí oprávněný</text:p>
          </table:table-cell>
          <table:table-cell table:style-name="Tabulka7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4">Odůvodnění:</text:p>
            <text:p text:style-name="P3">Sjezd ze silnice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2"><text:span text:style-name="T4">20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4">BR/69/d/2011/Ha</text:p>
          </table:table-cell>
          <table:table-cell table:style-name="Tabulka7.B4" office:value-type="string">
            <text:p text:style-name="P6">II/445</text:p>
          </table:table-cell>
          <table:table-cell table:style-name="Tabulka7.B4" office:value-type="string">
            <text:p text:style-name="P6">1836/1</text:p>
          </table:table-cell>
          <table:table-cell table:style-name="Tabulka7.B4" office:value-type="string">
            <text:p text:style-name="P6">Vrbno pod Pradědem</text:p>
          </table:table-cell>
          <table:table-cell table:style-name="Tabulka7.B4" office:value-type="string">
            <text:p text:style-name="P6">1x sjezd</text:p>
          </table:table-cell>
          <table:table-cell table:style-name="Tabulka7.B4" office:value-type="string">
            <text:p text:style-name="P6">případ</text:p>
          </table:table-cell>
          <table:table-cell table:style-name="Tabulka7.B4" office:value-type="string">
            <text:p text:style-name="P1"><text:span text:style-name="T4">1</text:span><text:span text:style-name="T4">.000</text:span></text:p>
          </table:table-cell>
          <table:table-cell table:style-name="Tabulka7.H4" office:value-type="string">
            <text:p text:style-name="P1"><text:span text:style-name="T4">1</text:span><text:span text:style-name="T4">.000</text:span>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1"><text:span text:style-name="T4">1</text:span><text:span text:style-name="T4">.000*)</text:span></text:p>
          </table:table-cell>
        </table:table-row>
        <table:table-row table:style-name="Tabulka7.6">
          <table:table-cell table:style-name="Tabulka7.A4" office:value-type="string">
            <text:p text:style-name="P4">Budoucí oprávněný</text:p>
          </table:table-cell>
          <table:table-cell table:style-name="Tabulka7.B6" table:number-columns-spanned="7" office:value-type="string">
            <text:p text:style-name="P4">Město Vrbno pod Pradědem se sídlem Nádražní 389, Vrbno pod Pradědem, IČ 002964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4">Odůvodnění:</text:p>
            <text:p text:style-name="Standard"><text:span text:style-name="T4">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4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4">Smlouva číslo</text:p>
          </table:table-cell>
          <table:table-cell table:style-name="Tabulka8.B2" table:number-rows-spanned="2" office:value-type="string">
            <text:p text:style-name="P6">Silnice</text:p>
            <text:p text:style-name="P5"/>
          </table:table-cell>
          <table:table-cell table:style-name="Tabulka8.B2" table:number-rows-spanned="2" office:value-type="string">
            <text:p text:style-name="P6">Parcelní číslo</text:p>
          </table:table-cell>
          <table:table-cell table:style-name="Tabulka8.B2" table:number-rows-spanned="2" office:value-type="string">
            <text:p text:style-name="P6">Katastrální</text:p>
            <text:p text:style-name="P5">území</text:p>
          </table:table-cell>
          <table:table-cell table:style-name="Tabulka8.B2" table:number-columns-spanned="2" office:value-type="string">
            <text:p text:style-name="P6">Způsob a rozsah dotčení pozemku</text:p>
          </table:table-cell>
          <table:covered-table-cell/>
          <table:table-cell table:style-name="Tabulka8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6">popis</text:p>
          </table:table-cell>
          <table:table-cell table:style-name="Tabulka8.B3" office:value-type="string">
            <text:p text:style-name="P1"><text:span text:style-name="T4">bm, m</text:span><text:span text:style-name="T7">2</text:span></text:p>
          </table:table-cell>
          <table:table-cell table:style-name="Tabulka8.B3" office:value-type="string">
            <text:p text:style-name="P6">sazba </text:p>
          </table:table-cell>
          <table:table-cell table:style-name="Tabulka8.H3" office:value-type="string">
            <text:p text:style-name="P6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2"><text:span text:style-name="T4">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">FM/57/d/2011/Sk</text:p>
          </table:table-cell>
          <table:table-cell table:style-name="Tabulka8.B5" office:value-type="string">
            <text:p text:style-name="P6">III/4794</text:p>
          </table:table-cell>
          <table:table-cell table:style-name="Tabulka8.B5" office:value-type="string">
            <text:p text:style-name="P6">109/1</text:p>
          </table:table-cell>
          <table:table-cell table:style-name="Tabulka8.B5" office:value-type="string">
            <text:p text:style-name="P6">Paskov</text:p>
          </table:table-cell>
          <table:table-cell table:style-name="Tabulka8.B5" office:value-type="string">
            <text:p text:style-name="P6">1x protlak</text:p>
          </table:table-cell>
          <table:table-cell table:style-name="Tabulka8.B5" office:value-type="string">
            <text:p text:style-name="P6">8</text:p>
          </table:table-cell>
          <table:table-cell table:style-name="Tabulka8.B5" office:value-type="string">
            <text:p text:style-name="P6">3.000</text:p>
          </table:table-cell>
          <table:table-cell table:style-name="Tabulka8.H5" office:value-type="string">
            <text:p text:style-name="P6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8.1">
          <table:table-cell table:style-name="Tabulka8.A5" office:value-type="string">
            <text:p text:style-name="P4">Budoucí oprávněný</text:p>
          </table:table-cell>
          <table:table-cell table:style-name="Tabulka8.B7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4">Odůvodnění:</text:p>
            <text:p text:style-name="Standard"><text:span text:style-name="T4">Přípojka plynu </text:span><text:span text:style-name="T4">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2"><text:span text:style-name="T4">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">FM/58/d/2011/Sk</text:p>
          </table:table-cell>
          <table:table-cell table:style-name="Tabulka8.B5" office:value-type="string">
            <text:p text:style-name="P6">II/486</text:p>
          </table:table-cell>
          <table:table-cell table:style-name="Tabulka8.B5" office:value-type="string">
            <text:p text:style-name="P6">2158</text:p>
          </table:table-cell>
          <table:table-cell table:style-name="Tabulka8.B5" office:value-type="string">
            <text:p text:style-name="P6">Fryčovice</text:p>
          </table:table-cell>
          <table:table-cell table:style-name="Tabulka8.B5" office:value-type="string">
            <text:p text:style-name="P6">1x sjezd</text:p>
          </table:table-cell>
          <table:table-cell table:style-name="Tabulka8.B5" office:value-type="string">
            <text:p text:style-name="P6">případ</text:p>
          </table:table-cell>
          <table:table-cell table:style-name="Tabulka8.B5" office:value-type="string">
            <text:p text:style-name="P6">3.000</text:p>
          </table:table-cell>
          <table:table-cell table:style-name="Tabulka8.H5" office:value-type="string">
            <text:p text:style-name="P6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8.1">
          <table:table-cell table:style-name="Tabulka8.A5" office:value-type="string">
            <text:p text:style-name="P4">Budoucí oprávněný</text:p>
          </table:table-cell>
          <table:table-cell table:style-name="Tabulka8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2"><text:span text:style-name="T4">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2" office:value-type="string">
            <text:p text:style-name="P4">FM/59/d/2011/Sk</text:p>
          </table:table-cell>
          <table:table-cell table:style-name="Tabulka8.B5" table:number-rows-spanned="2" office:value-type="string">
            <text:p text:style-name="P6">II/483</text:p>
          </table:table-cell>
          <table:table-cell table:style-name="Tabulka8.B5" table:number-rows-spanned="2" office:value-type="string">
            <text:p text:style-name="P6">1509/8</text:p>
          </table:table-cell>
          <table:table-cell table:style-name="Tabulka8.B5" table:number-rows-spanned="2" office:value-type="string">
            <text:p text:style-name="P6">Pstruží</text:p>
          </table:table-cell>
          <table:table-cell table:style-name="Tabulka8.B5" office:value-type="string">
            <text:p text:style-name="P6">1x sjezd</text:p>
          </table:table-cell>
          <table:table-cell table:style-name="Tabulka8.B5" office:value-type="string">
            <text:p text:style-name="P6">případ</text:p>
          </table:table-cell>
          <table:table-cell table:style-name="Tabulka8.B5" table:number-rows-spanned="2" office:value-type="string">
            <text:p text:style-name="P6">3.000</text:p>
          </table:table-cell>
          <table:table-cell table:style-name="Tabulka8.H5" table:number-rows-spanned="2" office:value-type="string">
            <text:p text:style-name="P6">3.00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uložení do pomoc. pozemku</text:p>
          </table:table-cell>
          <table:table-cell table:style-name="Tabulka8.B5" office:value-type="string">
            <text:p text:style-name="P6">6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8.1">
          <table:table-cell table:style-name="Tabulka8.A5" office:value-type="string">
            <text:p text:style-name="P4">Budoucí oprávněný</text:p>
          </table:table-cell>
          <table:table-cell table:style-name="Tabulka8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4">Odůvodnění:</text:p>
            <text:p text:style-name="Standard"><text:span text:style-name="T4">Přípojky vody, elektro a sdělovacího kabelu k RD a sjezd ze silnice.</text:span></text:p>
            <text:p text:style-name="Standard"><text:span text:style-name="T4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><text:soft-page-break/></text:p>
      <text:p text:style-name="P17"/>
      <text:p text:style-name="P17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rows-spanned="2" office:value-type="string">
            <text:p text:style-name="P4">Smlouva číslo</text:p>
          </table:table-cell>
          <table:table-cell table:style-name="Tabulka9.B1" table:number-rows-spanned="2" office:value-type="string">
            <text:p text:style-name="P6">Silnice</text:p>
            <text:p text:style-name="P5"/>
          </table:table-cell>
          <table:table-cell table:style-name="Tabulka9.B1" table:number-rows-spanned="2" office:value-type="string">
            <text:p text:style-name="P6">Parcelní číslo</text:p>
          </table:table-cell>
          <table:table-cell table:style-name="Tabulka9.B1" table:number-rows-spanned="2" office:value-type="string">
            <text:p text:style-name="P6">Katastrální</text:p>
            <text:p text:style-name="P5">území</text:p>
          </table:table-cell>
          <table:table-cell table:style-name="Tabulka9.B1" table:number-columns-spanned="2" office:value-type="string">
            <text:p text:style-name="P6">Způsob a rozsah dotčení pozemku</text:p>
          </table:table-cell>
          <table:covered-table-cell/>
          <table:table-cell table:style-name="Tabulka9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2" office:value-type="string">
            <text:p text:style-name="P6">popis</text:p>
          </table:table-cell>
          <table:table-cell table:style-name="Tabulka9.B2" office:value-type="string">
            <text:p text:style-name="P1"><text:span text:style-name="T4">bm, m</text:span><text:span text:style-name="T7">2</text:span></text:p>
          </table:table-cell>
          <table:table-cell table:style-name="Tabulka9.B2" office:value-type="string">
            <text:p text:style-name="P6">sazba </text:p>
          </table:table-cell>
          <table:table-cell table:style-name="Tabulka9.H2" office:value-type="string">
            <text:p text:style-name="P6">celkem </text:p>
          </table:table-cell>
        </table:table-row>
        <table:table-row table:style-name="Tabulka9.3">
          <table:table-cell table:style-name="Tabulka9.A3" table:number-columns-spanned="8" office:value-type="string">
            <text:p text:style-name="P2"><text:span text:style-name="T4">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2"><text:span text:style-name="T4">FM/60/d/2011/</text:span><text:span text:style-name="T4">Koc</text:span></text:p>
          </table:table-cell>
          <table:table-cell table:style-name="Tabulka9.B4" office:value-type="string">
            <text:p text:style-name="P1"><text:span text:style-name="T4">III</text:span><text:span text:style-name="T4">/4734</text:span></text:p>
          </table:table-cell>
          <table:table-cell table:style-name="Tabulka9.B4" office:value-type="string">
            <text:p text:style-name="P6">78/3</text:p>
          </table:table-cell>
          <table:table-cell table:style-name="Tabulka9.B4" office:value-type="string">
            <text:p text:style-name="P6">Kaňovice</text:p>
          </table:table-cell>
          <table:table-cell table:style-name="Tabulka9.B4" office:value-type="string">
            <text:p text:style-name="P6">1x protlak</text:p>
          </table:table-cell>
          <table:table-cell table:style-name="Tabulka9.B4" office:value-type="string">
            <text:p text:style-name="P6">10</text:p>
          </table:table-cell>
          <table:table-cell table:style-name="Tabulka9.B4" office:value-type="string">
            <text:p text:style-name="P6">3.000</text:p>
          </table:table-cell>
          <table:table-cell table:style-name="Tabulka9.H4" office:value-type="string">
            <text:p text:style-name="P6">3.0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celkem</text:p>
          </table:table-cell>
          <table:table-cell table:style-name="Tabulka9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9.6">
          <table:table-cell table:style-name="Tabulka9.A4" office:value-type="string">
            <text:p text:style-name="P4">Budoucí oprávněný</text:p>
          </table:table-cell>
          <table:table-cell table:style-name="Tabulka9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4">Odůvodnění:</text:p>
            <text:p text:style-name="Standard"><text:span text:style-name="T4">Přípojka</text:span><text:span text:style-name="T12"> </text:span><text:span text:style-name="T4">elektro k RD.</text:span></text:p>
            <text:p text:style-name="Standard"><text:span text:style-name="T4">*) Uvedená základní cena bude navýšena o DPH v zákonné výši</text:span>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2"><text:span text:style-name="T4">5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4">FM/61/d/2011/Koc</text:p>
          </table:table-cell>
          <table:table-cell table:style-name="Tabulka9.B4" office:value-type="string">
            <text:p text:style-name="P6">III/01146</text:p>
          </table:table-cell>
          <table:table-cell table:style-name="Tabulka9.B4" office:value-type="string">
            <text:p text:style-name="P6">5952/1</text:p>
          </table:table-cell>
          <table:table-cell table:style-name="Tabulka9.B4" office:value-type="string">
            <text:p text:style-name="P6">Bystřice nad Olší</text:p>
          </table:table-cell>
          <table:table-cell table:style-name="Tabulka9.B4" office:value-type="string">
            <text:p text:style-name="P6">1x sjezd</text:p>
          </table:table-cell>
          <table:table-cell table:style-name="Tabulka9.B4" office:value-type="string">
            <text:p text:style-name="P6">případ</text:p>
          </table:table-cell>
          <table:table-cell table:style-name="Tabulka9.B4" office:value-type="string">
            <text:p text:style-name="P6">3.000</text:p>
          </table:table-cell>
          <table:table-cell table:style-name="Tabulka9.H4" office:value-type="string">
            <text:p text:style-name="P6">3.0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celkem</text:p>
          </table:table-cell>
          <table:table-cell table:style-name="Tabulka9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9.6">
          <table:table-cell table:style-name="Tabulka9.A4" office:value-type="string">
            <text:p text:style-name="P4">Budoucí oprávněný</text:p>
          </table:table-cell>
          <table:table-cell table:style-name="Tabulka9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4">Odůvodnění:</text:p>
            <text:p text:style-name="P3">Sjezd ze silnice.</text:p>
            <text:p text:style-name="Standard"><text:span text:style-name="T4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2"><text:span text:style-name="T4">6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table:number-rows-spanned="2" office:value-type="string">
            <text:p text:style-name="P4">FM/62/d/2011/Sk</text:p>
          </table:table-cell>
          <table:table-cell table:style-name="Tabulka9.B4" table:number-rows-spanned="2" office:value-type="string">
            <text:p text:style-name="P6">III/48414</text:p>
          </table:table-cell>
          <table:table-cell table:style-name="Tabulka9.B4" table:number-rows-spanned="2" office:value-type="string">
            <text:p text:style-name="P6">1502/4</text:p>
          </table:table-cell>
          <table:table-cell table:style-name="Tabulka9.B4" table:number-rows-spanned="2" office:value-type="string">
            <text:p text:style-name="P6">Lubno</text:p>
          </table:table-cell>
          <table:table-cell table:style-name="Tabulka9.B4" office:value-type="string">
            <text:p text:style-name="P6">1x sjezd</text:p>
          </table:table-cell>
          <table:table-cell table:style-name="Tabulka9.B4" office:value-type="string">
            <text:p text:style-name="P6">případ</text:p>
          </table:table-cell>
          <table:table-cell table:style-name="Tabulka9.B4" table:number-rows-spanned="2" office:value-type="string">
            <text:p text:style-name="P6">3.000</text:p>
          </table:table-cell>
          <table:table-cell table:style-name="Tabulka9.H4" table:number-rows-spanned="2" office:value-type="string">
            <text:p text:style-name="P6">3.000</text:p>
          </table:table-cell>
        </table:table-row>
        <table:table-row table:style-name="Tabulka9.3"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uložení do pomoc. pozemku</text:p>
          </table:table-cell>
          <table:table-cell table:style-name="Tabulka9.B4" office:value-type="string">
            <text:p text:style-name="P6">4</text:p>
          </table:table-cell>
          <table:covered-table-cell/>
          <table:covered-table-cell/>
        </table:table-row>
        <table:table-row table:style-name="Tabulka9.3">
          <table:table-cell table:style-name="Tabulka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celkem</text:p>
          </table:table-cell>
          <table:table-cell table:style-name="Tabulka9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9.6">
          <table:table-cell table:style-name="Tabulka9.A4" office:value-type="string">
            <text:p text:style-name="P4">Budoucí oprávněný</text:p>
          </table:table-cell>
          <table:table-cell table:style-name="Tabulka9.B6" table:number-columns-spanned="7" office:value-type="string">
            <text:p text:style-name="P4">**********</text:p>
            <text:p text:style-name="P3">**********</text:p>
            <text:p text:style-name="P3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><text:soft-page-break/></text:p>
      <text:p text:style-name="P17"/>
      <text:p text:style-name="P17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rows-spanned="2" office:value-type="string">
            <text:p text:style-name="P4">Smlouva číslo</text:p>
          </table:table-cell>
          <table:table-cell table:style-name="Tabulka10.B1" table:number-rows-spanned="2" office:value-type="string">
            <text:p text:style-name="P6">Silnice</text:p>
            <text:p text:style-name="P5"/>
          </table:table-cell>
          <table:table-cell table:style-name="Tabulka10.B1" table:number-rows-spanned="2" office:value-type="string">
            <text:p text:style-name="P6">Parcelní číslo</text:p>
          </table:table-cell>
          <table:table-cell table:style-name="Tabulka10.B1" table:number-rows-spanned="2" office:value-type="string">
            <text:p text:style-name="P6">Katastrální</text:p>
            <text:p text:style-name="P5">území</text:p>
          </table:table-cell>
          <table:table-cell table:style-name="Tabulka10.B1" table:number-columns-spanned="2" office:value-type="string">
            <text:p text:style-name="P6">Způsob a rozsah dotčení pozemku</text:p>
          </table:table-cell>
          <table:covered-table-cell/>
          <table:table-cell table:style-name="Tabulka10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B2" office:value-type="string">
            <text:p text:style-name="P6">popis</text:p>
          </table:table-cell>
          <table:table-cell table:style-name="Tabulka10.B2" office:value-type="string">
            <text:p text:style-name="P1"><text:span text:style-name="T4">bm, m</text:span><text:span text:style-name="T7">2</text:span></text:p>
          </table:table-cell>
          <table:table-cell table:style-name="Tabulka10.B2" office:value-type="string">
            <text:p text:style-name="P6">sazba </text:p>
          </table:table-cell>
          <table:table-cell table:style-name="Tabulka10.H2" office:value-type="string">
            <text:p text:style-name="P6">celkem </text:p>
          </table:table-cell>
        </table:table-row>
        <table:table-row table:style-name="Tabulka10.3">
          <table:table-cell table:style-name="Tabulka10.A3" table:number-columns-spanned="8" office:value-type="string">
            <text:p text:style-name="P2"><text:span text:style-name="T4">7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2"><text:span text:style-name="T4">FM/63/d/</text:span><text:span text:style-name="T4">2011/Sk</text:span></text:p>
          </table:table-cell>
          <table:table-cell table:style-name="Tabulka10.B4" office:value-type="string">
            <text:p text:style-name="P6">III/4848</text:p>
          </table:table-cell>
          <table:table-cell table:style-name="Tabulka10.B4" office:value-type="string">
            <text:p text:style-name="P6">3942/1</text:p>
          </table:table-cell>
          <table:table-cell table:style-name="Tabulka10.B4" office:value-type="string">
            <text:p text:style-name="P6">Kozlovice</text:p>
          </table:table-cell>
          <table:table-cell table:style-name="Tabulka10.B4" office:value-type="string">
            <text:p text:style-name="P6">uložení do pomoc pozemku</text:p>
          </table:table-cell>
          <table:table-cell table:style-name="Tabulka10.B4" office:value-type="string">
            <text:p text:style-name="P6">12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0.6">
          <table:table-cell table:style-name="Tabulka10.A4" office:value-type="string">
            <text:p text:style-name="P4">Budoucí oprávněný</text:p>
          </table:table-cell>
          <table:table-cell table:style-name="Tabulka10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4">Přípojka elektro k RD.</text:span></text:p>
            <text:p text:style-name="Standard"><text:span text:style-name="T4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FM/64/d/2011/Sk</text:p>
          </table:table-cell>
          <table:table-cell table:style-name="Tabulka10.B4" office:value-type="string">
            <text:p text:style-name="P6">III/4773</text:p>
          </table:table-cell>
          <table:table-cell table:style-name="Tabulka10.B4" office:value-type="string">
            <text:p text:style-name="P6">7600</text:p>
          </table:table-cell>
          <table:table-cell table:style-name="Tabulka10.B4" office:value-type="string">
            <text:p text:style-name="P6">Staré Město u Frýdku-Místku</text:p>
          </table:table-cell>
          <table:table-cell table:style-name="Tabulka10.B4" office:value-type="string">
            <text:p text:style-name="P6">uložení do pomoc pozemku</text:p>
          </table:table-cell>
          <table:table-cell table:style-name="Tabulka10.B4" office:value-type="string">
            <text:p text:style-name="P6">2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6">3.000*)</text:p>
          </table:table-cell>
        </table:table-row>
        <table:table-row table:style-name="Tabulka10.6">
          <table:table-cell table:style-name="Tabulka10.A4" office:value-type="string">
            <text:p text:style-name="P4">Budoucí oprávněný</text:p>
          </table:table-cell>
          <table:table-cell table:style-name="Tabulka10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4">Přípojka vody k</text:span><text:span text:style-name="T4"> hospodářské budově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2"><text:span text:style-name="T4">9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FM/65/d/2011/Sk</text:p>
          </table:table-cell>
          <table:table-cell table:style-name="Tabulka10.B4" office:value-type="string">
            <text:p text:style-name="P6">III/48314</text:p>
          </table:table-cell>
          <table:table-cell table:style-name="Tabulka10.B4" office:value-type="string">
            <text:p text:style-name="P6">4002/1</text:p>
          </table:table-cell>
          <table:table-cell table:style-name="Tabulka10.B4" office:value-type="string">
            <text:p text:style-name="P6">Frýdlant nad Ostravicí</text:p>
          </table:table-cell>
          <table:table-cell table:style-name="Tabulka10.B4" office:value-type="string">
            <text:p text:style-name="P6">1x sjezd</text:p>
          </table:table-cell>
          <table:table-cell table:style-name="Tabulka10.B4" office:value-type="string">
            <text:p text:style-name="P6">případ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0.6">
          <table:table-cell table:style-name="Tabulka10.A4" office:value-type="string">
            <text:p text:style-name="P4">Budoucí oprávněný</text:p>
          </table:table-cell>
          <table:table-cell table:style-name="Tabulka10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4">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><text:soft-page-break/></text:p>
      <text:p text:style-name="P17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rows-spanned="2" office:value-type="string">
            <text:p text:style-name="P4">Smlouva číslo</text:p>
          </table:table-cell>
          <table:table-cell table:style-name="Tabulka11.B1" table:number-rows-spanned="2" office:value-type="string">
            <text:p text:style-name="P6">Silnice</text:p>
            <text:p text:style-name="P5"/>
          </table:table-cell>
          <table:table-cell table:style-name="Tabulka11.B1" table:number-rows-spanned="2" office:value-type="string">
            <text:p text:style-name="P6">Parcelní číslo</text:p>
          </table:table-cell>
          <table:table-cell table:style-name="Tabulka11.B1" table:number-rows-spanned="2" office:value-type="string">
            <text:p text:style-name="P6">Katastrální</text:p>
            <text:p text:style-name="P5">území</text:p>
          </table:table-cell>
          <table:table-cell table:style-name="Tabulka11.E1" table:number-columns-spanned="2" office:value-type="string">
            <text:p text:style-name="P6">Způsob a rozsah dotčení pozemku</text:p>
          </table:table-cell>
          <table:covered-table-cell/>
          <table:table-cell table:style-name="Tabulka11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E2" office:value-type="string">
            <text:p text:style-name="P6">popis</text:p>
          </table:table-cell>
          <table:table-cell table:style-name="Tabulka11.E2" office:value-type="string">
            <text:p text:style-name="P1"><text:span text:style-name="T4">bm, m</text:span><text:span text:style-name="T7">2</text:span></text:p>
          </table:table-cell>
          <table:table-cell table:style-name="Tabulka11.E2" office:value-type="string">
            <text:p text:style-name="P6">sazba </text:p>
          </table:table-cell>
          <table:table-cell table:style-name="Tabulka11.H2" office:value-type="string">
            <text:p text:style-name="P6">celkem 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2"><text:span text:style-name="T4">10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FM/66/d/2011/Sk</text:p>
          </table:table-cell>
          <table:table-cell table:style-name="Tabulka11.B4" office:value-type="string">
            <text:p text:style-name="P6">III/48414</text:p>
          </table:table-cell>
          <table:table-cell table:style-name="Tabulka11.B4" office:value-type="string">
            <text:p text:style-name="P6">419/3</text:p>
          </table:table-cell>
          <table:table-cell table:style-name="Tabulka11.B4" office:value-type="string">
            <text:p text:style-name="P6">Pražmo</text:p>
          </table:table-cell>
          <table:table-cell table:style-name="Tabulka11.B4" office:value-type="string">
            <text:p text:style-name="P6">1x protlak</text:p>
          </table:table-cell>
          <table:table-cell table:style-name="Tabulka11.B4" office:value-type="string">
            <text:p text:style-name="P6">10</text:p>
          </table:table-cell>
          <table:table-cell table:style-name="Tabulka11.B4" office:value-type="string">
            <text:p text:style-name="P6">3.000</text:p>
          </table:table-cell>
          <table:table-cell table:style-name="Tabulka11.H4" office:value-type="string">
            <text:p text:style-name="P6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1.6">
          <table:table-cell table:style-name="Tabulka11.A4" office:value-type="string">
            <text:p text:style-name="P4">Budoucí oprávněný</text:p>
          </table:table-cell>
          <table:table-cell table:style-name="Tabulka11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4">Odůvodnění:</text:p>
            <text:p text:style-name="P3">Umístění vedení optického kabelu v rámci stavby „Stavba technické infrastruktury (liniová stavba) – optický kabel“.</text:p>
            <text:p text:style-name="Standard"><text:span text:style-name="T4">*) Uvede</text:span><text:span text:style-name="T4">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2"><text:span text:style-name="T4">1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FM/67/d/2011/Koc</text:p>
          </table:table-cell>
          <table:table-cell table:style-name="Tabulka11.B4" office:value-type="string">
            <text:p text:style-name="P6">III/01150</text:p>
          </table:table-cell>
          <table:table-cell table:style-name="Tabulka11.B4" office:value-type="string">
            <text:p text:style-name="P6">1497</text:p>
          </table:table-cell>
          <table:table-cell table:style-name="Tabulka11.B4" office:value-type="string">
            <text:p text:style-name="P6">Písečná u Jablunkova</text:p>
          </table:table-cell>
          <table:table-cell table:style-name="Tabulka11.B4" office:value-type="string">
            <text:p text:style-name="P6">2x sjezd</text:p>
          </table:table-cell>
          <table:table-cell table:style-name="Tabulka11.B4" office:value-type="string">
            <text:p text:style-name="P6">případ</text:p>
          </table:table-cell>
          <table:table-cell table:style-name="Tabulka11.B4" office:value-type="string">
            <text:p text:style-name="P6">3.000</text:p>
          </table:table-cell>
          <table:table-cell table:style-name="Tabulka11.H4" office:value-type="string">
            <text:p text:style-name="P6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1.6">
          <table:table-cell table:style-name="Tabulka11.A4" office:value-type="string">
            <text:p text:style-name="P4">Budoucí oprávněný</text:p>
          </table:table-cell>
          <table:table-cell table:style-name="Tabulka11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4">Odůvodnění:</text:p>
            <text:p text:style-name="Standard"><text:span text:style-name="T4">Sjezdy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2"><text:span text:style-name="T4">1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FM/68/d/2011/Koc</text:p>
          </table:table-cell>
          <table:table-cell table:style-name="Tabulka11.B4" office:value-type="string">
            <text:p text:style-name="P6">MK</text:p>
          </table:table-cell>
          <table:table-cell table:style-name="Tabulka11.B4" office:value-type="string">
            <text:p text:style-name="P6">202/216</text:p>
          </table:table-cell>
          <table:table-cell table:style-name="Tabulka11.B4" office:value-type="string">
            <text:p text:style-name="P6">Frýdek</text:p>
          </table:table-cell>
          <table:table-cell table:style-name="Tabulka11.B4" office:value-type="string">
            <text:p text:style-name="P6">1x protlak</text:p>
          </table:table-cell>
          <table:table-cell table:style-name="Tabulka11.B4" office:value-type="string">
            <text:p text:style-name="P6">2</text:p>
          </table:table-cell>
          <table:table-cell table:style-name="Tabulka11.B4" office:value-type="string">
            <text:p text:style-name="P6">3.000</text:p>
          </table:table-cell>
          <table:table-cell table:style-name="Tabulka11.H4" office:value-type="string">
            <text:p text:style-name="P6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1.6">
          <table:table-cell table:style-name="Tabulka11.A4" office:value-type="string">
            <text:p text:style-name="P4">Budoucí oprávněný</text:p>
          </table:table-cell>
          <table:table-cell table:style-name="Tabulka11.B6" table:number-columns-spanned="7" office:value-type="string">
            <text:p text:style-name="P4">T-Mobile Czech Republic a. s. se sídlem Tomíčkova 2144, Praha 4, IČ 6494968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4">Odůvodnění:</text:p>
            <text:p text:style-name="Standard"><text:span text:style-name="T4">Umístění optického kabelu v rámci stavby „Frýdek-Místek 72006 Ostravská 72015 Sadová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rows-spanned="2" office:value-type="string">
            <text:p text:style-name="P4">Smlouva číslo</text:p>
          </table:table-cell>
          <table:table-cell table:style-name="Tabulka12.B1" table:number-rows-spanned="2" office:value-type="string">
            <text:p text:style-name="P6">Silnice</text:p>
            <text:p text:style-name="P5"/>
          </table:table-cell>
          <table:table-cell table:style-name="Tabulka12.B1" table:number-rows-spanned="2" office:value-type="string">
            <text:p text:style-name="P6">Parcelní číslo</text:p>
          </table:table-cell>
          <table:table-cell table:style-name="Tabulka12.B1" table:number-rows-spanned="2" office:value-type="string">
            <text:p text:style-name="P6">Katastrální</text:p>
            <text:p text:style-name="P5">území</text:p>
          </table:table-cell>
          <table:table-cell table:style-name="Tabulka12.E1" table:number-columns-spanned="2" office:value-type="string">
            <text:p text:style-name="P6">Způsob a rozsah dotčení pozemku</text:p>
          </table:table-cell>
          <table:covered-table-cell/>
          <table:table-cell table:style-name="Tabulka12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2.1">
          <table:covered-table-cell/>
          <table:covered-table-cell/>
          <table:covered-table-cell/>
          <table:covered-table-cell/>
          <table:table-cell table:style-name="Tabulka12.E2" office:value-type="string">
            <text:p text:style-name="P6">popis</text:p>
          </table:table-cell>
          <table:table-cell table:style-name="Tabulka12.E2" office:value-type="string">
            <text:p text:style-name="P1"><text:span text:style-name="T4">bm, m</text:span><text:span text:style-name="T7">2</text:span></text:p>
          </table:table-cell>
          <table:table-cell table:style-name="Tabulka12.E2" office:value-type="string">
            <text:p text:style-name="P6">sazba </text:p>
          </table:table-cell>
          <table:table-cell table:style-name="Tabulka12.H2" office:value-type="string">
            <text:p text:style-name="P6">celkem </text:p>
          </table:table-cell>
        </table:table-row>
        <table:table-row table:style-name="Tabulka12.3">
          <table:table-cell table:style-name="Tabulka12.A3" table:number-columns-spanned="8" office:value-type="string">
            <text:p text:style-name="P2"><text:span text:style-name="T4">1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4">FM/69/d/2011/Sk</text:p>
          </table:table-cell>
          <table:table-cell table:style-name="Tabulka12.B4" office:value-type="string">
            <text:p text:style-name="P6">III/4845</text:p>
          </table:table-cell>
          <table:table-cell table:style-name="Tabulka12.B4" office:value-type="string">
            <text:p text:style-name="P6">1168</text:p>
          </table:table-cell>
          <table:table-cell table:style-name="Tabulka12.B4" office:value-type="string">
            <text:p text:style-name="P6">Staříč</text:p>
          </table:table-cell>
          <table:table-cell table:style-name="Tabulka12.B4" office:value-type="string">
            <text:p text:style-name="P6">uložení do pomoc. pozemku</text:p>
          </table:table-cell>
          <table:table-cell table:style-name="Tabulka12.B4" office:value-type="string">
            <text:p text:style-name="P6">1</text:p>
          </table:table-cell>
          <table:table-cell table:style-name="Tabulka12.B4" office:value-type="string">
            <text:p text:style-name="P6">3.000</text:p>
          </table:table-cell>
          <table:table-cell table:style-name="Tabulka12.H4" office:value-type="string">
            <text:p text:style-name="P6">3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2.6">
          <table:table-cell table:style-name="Tabulka12.A4" office:value-type="string">
            <text:p text:style-name="P4">Budoucí oprávněný</text:p>
          </table:table-cell>
          <table:table-cell table:style-name="Tabulka12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4">Odůvodnění:</text:p>
            <text:p text:style-name="Standard"><text:span text:style-name="T4">Přípojka</text:span><text:span text:style-name="T12"> </text:span><text:span text:style-name="T4">kanalizace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2"><text:span text:style-name="T4">1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4">FM/70/d/2011/Sk</text:p>
          </table:table-cell>
          <table:table-cell table:style-name="Tabulka12.B4" office:value-type="string">
            <text:p text:style-name="P6">III/48425</text:p>
          </table:table-cell>
          <table:table-cell table:style-name="Tabulka12.B4" office:value-type="string">
            <text:p text:style-name="P6">4335/1</text:p>
          </table:table-cell>
          <table:table-cell table:style-name="Tabulka12.B4" office:value-type="string">
            <text:p text:style-name="P6">Frýdlant nad Ostravicí</text:p>
          </table:table-cell>
          <table:table-cell table:style-name="Tabulka12.B4" office:value-type="string">
            <text:p text:style-name="P6">1x sjezd</text:p>
          </table:table-cell>
          <table:table-cell table:style-name="Tabulka12.B4" office:value-type="string">
            <text:p text:style-name="P6">případ</text:p>
          </table:table-cell>
          <table:table-cell table:style-name="Tabulka12.B4" office:value-type="string">
            <text:p text:style-name="P6">3.000</text:p>
          </table:table-cell>
          <table:table-cell table:style-name="Tabulka12.H4" office:value-type="string">
            <text:p text:style-name="P6">3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2.6">
          <table:table-cell table:style-name="Tabulka12.A4" office:value-type="string">
            <text:p text:style-name="P4">Budoucí oprávněný</text:p>
          </table:table-cell>
          <table:table-cell table:style-name="Tabulka12.B6" table:number-columns-spanned="7" office:value-type="string">
            <text:p text:style-name="P2"><text:span text:style-name="T4">******</text:span><text:span text:style-name="T4">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2"><text:span text:style-name="T4">15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4">FM/71/d/2011/Sk</text:p>
          </table:table-cell>
          <table:table-cell table:style-name="Tabulka12.B4" office:value-type="string">
            <text:p text:style-name="P6">III/48425</text:p>
          </table:table-cell>
          <table:table-cell table:style-name="Tabulka12.B4" office:value-type="string">
            <text:p text:style-name="P6">4335/1</text:p>
          </table:table-cell>
          <table:table-cell table:style-name="Tabulka12.B4" office:value-type="string">
            <text:p text:style-name="P6">Frýdlant nad Ostravicí</text:p>
          </table:table-cell>
          <table:table-cell table:style-name="Tabulka12.B4" office:value-type="string">
            <text:p text:style-name="P6">1x protlak</text:p>
          </table:table-cell>
          <table:table-cell table:style-name="Tabulka12.B4" office:value-type="string">
            <text:p text:style-name="P6">15</text:p>
          </table:table-cell>
          <table:table-cell table:style-name="Tabulka12.B4" office:value-type="string">
            <text:p text:style-name="P6">3.000</text:p>
          </table:table-cell>
          <table:table-cell table:style-name="Tabulka12.H4" office:value-type="string">
            <text:p text:style-name="P6">3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2.6">
          <table:table-cell table:style-name="Tabulka12.A4" office:value-type="string">
            <text:p text:style-name="P4">Budoucí oprávněný</text:p>
          </table:table-cell>
          <table:table-cell table:style-name="Tabulka12.B6" table:number-columns-spanned="7" office:value-type="string">
            <text:p text:style-name="P4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4">Odůvodnění:</text:p>
            <text:p text:style-name="Standard"><text:span text:style-name="T4">Přípojk</text:span><text:span text:style-name="T4">a 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rows-spanned="2" office:value-type="string">
            <text:p text:style-name="P4">Smlouva číslo</text:p>
          </table:table-cell>
          <table:table-cell table:style-name="Tabulka13.B1" table:number-rows-spanned="2" office:value-type="string">
            <text:p text:style-name="P6">Silnice</text:p>
            <text:p text:style-name="P5"/>
          </table:table-cell>
          <table:table-cell table:style-name="Tabulka13.B1" table:number-rows-spanned="2" office:value-type="string">
            <text:p text:style-name="P6">Parcelní číslo</text:p>
          </table:table-cell>
          <table:table-cell table:style-name="Tabulka13.B1" table:number-rows-spanned="2" office:value-type="string">
            <text:p text:style-name="P6">Katastrální</text:p>
            <text:p text:style-name="P5">území</text:p>
          </table:table-cell>
          <table:table-cell table:style-name="Tabulka13.E1" table:number-columns-spanned="2" office:value-type="string">
            <text:p text:style-name="P6">Způsob a rozsah dotčení pozemku</text:p>
          </table:table-cell>
          <table:covered-table-cell/>
          <table:table-cell table:style-name="Tabulka13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3.1">
          <table:covered-table-cell/>
          <table:covered-table-cell/>
          <table:covered-table-cell/>
          <table:covered-table-cell/>
          <table:table-cell table:style-name="Tabulka13.E2" office:value-type="string">
            <text:p text:style-name="P6">popis</text:p>
          </table:table-cell>
          <table:table-cell table:style-name="Tabulka13.E2" office:value-type="string">
            <text:p text:style-name="P1"><text:span text:style-name="T4">bm, m</text:span><text:span text:style-name="T7">2</text:span></text:p>
          </table:table-cell>
          <table:table-cell table:style-name="Tabulka13.E2" office:value-type="string">
            <text:p text:style-name="P6">sazba </text:p>
          </table:table-cell>
          <table:table-cell table:style-name="Tabulka13.H2" office:value-type="string">
            <text:p text:style-name="P6">celkem </text:p>
          </table:table-cell>
        </table:table-row>
        <table:table-row table:style-name="Tabulka13.3">
          <table:table-cell table:style-name="Tabulka13.A3" table:number-columns-spanned="8" office:value-type="string">
            <text:p text:style-name="P2"><text:span text:style-name="T4">16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4">FM/72/d/2011/Sk</text:p>
          </table:table-cell>
          <table:table-cell table:style-name="Tabulka13.B4" office:value-type="string">
            <text:p text:style-name="P6">III/48411</text:p>
          </table:table-cell>
          <table:table-cell table:style-name="Tabulka13.B4" office:value-type="string">
            <text:p text:style-name="P6">5135/2</text:p>
          </table:table-cell>
          <table:table-cell table:style-name="Tabulka13.B4" office:value-type="string">
            <text:p text:style-name="P6">Sviadnov</text:p>
          </table:table-cell>
          <table:table-cell table:style-name="Tabulka13.B4" office:value-type="string">
            <text:p text:style-name="P6">1x protlak</text:p>
          </table:table-cell>
          <table:table-cell table:style-name="Tabulka13.B4" office:value-type="string">
            <text:p text:style-name="P6">12</text:p>
          </table:table-cell>
          <table:table-cell table:style-name="Tabulka13.B4" office:value-type="string">
            <text:p text:style-name="P6">3.000</text:p>
          </table:table-cell>
          <table:table-cell table:style-name="Tabulka13.H4" office:value-type="string">
            <text:p text:style-name="P6">3.0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6">celkem</text:p>
          </table:table-cell>
          <table:table-cell table:style-name="Tabulka13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3.6">
          <table:table-cell table:style-name="Tabulka13.A4" office:value-type="string">
            <text:p text:style-name="P4">Budoucí oprávněný</text:p>
          </table:table-cell>
          <table:table-cell table:style-name="Tabulka13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4">Odůvodnění:</text:p>
            <text:p text:style-name="Standard"><text:span text:style-name="T4">Přípojk</text:span><text:span text:style-name="T4">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2"><text:span text:style-name="T4">17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4">FM/75/d/2011/Sk</text:p>
          </table:table-cell>
          <table:table-cell table:style-name="Tabulka13.B4" office:value-type="string">
            <text:p text:style-name="P6">III/47811</text:p>
          </table:table-cell>
          <table:table-cell table:style-name="Tabulka13.B4" office:value-type="string">
            <text:p text:style-name="P6">1873/1</text:p>
          </table:table-cell>
          <table:table-cell table:style-name="Tabulka13.B4" office:value-type="string">
            <text:p text:style-name="P6">Paskov</text:p>
          </table:table-cell>
          <table:table-cell table:style-name="Tabulka13.B4" office:value-type="string">
            <text:p text:style-name="P6">uložení do pomoc. pozemku</text:p>
          </table:table-cell>
          <table:table-cell table:style-name="Tabulka13.B4" office:value-type="string">
            <text:p text:style-name="P6">1</text:p>
          </table:table-cell>
          <table:table-cell table:style-name="Tabulka13.B4" office:value-type="string">
            <text:p text:style-name="P6">3.000</text:p>
          </table:table-cell>
          <table:table-cell table:style-name="Tabulka13.H4" office:value-type="string">
            <text:p text:style-name="P6">3.0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6">celkem</text:p>
          </table:table-cell>
          <table:table-cell table:style-name="Tabulka13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3.6">
          <table:table-cell table:style-name="Tabulka13.A4" office:value-type="string">
            <text:p text:style-name="P4">Budoucí oprávněný</text:p>
          </table:table-cell>
          <table:table-cell table:style-name="Tabulka13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4">Odůvodnění:</text:p>
            <text:p text:style-name="P3">Prodloužení vodovodního řadu pro 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ext:soft-page-break/>
        <table:table-row table:style-name="Tabulka14.1">
          <table:table-cell table:style-name="Tabulka14.A1" table:number-columns-spanned="8" office:value-type="string">
            <text:p text:style-name="P2"><text:span text:style-name="T4">Středisko</text:span><text:span text:style-name="T4"> 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4">Smlouva číslo</text:p>
          </table:table-cell>
          <table:table-cell table:style-name="Tabulka14.B2" table:number-rows-spanned="2" office:value-type="string">
            <text:p text:style-name="P6">Silnice</text:p>
            <text:p text:style-name="P5"/>
          </table:table-cell>
          <table:table-cell table:style-name="Tabulka14.B2" table:number-rows-spanned="2" office:value-type="string">
            <text:p text:style-name="P6">Parcelní číslo</text:p>
          </table:table-cell>
          <table:table-cell table:style-name="Tabulka14.B2" table:number-rows-spanned="2" office:value-type="string">
            <text:p text:style-name="P6">Katastrální</text:p>
            <text:p text:style-name="P5">území</text:p>
          </table:table-cell>
          <table:table-cell table:style-name="Tabulka14.B2" table:number-columns-spanned="2" office:value-type="string">
            <text:p text:style-name="P6">Způsob a rozsah dotčení pozemku</text:p>
          </table:table-cell>
          <table:covered-table-cell/>
          <table:table-cell table:style-name="Tabulka14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6">popis</text:p>
          </table:table-cell>
          <table:table-cell table:style-name="Tabulka14.B3" office:value-type="string">
            <text:p text:style-name="P1"><text:span text:style-name="T4">bm, m</text:span><text:span text:style-name="T7">2</text:span></text:p>
          </table:table-cell>
          <table:table-cell table:style-name="Tabulka14.B3" office:value-type="string">
            <text:p text:style-name="P6">sazba </text:p>
          </table:table-cell>
          <table:table-cell table:style-name="Tabulka14.H3" office:value-type="string">
            <text:p text:style-name="P6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2"><text:span text:style-name="T4">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table:number-rows-spanned="4" office:value-type="string">
            <text:p text:style-name="P4">KI/24/d/2011/Kop</text:p>
          </table:table-cell>
          <table:table-cell table:style-name="Tabulka14.B5" table:number-rows-spanned="4" office:value-type="string">
            <text:p text:style-name="P1"><text:span text:style-name="T4">II/4</text:span><text:span text:style-name="T4">68</text:span></text:p>
          </table:table-cell>
          <table:table-cell table:style-name="Tabulka14.B5" office:value-type="string">
            <text:p text:style-name="P6">3296/15</text:p>
          </table:table-cell>
          <table:table-cell table:style-name="Tabulka14.B5" table:number-rows-spanned="4" office:value-type="string">
            <text:p text:style-name="P6">Český Těšín</text:p>
          </table:table-cell>
          <table:table-cell table:style-name="Tabulka14.B5" office:value-type="string">
            <text:p text:style-name="P6">uložení do pomoc. pozemku</text:p>
          </table:table-cell>
          <table:table-cell table:style-name="Tabulka14.B5" office:value-type="string">
            <text:p text:style-name="P6">12</text:p>
          </table:table-cell>
          <table:table-cell table:style-name="Tabulka14.B5" office:value-type="string">
            <text:p text:style-name="P6">100</text:p>
          </table:table-cell>
          <table:table-cell table:style-name="Tabulka14.H5" office:value-type="string">
            <text:p text:style-name="P6">1.200</text:p>
          </table:table-cell>
        </table:table-row>
        <table:table-row table:style-name="Tabulka14.4">
          <table:covered-table-cell/>
          <table:covered-table-cell/>
          <table:table-cell table:style-name="Tabulka14.B5" office:value-type="string">
            <text:p text:style-name="P6">3296/18</text:p>
          </table:table-cell>
          <table:covered-table-cell/>
          <table:table-cell table:style-name="Tabulka14.B5" office:value-type="string">
            <text:p text:style-name="P6">uložení do pomoc. pozemku</text:p>
          </table:table-cell>
          <table:table-cell table:style-name="Tabulka14.B5" office:value-type="string">
            <text:p text:style-name="P6">28</text:p>
          </table:table-cell>
          <table:table-cell table:style-name="Tabulka14.B5" office:value-type="string">
            <text:p text:style-name="P6">100</text:p>
          </table:table-cell>
          <table:table-cell table:style-name="Tabulka14.H5" office:value-type="string">
            <text:p text:style-name="P6">2.800</text:p>
          </table:table-cell>
        </table:table-row>
        <table:table-row table:style-name="Tabulka14.4">
          <table:covered-table-cell/>
          <table:covered-table-cell/>
          <table:table-cell table:style-name="Tabulka14.B5" table:number-rows-spanned="2" office:value-type="string">
            <text:p text:style-name="P6">3356/69</text:p>
          </table:table-cell>
          <table:covered-table-cell/>
          <table:table-cell table:style-name="Tabulka14.B5" office:value-type="string">
            <text:p text:style-name="P6">uložení do pomoc. pozemku</text:p>
          </table:table-cell>
          <table:table-cell table:style-name="Tabulka14.B5" office:value-type="string">
            <text:p text:style-name="P6">64</text:p>
          </table:table-cell>
          <table:table-cell table:style-name="Tabulka14.B5" office:value-type="string">
            <text:p text:style-name="P6">100</text:p>
          </table:table-cell>
          <table:table-cell table:style-name="Tabulka14.H5" office:value-type="string">
            <text:p text:style-name="P6">6.400</text:p>
          </table:table-cell>
        </table:table-row>
        <table:table-row table:style-name="Tabulka14.4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1x protlak</text:p>
          </table:table-cell>
          <table:table-cell table:style-name="Tabulka14.B5" office:value-type="string">
            <text:p text:style-name="P6">24</text:p>
          </table:table-cell>
          <table:table-cell table:style-name="Tabulka14.B5" office:value-type="string">
            <text:p text:style-name="P6">200</text:p>
          </table:table-cell>
          <table:table-cell table:style-name="Tabulka14.H5" office:value-type="string">
            <text:p text:style-name="P6">4.8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1"><text:span text:style-name="T4">15.200</text:span><text:span text:style-name="T4">*)</text:span></text:p>
          </table:table-cell>
        </table:table-row>
        <table:table-row table:style-name="Tabulka14.1">
          <table:table-cell table:style-name="Tabulka14.A5" office:value-type="string">
            <text:p text:style-name="P4">Budoucí oprávněný</text:p>
          </table:table-cell>
          <table:table-cell table:style-name="Tabulka14.B10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11" table:number-columns-spanned="8" office:value-type="string">
            <text:p text:style-name="P4">Odůvodnění:</text:p>
            <text:p text:style-name="Standard"><text:span text:style-name="T4">Umístění vedení elektro v rámci stavby „Ropice Baliny, Bombová, kNN“.</text:span></text:p>
            <text:p text:style-name="Standard"><text:span text:style-name="T4">*) Uvedená základní cena bude navýšena o DP</text:span><text:span text:style-name="T4">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2"><text:span text:style-name="T4">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table:number-rows-spanned="2" office:value-type="string">
            <text:p text:style-name="P4">KI/54/d/2011/Kop</text:p>
          </table:table-cell>
          <table:table-cell table:style-name="Tabulka14.B5" table:number-rows-spanned="2" office:value-type="string">
            <text:p text:style-name="P6">III/01140</text:p>
          </table:table-cell>
          <table:table-cell table:style-name="Tabulka14.B5" table:number-rows-spanned="2" office:value-type="string">
            <text:p text:style-name="P6">934/1</text:p>
          </table:table-cell>
          <table:table-cell table:style-name="Tabulka14.B5" table:number-rows-spanned="2" office:value-type="string">
            <text:p text:style-name="P6">Horní Bludovice</text:p>
          </table:table-cell>
          <table:table-cell table:style-name="Tabulka14.B5" office:value-type="string">
            <text:p text:style-name="P6">uložení do pomoc. pozemku</text:p>
          </table:table-cell>
          <table:table-cell table:style-name="Tabulka14.B5" office:value-type="string">
            <text:p text:style-name="P6">94</text:p>
          </table:table-cell>
          <table:table-cell table:style-name="Tabulka14.B5" office:value-type="string">
            <text:p text:style-name="P6">50</text:p>
          </table:table-cell>
          <table:table-cell table:style-name="Tabulka14.H5" office:value-type="string">
            <text:p text:style-name="P6">4.700</text:p>
          </table:table-cell>
        </table:table-row>
        <table:table-row table:style-name="Tabulka14.4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1x protlak</text:p>
          </table:table-cell>
          <table:table-cell table:style-name="Tabulka14.B5" office:value-type="string">
            <text:p text:style-name="P6">12</text:p>
          </table:table-cell>
          <table:table-cell table:style-name="Tabulka14.B5" office:value-type="string">
            <text:p text:style-name="P6">200</text:p>
          </table:table-cell>
          <table:table-cell table:style-name="Tabulka14.H5" office:value-type="string">
            <text:p text:style-name="P6">2.4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1"><text:span text:style-name="T4">7.100</text:span><text:span text:style-name="T4">*)</text:span></text:p>
          </table:table-cell>
        </table:table-row>
        <table:table-row table:style-name="Tabulka14.1">
          <table:table-cell table:style-name="Tabulka14.A5" office:value-type="string">
            <text:p text:style-name="P4">Budoucí oprávněný</text:p>
          </table:table-cell>
          <table:table-cell table:style-name="Tabulka14.B10" table:number-columns-spanned="7" office:value-type="string">
            <text:p text:style-name="P2"><text:span text:style-name="T4">Severomoravské vodovody a kanalizace Ostrava a. s. se sídlem 28. října 169, Ostrava, IČ 451</text:span><text:span text:style-name="T4">936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11" table:number-columns-spanned="8" office:value-type="string">
            <text:p text:style-name="P4">Odůvodnění:</text:p>
            <text:p text:style-name="Standard"><text:span text:style-name="T4">Umístění vodovodního řadu v rámci stavby „Horní Bludovice - Záguří, rekonstrukce vodního řadu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2"><text:span text:style-name="T4">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2"><text:span text:style-name="T4">KI/55/d/2011/</text:span><text:span text:style-name="T4">RŘ</text:span></text:p>
          </table:table-cell>
          <table:table-cell table:style-name="Tabulka14.B5" office:value-type="string">
            <text:p text:style-name="P6">III/47214</text:p>
          </table:table-cell>
          <table:table-cell table:style-name="Tabulka14.B5" office:value-type="string">
            <text:p text:style-name="P6">4684</text:p>
          </table:table-cell>
          <table:table-cell table:style-name="Tabulka14.B5" office:value-type="string">
            <text:p text:style-name="P6">Orlová</text:p>
          </table:table-cell>
          <table:table-cell table:style-name="Tabulka14.B5" office:value-type="string">
            <text:p text:style-name="P6">1x protlak</text:p>
          </table:table-cell>
          <table:table-cell table:style-name="Tabulka14.B5" office:value-type="string">
            <text:p text:style-name="P6">20</text:p>
          </table:table-cell>
          <table:table-cell table:style-name="Tabulka14.B5" office:value-type="string">
            <text:p text:style-name="P6">200</text:p>
          </table:table-cell>
          <table:table-cell table:style-name="Tabulka14.H5" office:value-type="string">
            <text:p text:style-name="P6">4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1"><text:span text:style-name="T4">4.000</text:span><text:span text:style-name="T4">*)</text:span></text:p>
          </table:table-cell>
        </table:table-row>
        <table:table-row table:style-name="Tabulka14.1">
          <table:table-cell table:style-name="Tabulka14.A5" office:value-type="string">
            <text:p text:style-name="P4">Budoucí oprávněný</text:p>
          </table:table-cell>
          <table:table-cell table:style-name="Tabulka14.B10" table:number-columns-spanned="7" office:value-type="string">
            <text:p text:style-name="P4">Green Gas DPB, a. s. Rudé armády 637, Paskov, IČ 004943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11" table:number-columns-spanned="8" office:value-type="string">
            <text:p text:style-name="P4">Odůvodnění:</text:p>
            <text:p text:style-name="Standard"><text:span text:style-name="T4">Přípojka elektro</text:span><text:span text:style-name="T4"> v rámci stavby „Přeložka elektro přípojky VN 22kV pro KGJ Orlová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><text:soft-page-break/></text:p>
      <text:p text:style-name="P17"/>
      <text:p text:style-name="P17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rows-spanned="2" office:value-type="string">
            <text:p text:style-name="P4">Smlouva číslo</text:p>
          </table:table-cell>
          <table:table-cell table:style-name="Tabulka15.B1" table:number-rows-spanned="2" office:value-type="string">
            <text:p text:style-name="P6">Silnice</text:p>
            <text:p text:style-name="P5"/>
          </table:table-cell>
          <table:table-cell table:style-name="Tabulka15.B1" table:number-rows-spanned="2" office:value-type="string">
            <text:p text:style-name="P6">Parcelní číslo</text:p>
          </table:table-cell>
          <table:table-cell table:style-name="Tabulka15.B1" table:number-rows-spanned="2" office:value-type="string">
            <text:p text:style-name="P6">Katastrální</text:p>
            <text:p text:style-name="P5">území</text:p>
          </table:table-cell>
          <table:table-cell table:style-name="Tabulka15.B1" table:number-columns-spanned="2" office:value-type="string">
            <text:p text:style-name="P6">Způsob a rozsah dotčení pozemku</text:p>
          </table:table-cell>
          <table:covered-table-cell/>
          <table:table-cell table:style-name="Tabulka15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5.1">
          <table:covered-table-cell/>
          <table:covered-table-cell/>
          <table:covered-table-cell/>
          <table:covered-table-cell/>
          <table:table-cell table:style-name="Tabulka15.B2" office:value-type="string">
            <text:p text:style-name="P6">popis</text:p>
          </table:table-cell>
          <table:table-cell table:style-name="Tabulka15.B2" office:value-type="string">
            <text:p text:style-name="P1"><text:span text:style-name="T4">bm, m</text:span><text:span text:style-name="T7">2</text:span></text:p>
          </table:table-cell>
          <table:table-cell table:style-name="Tabulka15.B2" office:value-type="string">
            <text:p text:style-name="P6">sazba </text:p>
          </table:table-cell>
          <table:table-cell table:style-name="Tabulka15.H2" office:value-type="string">
            <text:p text:style-name="P6">celkem </text:p>
          </table:table-cell>
        </table:table-row>
        <table:table-row table:style-name="Tabulka15.3">
          <table:table-cell table:style-name="Tabulka15.A3" table:number-columns-spanned="8" office:value-type="string">
            <text:p text:style-name="P2"><text:span text:style-name="T4">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KI/56/d/2011/RŘ</text:p>
          </table:table-cell>
          <table:table-cell table:style-name="Tabulka15.B4" office:value-type="string">
            <text:p text:style-name="P6">III/4712</text:p>
          </table:table-cell>
          <table:table-cell table:style-name="Tabulka15.B4" office:value-type="string">
            <text:p text:style-name="P6">4034</text:p>
          </table:table-cell>
          <table:table-cell table:style-name="Tabulka15.B4" office:value-type="string">
            <text:p text:style-name="P6">Horní Lutyně</text:p>
          </table:table-cell>
          <table:table-cell table:style-name="Tabulka15.B4" office:value-type="string">
            <text:p text:style-name="P6">1x sjezd</text:p>
          </table:table-cell>
          <table:table-cell table:style-name="Tabulka15.B4" office:value-type="string">
            <text:p text:style-name="P6">případ</text:p>
          </table:table-cell>
          <table:table-cell table:style-name="Tabulka15.B4" office:value-type="string">
            <text:p text:style-name="P6">3.000</text:p>
          </table:table-cell>
          <table:table-cell table:style-name="Tabulka15.H4" office:value-type="string">
            <text:p text:style-name="P6">3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5.6">
          <table:table-cell table:style-name="Tabulka15.A4" office:value-type="string">
            <text:p text:style-name="P4">Budoucí oprávněný</text:p>
          </table:table-cell>
          <table:table-cell table:style-name="Tabulka1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2"><text:span text:style-name="T4">5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2"><text:span text:style-name="T4">KI/57/d/2011/Ko</text:span><text:span text:style-name="T4">p</text:span></text:p>
          </table:table-cell>
          <table:table-cell table:style-name="Tabulka15.B4" office:value-type="string">
            <text:p text:style-name="P6">II/473</text:p>
          </table:table-cell>
          <table:table-cell table:style-name="Tabulka15.B4" office:value-type="string">
            <text:p text:style-name="P6">6403/1</text:p>
          </table:table-cell>
          <table:table-cell table:style-name="Tabulka15.B4" office:value-type="string">
            <text:p text:style-name="P6">Petřvald u Karviné</text:p>
          </table:table-cell>
          <table:table-cell table:style-name="Tabulka15.B4" office:value-type="string">
            <text:p text:style-name="P6">uložení do pomoc. pozemku</text:p>
          </table:table-cell>
          <table:table-cell table:style-name="Tabulka15.B4" office:value-type="string">
            <text:p text:style-name="P6">8</text:p>
          </table:table-cell>
          <table:table-cell table:style-name="Tabulka15.B4" office:value-type="string">
            <text:p text:style-name="P6">3.000</text:p>
          </table:table-cell>
          <table:table-cell table:style-name="Tabulka15.H4" office:value-type="string">
            <text:p text:style-name="P6">3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5.6">
          <table:table-cell table:style-name="Tabulka15.A4" office:value-type="string">
            <text:p text:style-name="P4">Budoucí oprávněný</text:p>
          </table:table-cell>
          <table:table-cell table:style-name="Tabulka15.B6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Standard"><text:span text:style-name="T4">Přípojk</text:span><text:span text:style-name="T4">a elektro k RD.</text:span></text:p>
            <text:p text:style-name="Standard"><text:span text:style-name="T4">*) Uvedená základní cena bude </text:span><text:span text:style-name="T4">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KI/59/d/2011/Kop</text:p>
          </table:table-cell>
          <table:table-cell table:style-name="Tabulka15.B4" office:value-type="string">
            <text:p text:style-name="P6">II/473</text:p>
          </table:table-cell>
          <table:table-cell table:style-name="Tabulka15.B4" office:value-type="string">
            <text:p text:style-name="P6">6403/1</text:p>
          </table:table-cell>
          <table:table-cell table:style-name="Tabulka15.B4" office:value-type="string">
            <text:p text:style-name="P6">Petřvald u Karviné</text:p>
          </table:table-cell>
          <table:table-cell table:style-name="Tabulka15.B4" office:value-type="string">
            <text:p text:style-name="P6">1x sjezd</text:p>
          </table:table-cell>
          <table:table-cell table:style-name="Tabulka15.B4" office:value-type="string">
            <text:p text:style-name="P6">případ</text:p>
          </table:table-cell>
          <table:table-cell table:style-name="Tabulka15.B4" office:value-type="string">
            <text:p text:style-name="P6">3.000</text:p>
          </table:table-cell>
          <table:table-cell table:style-name="Tabulka15.H4" office:value-type="string">
            <text:p text:style-name="P6">3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6">3.000*)</text:p>
          </table:table-cell>
        </table:table-row>
        <table:table-row table:style-name="Tabulka15.6">
          <table:table-cell table:style-name="Tabulka15.A4" office:value-type="string">
            <text:p text:style-name="P4">Budoucí oprávněný</text:p>
          </table:table-cell>
          <table:table-cell table:style-name="Tabulka1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P3">Sjezd ze silnice.</text:p>
            <text:p text:style-name="Standard"><text:span text:style-name="T4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rows-spanned="2" office:value-type="string">
            <text:p text:style-name="P4">Smlouva číslo</text:p>
          </table:table-cell>
          <table:table-cell table:style-name="Tabulka16.B1" table:number-rows-spanned="2" office:value-type="string">
            <text:p text:style-name="P6">Silnice</text:p>
            <text:p text:style-name="P5"/>
          </table:table-cell>
          <table:table-cell table:style-name="Tabulka16.B1" table:number-rows-spanned="2" office:value-type="string">
            <text:p text:style-name="P6">Parcelní číslo</text:p>
          </table:table-cell>
          <table:table-cell table:style-name="Tabulka16.B1" table:number-rows-spanned="2" office:value-type="string">
            <text:p text:style-name="P6">Katastrální</text:p>
            <text:p text:style-name="P5">území</text:p>
          </table:table-cell>
          <table:table-cell table:style-name="Tabulka16.E1" table:number-columns-spanned="2" office:value-type="string">
            <text:p text:style-name="P6">Způsob a rozsah dotčení pozemku</text:p>
          </table:table-cell>
          <table:covered-table-cell/>
          <table:table-cell table:style-name="Tabulka16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6.1">
          <table:covered-table-cell/>
          <table:covered-table-cell/>
          <table:covered-table-cell/>
          <table:covered-table-cell/>
          <table:table-cell table:style-name="Tabulka16.E2" office:value-type="string">
            <text:p text:style-name="P6">popis</text:p>
          </table:table-cell>
          <table:table-cell table:style-name="Tabulka16.E2" office:value-type="string">
            <text:p text:style-name="P1"><text:span text:style-name="T4">bm, m</text:span><text:span text:style-name="T7">2</text:span></text:p>
          </table:table-cell>
          <table:table-cell table:style-name="Tabulka16.E2" office:value-type="string">
            <text:p text:style-name="P6">sazba </text:p>
          </table:table-cell>
          <table:table-cell table:style-name="Tabulka16.H2" office:value-type="string">
            <text:p text:style-name="P6">celkem </text:p>
          </table:table-cell>
        </table:table-row>
        <table:table-row table:style-name="Tabulka16.3">
          <table:table-cell table:style-name="Tabulka16.A3" table:number-columns-spanned="8" office:value-type="string">
            <text:p text:style-name="P2"><text:span text:style-name="T4">7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table:number-rows-spanned="14" office:value-type="string">
            <text:p text:style-name="P4">KI/45/d/2011/RŘ</text:p>
          </table:table-cell>
          <table:table-cell table:style-name="Tabulka16.B4" table:number-rows-spanned="5" office:value-type="string">
            <text:p text:style-name="P6">III/4689</text:p>
          </table:table-cell>
          <table:table-cell table:style-name="Tabulka16.B4" table:number-rows-spanned="3" office:value-type="string">
            <text:p text:style-name="P6">2009</text:p>
          </table:table-cell>
          <table:table-cell table:style-name="Tabulka16.B4" table:number-rows-spanned="3" office:value-type="string">
            <text:p text:style-name="P1"><text:span text:style-name="T4">Petrovice u Karviné</text:span></text:p>
          </table:table-cell>
          <table:table-cell table:style-name="Tabulka16.B4" office:value-type="string">
            <text:p text:style-name="P6">uložení do pomoc. pozemku</text:p>
          </table:table-cell>
          <table:table-cell table:style-name="Tabulka16.B4" office:value-type="string">
            <text:p text:style-name="P6">1526</text:p>
          </table:table-cell>
          <table:table-cell table:style-name="Tabulka16.B4" table:number-rows-spanned="14" office:value-type="string">
            <text:p text:style-name="P6">1.000</text:p>
            <text:p text:style-name="P5"/>
          </table:table-cell>
          <table:table-cell table:style-name="Tabulka16.H4" table:number-rows-spanned="14" office:value-type="string">
            <text:p text:style-name="P6">1.000</text:p>
          </table:table-cell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uložení do zpev. krajnice</text:p>
          </table:table-cell>
          <table:table-cell table:style-name="Tabulka16.B4" office:value-type="string">
            <text:p text:style-name="P6">50</text:p>
          </table:table-cell>
          <table:covered-table-cell/>
          <table:covered-table-cell/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12 x překop</text:p>
          </table:table-cell>
          <table:table-cell table:style-name="Tabulka16.B4" office:value-type="string">
            <text:p text:style-name="P6">případ</text:p>
          </table:table-cell>
          <table:covered-table-cell/>
          <table:covered-table-cell/>
        </table:table-row>
        <table:table-row table:style-name="Tabulka16.3">
          <table:covered-table-cell/>
          <table:covered-table-cell/>
          <table:table-cell table:style-name="Tabulka16.B4" table:number-rows-spanned="7" office:value-type="string">
            <text:p text:style-name="P6">1077/1</text:p>
          </table:table-cell>
          <table:table-cell table:style-name="Tabulka16.B4" table:number-rows-spanned="11" office:value-type="string">
            <text:p text:style-name="P6">Dolní Marklovice</text:p>
          </table:table-cell>
          <table:table-cell table:style-name="Tabulka16.B4" office:value-type="string">
            <text:p text:style-name="P6">uložení do pomoc. pozemku</text:p>
          </table:table-cell>
          <table:table-cell table:style-name="Tabulka16.B4" office:value-type="string">
            <text:p text:style-name="P6">305</text:p>
          </table:table-cell>
          <table:covered-table-cell/>
          <table:covered-table-cell/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1x protlak</text:p>
          </table:table-cell>
          <table:table-cell table:style-name="Tabulka16.B4" office:value-type="string">
            <text:p text:style-name="P6">9</text:p>
          </table:table-cell>
          <table:covered-table-cell/>
          <table:covered-table-cell/>
        </table:table-row>
        <table:table-row table:style-name="Tabulka16.3">
          <table:covered-table-cell/>
          <table:table-cell table:style-name="Tabulka16.B4" table:number-rows-spanned="9" office:value-type="string">
            <text:p text:style-name="P6">II/475</text:p>
          </table:table-cell>
          <table:covered-table-cell/>
          <table:covered-table-cell/>
          <table:table-cell table:style-name="Tabulka16.B4" office:value-type="string">
            <text:p text:style-name="P6">uložení do pomoc. pozemku</text:p>
          </table:table-cell>
          <table:table-cell table:style-name="Tabulka16.B4" office:value-type="string">
            <text:p text:style-name="P6">803</text:p>
          </table:table-cell>
          <table:covered-table-cell/>
          <table:covered-table-cell/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uložení do vozovky</text:p>
          </table:table-cell>
          <table:table-cell table:style-name="Tabulka16.B4" office:value-type="string">
            <text:p text:style-name="P6">32</text:p>
          </table:table-cell>
          <table:covered-table-cell/>
          <table:covered-table-cell/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uložení do zpev. krajnice</text:p>
          </table:table-cell>
          <table:table-cell table:style-name="Tabulka16.B4" office:value-type="string">
            <text:p text:style-name="P6">182</text:p>
          </table:table-cell>
          <table:covered-table-cell/>
          <table:covered-table-cell/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2x překop</text:p>
          </table:table-cell>
          <table:table-cell table:style-name="Tabulka16.B4" office:value-type="string">
            <text:p text:style-name="P6">případ</text:p>
          </table:table-cell>
          <table:covered-table-cell/>
          <table:covered-table-cell/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2x protlak</text:p>
          </table:table-cell>
          <table:table-cell table:style-name="Tabulka16.B4" office:value-type="string">
            <text:p text:style-name="P6">18</text:p>
          </table:table-cell>
          <table:covered-table-cell/>
          <table:covered-table-cell/>
        </table:table-row>
        <table:table-row table:style-name="Tabulka16.3">
          <table:covered-table-cell/>
          <table:covered-table-cell/>
          <table:table-cell table:style-name="Tabulka16.B4" table:number-rows-spanned="4" office:value-type="string">
            <text:p text:style-name="P6">1076/1</text:p>
          </table:table-cell>
          <table:covered-table-cell/>
          <table:table-cell table:style-name="Tabulka16.B4" office:value-type="string">
            <text:p text:style-name="P6">uložení do pomoc. pozemku</text:p>
          </table:table-cell>
          <table:table-cell table:style-name="Tabulka16.B4" office:value-type="string">
            <text:p text:style-name="P6">4</text:p>
          </table:table-cell>
          <table:covered-table-cell/>
          <table:covered-table-cell/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uložení do vozovky</text:p>
          </table:table-cell>
          <table:table-cell table:style-name="Tabulka16.B4" office:value-type="string">
            <text:p text:style-name="P6">221</text:p>
          </table:table-cell>
          <table:covered-table-cell/>
          <table:covered-table-cell/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uložení do zpev. krajnice</text:p>
          </table:table-cell>
          <table:table-cell table:style-name="Tabulka16.B4" office:value-type="string">
            <text:p text:style-name="P6">2</text:p>
          </table:table-cell>
          <table:covered-table-cell/>
          <table:covered-table-cell/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2x protlak</text:p>
          </table:table-cell>
          <table:table-cell table:style-name="Tabulka16.B4" office:value-type="string">
            <text:p text:style-name="P6">16</text:p>
          </table:table-cell>
          <table:covered-table-cell/>
          <table:covered-table-cell/>
        </table:table-row>
        <table:table-row table:style-name="Tabulka16.3">
          <table:table-cell table:style-name="Tabulka1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1"><text:span text:style-name="T4">1.000</text:span><text:span text:style-name="T4">*)</text:span></text:p>
          </table:table-cell>
        </table:table-row>
        <table:table-row table:style-name="Tabulka16.19">
          <table:table-cell table:style-name="Tabulka16.A4" office:value-type="string">
            <text:p text:style-name="P4">Budoucí oprávněný</text:p>
          </table:table-cell>
          <table:table-cell table:style-name="Tabulka16.B19" table:number-columns-spanned="7" office:value-type="string">
            <text:p text:style-name="P4">Obec Petrovice u Karviné se sídlem Petrovice u Karviné 251, IČ 0029758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9">
          <table:table-cell table:style-name="Tabulka16.A20" table:number-columns-spanned="8" office:value-type="string">
            <text:p text:style-name="P4">Odůvodnění:</text:p>
            <text:p text:style-name="Standard"><text:span text:style-name="T4">Umístění kanalizace</text:span><text:span text:style-name="T4"> v rámci stavby „Petrovice u Karviné – kanalizace I. etapa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rows-spanned="2" office:value-type="string">
            <text:p text:style-name="P4">Smlouva číslo</text:p>
          </table:table-cell>
          <table:table-cell table:style-name="Tabulka17.B1" table:number-rows-spanned="2" office:value-type="string">
            <text:p text:style-name="P6">Silnice</text:p>
            <text:p text:style-name="P5"/>
          </table:table-cell>
          <table:table-cell table:style-name="Tabulka17.B1" table:number-rows-spanned="2" office:value-type="string">
            <text:p text:style-name="P6">Parcelní číslo</text:p>
          </table:table-cell>
          <table:table-cell table:style-name="Tabulka17.B1" table:number-rows-spanned="2" office:value-type="string">
            <text:p text:style-name="P6">Katastrální</text:p>
            <text:p text:style-name="P5">území</text:p>
          </table:table-cell>
          <table:table-cell table:style-name="Tabulka17.E1" table:number-columns-spanned="2" office:value-type="string">
            <text:p text:style-name="P6">Způsob a rozsah dotčení pozemku</text:p>
          </table:table-cell>
          <table:covered-table-cell/>
          <table:table-cell table:style-name="Tabulka17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7.1">
          <table:covered-table-cell/>
          <table:covered-table-cell/>
          <table:covered-table-cell/>
          <table:covered-table-cell/>
          <table:table-cell table:style-name="Tabulka17.E2" office:value-type="string">
            <text:p text:style-name="P6">popis</text:p>
          </table:table-cell>
          <table:table-cell table:style-name="Tabulka17.E2" office:value-type="string">
            <text:p text:style-name="P1"><text:span text:style-name="T4">bm, m</text:span><text:span text:style-name="T7">2</text:span></text:p>
          </table:table-cell>
          <table:table-cell table:style-name="Tabulka17.E2" office:value-type="string">
            <text:p text:style-name="P6">sazba </text:p>
          </table:table-cell>
          <table:table-cell table:style-name="Tabulka17.H2" office:value-type="string">
            <text:p text:style-name="P6">celkem </text:p>
          </table:table-cell>
        </table:table-row>
        <table:table-row table:style-name="Tabulka17.3">
          <table:table-cell table:style-name="Tabulka17.A3" table:number-columns-spanned="8" office:value-type="string">
            <text:p text:style-name="P2"><text:span text:style-name="T4">8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4" office:value-type="string">
            <text:p text:style-name="P4">KI/58/d/2011/RŘ</text:p>
          </table:table-cell>
          <table:table-cell table:style-name="Tabulka17.B4" office:value-type="string">
            <text:p text:style-name="P6">II/474</text:p>
          </table:table-cell>
          <table:table-cell table:style-name="Tabulka17.B4" office:value-type="string">
            <text:p text:style-name="P6">4031</text:p>
          </table:table-cell>
          <table:table-cell table:style-name="Tabulka17.B4" office:value-type="string">
            <text:p text:style-name="P6">Horní Lutyně</text:p>
          </table:table-cell>
          <table:table-cell table:style-name="Tabulka17.B4" office:value-type="string">
            <text:p text:style-name="P6">1x protlak</text:p>
          </table:table-cell>
          <table:table-cell table:style-name="Tabulka17.B4" office:value-type="string">
            <text:p text:style-name="P6">14</text:p>
          </table:table-cell>
          <table:table-cell table:style-name="Tabulka17.B4" office:value-type="string">
            <text:p text:style-name="P6">1.000</text:p>
          </table:table-cell>
          <table:table-cell table:style-name="Tabulka17.H4" office:value-type="string">
            <text:p text:style-name="P6">1.000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6">celkem</text:p>
          </table:table-cell>
          <table:table-cell table:style-name="Tabulka17.H4" office:value-type="string">
            <text:p text:style-name="P1"><text:span text:style-name="T4">1.000</text:span><text:span text:style-name="T4">*)</text:span></text:p>
          </table:table-cell>
        </table:table-row>
        <table:table-row table:style-name="Tabulka17.6">
          <table:table-cell table:style-name="Tabulka17.A4" office:value-type="string">
            <text:p text:style-name="P4">Budoucí oprávněný</text:p>
          </table:table-cell>
          <table:table-cell table:style-name="Tabulka17.B6" table:number-columns-spanned="7" office:value-type="string">
            <text:p text:style-name="P4">Město Orlová se sídlem Osvobození 796, Orlová-Lutyně, IČ 002975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7">
          <table:table-cell table:style-name="Tabulka17.A4" office:value-type="string">
            <text:p text:style-name="P4">Investor</text:p>
          </table:table-cell>
          <table:table-cell table:style-name="Tabulka17.B6" table:number-columns-spanned="7" office:value-type="string">
            <text:p text:style-name="P4">FASTAV DEVELOPMENT – AOC, s. r. o. se sídlem Jasenická296, Vsetín, IČ 253095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8">
          <table:table-cell table:style-name="Tabulka17.A8" table:number-columns-spanned="8" office:value-type="string">
            <text:p text:style-name="P2"><text:span text:style-name="T4">Odůvodnění:<text:line-break/>Umístění </text:span><text:span text:style-name="T4">kabelu pro světelné signalizační zařízení v rámci stavby „Obchodní centrum Orlová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8" office:value-type="string">
            <text:p text:style-name="P2"><text:span text:style-name="T4">9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4" office:value-type="string">
            <text:p text:style-name="P4">KI/60/d/2011/Kop</text:p>
          </table:table-cell>
          <table:table-cell table:style-name="Tabulka17.B4" office:value-type="string">
            <text:p text:style-name="P6">II/474</text:p>
          </table:table-cell>
          <table:table-cell table:style-name="Tabulka17.B4" office:value-type="string">
            <text:p text:style-name="P6">575/11</text:p>
          </table:table-cell>
          <table:table-cell table:style-name="Tabulka17.B4" office:value-type="string">
            <text:p text:style-name="P6">Horní Suchá</text:p>
          </table:table-cell>
          <table:table-cell table:style-name="Tabulka17.B4" office:value-type="string">
            <text:p text:style-name="P6">1x protlak</text:p>
          </table:table-cell>
          <table:table-cell table:style-name="Tabulka17.B4" office:value-type="string">
            <text:p text:style-name="P6">12</text:p>
          </table:table-cell>
          <table:table-cell table:style-name="Tabulka17.B4" office:value-type="string">
            <text:p text:style-name="P6">100</text:p>
          </table:table-cell>
          <table:table-cell table:style-name="Tabulka17.H4" office:value-type="string">
            <text:p text:style-name="P6">100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6">celkem</text:p>
          </table:table-cell>
          <table:table-cell table:style-name="Tabulka17.H4" office:value-type="string">
            <text:p text:style-name="P1"><text:span text:style-name="T4">100</text:span><text:span text:style-name="T4">*)</text:span></text:p>
          </table:table-cell>
        </table:table-row>
        <table:table-row table:style-name="Tabulka17.6">
          <table:table-cell table:style-name="Tabulka17.A4" office:value-type="string">
            <text:p text:style-name="P4">Budoucí oprávněný</text:p>
          </table:table-cell>
          <table:table-cell table:style-name="Tabulka17.B6" table:number-columns-spanned="7" office:value-type="string">
            <text:p text:style-name="P2"><text:span text:style-name="T4">SMP Net, s. r. o. se sídlem Plynární </text:span><text:span text:style-name="T4">420/3, Ostrava-Moravská Ostrava, IČ 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7">
          <table:table-cell table:style-name="Tabulka17.A4" office:value-type="string">
            <text:p text:style-name="P4">Investor</text:p>
          </table:table-cell>
          <table:table-cell table:style-name="Tabulka17.B6" table:number-columns-spanned="7" office:value-type="string">
            <text:p text:style-name="P7">Správa silnic Moravskoslezského kraje, příspěvková organizace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8">
          <table:table-cell table:style-name="Tabulka17.A8" table:number-columns-spanned="8" office:value-type="string">
            <text:p text:style-name="P2"><text:span text:style-name="T4">Odůvodnění:<text:line-break/>Umístění </text:span><text:span text:style-name="T4">plynovodu v rámci stavby „Úprava silnice II/474 ul. Těrlická v prostoru ZŠ České v Horní Suché – SO 501 Úprava STL plynovodu D63“.</text:span></text:p>
            <text:p text:style-name="Standard"><text:span text:style-name="T4">*) Základní cena je uvedena včetně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8" office:value-type="string">
            <text:p text:style-name="P4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4" office:value-type="string">
            <text:p text:style-name="P4">KI/61/d/2011/Kop</text:p>
          </table:table-cell>
          <table:table-cell table:style-name="Tabulka17.B4" office:value-type="string">
            <text:p text:style-name="P6">III/4739</text:p>
          </table:table-cell>
          <table:table-cell table:style-name="Tabulka17.B4" office:value-type="string">
            <text:p text:style-name="P6">890/1</text:p>
          </table:table-cell>
          <table:table-cell table:style-name="Tabulka17.B4" office:value-type="string">
            <text:p text:style-name="P6">Prostřední Bludovice</text:p>
          </table:table-cell>
          <table:table-cell table:style-name="Tabulka17.B4" office:value-type="string">
            <text:p text:style-name="P6">2x protlak</text:p>
          </table:table-cell>
          <table:table-cell table:style-name="Tabulka17.B4" office:value-type="string">
            <text:p text:style-name="P6">22</text:p>
          </table:table-cell>
          <table:table-cell table:style-name="Tabulka17.B4" office:value-type="string">
            <text:p text:style-name="P6">200</text:p>
          </table:table-cell>
          <table:table-cell table:style-name="Tabulka17.H4" office:value-type="string">
            <text:p text:style-name="P6">4.400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6">celkem</text:p>
          </table:table-cell>
          <table:table-cell table:style-name="Tabulka17.H4" office:value-type="string">
            <text:p text:style-name="P6">4.400*)</text:p>
          </table:table-cell>
        </table:table-row>
        <table:table-row table:style-name="Tabulka17.8">
          <table:table-cell table:style-name="Tabulka17.A4" office:value-type="string">
            <text:p text:style-name="P4">Budoucí oprávněný</text:p>
          </table:table-cell>
          <table:table-cell table:style-name="Tabulka17.B6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8">
          <table:table-cell table:style-name="Tabulka17.A8" table:number-columns-spanned="8" office:value-type="string">
            <text:p text:style-name="P4">Odůvodnění:</text:p>
            <text:p text:style-name="P3">Přípojky elektro pro 2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  <text:p text:style-name="P17"/>
      <text:p text:style-name="P17"/>
      <text:p text:style-name="P17"/>
      <text:p text:style-name="P17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rows-spanned="2" office:value-type="string">
            <text:p text:style-name="P4">Smlouva číslo</text:p>
          </table:table-cell>
          <table:table-cell table:style-name="Tabulka18.B1" table:number-rows-spanned="2" office:value-type="string">
            <text:p text:style-name="P6">Silnice</text:p>
            <text:p text:style-name="P5"/>
          </table:table-cell>
          <table:table-cell table:style-name="Tabulka18.B1" table:number-rows-spanned="2" office:value-type="string">
            <text:p text:style-name="P6">Parcelní číslo</text:p>
          </table:table-cell>
          <table:table-cell table:style-name="Tabulka18.B1" table:number-rows-spanned="2" office:value-type="string">
            <text:p text:style-name="P6">Katastrální</text:p>
            <text:p text:style-name="P5">území</text:p>
          </table:table-cell>
          <table:table-cell table:style-name="Tabulka18.E1" table:number-columns-spanned="2" office:value-type="string">
            <text:p text:style-name="P6">Způsob a rozsah dotčení pozemku</text:p>
          </table:table-cell>
          <table:covered-table-cell/>
          <table:table-cell table:style-name="Tabulka18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8.1">
          <table:covered-table-cell/>
          <table:covered-table-cell/>
          <table:covered-table-cell/>
          <table:covered-table-cell/>
          <table:table-cell table:style-name="Tabulka18.E2" office:value-type="string">
            <text:p text:style-name="P6">popis</text:p>
          </table:table-cell>
          <table:table-cell table:style-name="Tabulka18.E2" office:value-type="string">
            <text:p text:style-name="P1"><text:span text:style-name="T4">bm, m</text:span><text:span text:style-name="T7">2</text:span></text:p>
          </table:table-cell>
          <table:table-cell table:style-name="Tabulka18.E2" office:value-type="string">
            <text:p text:style-name="P6">sazba </text:p>
          </table:table-cell>
          <table:table-cell table:style-name="Tabulka18.H2" office:value-type="string">
            <text:p text:style-name="P6">celkem </text:p>
          </table:table-cell>
        </table:table-row>
        <table:table-row table:style-name="Tabulka18.3">
          <table:table-cell table:style-name="Tabulka18.A3" table:number-columns-spanned="8" office:value-type="string">
            <text:p text:style-name="P2"><text:span text:style-name="T4">11)</text:span><text:span text:style-name="T4">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4">KI/62/d/2011/Kop</text:p>
          </table:table-cell>
          <table:table-cell table:style-name="Tabulka18.B4" office:value-type="string">
            <text:p text:style-name="P6">III/47216</text:p>
          </table:table-cell>
          <table:table-cell table:style-name="Tabulka18.B4" office:value-type="string">
            <text:p text:style-name="P6">1533/1</text:p>
          </table:table-cell>
          <table:table-cell table:style-name="Tabulka18.B4" office:value-type="string">
            <text:p text:style-name="P6">Ráj</text:p>
          </table:table-cell>
          <table:table-cell table:style-name="Tabulka18.B4" office:value-type="string">
            <text:p text:style-name="P6">1x protlak</text:p>
          </table:table-cell>
          <table:table-cell table:style-name="Tabulka18.B4" office:value-type="string">
            <text:p text:style-name="P6">14</text:p>
          </table:table-cell>
          <table:table-cell table:style-name="Tabulka18.B4" office:value-type="string">
            <text:p text:style-name="P6">3.000</text:p>
          </table:table-cell>
          <table:table-cell table:style-name="Tabulka18.H4" office:value-type="string">
            <text:p text:style-name="P6">3.0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6">celkem</text:p>
          </table:table-cell>
          <table:table-cell table:style-name="Tabulka18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8.6">
          <table:table-cell table:style-name="Tabulka18.A4" office:value-type="string">
            <text:p text:style-name="P4">Budoucí oprávněný</text:p>
          </table:table-cell>
          <table:table-cell table:style-name="Tabulka18.B6" table:number-columns-spanned="7" office:value-type="string">
            <text:p text:style-name="P4">Severomoravské vodovody a kanalizace Ostrava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7" table:number-columns-spanned="8" office:value-type="string">
            <text:p text:style-name="P2"><text:span text:style-name="T4">Odůvodnění:<text:line-break/>Umístění </text:span><text:span text:style-name="T4">vodovodního řadu v rámci stavby „Karviná – Ráj, ul. Slunečnicová – rekonstrukce vodovodního řadu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2"><text:span text:style-name="T4">1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4">KI/64/d/2011/Kop</text:p>
          </table:table-cell>
          <table:table-cell table:style-name="Tabulka18.B4" office:value-type="string">
            <text:p text:style-name="P6">MK</text:p>
          </table:table-cell>
          <table:table-cell table:style-name="Tabulka18.B4" office:value-type="string">
            <text:p text:style-name="P6">691/1</text:p>
          </table:table-cell>
          <table:table-cell table:style-name="Tabulka18.B4" office:value-type="string">
            <text:p text:style-name="P6">Český Těšín</text:p>
          </table:table-cell>
          <table:table-cell table:style-name="Tabulka18.B4" office:value-type="string">
            <text:p text:style-name="P6">uložení do vozovky</text:p>
          </table:table-cell>
          <table:table-cell table:style-name="Tabulka18.B4" office:value-type="string">
            <text:p text:style-name="P6">3</text:p>
          </table:table-cell>
          <table:table-cell table:style-name="Tabulka18.B4" office:value-type="string">
            <text:p text:style-name="P6">3.000</text:p>
          </table:table-cell>
          <table:table-cell table:style-name="Tabulka18.H4" office:value-type="string">
            <text:p text:style-name="P6">3.0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6">celkem</text:p>
          </table:table-cell>
          <table:table-cell table:style-name="Tabulka18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8.6">
          <table:table-cell table:style-name="Tabulka18.A4" office:value-type="string">
            <text:p text:style-name="P4">Budoucí oprávněný</text:p>
          </table:table-cell>
          <table:table-cell table:style-name="Tabulka18.B6" table:number-columns-spanned="7" office:value-type="string">
            <text:p text:style-name="P2"><text:span text:style-name="T4">SMP Net, s. r. </text:span><text:span text:style-name="T4">o. se sídlem Plynární 420/3, Ostrava-Moravská Ostrava, IČ 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7" table:number-columns-spanned="8" office:value-type="string">
            <text:p text:style-name="P4">Odůvodnění:</text:p>
            <text:p text:style-name="Standard"><text:span text:style-name="T4">Umístění plynovodu v rámci stavby „REKO MS NTL Český Těšín – ul. Nádražní II. etapa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2"><text:span text:style-name="T4">1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2"><text:span text:style-name="T4">KI/65/d/</text:span><text:span text:style-name="T4">2011/RŘ</text:span></text:p>
          </table:table-cell>
          <table:table-cell table:style-name="Tabulka18.B4" office:value-type="string">
            <text:p text:style-name="P6">III/4727</text:p>
          </table:table-cell>
          <table:table-cell table:style-name="Tabulka18.B4" office:value-type="string">
            <text:p text:style-name="P6">6402/1</text:p>
          </table:table-cell>
          <table:table-cell table:style-name="Tabulka18.B4" office:value-type="string">
            <text:p text:style-name="P6">Petřvald u Karviné</text:p>
          </table:table-cell>
          <table:table-cell table:style-name="Tabulka18.B4" office:value-type="string">
            <text:p text:style-name="P6">1x protlak</text:p>
          </table:table-cell>
          <table:table-cell table:style-name="Tabulka18.B4" office:value-type="string">
            <text:p text:style-name="P6">15</text:p>
          </table:table-cell>
          <table:table-cell table:style-name="Tabulka18.B4" office:value-type="string">
            <text:p text:style-name="P6">3.000</text:p>
          </table:table-cell>
          <table:table-cell table:style-name="Tabulka18.H4" office:value-type="string">
            <text:p text:style-name="P6">3.0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6">celkem</text:p>
          </table:table-cell>
          <table:table-cell table:style-name="Tabulka18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8.6">
          <table:table-cell table:style-name="Tabulka18.A4" office:value-type="string">
            <text:p text:style-name="P4">Budoucí oprávněný</text:p>
          </table:table-cell>
          <table:table-cell table:style-name="Tabulka18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7" table:number-columns-spanned="8" office:value-type="string">
            <text:p text:style-name="P4">Odůvodnění:</text:p>
            <text:p text:style-name="Standard"><text:span text:style-name="T4">Přípojka</text:span><text:span text:style-name="T12"> </text:span><text:span text:style-name="T4">kanalizace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rows-spanned="2" office:value-type="string">
            <text:p text:style-name="P4">Smlouva číslo</text:p>
          </table:table-cell>
          <table:table-cell table:style-name="Tabulka19.B1" table:number-rows-spanned="2" office:value-type="string">
            <text:p text:style-name="P6">Silnice</text:p>
            <text:p text:style-name="P5"/>
          </table:table-cell>
          <table:table-cell table:style-name="Tabulka19.B1" table:number-rows-spanned="2" office:value-type="string">
            <text:p text:style-name="P6">Parcelní číslo</text:p>
          </table:table-cell>
          <table:table-cell table:style-name="Tabulka19.B1" table:number-rows-spanned="2" office:value-type="string">
            <text:p text:style-name="P6">Katastrální</text:p>
            <text:p text:style-name="P5">území</text:p>
          </table:table-cell>
          <table:table-cell table:style-name="Tabulka19.E1" table:number-columns-spanned="2" office:value-type="string">
            <text:p text:style-name="P6">Způsob a rozsah dotčení pozemku</text:p>
          </table:table-cell>
          <table:covered-table-cell/>
          <table:table-cell table:style-name="Tabulka19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9.1">
          <table:covered-table-cell/>
          <table:covered-table-cell/>
          <table:covered-table-cell/>
          <table:covered-table-cell/>
          <table:table-cell table:style-name="Tabulka19.E2" office:value-type="string">
            <text:p text:style-name="P1"><text:span text:style-name="T4">popis</text:span></text:p>
          </table:table-cell>
          <table:table-cell table:style-name="Tabulka19.E2" office:value-type="string">
            <text:p text:style-name="P1"><text:span text:style-name="T4">bm, m</text:span><text:span text:style-name="T7">2</text:span></text:p>
          </table:table-cell>
          <table:table-cell table:style-name="Tabulka19.E2" office:value-type="string">
            <text:p text:style-name="P6">sazba </text:p>
          </table:table-cell>
          <table:table-cell table:style-name="Tabulka19.H2" office:value-type="string">
            <text:p text:style-name="P6">celkem </text:p>
          </table:table-cell>
        </table:table-row>
        <table:table-row table:style-name="Tabulka19.3">
          <table:table-cell table:style-name="Tabulka19.A3" table:number-columns-spanned="8" office:value-type="string">
            <text:p text:style-name="P2"><text:span text:style-name="T4">1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4" office:value-type="string">
            <text:p text:style-name="P4">KI/66/d/2011/Kop</text:p>
          </table:table-cell>
          <table:table-cell table:style-name="Tabulka19.B4" office:value-type="string">
            <text:p text:style-name="P6">II/473</text:p>
          </table:table-cell>
          <table:table-cell table:style-name="Tabulka19.B4" office:value-type="string">
            <text:p text:style-name="P6">6403/1</text:p>
          </table:table-cell>
          <table:table-cell table:style-name="Tabulka19.B4" office:value-type="string">
            <text:p text:style-name="P6">Petřvald u Karviné</text:p>
          </table:table-cell>
          <table:table-cell table:style-name="Tabulka19.B4" office:value-type="string">
            <text:p text:style-name="P6">1x protlak</text:p>
          </table:table-cell>
          <table:table-cell table:style-name="Tabulka19.B4" office:value-type="string">
            <text:p text:style-name="P6">18</text:p>
          </table:table-cell>
          <table:table-cell table:style-name="Tabulka19.B4" office:value-type="string">
            <text:p text:style-name="P6">3.600</text:p>
          </table:table-cell>
          <table:table-cell table:style-name="Tabulka19.H4" office:value-type="string">
            <text:p text:style-name="P6">3.600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6">celkem</text:p>
          </table:table-cell>
          <table:table-cell table:style-name="Tabulka19.H4" office:value-type="string">
            <text:p text:style-name="P1"><text:span text:style-name="T4">3.600</text:span><text:span text:style-name="T4">*)</text:span></text:p>
          </table:table-cell>
        </table:table-row>
        <table:table-row table:style-name="Tabulka19.6">
          <table:table-cell table:style-name="Tabulka19.A4" office:value-type="string">
            <text:p text:style-name="P4">Budoucí oprávněný</text:p>
          </table:table-cell>
          <table:table-cell table:style-name="Tabulka19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4">Odůvodnění:</text:p>
            <text:p text:style-name="Standard"><text:span text:style-name="T4">Přípojka vody k RD.</text:span></text:p>
            <text:p text:style-name="Standard"><text:span text:style-name="T4">*) Uvedená základní cena bude navýš</text:span><text:span text:style-name="T4">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8" office:value-type="string">
            <text:p text:style-name="P2"><text:span text:style-name="T4">15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4" office:value-type="string">
            <text:p text:style-name="P4">KI/28/d/2011/RŘ</text:p>
          </table:table-cell>
          <table:table-cell table:style-name="Tabulka19.B4" office:value-type="string">
            <text:p text:style-name="P6">II/472</text:p>
          </table:table-cell>
          <table:table-cell table:style-name="Tabulka19.B4" office:value-type="string">
            <text:p text:style-name="P6">1532/9</text:p>
          </table:table-cell>
          <table:table-cell table:style-name="Tabulka19.B4" office:value-type="string">
            <text:p text:style-name="P6">Ráj</text:p>
          </table:table-cell>
          <table:table-cell table:style-name="Tabulka19.B4" office:value-type="string">
            <text:p text:style-name="P6">uložení do pomoc. pozemku</text:p>
          </table:table-cell>
          <table:table-cell table:style-name="Tabulka19.B4" office:value-type="string">
            <text:p text:style-name="P6">2</text:p>
          </table:table-cell>
          <table:table-cell table:style-name="Tabulka19.B4" office:value-type="string">
            <text:p text:style-name="P6">3.000</text:p>
          </table:table-cell>
          <table:table-cell table:style-name="Tabulka19.H4" office:value-type="string">
            <text:p text:style-name="P6">3.000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6">celkem</text:p>
          </table:table-cell>
          <table:table-cell table:style-name="Tabulka19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9.11">
          <table:table-cell table:style-name="Tabulka19.A4" office:value-type="string">
            <text:p text:style-name="P4">Budoucí oprávněný</text:p>
          </table:table-cell>
          <table:table-cell table:style-name="Tabulka19.B6" table:number-columns-spanned="7" office:value-type="string">
            <text:p text:style-name="P4">SMP Net, s. r. o. se sídlem Plynární 420/3, Ostrava-Moravská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2">
          <table:table-cell table:style-name="Tabulka19.A4" office:value-type="string">
            <text:p text:style-name="P4">Investor</text:p>
          </table:table-cell>
          <table:table-cell table:style-name="Tabulka19.B6" table:number-columns-spanned="7" office:value-type="string">
            <text:p text:style-name="P2"><text:span text:style-name="T4">*</text:span><text:span text:style-name="T4">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4">Odůvodnění:</text:p>
            <text:p text:style-name="P3">Umístění plynovodu a přípojky plynu v rámci stavby „STL plynovod a přípojky plynu pro RD Karviná, parc. č. 740/35 k.ú. Ráj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8" office:value-type="string">
            <text:p text:style-name="P2"><text:span text:style-name="T4">16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4" office:value-type="string">
            <text:p text:style-name="P4">KI/67/d/2011/RŘ</text:p>
          </table:table-cell>
          <table:table-cell table:style-name="Tabulka19.B4" office:value-type="string">
            <text:p text:style-name="P6">III/4712</text:p>
          </table:table-cell>
          <table:table-cell table:style-name="Tabulka19.B4" office:value-type="string">
            <text:p text:style-name="P6">4336/1</text:p>
          </table:table-cell>
          <table:table-cell table:style-name="Tabulka19.B4" office:value-type="string">
            <text:p text:style-name="P6">Dolní Lutyně</text:p>
          </table:table-cell>
          <table:table-cell table:style-name="Tabulka19.B4" office:value-type="string">
            <text:p text:style-name="P6">1x protlak</text:p>
          </table:table-cell>
          <table:table-cell table:style-name="Tabulka19.B4" office:value-type="string">
            <text:p text:style-name="P6">12</text:p>
          </table:table-cell>
          <table:table-cell table:style-name="Tabulka19.B4" office:value-type="string">
            <text:p text:style-name="P6">3.000</text:p>
          </table:table-cell>
          <table:table-cell table:style-name="Tabulka19.H4" office:value-type="string">
            <text:p text:style-name="P6">3.000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6">celkem</text:p>
          </table:table-cell>
          <table:table-cell table:style-name="Tabulka19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19.6">
          <table:table-cell table:style-name="Tabulka19.A4" office:value-type="string">
            <text:p text:style-name="P4">Budoucí oprávněný</text:p>
          </table:table-cell>
          <table:table-cell table:style-name="Tabulka19.B6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4">Odůvodnění:</text:p>
            <text:p text:style-name="Standard"><text:span text:style-name="T4">Přípojk</text:span><text:span text:style-name="T4">a elektro k RD.</text:span></text:p>
            <text:p text:style-name="Standard"><text:span text:style-name="T4">*) Uvedená základní cena bude navýšena o </text:span><text:span text:style-name="T4">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rows-spanned="2" office:value-type="string">
            <text:p text:style-name="P4">Smlouva číslo</text:p>
          </table:table-cell>
          <table:table-cell table:style-name="Tabulka20.B1" table:number-rows-spanned="2" office:value-type="string">
            <text:p text:style-name="P6">Silnice</text:p>
            <text:p text:style-name="P5"/>
          </table:table-cell>
          <table:table-cell table:style-name="Tabulka20.B1" table:number-rows-spanned="2" office:value-type="string">
            <text:p text:style-name="P6">Parcelní číslo</text:p>
          </table:table-cell>
          <table:table-cell table:style-name="Tabulka20.B1" table:number-rows-spanned="2" office:value-type="string">
            <text:p text:style-name="P6">Katastrální</text:p>
            <text:p text:style-name="P5">území</text:p>
          </table:table-cell>
          <table:table-cell table:style-name="Tabulka20.E1" table:number-columns-spanned="2" office:value-type="string">
            <text:p text:style-name="P6">Způsob a rozsah dotčení pozemku</text:p>
          </table:table-cell>
          <table:covered-table-cell/>
          <table:table-cell table:style-name="Tabulka20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0.1">
          <table:covered-table-cell/>
          <table:covered-table-cell/>
          <table:covered-table-cell/>
          <table:covered-table-cell/>
          <table:table-cell table:style-name="Tabulka20.E2" office:value-type="string">
            <text:p text:style-name="P6">popis</text:p>
          </table:table-cell>
          <table:table-cell table:style-name="Tabulka20.E2" office:value-type="string">
            <text:p text:style-name="P1"><text:span text:style-name="T4">bm, m</text:span><text:span text:style-name="T7">2</text:span></text:p>
          </table:table-cell>
          <table:table-cell table:style-name="Tabulka20.E2" office:value-type="string">
            <text:p text:style-name="P6">sazba </text:p>
          </table:table-cell>
          <table:table-cell table:style-name="Tabulka20.H2" office:value-type="string">
            <text:p text:style-name="P6">celkem </text:p>
          </table:table-cell>
        </table:table-row>
        <table:table-row table:style-name="Tabulka20.3">
          <table:table-cell table:style-name="Tabulka20.A3" table:number-columns-spanned="8" office:value-type="string">
            <text:p text:style-name="P2"><text:span text:style-name="T4">17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4" office:value-type="string">
            <text:p text:style-name="P4">KI/68/d/2011/Kop</text:p>
          </table:table-cell>
          <table:table-cell table:style-name="Tabulka20.B4" office:value-type="string">
            <text:p text:style-name="P6">III/4739</text:p>
          </table:table-cell>
          <table:table-cell table:style-name="Tabulka20.B4" office:value-type="string">
            <text:p text:style-name="P6">890/1</text:p>
          </table:table-cell>
          <table:table-cell table:style-name="Tabulka20.B4" office:value-type="string">
            <text:p text:style-name="P6">Prostřední Bludovice</text:p>
          </table:table-cell>
          <table:table-cell table:style-name="Tabulka20.B4" office:value-type="string">
            <text:p text:style-name="P6">1x protlak</text:p>
          </table:table-cell>
          <table:table-cell table:style-name="Tabulka20.B4" office:value-type="string">
            <text:p text:style-name="P6">12</text:p>
          </table:table-cell>
          <table:table-cell table:style-name="Tabulka20.B4" office:value-type="string">
            <text:p text:style-name="P6">3.000</text:p>
          </table:table-cell>
          <table:table-cell table:style-name="Tabulka20.H4" office:value-type="string">
            <text:p text:style-name="P6">3.000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celkem</text:p>
          </table:table-cell>
          <table:table-cell table:style-name="Tabulka20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20.6">
          <table:table-cell table:style-name="Tabulka20.A4" office:value-type="string">
            <text:p text:style-name="P4">Budoucí oprávněný</text:p>
          </table:table-cell>
          <table:table-cell table:style-name="Tabulka20.B6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4">Odůvodnění:</text:p>
            <text:p text:style-name="Standard"><text:span text:style-name="T4">Přípojk</text:span><text:span text:style-name="T4">a 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3" table:number-columns-spanned="8" office:value-type="string">
            <text:p text:style-name="P2"><text:span text:style-name="T4">18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4" table:number-rows-spanned="2" office:value-type="string">
            <text:p text:style-name="P4">KI/69/d/2011/Kop</text:p>
          </table:table-cell>
          <table:table-cell table:style-name="Tabulka20.B4" table:number-rows-spanned="2" office:value-type="string">
            <text:p text:style-name="P6">III/4735</text:p>
          </table:table-cell>
          <table:table-cell table:style-name="Tabulka20.B4" table:number-rows-spanned="2" office:value-type="string">
            <text:p text:style-name="P6">928</text:p>
          </table:table-cell>
          <table:table-cell table:style-name="Tabulka20.B4" table:number-rows-spanned="2" office:value-type="string">
            <text:p text:style-name="P6">Horní Bludovice</text:p>
          </table:table-cell>
          <table:table-cell table:style-name="Tabulka20.B4" office:value-type="string">
            <text:p text:style-name="P6">2x protlak</text:p>
          </table:table-cell>
          <table:table-cell table:style-name="Tabulka20.B4" office:value-type="string">
            <text:p text:style-name="P6">28</text:p>
          </table:table-cell>
          <table:table-cell table:style-name="Tabulka20.B4" office:value-type="string">
            <text:p text:style-name="P6">200</text:p>
          </table:table-cell>
          <table:table-cell table:style-name="Tabulka20.H4" office:value-type="string">
            <text:p text:style-name="P6">5.600</text:p>
          </table:table-cell>
        </table:table-row>
        <table:table-row table:style-name="Tabulka20.3"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uložení do pomoc. pozemku</text:p>
          </table:table-cell>
          <table:table-cell table:style-name="Tabulka20.B4" office:value-type="string">
            <text:p text:style-name="P6">30</text:p>
          </table:table-cell>
          <table:table-cell table:style-name="Tabulka20.B4" office:value-type="string">
            <text:p text:style-name="P6">50</text:p>
          </table:table-cell>
          <table:table-cell table:style-name="Tabulka20.H4" office:value-type="string">
            <text:p text:style-name="P6">1.500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celkem</text:p>
          </table:table-cell>
          <table:table-cell table:style-name="Tabulka20.H4" office:value-type="string">
            <text:p text:style-name="P1"><text:span text:style-name="T4">7.100</text:span><text:span text:style-name="T4">*)</text:span></text:p>
          </table:table-cell>
        </table:table-row>
        <table:table-row table:style-name="Tabulka20.6">
          <table:table-cell table:style-name="Tabulka20.A4" office:value-type="string">
            <text:p text:style-name="P4">Budoucí oprávněný</text:p>
          </table:table-cell>
          <table:table-cell table:style-name="Tabulka20.B6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4">Odůvodnění:</text:p>
            <text:p text:style-name="Standard"><text:span text:style-name="T4">Přípojka elektro pro 4 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3" table:number-columns-spanned="8" office:value-type="string">
            <text:p text:style-name="P2"><text:span text:style-name="T4">19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4" office:value-type="string">
            <text:p text:style-name="P2"><text:span text:style-name="T4">KI/7</text:span><text:span text:style-name="T4">0/d/2011/RŘ</text:span></text:p>
          </table:table-cell>
          <table:table-cell table:style-name="Tabulka20.B4" office:value-type="string">
            <text:p text:style-name="P6">III/4753</text:p>
          </table:table-cell>
          <table:table-cell table:style-name="Tabulka20.B4" office:value-type="string">
            <text:p text:style-name="P6">2010/1</text:p>
          </table:table-cell>
          <table:table-cell table:style-name="Tabulka20.B4" office:value-type="string">
            <text:p text:style-name="P6">Petrovice u Karviné</text:p>
          </table:table-cell>
          <table:table-cell table:style-name="Tabulka20.B4" office:value-type="string">
            <text:p text:style-name="P6">1x sjezd</text:p>
          </table:table-cell>
          <table:table-cell table:style-name="Tabulka20.B4" office:value-type="string">
            <text:p text:style-name="P6">případ</text:p>
          </table:table-cell>
          <table:table-cell table:style-name="Tabulka20.B4" office:value-type="string">
            <text:p text:style-name="P6">3.000</text:p>
          </table:table-cell>
          <table:table-cell table:style-name="Tabulka20.H4" office:value-type="string">
            <text:p text:style-name="P6">3.000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celkem</text:p>
          </table:table-cell>
          <table:table-cell table:style-name="Tabulka20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20.6">
          <table:table-cell table:style-name="Tabulka20.A4" office:value-type="string">
            <text:p text:style-name="P4">Budoucí oprávněný</text:p>
          </table:table-cell>
          <table:table-cell table:style-name="Tabulka20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><text:soft-page-break/></text:p>
      <text:p text:style-name="P17"/>
      <text:p text:style-name="P17"/>
      <text:p text:style-name="P17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columns-spanned="8" office:value-type="string">
            <text:p text:style-name="P2"><text:span text:style-name="T4">Středisko </text:span><text:span text:style-name="T4">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2" table:number-rows-spanned="2" office:value-type="string">
            <text:p text:style-name="P4">Smlouva číslo</text:p>
          </table:table-cell>
          <table:table-cell table:style-name="Tabulka21.B2" table:number-rows-spanned="2" office:value-type="string">
            <text:p text:style-name="P6">Silnice</text:p>
            <text:p text:style-name="P5"/>
          </table:table-cell>
          <table:table-cell table:style-name="Tabulka21.B2" table:number-rows-spanned="2" office:value-type="string">
            <text:p text:style-name="P6">Parcelní číslo</text:p>
          </table:table-cell>
          <table:table-cell table:style-name="Tabulka21.B2" table:number-rows-spanned="2" office:value-type="string">
            <text:p text:style-name="P6">Katastrální</text:p>
            <text:p text:style-name="P5">území</text:p>
          </table:table-cell>
          <table:table-cell table:style-name="Tabulka21.B2" table:number-columns-spanned="2" office:value-type="string">
            <text:p text:style-name="P6">Způsob a rozsah dotčení pozemku</text:p>
          </table:table-cell>
          <table:covered-table-cell/>
          <table:table-cell table:style-name="Tabulka21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1.2">
          <table:covered-table-cell/>
          <table:covered-table-cell/>
          <table:covered-table-cell/>
          <table:covered-table-cell/>
          <table:table-cell table:style-name="Tabulka21.B3" office:value-type="string">
            <text:p text:style-name="P6">popis</text:p>
          </table:table-cell>
          <table:table-cell table:style-name="Tabulka21.B3" office:value-type="string">
            <text:p text:style-name="P1"><text:span text:style-name="T4">bm, m</text:span><text:span text:style-name="T7">2</text:span></text:p>
          </table:table-cell>
          <table:table-cell table:style-name="Tabulka21.B3" office:value-type="string">
            <text:p text:style-name="P6">sazba </text:p>
          </table:table-cell>
          <table:table-cell table:style-name="Tabulka21.H3" office:value-type="string">
            <text:p text:style-name="P6">celkem </text:p>
          </table:table-cell>
        </table:table-row>
        <table:table-row table:style-name="Tabulka21.4">
          <table:table-cell table:style-name="Tabulka21.A4" table:number-columns-spanned="8" office:value-type="string">
            <text:p text:style-name="P2"><text:span text:style-name="T4">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table:number-rows-spanned="2" office:value-type="string">
            <text:p text:style-name="P4">NJ/195/d/2011/Ko</text:p>
          </table:table-cell>
          <table:table-cell table:style-name="Tabulka21.B5" table:number-rows-spanned="2" office:value-type="string">
            <text:p text:style-name="P6">III/4804</text:p>
          </table:table-cell>
          <table:table-cell table:style-name="Tabulka21.B5" office:value-type="string">
            <text:p text:style-name="P6">1261/23</text:p>
          </table:table-cell>
          <table:table-cell table:style-name="Tabulka21.B5" table:number-rows-spanned="2" office:value-type="string">
            <text:p text:style-name="P6">Jistebník</text:p>
          </table:table-cell>
          <table:table-cell table:style-name="Tabulka21.B5" office:value-type="string">
            <text:p text:style-name="P6">1x protlak</text:p>
          </table:table-cell>
          <table:table-cell table:style-name="Tabulka21.B5" office:value-type="string">
            <text:p text:style-name="P6">13</text:p>
          </table:table-cell>
          <table:table-cell table:style-name="Tabulka21.B5" office:value-type="string">
            <text:p text:style-name="P6">200</text:p>
          </table:table-cell>
          <table:table-cell table:style-name="Tabulka21.H5" office:value-type="string">
            <text:p text:style-name="P6">2.600</text:p>
          </table:table-cell>
        </table:table-row>
        <table:table-row table:style-name="Tabulka21.4">
          <table:covered-table-cell/>
          <table:covered-table-cell/>
          <table:table-cell table:style-name="Tabulka21.B5" office:value-type="string">
            <text:p text:style-name="P6">1261/17</text:p>
          </table:table-cell>
          <table:covered-table-cell/>
          <table:table-cell table:style-name="Tabulka21.B5" office:value-type="string">
            <text:p text:style-name="P6">1x protlak</text:p>
          </table:table-cell>
          <table:table-cell table:style-name="Tabulka21.B5" office:value-type="string">
            <text:p text:style-name="P6">2</text:p>
          </table:table-cell>
          <table:table-cell table:style-name="Tabulka21.B5" office:value-type="string">
            <text:p text:style-name="P6">200</text:p>
          </table:table-cell>
          <table:table-cell table:style-name="Tabulka21.H5" office:value-type="string">
            <text:p text:style-name="P6">4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21.1">
          <table:table-cell table:style-name="Tabulka21.A5" office:value-type="string">
            <text:p text:style-name="P4">Budoucí oprávněný</text:p>
          </table:table-cell>
          <table:table-cell table:style-name="Tabulka21.B8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9" table:number-columns-spanned="8" office:value-type="string">
            <text:p text:style-name="P4">Odůvodnění:</text:p>
            <text:p text:style-name="Standard"><text:span text:style-name="T4">Přípojka 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columns-spanned="8" office:value-type="string">
            <text:p text:style-name="P2"><text:span text:style-name="T4">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table:number-rows-spanned="3" office:value-type="string">
            <text:p text:style-name="P4">NJ/196/d/2011/Ko</text:p>
          </table:table-cell>
          <table:table-cell table:style-name="Tabulka21.B5" table:number-rows-spanned="3" office:value-type="string">
            <text:p text:style-name="P6">III/04734</text:p>
          </table:table-cell>
          <table:table-cell table:style-name="Tabulka21.B5" office:value-type="string">
            <text:p text:style-name="P6">922</text:p>
          </table:table-cell>
          <table:table-cell table:style-name="Tabulka21.B5" table:number-rows-spanned="3" office:value-type="string">
            <text:p text:style-name="P6">Mankovice</text:p>
          </table:table-cell>
          <table:table-cell table:style-name="Tabulka21.B5" office:value-type="string">
            <text:p text:style-name="P6">1x protlak</text:p>
          </table:table-cell>
          <table:table-cell table:style-name="Tabulka21.B5" office:value-type="string">
            <text:p text:style-name="P6">4</text:p>
          </table:table-cell>
          <table:table-cell table:style-name="Tabulka21.B5" office:value-type="string">
            <text:p text:style-name="P6">200</text:p>
          </table:table-cell>
          <table:table-cell table:style-name="Tabulka21.H5" office:value-type="string">
            <text:p text:style-name="P6">800</text:p>
          </table:table-cell>
        </table:table-row>
        <table:table-row table:style-name="Tabulka21.4">
          <table:covered-table-cell/>
          <table:covered-table-cell/>
          <table:table-cell table:style-name="Tabulka21.B5" office:value-type="string">
            <text:p text:style-name="P6">923</text:p>
          </table:table-cell>
          <table:covered-table-cell/>
          <table:table-cell table:style-name="Tabulka21.B5" office:value-type="string">
            <text:p text:style-name="P6">1x protlak</text:p>
          </table:table-cell>
          <table:table-cell table:style-name="Tabulka21.B5" office:value-type="string">
            <text:p text:style-name="P6">2</text:p>
          </table:table-cell>
          <table:table-cell table:style-name="Tabulka21.B5" office:value-type="string">
            <text:p text:style-name="P6">200</text:p>
          </table:table-cell>
          <table:table-cell table:style-name="Tabulka21.H5" office:value-type="string">
            <text:p text:style-name="P6">400</text:p>
          </table:table-cell>
        </table:table-row>
        <table:table-row table:style-name="Tabulka21.4">
          <table:covered-table-cell/>
          <table:covered-table-cell/>
          <table:table-cell table:style-name="Tabulka21.B5" office:value-type="string">
            <text:p text:style-name="P6">921/1</text:p>
          </table:table-cell>
          <table:covered-table-cell/>
          <table:table-cell table:style-name="Tabulka21.B5" office:value-type="string">
            <text:p text:style-name="P6">1x protlak</text:p>
          </table:table-cell>
          <table:table-cell table:style-name="Tabulka21.B5" office:value-type="string">
            <text:p text:style-name="P6">10</text:p>
          </table:table-cell>
          <table:table-cell table:style-name="Tabulka21.B5" office:value-type="string">
            <text:p text:style-name="P6">200</text:p>
          </table:table-cell>
          <table:table-cell table:style-name="Tabulka21.H5" office:value-type="string">
            <text:p text:style-name="P6">2.0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1"><text:span text:style-name="T4">3.200</text:span><text:span text:style-name="T4">*)</text:span></text:p>
          </table:table-cell>
        </table:table-row>
        <table:table-row table:style-name="Tabulka21.1">
          <table:table-cell table:style-name="Tabulka21.A5" office:value-type="string">
            <text:p text:style-name="P4">Budoucí oprávněný</text:p>
          </table:table-cell>
          <table:table-cell table:style-name="Tabulka21.B8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9" table:number-columns-spanned="8" office:value-type="string">
            <text:p text:style-name="P4">Odůvodnění:</text:p>
            <text:p text:style-name="Standard"><text:span text:style-name="T4">Přípojka</text:span><text:span text:style-name="T12"> </text:span><text:span text:style-name="T4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columns-spanned="8" office:value-type="string">
            <text:p text:style-name="P2"><text:span text:style-name="T4">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table:number-rows-spanned="2" office:value-type="string">
            <text:p text:style-name="P4">NJ/172/d/2011/Ko</text:p>
          </table:table-cell>
          <table:table-cell table:style-name="Tabulka21.B5" table:number-rows-spanned="2" office:value-type="string">
            <text:p text:style-name="P6">III/4804</text:p>
          </table:table-cell>
          <table:table-cell table:style-name="Tabulka21.B5" table:number-rows-spanned="2" office:value-type="string">
            <text:p text:style-name="P6">1270/2</text:p>
          </table:table-cell>
          <table:table-cell table:style-name="Tabulka21.B5" table:number-rows-spanned="2" office:value-type="string">
            <text:p text:style-name="P6">Jistebník</text:p>
          </table:table-cell>
          <table:table-cell table:style-name="Tabulka21.B5" office:value-type="string">
            <text:p text:style-name="P6">uložení do pomoc. pozemku</text:p>
          </table:table-cell>
          <table:table-cell table:style-name="Tabulka21.B5" office:value-type="string">
            <text:p text:style-name="P6">1</text:p>
          </table:table-cell>
          <table:table-cell table:style-name="Tabulka21.B5" table:number-rows-spanned="2" office:value-type="string">
            <text:p text:style-name="P6">3.000</text:p>
          </table:table-cell>
          <table:table-cell table:style-name="Tabulka21.H5" table:number-rows-spanned="2" office:value-type="string">
            <text:p text:style-name="P6">3.000</text:p>
          </table:table-cell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1x sjezd</text:p>
          </table:table-cell>
          <table:table-cell table:style-name="Tabulka21.B5" office:value-type="string">
            <text:p text:style-name="P6">případ</text:p>
          </table:table-cell>
          <table:covered-table-cell/>
          <table:covered-table-cell/>
        </table:table-row>
        <table:table-row table:style-name="Tabulka21.4">
          <table:table-cell table:style-name="Tabulka2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21.1">
          <table:table-cell table:style-name="Tabulka21.A5" office:value-type="string">
            <text:p text:style-name="P4">Budoucí oprávněný</text:p>
          </table:table-cell>
          <table:table-cell table:style-name="Tabulka21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9" table:number-columns-spanned="8" office:value-type="string">
            <text:p text:style-name="P4">Odůvodnění:</text:p>
            <text:p text:style-name="Standard"><text:span text:style-name="T4">Přípojk</text:span><text:span text:style-name="T4">a kanalizace k RD a sjezd ze silnice.</text:span></text:p>
            <text:p text:style-name="Standard"><text:span text:style-name="T4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  <text:p text:style-name="P17"/>
      <text:p text:style-name="P17"/>
      <text:p text:style-name="P17"/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rows-spanned="2" office:value-type="string">
            <text:p text:style-name="P4">Smlouva číslo</text:p>
          </table:table-cell>
          <table:table-cell table:style-name="Tabulka22.B1" table:number-rows-spanned="2" office:value-type="string">
            <text:p text:style-name="P6">Silnice</text:p>
            <text:p text:style-name="P5"/>
          </table:table-cell>
          <table:table-cell table:style-name="Tabulka22.B1" table:number-rows-spanned="2" office:value-type="string">
            <text:p text:style-name="P6">Parcelní číslo</text:p>
          </table:table-cell>
          <table:table-cell table:style-name="Tabulka22.B1" table:number-rows-spanned="2" office:value-type="string">
            <text:p text:style-name="P6">Katastrální</text:p>
            <text:p text:style-name="P5">území</text:p>
          </table:table-cell>
          <table:table-cell table:style-name="Tabulka22.E1" table:number-columns-spanned="2" office:value-type="string">
            <text:p text:style-name="P6">Způsob a rozsah dotčení pozemku</text:p>
          </table:table-cell>
          <table:covered-table-cell/>
          <table:table-cell table:style-name="Tabulka22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2.1">
          <table:covered-table-cell/>
          <table:covered-table-cell/>
          <table:covered-table-cell/>
          <table:covered-table-cell/>
          <table:table-cell table:style-name="Tabulka22.E2" office:value-type="string">
            <text:p text:style-name="P6">popis</text:p>
          </table:table-cell>
          <table:table-cell table:style-name="Tabulka22.E2" office:value-type="string">
            <text:p text:style-name="P1"><text:span text:style-name="T4">bm, m</text:span><text:span text:style-name="T7">2</text:span></text:p>
          </table:table-cell>
          <table:table-cell table:style-name="Tabulka22.E2" office:value-type="string">
            <text:p text:style-name="P6">sazba </text:p>
          </table:table-cell>
          <table:table-cell table:style-name="Tabulka22.H2" office:value-type="string">
            <text:p text:style-name="P6">celkem </text:p>
          </table:table-cell>
        </table:table-row>
        <table:table-row table:style-name="Tabulka22.3">
          <table:table-cell table:style-name="Tabulka22.A3" table:number-columns-spanned="8" office:value-type="string">
            <text:p text:style-name="P2"><text:span text:style-name="T4">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4" table:number-rows-spanned="3" office:value-type="string">
            <text:p text:style-name="P4">NJ/223/d/2011/Ko</text:p>
          </table:table-cell>
          <table:table-cell table:style-name="Tabulka22.B4" table:number-rows-spanned="3" office:value-type="string">
            <text:p text:style-name="P6">II/464</text:p>
          </table:table-cell>
          <table:table-cell table:style-name="Tabulka22.B4" table:number-rows-spanned="2" office:value-type="string">
            <text:p text:style-name="P6">871/2</text:p>
          </table:table-cell>
          <table:table-cell table:style-name="Tabulka22.B4" table:number-rows-spanned="3" office:value-type="string">
            <text:p text:style-name="P1"><text:span text:style-name="T4">Butovice</text:span></text:p>
          </table:table-cell>
          <table:table-cell table:style-name="Tabulka22.B4" office:value-type="string">
            <text:p text:style-name="P6">1x sjezd</text:p>
          </table:table-cell>
          <table:table-cell table:style-name="Tabulka22.B4" office:value-type="string">
            <text:p text:style-name="P6">případ</text:p>
          </table:table-cell>
          <table:table-cell table:style-name="Tabulka22.B4" table:number-rows-spanned="3" office:value-type="string">
            <text:p text:style-name="P6">3.000</text:p>
          </table:table-cell>
          <table:table-cell table:style-name="Tabulka22.H4" table:number-rows-spanned="3" office:value-type="string">
            <text:p text:style-name="P6">3.000</text:p>
          </table:table-cell>
        </table:table-row>
        <table:table-row table:style-name="Tabulka22.3"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6">uložení do ostat. pozemku <text:s/></text:p>
          </table:table-cell>
          <table:table-cell table:style-name="Tabulka22.B4" office:value-type="string">
            <text:p text:style-name="P6">3</text:p>
          </table:table-cell>
          <table:covered-table-cell/>
          <table:covered-table-cell/>
        </table:table-row>
        <table:table-row table:style-name="Tabulka22.3">
          <table:covered-table-cell/>
          <table:covered-table-cell/>
          <table:table-cell table:style-name="Tabulka22.B4" office:value-type="string">
            <text:p text:style-name="P6">2406/1</text:p>
          </table:table-cell>
          <table:covered-table-cell/>
          <table:table-cell table:style-name="Tabulka22.B4" office:value-type="string">
            <text:p text:style-name="P6">uložení do vozovky</text:p>
          </table:table-cell>
          <table:table-cell table:style-name="Tabulka22.B4" office:value-type="string">
            <text:p text:style-name="P6">2</text:p>
          </table:table-cell>
          <table:covered-table-cell/>
          <table:covered-table-cell/>
        </table:table-row>
        <table:table-row table:style-name="Tabulka22.3">
          <table:table-cell table:style-name="Tabulka22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6">celkem</text:p>
          </table:table-cell>
          <table:table-cell table:style-name="Tabulka22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22.8">
          <table:table-cell table:style-name="Tabulka22.A4" office:value-type="string">
            <text:p text:style-name="P4">Budoucí oprávněný</text:p>
          </table:table-cell>
          <table:table-cell table:style-name="Tabulka22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8">
          <table:table-cell table:style-name="Tabulka22.A9" table:number-columns-spanned="8" office:value-type="string">
            <text:p text:style-name="P4">Odůvodnění:</text:p>
            <text:p text:style-name="Standard"><text:span text:style-name="T4">Přípojky vody a kanalizace k RD a sjezd ze silnice.</text:span></text:p>
            <text:p text:style-name="Standard"><text:span text:style-name="T4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3" table:number-columns-spanned="8" office:value-type="string">
            <text:p text:style-name="P2"><text:span text:style-name="T4">5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4" office:value-type="string">
            <text:p text:style-name="P4">NJ/230/d/2011/Ko</text:p>
          </table:table-cell>
          <table:table-cell table:style-name="Tabulka22.B4" office:value-type="string">
            <text:p text:style-name="P6">III/04734</text:p>
          </table:table-cell>
          <table:table-cell table:style-name="Tabulka22.B4" office:value-type="string">
            <text:p text:style-name="P6">921/1</text:p>
          </table:table-cell>
          <table:table-cell table:style-name="Tabulka22.B4" office:value-type="string">
            <text:p text:style-name="P6">Mankovice</text:p>
          </table:table-cell>
          <table:table-cell table:style-name="Tabulka22.B4" office:value-type="string">
            <text:p text:style-name="P1"><text:span text:style-name="T4">2</text:span><text:span text:style-name="T4">x sjezd</text:span></text:p>
          </table:table-cell>
          <table:table-cell table:style-name="Tabulka22.B4" office:value-type="string">
            <text:p text:style-name="P6">případ</text:p>
          </table:table-cell>
          <table:table-cell table:style-name="Tabulka22.B4" office:value-type="string">
            <text:p text:style-name="P6">3.000</text:p>
          </table:table-cell>
          <table:table-cell table:style-name="Tabulka22.H4" office:value-type="string">
            <text:p text:style-name="P6">3.000</text:p>
          </table:table-cell>
        </table:table-row>
        <table:table-row table:style-name="Tabulka22.3">
          <table:table-cell table:style-name="Tabulka22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6">celkem</text:p>
          </table:table-cell>
          <table:table-cell table:style-name="Tabulka22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22.8">
          <table:table-cell table:style-name="Tabulka22.A4" office:value-type="string">
            <text:p text:style-name="P4">Budoucí oprávněný</text:p>
          </table:table-cell>
          <table:table-cell table:style-name="Tabulka22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8">
          <table:table-cell table:style-name="Tabulka22.A9" table:number-columns-spanned="8" office:value-type="string">
            <text:p text:style-name="P4">Odůvodnění:</text:p>
            <text:p text:style-name="Standard"><text:span text:style-name="T4">Sjezd</text:span><text:span text:style-name="T4">y ze silnice.</text:span></text:p>
            <text:p text:style-name="Standard"><text:span text:style-name="T4">*) Uvedená základní cena bude navýšena o DPH</text:span><text:span text:style-name="T4">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3" table:number-columns-spanned="8" office:value-type="string">
            <text:p text:style-name="P2"><text:span text:style-name="T4">6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4" office:value-type="string">
            <text:p text:style-name="P4">NJ/228/d/2011/Na</text:p>
          </table:table-cell>
          <table:table-cell table:style-name="Tabulka22.B4" office:value-type="string">
            <text:p text:style-name="P6">III/48018</text:p>
          </table:table-cell>
          <table:table-cell table:style-name="Tabulka22.B4" office:value-type="string">
            <text:p text:style-name="P6">1176/3</text:p>
          </table:table-cell>
          <table:table-cell table:style-name="Tabulka22.B4" office:value-type="string">
            <text:p text:style-name="P6">Mošnov</text:p>
          </table:table-cell>
          <table:table-cell table:style-name="Tabulka22.B4" office:value-type="string">
            <text:p text:style-name="P6">1x protlak</text:p>
          </table:table-cell>
          <table:table-cell table:style-name="Tabulka22.B4" office:value-type="string">
            <text:p text:style-name="P6">21</text:p>
          </table:table-cell>
          <table:table-cell table:style-name="Tabulka22.B4" office:value-type="string">
            <text:p text:style-name="P6">1.000</text:p>
          </table:table-cell>
          <table:table-cell table:style-name="Tabulka22.H4" office:value-type="string">
            <text:p text:style-name="P6">1.000</text:p>
          </table:table-cell>
        </table:table-row>
        <table:table-row table:style-name="Tabulka22.3">
          <table:table-cell table:style-name="Tabulka22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6">celkem</text:p>
          </table:table-cell>
          <table:table-cell table:style-name="Tabulka22.H4" office:value-type="string">
            <text:p text:style-name="P1"><text:span text:style-name="T4">1.000</text:span><text:span text:style-name="T4">*)</text:span></text:p>
          </table:table-cell>
        </table:table-row>
        <table:table-row table:style-name="Tabulka22.8">
          <table:table-cell table:style-name="Tabulka22.A4" office:value-type="string">
            <text:p text:style-name="P4">Budoucí oprávněný</text:p>
          </table:table-cell>
          <table:table-cell table:style-name="Tabulka22.B8" table:number-columns-spanned="7" office:value-type="string">
            <text:p text:style-name="P2"><text:span text:style-name="T4">Obec Mošnov se sídlem Mošnov 175</text:span><text:span text:style-name="T4">, IČ 006007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8">
          <table:table-cell table:style-name="Tabulka22.A9" table:number-columns-spanned="8" office:value-type="string">
            <text:p text:style-name="P4">Odůvodnění:</text:p>
            <text:p text:style-name="Standard"><text:span text:style-name="T4">Umístění kanalizace v rámci stavby „Odkanalizování obce Mošnov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able:table table:name="Tabulka23" table:style-name="Tabulka23">
        <table:table-column table:style-name="Tabulka23.A"/>
        <table:table-column table:style-name="Tabulka23.B"/>
        <table:table-column table:style-name="Tabulka23.C" table:number-columns-repeated="2"/>
        <table:table-column table:style-name="Tabulka23.E"/>
        <table:table-column table:style-name="Tabulka23.F"/>
        <table:table-column table:style-name="Tabulka23.B"/>
        <table:table-column table:style-name="Tabulka23.H"/>
        <table:table-row table:style-name="Tabulka23.1">
          <table:table-cell table:style-name="Tabulka23.A1" table:number-rows-spanned="2" office:value-type="string">
            <text:p text:style-name="P4">Smlouva číslo</text:p>
          </table:table-cell>
          <table:table-cell table:style-name="Tabulka23.B1" table:number-rows-spanned="2" office:value-type="string">
            <text:p text:style-name="P6">Silnice</text:p>
            <text:p text:style-name="P5"/>
          </table:table-cell>
          <table:table-cell table:style-name="Tabulka23.B1" table:number-rows-spanned="2" office:value-type="string">
            <text:p text:style-name="P6">Parcelní číslo</text:p>
          </table:table-cell>
          <table:table-cell table:style-name="Tabulka23.B1" table:number-rows-spanned="2" office:value-type="string">
            <text:p text:style-name="P6">Katastrální</text:p>
            <text:p text:style-name="P5">území</text:p>
          </table:table-cell>
          <table:table-cell table:style-name="Tabulka23.E1" table:number-columns-spanned="2" office:value-type="string">
            <text:p text:style-name="P6">Způsob a rozsah dotčení pozemku</text:p>
          </table:table-cell>
          <table:covered-table-cell/>
          <table:table-cell table:style-name="Tabulka23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3.1">
          <table:covered-table-cell/>
          <table:covered-table-cell/>
          <table:covered-table-cell/>
          <table:covered-table-cell/>
          <table:table-cell table:style-name="Tabulka23.E2" office:value-type="string">
            <text:p text:style-name="P6">popis</text:p>
          </table:table-cell>
          <table:table-cell table:style-name="Tabulka23.E2" office:value-type="string">
            <text:p text:style-name="P1"><text:span text:style-name="T4">bm, m</text:span><text:span text:style-name="T7">2</text:span></text:p>
          </table:table-cell>
          <table:table-cell table:style-name="Tabulka23.E2" office:value-type="string">
            <text:p text:style-name="P6">sazba </text:p>
          </table:table-cell>
          <table:table-cell table:style-name="Tabulka23.H2" office:value-type="string">
            <text:p text:style-name="P6">celkem </text:p>
          </table:table-cell>
        </table:table-row>
        <table:table-row table:style-name="Tabulka23.3">
          <table:table-cell table:style-name="Tabulka23.A3" table:number-columns-spanned="8" office:value-type="string">
            <text:p text:style-name="P2"><text:span text:style-name="T4">7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4" office:value-type="string">
            <text:p text:style-name="P4">NJ/501/d/2011/Ko</text:p>
          </table:table-cell>
          <table:table-cell table:style-name="Tabulka23.B4" office:value-type="string">
            <text:p text:style-name="P6">III/04734</text:p>
          </table:table-cell>
          <table:table-cell table:style-name="Tabulka23.B4" office:value-type="string">
            <text:p text:style-name="P6">2281</text:p>
          </table:table-cell>
          <table:table-cell table:style-name="Tabulka23.B4" office:value-type="string">
            <text:p text:style-name="P6">Suchdol nad Odrou</text:p>
          </table:table-cell>
          <table:table-cell table:style-name="Tabulka23.B4" office:value-type="string">
            <text:p text:style-name="P6">uložení do pomoc. pozemku</text:p>
          </table:table-cell>
          <table:table-cell table:style-name="Tabulka23.B4" office:value-type="string">
            <text:p text:style-name="P6">5</text:p>
          </table:table-cell>
          <table:table-cell table:style-name="Tabulka23.B4" office:value-type="string">
            <text:p text:style-name="P6">1.000</text:p>
          </table:table-cell>
          <table:table-cell table:style-name="Tabulka23.H4" office:value-type="string">
            <text:p text:style-name="P6">1.000</text:p>
          </table:table-cell>
        </table:table-row>
        <table:table-row table:style-name="Tabulka23.3">
          <table:table-cell table:style-name="Tabulka23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4" office:value-type="string">
            <text:p text:style-name="P6">celkem</text:p>
          </table:table-cell>
          <table:table-cell table:style-name="Tabulka23.H4" office:value-type="string">
            <text:p text:style-name="P1"><text:span text:style-name="T4">1.000</text:span><text:span text:style-name="T4">*)</text:span></text:p>
          </table:table-cell>
        </table:table-row>
        <table:table-row table:style-name="Tabulka23.6">
          <table:table-cell table:style-name="Tabulka23.A4" office:value-type="string">
            <text:p text:style-name="P4">Budoucí oprávněný</text:p>
          </table:table-cell>
          <table:table-cell table:style-name="Tabulka23.B6" table:number-columns-spanned="7" office:value-type="string">
            <text:p text:style-name="P2"><text:span text:style-name="T4">Správa železniční dopravní cesty, státní organizace se sídlem Dlážděná 1003/7, Praha</text:span><text:span text:style-name="T4"> 1-Nové Město, <text:line-break/>IČ 709942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6">
          <table:table-cell table:style-name="Tabulka23.A7" table:number-columns-spanned="8" office:value-type="string">
            <text:p text:style-name="P4">Odůvodnění:</text:p>
            <text:p text:style-name="Standard"><text:span text:style-name="T4">Umístění kabelu zabezpečovacího zařízení v rámci stavby „Výstavba PZS v km 1.363 trati Suchdol nad Odrou – Nový <text:line-break/>Jičín-město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3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4" office:value-type="string">
            <text:p text:style-name="P4">NJ/240/d/2011/Ko</text:p>
          </table:table-cell>
          <table:table-cell table:style-name="Tabulka23.B4" office:value-type="string">
            <text:p text:style-name="P6">III/46411</text:p>
          </table:table-cell>
          <table:table-cell table:style-name="Tabulka23.B4" office:value-type="string">
            <text:p text:style-name="P6">2108</text:p>
          </table:table-cell>
          <table:table-cell table:style-name="Tabulka23.B4" office:value-type="string">
            <text:p text:style-name="P6">Slatina u Bílovce</text:p>
          </table:table-cell>
          <table:table-cell table:style-name="Tabulka23.B4" office:value-type="string">
            <text:p text:style-name="P6">1x protlak</text:p>
          </table:table-cell>
          <table:table-cell table:style-name="Tabulka23.B4" office:value-type="string">
            <text:p text:style-name="P6">7</text:p>
          </table:table-cell>
          <table:table-cell table:style-name="Tabulka23.B4" office:value-type="string">
            <text:p text:style-name="P6">3.000</text:p>
          </table:table-cell>
          <table:table-cell table:style-name="Tabulka23.H4" office:value-type="string">
            <text:p text:style-name="P6">3.000</text:p>
          </table:table-cell>
        </table:table-row>
        <table:table-row table:style-name="Tabulka23.3">
          <table:table-cell table:style-name="Tabulka23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4" office:value-type="string">
            <text:p text:style-name="P6">celkem</text:p>
          </table:table-cell>
          <table:table-cell table:style-name="Tabulka23.H4" office:value-type="string">
            <text:p text:style-name="P6">3.000*)</text:p>
          </table:table-cell>
        </table:table-row>
        <table:table-row table:style-name="Tabulka23.6">
          <table:table-cell table:style-name="Tabulka23.A4" office:value-type="string">
            <text:p text:style-name="P4">Budoucí oprávněný</text:p>
          </table:table-cell>
          <table:table-cell table:style-name="Tabulka23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6">
          <table:table-cell table:style-name="Tabulka23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3" table:number-columns-spanned="8" office:value-type="string">
            <text:p text:style-name="P4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4" office:value-type="string">
            <text:p text:style-name="P4">NJ/244/d/2011/Ko</text:p>
          </table:table-cell>
          <table:table-cell table:style-name="Tabulka23.B4" office:value-type="string">
            <text:p text:style-name="P6">III/46424</text:p>
          </table:table-cell>
          <table:table-cell table:style-name="Tabulka23.B4" office:value-type="string">
            <text:p text:style-name="P6">1155/1</text:p>
          </table:table-cell>
          <table:table-cell table:style-name="Tabulka23.B4" office:value-type="string">
            <text:p text:style-name="P6">Kujavy</text:p>
          </table:table-cell>
          <table:table-cell table:style-name="Tabulka23.B4" office:value-type="string">
            <text:p text:style-name="P6">uložení do pomoc. pozemku</text:p>
          </table:table-cell>
          <table:table-cell table:style-name="Tabulka23.B4" office:value-type="string">
            <text:p text:style-name="P6">1</text:p>
          </table:table-cell>
          <table:table-cell table:style-name="Tabulka23.B4" office:value-type="string">
            <text:p text:style-name="P6">3.000</text:p>
          </table:table-cell>
          <table:table-cell table:style-name="Tabulka23.H4" office:value-type="string">
            <text:p text:style-name="P6">3.000</text:p>
          </table:table-cell>
        </table:table-row>
        <table:table-row table:style-name="Tabulka23.3">
          <table:table-cell table:style-name="Tabulka2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4" office:value-type="string">
            <text:p text:style-name="P6">celkem</text:p>
          </table:table-cell>
          <table:table-cell table:style-name="Tabulka23.H4" office:value-type="string">
            <text:p text:style-name="P6">3.000*)</text:p>
          </table:table-cell>
        </table:table-row>
        <table:table-row table:style-name="Tabulka23.6">
          <table:table-cell table:style-name="Tabulka23.A4" office:value-type="string">
            <text:p text:style-name="P4">Budoucí oprávněný</text:p>
          </table:table-cell>
          <table:table-cell table:style-name="Tabulka23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6">
          <table:table-cell table:style-name="Tabulka23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ulka24" table:style-name="Tabulka24">
        <table:table-column table:style-name="Tabulka24.A"/>
        <table:table-column table:style-name="Tabulka24.B"/>
        <table:table-column table:style-name="Tabulka24.C" table:number-columns-repeated="2"/>
        <table:table-column table:style-name="Tabulka24.E"/>
        <table:table-column table:style-name="Tabulka24.F"/>
        <table:table-column table:style-name="Tabulka24.B"/>
        <table:table-column table:style-name="Tabulka24.H"/>
        <text:soft-page-break/>
        <table:table-row table:style-name="Tabulka24.1">
          <table:table-cell table:style-name="Tabulka24.A1" table:number-rows-spanned="2" office:value-type="string">
            <text:p text:style-name="P4">Smlouva číslo</text:p>
          </table:table-cell>
          <table:table-cell table:style-name="Tabulka24.B1" table:number-rows-spanned="2" office:value-type="string">
            <text:p text:style-name="P6">Silnice</text:p>
            <text:p text:style-name="P5"/>
          </table:table-cell>
          <table:table-cell table:style-name="Tabulka24.B1" table:number-rows-spanned="2" office:value-type="string">
            <text:p text:style-name="P6">Parcelní číslo</text:p>
          </table:table-cell>
          <table:table-cell table:style-name="Tabulka24.B1" table:number-rows-spanned="2" office:value-type="string">
            <text:p text:style-name="P6">Katastrální</text:p>
            <text:p text:style-name="P5">území</text:p>
          </table:table-cell>
          <table:table-cell table:style-name="Tabulka24.E1" table:number-columns-spanned="2" office:value-type="string">
            <text:p text:style-name="P6">Způsob a rozsah dotčení pozemku</text:p>
          </table:table-cell>
          <table:covered-table-cell/>
          <table:table-cell table:style-name="Tabulka24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4.1">
          <table:covered-table-cell/>
          <table:covered-table-cell/>
          <table:covered-table-cell/>
          <table:covered-table-cell/>
          <table:table-cell table:style-name="Tabulka24.E2" office:value-type="string">
            <text:p text:style-name="P6">popis</text:p>
          </table:table-cell>
          <table:table-cell table:style-name="Tabulka24.E2" office:value-type="string">
            <text:p text:style-name="P1"><text:span text:style-name="T4">bm, m</text:span><text:span text:style-name="T7">2</text:span></text:p>
          </table:table-cell>
          <table:table-cell table:style-name="Tabulka24.E2" office:value-type="string">
            <text:p text:style-name="P6">sazba </text:p>
          </table:table-cell>
          <table:table-cell table:style-name="Tabulka24.H2" office:value-type="string">
            <text:p text:style-name="P6">celkem </text:p>
          </table:table-cell>
        </table:table-row>
        <table:table-row table:style-name="Tabulka24.3">
          <table:table-cell table:style-name="Tabulka24.A3" table:number-columns-spanned="8" office:value-type="string">
            <text:p text:style-name="P2"><text:span text:style-name="T4">10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4" table:number-rows-spanned="25" office:value-type="string">
            <text:p text:style-name="P4">NJ/235/d/2011/Ko</text:p>
          </table:table-cell>
          <table:table-cell table:style-name="Tabulka24.B4" table:number-rows-spanned="25" office:value-type="string">
            <text:p text:style-name="P6">III/4804</text:p>
          </table:table-cell>
          <table:table-cell table:style-name="Tabulka24.B4" office:value-type="string">
            <text:p text:style-name="P6">1261/1</text:p>
          </table:table-cell>
          <table:table-cell table:style-name="Tabulka24.B4" table:number-rows-spanned="25" office:value-type="string">
            <text:p text:style-name="P6">Jistebník</text:p>
          </table:table-cell>
          <table:table-cell table:style-name="Tabulka24.B4" office:value-type="string">
            <text:p text:style-name="P6">uložení do vozovky</text:p>
          </table:table-cell>
          <table:table-cell table:style-name="Tabulka24.B4" office:value-type="string">
            <text:p text:style-name="P6">267</text:p>
          </table:table-cell>
          <table:table-cell table:style-name="Tabulka24.B4" table:number-rows-spanned="25" office:value-type="string">
            <text:p text:style-name="P6">1.000</text:p>
          </table:table-cell>
          <table:table-cell table:style-name="Tabulka24.H4" table:number-rows-spanned="25" office:value-type="string">
            <text:p text:style-name="P6">1.000</text:p>
          </table:table-cell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4</text:p>
          </table:table-cell>
          <table:covered-table-cell/>
          <table:table-cell table:style-name="Tabulka24.B4" office:value-type="string">
            <text:p text:style-name="P6">uložení do vozovky</text:p>
          </table:table-cell>
          <table:table-cell table:style-name="Tabulka24.B4" office:value-type="string">
            <text:p text:style-name="P6">1701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23</text:p>
          </table:table-cell>
          <table:covered-table-cell/>
          <table:table-cell table:style-name="Tabulka24.B4" office:value-type="string">
            <text:p text:style-name="P6">uložení do vozovky</text:p>
          </table:table-cell>
          <table:table-cell table:style-name="Tabulka24.B4" office:value-type="string">
            <text:p text:style-name="P6">229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24</text:p>
          </table:table-cell>
          <table:covered-table-cell/>
          <table:table-cell table:style-name="Tabulka24.B4" office:value-type="string">
            <text:p text:style-name="P6">uložení do vozovky</text:p>
          </table:table-cell>
          <table:table-cell table:style-name="Tabulka24.B4" office:value-type="string">
            <text:p text:style-name="P6">74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70/2</text:p>
          </table:table-cell>
          <table:covered-table-cell/>
          <table:table-cell table:style-name="Tabulka24.B4" office:value-type="string">
            <text:p text:style-name="P6">uložení do vozovky</text:p>
          </table:table-cell>
          <table:table-cell table:style-name="Tabulka24.B4" office:value-type="string">
            <text:p text:style-name="P6">140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1</text:p>
          </table:table-cell>
          <table:covered-table-cell/>
          <table:table-cell table:style-name="Tabulka24.B4" office:value-type="string">
            <text:p text:style-name="P1"><text:span text:style-name="T4">10</text:span><text:span text:style-name="T4">x protlak</text:span></text:p>
          </table:table-cell>
          <table:table-cell table:style-name="Tabulka24.B4" office:value-type="string">
            <text:p text:style-name="P6">25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4</text:p>
          </table:table-cell>
          <table:covered-table-cell/>
          <table:table-cell table:style-name="Tabulka24.B4" office:value-type="string">
            <text:p text:style-name="P1"><text:span text:style-name="T4">46x </text:span><text:span text:style-name="T4"><text:s/>protlak</text:span></text:p>
          </table:table-cell>
          <table:table-cell table:style-name="Tabulka24.B4" office:value-type="string">
            <text:p text:style-name="P6">228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17</text:p>
          </table:table-cell>
          <table:covered-table-cell/>
          <table:table-cell table:style-name="Tabulka24.B4" office:value-type="string">
            <text:p text:style-name="P1"><text:span text:style-name="T4">3</text:span><text:span text:style-name="T4">x protlak</text:span></text:p>
          </table:table-cell>
          <table:table-cell table:style-name="Tabulka24.B4" office:value-type="string">
            <text:p text:style-name="P6">9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23</text:p>
          </table:table-cell>
          <table:covered-table-cell/>
          <table:table-cell table:style-name="Tabulka24.B4" office:value-type="string">
            <text:p text:style-name="P1"><text:span text:style-name="T4">5</text:span><text:span text:style-name="T4">x protlak</text:span></text:p>
          </table:table-cell>
          <table:table-cell table:style-name="Tabulka24.B4" office:value-type="string">
            <text:p text:style-name="P6">17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70/2</text:p>
          </table:table-cell>
          <table:covered-table-cell/>
          <table:table-cell table:style-name="Tabulka24.B4" office:value-type="string">
            <text:p text:style-name="P1"><text:span text:style-name="T4">12</text:span><text:span text:style-name="T4">x protlak</text:span></text:p>
          </table:table-cell>
          <table:table-cell table:style-name="Tabulka24.B4" office:value-type="string">
            <text:p text:style-name="P6">139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70/2</text:p>
          </table:table-cell>
          <table:covered-table-cell/>
          <table:table-cell table:style-name="Tabulka24.B4" office:value-type="string">
            <text:p text:style-name="P1"><text:span text:style-name="T4">3</text:span><text:span text:style-name="T4">x protlak</text:span></text:p>
          </table:table-cell>
          <table:table-cell table:style-name="Tabulka24.B4" office:value-type="string">
            <text:p text:style-name="P6">21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1</text:p>
          </table:table-cell>
          <table:covered-table-cell/>
          <table:table-cell table:style-name="Tabulka24.B4" office:value-type="string">
            <text:p text:style-name="P6">7x <text:s/>překop</text:p>
          </table:table-cell>
          <table:table-cell table:style-name="Tabulka24.B4" office:value-type="string">
            <text:p text:style-name="P6">případ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4</text:p>
          </table:table-cell>
          <table:covered-table-cell/>
          <table:table-cell table:style-name="Tabulka24.B4" office:value-type="string">
            <text:p text:style-name="P6">42x překop</text:p>
          </table:table-cell>
          <table:table-cell table:style-name="Tabulka24.B4" office:value-type="string">
            <text:p text:style-name="P6">případ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12</text:p>
          </table:table-cell>
          <table:covered-table-cell/>
          <table:table-cell table:style-name="Tabulka24.B4" office:value-type="string">
            <text:p text:style-name="P6">1x překop</text:p>
          </table:table-cell>
          <table:table-cell table:style-name="Tabulka24.B4" office:value-type="string">
            <text:p text:style-name="P6">případ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17</text:p>
          </table:table-cell>
          <table:covered-table-cell/>
          <table:table-cell table:style-name="Tabulka24.B4" office:value-type="string">
            <text:p text:style-name="P6">2x překop</text:p>
          </table:table-cell>
          <table:table-cell table:style-name="Tabulka24.B4" office:value-type="string">
            <text:p text:style-name="P6">případ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13</text:p>
          </table:table-cell>
          <table:covered-table-cell/>
          <table:table-cell table:style-name="Tabulka24.B4" office:value-type="string">
            <text:p text:style-name="P6">2x překop</text:p>
          </table:table-cell>
          <table:table-cell table:style-name="Tabulka24.B4" office:value-type="string">
            <text:p text:style-name="P6">případ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19</text:p>
          </table:table-cell>
          <table:covered-table-cell/>
          <table:table-cell table:style-name="Tabulka24.B4" office:value-type="string">
            <text:p text:style-name="P6">2x překop</text:p>
          </table:table-cell>
          <table:table-cell table:style-name="Tabulka24.B4" office:value-type="string">
            <text:p text:style-name="P6">případ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23</text:p>
          </table:table-cell>
          <table:covered-table-cell/>
          <table:table-cell table:style-name="Tabulka24.B4" office:value-type="string">
            <text:p text:style-name="P6">5x překop</text:p>
          </table:table-cell>
          <table:table-cell table:style-name="Tabulka24.B4" office:value-type="string">
            <text:p text:style-name="P6">případ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24</text:p>
          </table:table-cell>
          <table:covered-table-cell/>
          <table:table-cell table:style-name="Tabulka24.B4" office:value-type="string">
            <text:p text:style-name="P6">2x překop</text:p>
          </table:table-cell>
          <table:table-cell table:style-name="Tabulka24.B4" office:value-type="string">
            <text:p text:style-name="P6">případ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70/2</text:p>
          </table:table-cell>
          <table:covered-table-cell/>
          <table:table-cell table:style-name="Tabulka24.B4" office:value-type="string">
            <text:p text:style-name="P6">10x překop</text:p>
          </table:table-cell>
          <table:table-cell table:style-name="Tabulka24.B4" office:value-type="string">
            <text:p text:style-name="P6">případ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1</text:p>
          </table:table-cell>
          <table:covered-table-cell/>
          <table:table-cell table:style-name="Tabulka24.B4" office:value-type="string">
            <text:p text:style-name="P6">šachta</text:p>
          </table:table-cell>
          <table:table-cell table:style-name="Tabulka24.B4" office:value-type="string">
            <text:p text:style-name="P6">12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4</text:p>
          </table:table-cell>
          <table:covered-table-cell/>
          <table:table-cell table:style-name="Tabulka24.B4" office:value-type="string">
            <text:p text:style-name="P6">šachta</text:p>
          </table:table-cell>
          <table:table-cell table:style-name="Tabulka24.B4" office:value-type="string">
            <text:p text:style-name="P6">75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23</text:p>
          </table:table-cell>
          <table:covered-table-cell/>
          <table:table-cell table:style-name="Tabulka24.B4" office:value-type="string">
            <text:p text:style-name="P6">šachta</text:p>
          </table:table-cell>
          <table:table-cell table:style-name="Tabulka24.B4" office:value-type="string">
            <text:p text:style-name="P6">6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61/24</text:p>
          </table:table-cell>
          <table:covered-table-cell/>
          <table:table-cell table:style-name="Tabulka24.B4" office:value-type="string">
            <text:p text:style-name="P6">šachta</text:p>
          </table:table-cell>
          <table:table-cell table:style-name="Tabulka24.B4" office:value-type="string">
            <text:p text:style-name="P6">5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1270/2</text:p>
          </table:table-cell>
          <table:covered-table-cell/>
          <table:table-cell table:style-name="Tabulka24.B4" office:value-type="string">
            <text:p text:style-name="P6">šachta</text:p>
          </table:table-cell>
          <table:table-cell table:style-name="Tabulka24.B4" office:value-type="string">
            <text:p text:style-name="P6">12</text:p>
          </table:table-cell>
          <table:covered-table-cell/>
          <table:covered-table-cell/>
        </table:table-row>
        <table:table-row table:style-name="Tabulka24.3">
          <table:table-cell table:style-name="Tabulka24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13">celkem</text:p>
          </table:table-cell>
          <table:table-cell table:style-name="Tabulka24.H4" office:value-type="string">
            <text:p text:style-name="P13">1.000*)</text:p>
          </table:table-cell>
        </table:table-row>
        <table:table-row table:style-name="Tabulka24.30">
          <table:table-cell table:style-name="Tabulka24.A4" office:value-type="string">
            <text:p text:style-name="P14">Budoucí oprávněný</text:p>
          </table:table-cell>
          <table:table-cell table:style-name="Tabulka24.B3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0">
          <table:table-cell table:style-name="Tabulka24.A31" table:number-columns-spanned="8" office:value-type="string">
            <text:p text:style-name="P14">Odůvodnění: Umístění kanalizace v rámci stavby „Kanalizace a ČOV v Jistebníku“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ulka25" table:style-name="Tabulka25">
        <table:table-column table:style-name="Tabulka25.A"/>
        <table:table-column table:style-name="Tabulka25.B"/>
        <table:table-column table:style-name="Tabulka25.C" table:number-columns-repeated="2"/>
        <table:table-column table:style-name="Tabulka25.E"/>
        <table:table-column table:style-name="Tabulka25.F"/>
        <table:table-column table:style-name="Tabulka25.B"/>
        <table:table-column table:style-name="Tabulka25.H"/>
        <text:soft-page-break/>
        <table:table-row table:style-name="Tabulka25.1">
          <table:table-cell table:style-name="Tabulka25.A1" table:number-rows-spanned="2" office:value-type="string">
            <text:p text:style-name="P4">Smlouva číslo</text:p>
          </table:table-cell>
          <table:table-cell table:style-name="Tabulka25.B1" table:number-rows-spanned="2" office:value-type="string">
            <text:p text:style-name="P6">Silnice</text:p>
            <text:p text:style-name="P5"/>
          </table:table-cell>
          <table:table-cell table:style-name="Tabulka25.B1" table:number-rows-spanned="2" office:value-type="string">
            <text:p text:style-name="P6">Parcelní číslo</text:p>
          </table:table-cell>
          <table:table-cell table:style-name="Tabulka25.B1" table:number-rows-spanned="2" office:value-type="string">
            <text:p text:style-name="P6">Katastrální</text:p>
            <text:p text:style-name="P5">území</text:p>
          </table:table-cell>
          <table:table-cell table:style-name="Tabulka25.E1" table:number-columns-spanned="2" office:value-type="string">
            <text:p text:style-name="P6">Způsob a rozsah dotčení pozemku</text:p>
          </table:table-cell>
          <table:covered-table-cell/>
          <table:table-cell table:style-name="Tabulka25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5.1">
          <table:covered-table-cell/>
          <table:covered-table-cell/>
          <table:covered-table-cell/>
          <table:covered-table-cell/>
          <table:table-cell table:style-name="Tabulka25.E2" office:value-type="string">
            <text:p text:style-name="P6">popis</text:p>
          </table:table-cell>
          <table:table-cell table:style-name="Tabulka25.E2" office:value-type="string">
            <text:p text:style-name="P1"><text:span text:style-name="T4">bm, m</text:span><text:span text:style-name="T7">2</text:span></text:p>
          </table:table-cell>
          <table:table-cell table:style-name="Tabulka25.E2" office:value-type="string">
            <text:p text:style-name="P6">sazba </text:p>
          </table:table-cell>
          <table:table-cell table:style-name="Tabulka25.H2" office:value-type="string">
            <text:p text:style-name="P6">celkem </text:p>
          </table:table-cell>
        </table:table-row>
        <table:table-row table:style-name="Tabulka25.3">
          <table:table-cell table:style-name="Tabulka25.A3" table:number-columns-spanned="8" office:value-type="string">
            <text:p text:style-name="P2"><text:span text:style-name="T4">1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3">
          <table:table-cell table:style-name="Tabulka25.A4" office:value-type="string">
            <text:p text:style-name="P4">NJ/245/d/2011/Ko</text:p>
          </table:table-cell>
          <table:table-cell table:style-name="Tabulka25.B4" office:value-type="string">
            <text:p text:style-name="P6">III/46424</text:p>
          </table:table-cell>
          <table:table-cell table:style-name="Tabulka25.B4" office:value-type="string">
            <text:p text:style-name="P6">1155/1</text:p>
          </table:table-cell>
          <table:table-cell table:style-name="Tabulka25.B4" office:value-type="string">
            <text:p text:style-name="P6">Kujavy</text:p>
          </table:table-cell>
          <table:table-cell table:style-name="Tabulka25.B4" office:value-type="string">
            <text:p text:style-name="P6">uložení do pomoc. pozemku</text:p>
          </table:table-cell>
          <table:table-cell table:style-name="Tabulka25.B4" office:value-type="string">
            <text:p text:style-name="P6">1</text:p>
          </table:table-cell>
          <table:table-cell table:style-name="Tabulka25.B4" office:value-type="string">
            <text:p text:style-name="P6">3.000</text:p>
          </table:table-cell>
          <table:table-cell table:style-name="Tabulka25.H4" office:value-type="string">
            <text:p text:style-name="P6">3.000</text:p>
          </table:table-cell>
        </table:table-row>
        <table:table-row table:style-name="Tabulka25.3">
          <table:table-cell table:style-name="Tabulka25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5.B4" office:value-type="string">
            <text:p text:style-name="P6">celkem</text:p>
          </table:table-cell>
          <table:table-cell table:style-name="Tabulka25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25.6">
          <table:table-cell table:style-name="Tabulka25.A4" office:value-type="string">
            <text:p text:style-name="P4">Budoucí oprávněný</text:p>
          </table:table-cell>
          <table:table-cell table:style-name="Tabulka2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6">
          <table:table-cell table:style-name="Tabulka25.A7" table:number-columns-spanned="8" office:value-type="string">
            <text:p text:style-name="P2"><text:span text:style-name="T4">Odůvodnění:</text:span><text:span text:style-name="T4"> </text:span>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3">
          <table:table-cell table:style-name="Tabulka25.A3" table:number-columns-spanned="8" office:value-type="string">
            <text:p text:style-name="P2"><text:span text:style-name="T4">1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3">
          <table:table-cell table:style-name="Tabulka25.A4" office:value-type="string">
            <text:p text:style-name="P4">NJ/246/d/2011/Ko</text:p>
          </table:table-cell>
          <table:table-cell table:style-name="Tabulka25.B4" office:value-type="string">
            <text:p text:style-name="P6">III/46424</text:p>
          </table:table-cell>
          <table:table-cell table:style-name="Tabulka25.B4" office:value-type="string">
            <text:p text:style-name="P6">1155/1</text:p>
          </table:table-cell>
          <table:table-cell table:style-name="Tabulka25.B4" office:value-type="string">
            <text:p text:style-name="P6">Kujavy</text:p>
          </table:table-cell>
          <table:table-cell table:style-name="Tabulka25.B4" office:value-type="string">
            <text:p text:style-name="P6">uložení do pomoc. pozemku</text:p>
          </table:table-cell>
          <table:table-cell table:style-name="Tabulka25.B4" office:value-type="string">
            <text:p text:style-name="P6">1</text:p>
          </table:table-cell>
          <table:table-cell table:style-name="Tabulka25.B4" office:value-type="string">
            <text:p text:style-name="P6">3.000</text:p>
          </table:table-cell>
          <table:table-cell table:style-name="Tabulka25.H4" office:value-type="string">
            <text:p text:style-name="P6">3.000</text:p>
          </table:table-cell>
        </table:table-row>
        <table:table-row table:style-name="Tabulka25.3">
          <table:table-cell table:style-name="Tabulka25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5.B4" office:value-type="string">
            <text:p text:style-name="P6">celkem</text:p>
          </table:table-cell>
          <table:table-cell table:style-name="Tabulka25.H4" office:value-type="string">
            <text:p text:style-name="P6">3.000*)</text:p>
          </table:table-cell>
        </table:table-row>
        <table:table-row table:style-name="Tabulka25.6">
          <table:table-cell table:style-name="Tabulka25.A4" office:value-type="string">
            <text:p text:style-name="P4">Budoucí oprávněný</text:p>
          </table:table-cell>
          <table:table-cell table:style-name="Tabulka2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6">
          <table:table-cell table:style-name="Tabulka25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3">
          <table:table-cell table:style-name="Tabulka25.A3" table:number-columns-spanned="8" office:value-type="string">
            <text:p text:style-name="P2"><text:span text:style-name="T4">1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3">
          <table:table-cell table:style-name="Tabulka25.A4" office:value-type="string">
            <text:p text:style-name="P4">NJ/247/d/2011/Ko</text:p>
          </table:table-cell>
          <table:table-cell table:style-name="Tabulka25.B4" office:value-type="string">
            <text:p text:style-name="P6">III/46424</text:p>
          </table:table-cell>
          <table:table-cell table:style-name="Tabulka25.B4" office:value-type="string">
            <text:p text:style-name="P6">1155/1</text:p>
          </table:table-cell>
          <table:table-cell table:style-name="Tabulka25.B4" office:value-type="string">
            <text:p text:style-name="P6">Kujavy</text:p>
          </table:table-cell>
          <table:table-cell table:style-name="Tabulka25.B4" office:value-type="string">
            <text:p text:style-name="P6">uložení do pomoc. pozemku</text:p>
          </table:table-cell>
          <table:table-cell table:style-name="Tabulka25.B4" office:value-type="string">
            <text:p text:style-name="P6">1</text:p>
          </table:table-cell>
          <table:table-cell table:style-name="Tabulka25.B4" office:value-type="string">
            <text:p text:style-name="P6">3.000</text:p>
          </table:table-cell>
          <table:table-cell table:style-name="Tabulka25.H4" office:value-type="string">
            <text:p text:style-name="P6">3.000</text:p>
          </table:table-cell>
        </table:table-row>
        <table:table-row table:style-name="Tabulka25.3">
          <table:table-cell table:style-name="Tabulka25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5.B4" office:value-type="string">
            <text:p text:style-name="P6">celkem</text:p>
          </table:table-cell>
          <table:table-cell table:style-name="Tabulka25.H4" office:value-type="string">
            <text:p text:style-name="P6">3.000*)</text:p>
          </table:table-cell>
        </table:table-row>
        <table:table-row table:style-name="Tabulka25.6">
          <table:table-cell table:style-name="Tabulka25.A4" office:value-type="string">
            <text:p text:style-name="P4">Budoucí oprávněný</text:p>
          </table:table-cell>
          <table:table-cell table:style-name="Tabulka25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6">
          <table:table-cell table:style-name="Tabulka25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3">
          <table:table-cell table:style-name="Tabulka25.A3" table:number-columns-spanned="8" office:value-type="string">
            <text:p text:style-name="P2"><text:span text:style-name="T4">1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3">
          <table:table-cell table:style-name="Tabulka25.A4" office:value-type="string">
            <text:p text:style-name="P4">NJ/248/d/2011/Ko</text:p>
          </table:table-cell>
          <table:table-cell table:style-name="Tabulka25.B4" office:value-type="string">
            <text:p text:style-name="P6">III/46424</text:p>
          </table:table-cell>
          <table:table-cell table:style-name="Tabulka25.B4" office:value-type="string">
            <text:p text:style-name="P6">1155/1</text:p>
          </table:table-cell>
          <table:table-cell table:style-name="Tabulka25.B4" office:value-type="string">
            <text:p text:style-name="P6">Kujavy</text:p>
          </table:table-cell>
          <table:table-cell table:style-name="Tabulka25.B4" office:value-type="string">
            <text:p text:style-name="P6">uložení do pomoc. pozemku</text:p>
          </table:table-cell>
          <table:table-cell table:style-name="Tabulka25.B4" office:value-type="string">
            <text:p text:style-name="P6">2</text:p>
          </table:table-cell>
          <table:table-cell table:style-name="Tabulka25.B4" office:value-type="string">
            <text:p text:style-name="P6">3.000</text:p>
          </table:table-cell>
          <table:table-cell table:style-name="Tabulka25.H4" office:value-type="string">
            <text:p text:style-name="P6">3.000</text:p>
          </table:table-cell>
        </table:table-row>
        <table:table-row table:style-name="Tabulka25.3">
          <table:table-cell table:style-name="Tabulka25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5.B4" office:value-type="string">
            <text:p text:style-name="P6">celkem</text:p>
          </table:table-cell>
          <table:table-cell table:style-name="Tabulka25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25.6">
          <table:table-cell table:style-name="Tabulka25.A4" office:value-type="string">
            <text:p text:style-name="P4">Budoucí oprávněný</text:p>
          </table:table-cell>
          <table:table-cell table:style-name="Tabulka2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6">
          <table:table-cell table:style-name="Tabulka25.A7" table:number-columns-spanned="8" office:value-type="string">
            <text:p text:style-name="P14">Odůvodnění:</text:p>
            <text:p text:style-name="P12"><text:soft-page-break/>Přípojka vody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ulka26" table:style-name="Tabulka26">
        <table:table-column table:style-name="Tabulka26.A"/>
        <table:table-column table:style-name="Tabulka26.B"/>
        <table:table-column table:style-name="Tabulka26.C" table:number-columns-repeated="2"/>
        <table:table-column table:style-name="Tabulka26.E"/>
        <table:table-column table:style-name="Tabulka26.F"/>
        <table:table-column table:style-name="Tabulka26.B"/>
        <table:table-column table:style-name="Tabulka26.H"/>
        <table:table-row table:style-name="Tabulka26.1">
          <table:table-cell table:style-name="Tabulka26.A1" table:number-rows-spanned="2" office:value-type="string">
            <text:p text:style-name="P4">Smlouva číslo</text:p>
          </table:table-cell>
          <table:table-cell table:style-name="Tabulka26.B1" table:number-rows-spanned="2" office:value-type="string">
            <text:p text:style-name="P6">Silnice</text:p>
            <text:p text:style-name="P5"/>
          </table:table-cell>
          <table:table-cell table:style-name="Tabulka26.B1" table:number-rows-spanned="2" office:value-type="string">
            <text:p text:style-name="P6">Parcelní číslo</text:p>
          </table:table-cell>
          <table:table-cell table:style-name="Tabulka26.B1" table:number-rows-spanned="2" office:value-type="string">
            <text:p text:style-name="P6">Katastrální</text:p>
            <text:p text:style-name="P5">území</text:p>
          </table:table-cell>
          <table:table-cell table:style-name="Tabulka26.E1" table:number-columns-spanned="2" office:value-type="string">
            <text:p text:style-name="P6">Způsob a rozsah dotčení pozemku</text:p>
          </table:table-cell>
          <table:covered-table-cell/>
          <table:table-cell table:style-name="Tabulka26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6.1">
          <table:covered-table-cell/>
          <table:covered-table-cell/>
          <table:covered-table-cell/>
          <table:covered-table-cell/>
          <table:table-cell table:style-name="Tabulka26.E2" office:value-type="string">
            <text:p text:style-name="P6">popis</text:p>
          </table:table-cell>
          <table:table-cell table:style-name="Tabulka26.E2" office:value-type="string">
            <text:p text:style-name="P1"><text:span text:style-name="T4">bm, m</text:span><text:span text:style-name="T7">2</text:span></text:p>
          </table:table-cell>
          <table:table-cell table:style-name="Tabulka26.E2" office:value-type="string">
            <text:p text:style-name="P6">sazba </text:p>
          </table:table-cell>
          <table:table-cell table:style-name="Tabulka26.H2" office:value-type="string">
            <text:p text:style-name="P6">celkem </text:p>
          </table:table-cell>
        </table:table-row>
        <table:table-row table:style-name="Tabulka26.3">
          <table:table-cell table:style-name="Tabulka26.A3" table:number-columns-spanned="8" office:value-type="string">
            <text:p text:style-name="P4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3">
          <table:table-cell table:style-name="Tabulka26.A4" office:value-type="string">
            <text:p text:style-name="P4">NJ/249/d/2011/Ko</text:p>
          </table:table-cell>
          <table:table-cell table:style-name="Tabulka26.B4" office:value-type="string">
            <text:p text:style-name="P6">III/46424</text:p>
          </table:table-cell>
          <table:table-cell table:style-name="Tabulka26.B4" office:value-type="string">
            <text:p text:style-name="P6">1155/1</text:p>
          </table:table-cell>
          <table:table-cell table:style-name="Tabulka26.B4" office:value-type="string">
            <text:p text:style-name="P6">Kujavy</text:p>
          </table:table-cell>
          <table:table-cell table:style-name="Tabulka26.B4" office:value-type="string">
            <text:p text:style-name="P6">uložení do pomoc. pozemku</text:p>
          </table:table-cell>
          <table:table-cell table:style-name="Tabulka26.B4" office:value-type="string">
            <text:p text:style-name="P6">2</text:p>
          </table:table-cell>
          <table:table-cell table:style-name="Tabulka26.B4" office:value-type="string">
            <text:p text:style-name="P6">3.000</text:p>
          </table:table-cell>
          <table:table-cell table:style-name="Tabulka26.H4" office:value-type="string">
            <text:p text:style-name="P6">3.000</text:p>
          </table:table-cell>
        </table:table-row>
        <table:table-row table:style-name="Tabulka26.3">
          <table:table-cell table:style-name="Tabulka2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6.B4" office:value-type="string">
            <text:p text:style-name="P6">celkem</text:p>
          </table:table-cell>
          <table:table-cell table:style-name="Tabulka26.H4" office:value-type="string">
            <text:p text:style-name="P6">3.000*)</text:p>
          </table:table-cell>
        </table:table-row>
        <table:table-row table:style-name="Tabulka26.6">
          <table:table-cell table:style-name="Tabulka26.A4" office:value-type="string">
            <text:p text:style-name="P4">Budoucí oprávněný</text:p>
          </table:table-cell>
          <table:table-cell table:style-name="Tabulka2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6">
          <table:table-cell table:style-name="Tabulka26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3">
          <table:table-cell table:style-name="Tabulka26.A3" table:number-columns-spanned="8" office:value-type="string">
            <text:p text:style-name="P2"><text:span text:style-name="T4">16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3">
          <table:table-cell table:style-name="Tabulka26.A4" office:value-type="string">
            <text:p text:style-name="P4">NJ/250/d/2011/Ko</text:p>
          </table:table-cell>
          <table:table-cell table:style-name="Tabulka26.B4" office:value-type="string">
            <text:p text:style-name="P6">III/46424</text:p>
          </table:table-cell>
          <table:table-cell table:style-name="Tabulka26.B4" office:value-type="string">
            <text:p text:style-name="P6">1155/1</text:p>
          </table:table-cell>
          <table:table-cell table:style-name="Tabulka26.B4" office:value-type="string">
            <text:p text:style-name="P6">Kujavy</text:p>
          </table:table-cell>
          <table:table-cell table:style-name="Tabulka26.B4" office:value-type="string">
            <text:p text:style-name="P6">uložení do pomoc. pozemku</text:p>
          </table:table-cell>
          <table:table-cell table:style-name="Tabulka26.B4" office:value-type="string">
            <text:p text:style-name="P6">1</text:p>
          </table:table-cell>
          <table:table-cell table:style-name="Tabulka26.B4" office:value-type="string">
            <text:p text:style-name="P6">3.000</text:p>
          </table:table-cell>
          <table:table-cell table:style-name="Tabulka26.H4" office:value-type="string">
            <text:p text:style-name="P6">3.000</text:p>
          </table:table-cell>
        </table:table-row>
        <table:table-row table:style-name="Tabulka26.3">
          <table:table-cell table:style-name="Tabulka2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6.B4" office:value-type="string">
            <text:p text:style-name="P6">celkem</text:p>
          </table:table-cell>
          <table:table-cell table:style-name="Tabulka26.H4" office:value-type="string">
            <text:p text:style-name="P6">3.000*)</text:p>
          </table:table-cell>
        </table:table-row>
        <table:table-row table:style-name="Tabulka26.6">
          <table:table-cell table:style-name="Tabulka26.A4" office:value-type="string">
            <text:p text:style-name="P4">Budoucí oprávněný</text:p>
          </table:table-cell>
          <table:table-cell table:style-name="Tabulka2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6">
          <table:table-cell table:style-name="Tabulka26.A7" table:number-columns-spanned="8" office:value-type="string">
            <text:p text:style-name="P4">Odůvodnění:</text:p>
            <text:p text:style-name="Standard"><text:span text:style-name="T4">Přípojka vody k </text:span><text:span text:style-name="T4">RD 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3">
          <table:table-cell table:style-name="Tabulka26.A3" table:number-columns-spanned="8" office:value-type="string">
            <text:p text:style-name="P2"><text:span text:style-name="T4">17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3">
          <table:table-cell table:style-name="Tabulka26.A4" office:value-type="string">
            <text:p text:style-name="P4">NJ/251/d/2011/Ko</text:p>
          </table:table-cell>
          <table:table-cell table:style-name="Tabulka26.B4" office:value-type="string">
            <text:p text:style-name="P6">III/46424</text:p>
          </table:table-cell>
          <table:table-cell table:style-name="Tabulka26.B4" office:value-type="string">
            <text:p text:style-name="P6">1155/1</text:p>
          </table:table-cell>
          <table:table-cell table:style-name="Tabulka26.B4" office:value-type="string">
            <text:p text:style-name="P6">Kujavy</text:p>
          </table:table-cell>
          <table:table-cell table:style-name="Tabulka26.B4" office:value-type="string">
            <text:p text:style-name="P6">uložení do pomoc. pozemku</text:p>
          </table:table-cell>
          <table:table-cell table:style-name="Tabulka26.B4" office:value-type="string">
            <text:p text:style-name="P6">3</text:p>
          </table:table-cell>
          <table:table-cell table:style-name="Tabulka26.B4" office:value-type="string">
            <text:p text:style-name="P6">3.000</text:p>
          </table:table-cell>
          <table:table-cell table:style-name="Tabulka26.H4" office:value-type="string">
            <text:p text:style-name="P6">3.000</text:p>
          </table:table-cell>
        </table:table-row>
        <table:table-row table:style-name="Tabulka26.3">
          <table:table-cell table:style-name="Tabulka2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6.B4" office:value-type="string">
            <text:p text:style-name="P6">celkem</text:p>
          </table:table-cell>
          <table:table-cell table:style-name="Tabulka26.H4" office:value-type="string">
            <text:p text:style-name="P6">3.000*)</text:p>
          </table:table-cell>
        </table:table-row>
        <table:table-row table:style-name="Tabulka26.6">
          <table:table-cell table:style-name="Tabulka26.A4" office:value-type="string">
            <text:p text:style-name="P4">Budoucí oprávněný</text:p>
          </table:table-cell>
          <table:table-cell table:style-name="Tabulka2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6">
          <table:table-cell table:style-name="Tabulka26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3">
          <table:table-cell table:style-name="Tabulka26.A3" table:number-columns-spanned="8" office:value-type="string">
            <text:p text:style-name="P2"><text:span text:style-name="T4">18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3">
          <table:table-cell table:style-name="Tabulka26.A4" office:value-type="string">
            <text:p text:style-name="P4">NJ/252/d/2011/Ko</text:p>
          </table:table-cell>
          <table:table-cell table:style-name="Tabulka26.B4" office:value-type="string">
            <text:p text:style-name="P6">III/46424</text:p>
          </table:table-cell>
          <table:table-cell table:style-name="Tabulka26.B4" office:value-type="string">
            <text:p text:style-name="P6">1155/1</text:p>
          </table:table-cell>
          <table:table-cell table:style-name="Tabulka26.B4" office:value-type="string">
            <text:p text:style-name="P6">Kujavy</text:p>
          </table:table-cell>
          <table:table-cell table:style-name="Tabulka26.B4" office:value-type="string">
            <text:p text:style-name="P6">uložení do pomoc. pozemku</text:p>
          </table:table-cell>
          <table:table-cell table:style-name="Tabulka26.B4" office:value-type="string">
            <text:p text:style-name="P6">1</text:p>
          </table:table-cell>
          <table:table-cell table:style-name="Tabulka26.B4" office:value-type="string">
            <text:p text:style-name="P6">3.000</text:p>
          </table:table-cell>
          <table:table-cell table:style-name="Tabulka26.H4" office:value-type="string">
            <text:p text:style-name="P6">3.000</text:p>
          </table:table-cell>
        </table:table-row>
        <text:soft-page-break/>
        <table:table-row table:style-name="Tabulka26.3">
          <table:table-cell table:style-name="Tabulka2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6.B4" office:value-type="string">
            <text:p text:style-name="P6">celkem</text:p>
          </table:table-cell>
          <table:table-cell table:style-name="Tabulka26.H4" office:value-type="string">
            <text:p text:style-name="P6">3.000*)</text:p>
          </table:table-cell>
        </table:table-row>
        <table:table-row table:style-name="Tabulka26.6">
          <table:table-cell table:style-name="Tabulka26.A4" office:value-type="string">
            <text:p text:style-name="P4">Budoucí oprávněný</text:p>
          </table:table-cell>
          <table:table-cell table:style-name="Tabulka2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6">
          <table:table-cell table:style-name="Tabulka26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1">
          <table:table-cell table:style-name="Tabulka26.A1" table:number-rows-spanned="2" office:value-type="string">
            <text:p text:style-name="P4">Smlouva číslo</text:p>
          </table:table-cell>
          <table:table-cell table:style-name="Tabulka26.B1" table:number-rows-spanned="2" office:value-type="string">
            <text:p text:style-name="P6">Silnice</text:p>
            <text:p text:style-name="P5"/>
          </table:table-cell>
          <table:table-cell table:style-name="Tabulka26.B1" table:number-rows-spanned="2" office:value-type="string">
            <text:p text:style-name="P6">Parcelní číslo</text:p>
          </table:table-cell>
          <table:table-cell table:style-name="Tabulka26.B1" table:number-rows-spanned="2" office:value-type="string">
            <text:p text:style-name="P6">Katastrální</text:p>
            <text:p text:style-name="P5">území</text:p>
          </table:table-cell>
          <table:table-cell table:style-name="Tabulka26.E1" table:number-columns-spanned="2" office:value-type="string">
            <text:p text:style-name="P6">Způsob a rozsah dotčení pozemku</text:p>
          </table:table-cell>
          <table:covered-table-cell/>
          <table:table-cell table:style-name="Tabulka26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6.1">
          <table:covered-table-cell/>
          <table:covered-table-cell/>
          <table:covered-table-cell/>
          <table:covered-table-cell/>
          <table:table-cell table:style-name="Tabulka26.E2" office:value-type="string">
            <text:p text:style-name="P6">popis</text:p>
          </table:table-cell>
          <table:table-cell table:style-name="Tabulka26.E2" office:value-type="string">
            <text:p text:style-name="P1"><text:span text:style-name="T4">bm, m</text:span><text:span text:style-name="T7">2</text:span></text:p>
          </table:table-cell>
          <table:table-cell table:style-name="Tabulka26.E2" office:value-type="string">
            <text:p text:style-name="P6">sazba </text:p>
          </table:table-cell>
          <table:table-cell table:style-name="Tabulka26.H2" office:value-type="string">
            <text:p text:style-name="P6">celkem </text:p>
          </table:table-cell>
        </table:table-row>
        <table:table-row table:style-name="Tabulka26.3">
          <table:table-cell table:style-name="Tabulka26.A3" table:number-columns-spanned="8" office:value-type="string">
            <text:p text:style-name="P2"><text:span text:style-name="T4">19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3">
          <table:table-cell table:style-name="Tabulka26.A4" office:value-type="string">
            <text:p text:style-name="P4">NJ/253/d/2011/Ko</text:p>
          </table:table-cell>
          <table:table-cell table:style-name="Tabulka26.B4" office:value-type="string">
            <text:p text:style-name="P6">III/46424</text:p>
          </table:table-cell>
          <table:table-cell table:style-name="Tabulka26.B4" office:value-type="string">
            <text:p text:style-name="P6">1155/1</text:p>
          </table:table-cell>
          <table:table-cell table:style-name="Tabulka26.B4" office:value-type="string">
            <text:p text:style-name="P6">Kujavy</text:p>
          </table:table-cell>
          <table:table-cell table:style-name="Tabulka26.B4" office:value-type="string">
            <text:p text:style-name="P1"><text:span text:style-name="T4">uložení do vozovky</text:span></text:p>
          </table:table-cell>
          <table:table-cell table:style-name="Tabulka26.B4" office:value-type="string">
            <text:p text:style-name="P6">5</text:p>
          </table:table-cell>
          <table:table-cell table:style-name="Tabulka26.B4" office:value-type="string">
            <text:p text:style-name="P6">3.000</text:p>
          </table:table-cell>
          <table:table-cell table:style-name="Tabulka26.H4" office:value-type="string">
            <text:p text:style-name="P6">3.000</text:p>
          </table:table-cell>
        </table:table-row>
        <table:table-row table:style-name="Tabulka26.3">
          <table:table-cell table:style-name="Tabulka2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6.B4" office:value-type="string">
            <text:p text:style-name="P6">celkem</text:p>
          </table:table-cell>
          <table:table-cell table:style-name="Tabulka26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26.6">
          <table:table-cell table:style-name="Tabulka26.A4" office:value-type="string">
            <text:p text:style-name="P4">Budoucí oprávněný</text:p>
          </table:table-cell>
          <table:table-cell table:style-name="Tabulka2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6">
          <table:table-cell table:style-name="Tabulka26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3">
          <table:table-cell table:style-name="Tabulka26.A3" table:number-columns-spanned="8" office:value-type="string">
            <text:p text:style-name="P2"><text:span text:style-name="T4">20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3">
          <table:table-cell table:style-name="Tabulka26.A4" office:value-type="string">
            <text:p text:style-name="P4">NJ/254/d/2011/Ko</text:p>
          </table:table-cell>
          <table:table-cell table:style-name="Tabulka26.B4" office:value-type="string">
            <text:p text:style-name="P6">III/46424</text:p>
          </table:table-cell>
          <table:table-cell table:style-name="Tabulka26.B4" office:value-type="string">
            <text:p text:style-name="P6">1155/1</text:p>
          </table:table-cell>
          <table:table-cell table:style-name="Tabulka26.B4" office:value-type="string">
            <text:p text:style-name="P6">Kujavy</text:p>
          </table:table-cell>
          <table:table-cell table:style-name="Tabulka26.B4" office:value-type="string">
            <text:p text:style-name="P1"><text:span text:style-name="T4">uložení do vozovky</text:span></text:p>
          </table:table-cell>
          <table:table-cell table:style-name="Tabulka26.B4" office:value-type="string">
            <text:p text:style-name="P6">6</text:p>
          </table:table-cell>
          <table:table-cell table:style-name="Tabulka26.B4" office:value-type="string">
            <text:p text:style-name="P6">3.000</text:p>
          </table:table-cell>
          <table:table-cell table:style-name="Tabulka26.H4" office:value-type="string">
            <text:p text:style-name="P6">3.000</text:p>
          </table:table-cell>
        </table:table-row>
        <table:table-row table:style-name="Tabulka26.3">
          <table:table-cell table:style-name="Tabulka2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6.B4" office:value-type="string">
            <text:p text:style-name="P6">celkem</text:p>
          </table:table-cell>
          <table:table-cell table:style-name="Tabulka26.H4" office:value-type="string">
            <text:p text:style-name="P6">3.000*)</text:p>
          </table:table-cell>
        </table:table-row>
        <table:table-row table:style-name="Tabulka26.6">
          <table:table-cell table:style-name="Tabulka26.A4" office:value-type="string">
            <text:p text:style-name="P4">Budoucí oprávněný</text:p>
          </table:table-cell>
          <table:table-cell table:style-name="Tabulka2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6">
          <table:table-cell table:style-name="Tabulka26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3">
          <table:table-cell table:style-name="Tabulka26.A3" table:number-columns-spanned="8" office:value-type="string">
            <text:p text:style-name="P2"><text:span text:style-name="T4">2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3">
          <table:table-cell table:style-name="Tabulka26.A4" office:value-type="string">
            <text:p text:style-name="P4">NJ/255/d/2011/Ko</text:p>
          </table:table-cell>
          <table:table-cell table:style-name="Tabulka26.B4" office:value-type="string">
            <text:p text:style-name="P6">III/46424</text:p>
          </table:table-cell>
          <table:table-cell table:style-name="Tabulka26.B4" office:value-type="string">
            <text:p text:style-name="P6">1155/1</text:p>
          </table:table-cell>
          <table:table-cell table:style-name="Tabulka26.B4" office:value-type="string">
            <text:p text:style-name="P6">Kujavy</text:p>
          </table:table-cell>
          <table:table-cell table:style-name="Tabulka26.B4" office:value-type="string">
            <text:p text:style-name="P6">uložení do vozovky</text:p>
          </table:table-cell>
          <table:table-cell table:style-name="Tabulka26.B4" office:value-type="string">
            <text:p text:style-name="P6">3</text:p>
          </table:table-cell>
          <table:table-cell table:style-name="Tabulka26.B4" office:value-type="string">
            <text:p text:style-name="P6">3.000</text:p>
          </table:table-cell>
          <table:table-cell table:style-name="Tabulka26.H4" office:value-type="string">
            <text:p text:style-name="P6">3.000</text:p>
          </table:table-cell>
        </table:table-row>
        <table:table-row table:style-name="Tabulka26.3">
          <table:table-cell table:style-name="Tabulka2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6.B4" office:value-type="string">
            <text:p text:style-name="P6">celkem</text:p>
          </table:table-cell>
          <table:table-cell table:style-name="Tabulka26.H4" office:value-type="string">
            <text:p text:style-name="P6">3.000*)</text:p>
          </table:table-cell>
        </table:table-row>
        <table:table-row table:style-name="Tabulka26.6">
          <table:table-cell table:style-name="Tabulka26.A4" office:value-type="string">
            <text:p text:style-name="P4">Budoucí oprávněný</text:p>
          </table:table-cell>
          <table:table-cell table:style-name="Tabulka26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6">
          <table:table-cell table:style-name="Tabulka26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3">
          <table:table-cell table:style-name="Tabulka26.A3" table:number-columns-spanned="8" office:value-type="string">
            <text:p text:style-name="P2"><text:span text:style-name="T4">2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3">
          <table:table-cell table:style-name="Tabulka26.A4" office:value-type="string">
            <text:p text:style-name="P4">NJ/256/d/2011/Ko</text:p>
          </table:table-cell>
          <table:table-cell table:style-name="Tabulka26.B4" office:value-type="string">
            <text:p text:style-name="P6">III/46424</text:p>
          </table:table-cell>
          <table:table-cell table:style-name="Tabulka26.B4" office:value-type="string">
            <text:p text:style-name="P6">1155/1</text:p>
          </table:table-cell>
          <table:table-cell table:style-name="Tabulka26.B4" office:value-type="string">
            <text:p text:style-name="P6">Kujavy</text:p>
          </table:table-cell>
          <table:table-cell table:style-name="Tabulka26.B4" office:value-type="string">
            <text:p text:style-name="P6">uložení do vozovky</text:p>
          </table:table-cell>
          <table:table-cell table:style-name="Tabulka26.B4" office:value-type="string">
            <text:p text:style-name="P6">3</text:p>
          </table:table-cell>
          <table:table-cell table:style-name="Tabulka26.B4" office:value-type="string">
            <text:p text:style-name="P6">3.000</text:p>
          </table:table-cell>
          <table:table-cell table:style-name="Tabulka26.H4" office:value-type="string">
            <text:p text:style-name="P6">3.000</text:p>
          </table:table-cell>
        </table:table-row>
        <table:table-row table:style-name="Tabulka26.3">
          <table:table-cell table:style-name="Tabulka2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6.B4" office:value-type="string">
            <text:p text:style-name="P6">celkem</text:p>
          </table:table-cell>
          <table:table-cell table:style-name="Tabulka26.H4" office:value-type="string">
            <text:p text:style-name="P6">3.000*)</text:p>
          </table:table-cell>
        </table:table-row>
        <table:table-row table:style-name="Tabulka26.6">
          <table:table-cell table:style-name="Tabulka26.A4" office:value-type="string">
            <text:p text:style-name="P4">Budoucí oprávněný</text:p>
          </table:table-cell>
          <table:table-cell table:style-name="Tabulka2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6.6">
          <table:table-cell table:style-name="Tabulka26.A7" table:number-columns-spanned="8" office:value-type="string">
            <text:p text:style-name="P4">Odůvodnění:</text:p>
            <text:p text:style-name="Standard"><text:span text:style-name="T4">Přípojka vody k</text:span><text:span text:style-name="T4"> RD. 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ulka27" table:style-name="Tabulka27">
        <table:table-column table:style-name="Tabulka27.A"/>
        <table:table-column table:style-name="Tabulka27.B"/>
        <table:table-column table:style-name="Tabulka27.C" table:number-columns-repeated="2"/>
        <table:table-column table:style-name="Tabulka27.E"/>
        <table:table-column table:style-name="Tabulka27.F"/>
        <table:table-column table:style-name="Tabulka27.B"/>
        <table:table-column table:style-name="Tabulka27.H"/>
        <table:table-row table:style-name="Tabulka27.1">
          <table:table-cell table:style-name="Tabulka27.A1" table:number-rows-spanned="2" office:value-type="string">
            <text:p text:style-name="P4">Smlouva číslo</text:p>
          </table:table-cell>
          <table:table-cell table:style-name="Tabulka27.B1" table:number-rows-spanned="2" office:value-type="string">
            <text:p text:style-name="P6">Silnice</text:p>
            <text:p text:style-name="P5"/>
          </table:table-cell>
          <table:table-cell table:style-name="Tabulka27.B1" table:number-rows-spanned="2" office:value-type="string">
            <text:p text:style-name="P6">Parcelní číslo</text:p>
          </table:table-cell>
          <table:table-cell table:style-name="Tabulka27.B1" table:number-rows-spanned="2" office:value-type="string">
            <text:p text:style-name="P6">Katastrální</text:p>
            <text:p text:style-name="P5">území</text:p>
          </table:table-cell>
          <table:table-cell table:style-name="Tabulka27.E1" table:number-columns-spanned="2" office:value-type="string">
            <text:p text:style-name="P6">Způsob a rozsah dotčení pozemku</text:p>
          </table:table-cell>
          <table:covered-table-cell/>
          <table:table-cell table:style-name="Tabulka27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7.1">
          <table:covered-table-cell/>
          <table:covered-table-cell/>
          <table:covered-table-cell/>
          <table:covered-table-cell/>
          <table:table-cell table:style-name="Tabulka27.E2" office:value-type="string">
            <text:p text:style-name="P6">popis</text:p>
          </table:table-cell>
          <table:table-cell table:style-name="Tabulka27.E2" office:value-type="string">
            <text:p text:style-name="P1"><text:span text:style-name="T4">bm, m</text:span><text:span text:style-name="T7">2</text:span></text:p>
          </table:table-cell>
          <table:table-cell table:style-name="Tabulka27.E2" office:value-type="string">
            <text:p text:style-name="P6">sazba </text:p>
          </table:table-cell>
          <table:table-cell table:style-name="Tabulka27.H2" office:value-type="string">
            <text:p text:style-name="P6">celkem </text:p>
          </table:table-cell>
        </table:table-row>
        <table:table-row table:style-name="Tabulka27.3">
          <table:table-cell table:style-name="Tabulka27.A3" table:number-columns-spanned="8" office:value-type="string">
            <text:p text:style-name="P2"><text:span text:style-name="T4">2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3">
          <table:table-cell table:style-name="Tabulka27.A4" office:value-type="string">
            <text:p text:style-name="P4">NJ/257/d/2011/Ko</text:p>
          </table:table-cell>
          <table:table-cell table:style-name="Tabulka27.B4" office:value-type="string">
            <text:p text:style-name="P6">III/46424</text:p>
          </table:table-cell>
          <table:table-cell table:style-name="Tabulka27.B4" office:value-type="string">
            <text:p text:style-name="P6">1155/1</text:p>
          </table:table-cell>
          <table:table-cell table:style-name="Tabulka27.B4" office:value-type="string">
            <text:p text:style-name="P6">Kujavy</text:p>
          </table:table-cell>
          <table:table-cell table:style-name="Tabulka27.B4" office:value-type="string">
            <text:p text:style-name="P6">uložení do vozovky</text:p>
          </table:table-cell>
          <table:table-cell table:style-name="Tabulka27.B4" office:value-type="string">
            <text:p text:style-name="P6">4</text:p>
          </table:table-cell>
          <table:table-cell table:style-name="Tabulka27.B4" office:value-type="string">
            <text:p text:style-name="P6">3.000</text:p>
          </table:table-cell>
          <table:table-cell table:style-name="Tabulka27.H4" office:value-type="string">
            <text:p text:style-name="P6">3.000</text:p>
          </table:table-cell>
        </table:table-row>
        <table:table-row table:style-name="Tabulka27.3">
          <table:table-cell table:style-name="Tabulka27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7.B4" office:value-type="string">
            <text:p text:style-name="P6">celkem</text:p>
          </table:table-cell>
          <table:table-cell table:style-name="Tabulka27.H4" office:value-type="string">
            <text:p text:style-name="P6">3.000*)</text:p>
          </table:table-cell>
        </table:table-row>
        <table:table-row table:style-name="Tabulka27.6">
          <table:table-cell table:style-name="Tabulka27.A4" office:value-type="string">
            <text:p text:style-name="P4">Budoucí oprávněný</text:p>
          </table:table-cell>
          <table:table-cell table:style-name="Tabulka27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6">
          <table:table-cell table:style-name="Tabulka27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3">
          <table:table-cell table:style-name="Tabulka27.A3" table:number-columns-spanned="8" office:value-type="string">
            <text:p text:style-name="P2"><text:span text:style-name="T4">2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3">
          <table:table-cell table:style-name="Tabulka27.A4" office:value-type="string">
            <text:p text:style-name="P4">NJ/258/d/2011/Ko</text:p>
          </table:table-cell>
          <table:table-cell table:style-name="Tabulka27.B4" office:value-type="string">
            <text:p text:style-name="P6">III/46424</text:p>
          </table:table-cell>
          <table:table-cell table:style-name="Tabulka27.B4" office:value-type="string">
            <text:p text:style-name="P6">1155/1</text:p>
          </table:table-cell>
          <table:table-cell table:style-name="Tabulka27.B4" office:value-type="string">
            <text:p text:style-name="P6">Kujavy</text:p>
          </table:table-cell>
          <table:table-cell table:style-name="Tabulka27.B4" office:value-type="string">
            <text:p text:style-name="P6">uložení do vozovky</text:p>
          </table:table-cell>
          <table:table-cell table:style-name="Tabulka27.B4" office:value-type="string">
            <text:p text:style-name="P6">2</text:p>
          </table:table-cell>
          <table:table-cell table:style-name="Tabulka27.B4" office:value-type="string">
            <text:p text:style-name="P6">3.000</text:p>
          </table:table-cell>
          <table:table-cell table:style-name="Tabulka27.H4" office:value-type="string">
            <text:p text:style-name="P6">3.000</text:p>
          </table:table-cell>
        </table:table-row>
        <table:table-row table:style-name="Tabulka27.3">
          <table:table-cell table:style-name="Tabulka27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7.B4" office:value-type="string">
            <text:p text:style-name="P6">celkem</text:p>
          </table:table-cell>
          <table:table-cell table:style-name="Tabulka27.H4" office:value-type="string">
            <text:p text:style-name="P6">3.000*)</text:p>
          </table:table-cell>
        </table:table-row>
        <table:table-row table:style-name="Tabulka27.6">
          <table:table-cell table:style-name="Tabulka27.A4" office:value-type="string">
            <text:p text:style-name="P4">Budoucí oprávněný</text:p>
          </table:table-cell>
          <table:table-cell table:style-name="Tabulka27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6">
          <table:table-cell table:style-name="Tabulka27.A7" table:number-columns-spanned="8" office:value-type="string">
            <text:p text:style-name="P4">Odůvodnění:</text:p>
            <text:p text:style-name="Standard"><text:span text:style-name="T4">Přípojka vody </text:span><text:span text:style-name="T4">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3">
          <table:table-cell table:style-name="Tabulka27.A3" table:number-columns-spanned="8" office:value-type="string">
            <text:p text:style-name="P4">2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3">
          <table:table-cell table:style-name="Tabulka27.A4" office:value-type="string">
            <text:p text:style-name="P4">NJ/259/d/2011/Ko</text:p>
          </table:table-cell>
          <table:table-cell table:style-name="Tabulka27.B4" office:value-type="string">
            <text:p text:style-name="P6">III/46424</text:p>
          </table:table-cell>
          <table:table-cell table:style-name="Tabulka27.B4" office:value-type="string">
            <text:p text:style-name="P6">1155/1</text:p>
          </table:table-cell>
          <table:table-cell table:style-name="Tabulka27.B4" office:value-type="string">
            <text:p text:style-name="P6">Kujavy</text:p>
          </table:table-cell>
          <table:table-cell table:style-name="Tabulka27.B4" office:value-type="string">
            <text:p text:style-name="P6">uložení do pomoc. pozemku</text:p>
          </table:table-cell>
          <table:table-cell table:style-name="Tabulka27.B4" office:value-type="string">
            <text:p text:style-name="P6">1</text:p>
          </table:table-cell>
          <table:table-cell table:style-name="Tabulka27.B4" office:value-type="string">
            <text:p text:style-name="P6">3.000</text:p>
          </table:table-cell>
          <table:table-cell table:style-name="Tabulka27.H4" office:value-type="string">
            <text:p text:style-name="P6">3.000</text:p>
          </table:table-cell>
        </table:table-row>
        <table:table-row table:style-name="Tabulka27.3">
          <table:table-cell table:style-name="Tabulka27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7.B4" office:value-type="string">
            <text:p text:style-name="P6">celkem</text:p>
          </table:table-cell>
          <table:table-cell table:style-name="Tabulka27.H4" office:value-type="string">
            <text:p text:style-name="P6">3.000*)</text:p>
          </table:table-cell>
        </table:table-row>
        <table:table-row table:style-name="Tabulka27.6">
          <table:table-cell table:style-name="Tabulka27.A4" office:value-type="string">
            <text:p text:style-name="P4">Budoucí oprávněný</text:p>
          </table:table-cell>
          <table:table-cell table:style-name="Tabulka27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6">
          <table:table-cell table:style-name="Tabulka27.A7" table:number-columns-spanned="8" office:value-type="string">
            <text:p text:style-name="P4">Odůvodnění:</text:p>
            <text:p text:style-name="Standard"><text:span text:style-name="T4">Přípojka vody </text:span><text:span text:style-name="T4">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3">
          <table:table-cell table:style-name="Tabulka27.A3" table:number-columns-spanned="8" office:value-type="string">
            <text:p text:style-name="P4">2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3">
          <table:table-cell table:style-name="Tabulka27.A4" office:value-type="string">
            <text:p text:style-name="P4">NJ/260/d/2011/Ko</text:p>
          </table:table-cell>
          <table:table-cell table:style-name="Tabulka27.B4" office:value-type="string">
            <text:p text:style-name="P6">III/46424</text:p>
          </table:table-cell>
          <table:table-cell table:style-name="Tabulka27.B4" office:value-type="string">
            <text:p text:style-name="P6">1155/1</text:p>
          </table:table-cell>
          <table:table-cell table:style-name="Tabulka27.B4" office:value-type="string">
            <text:p text:style-name="P6">Kujavy</text:p>
          </table:table-cell>
          <table:table-cell table:style-name="Tabulka27.B4" office:value-type="string">
            <text:p text:style-name="P6">1x protlak</text:p>
          </table:table-cell>
          <table:table-cell table:style-name="Tabulka27.B4" office:value-type="string">
            <text:p text:style-name="P6">11</text:p>
          </table:table-cell>
          <table:table-cell table:style-name="Tabulka27.B4" office:value-type="string">
            <text:p text:style-name="P6">3.000</text:p>
          </table:table-cell>
          <table:table-cell table:style-name="Tabulka27.H4" office:value-type="string">
            <text:p text:style-name="P6">3.000</text:p>
          </table:table-cell>
        </table:table-row>
        <table:table-row table:style-name="Tabulka27.3">
          <table:table-cell table:style-name="Tabulka27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7.B4" office:value-type="string">
            <text:p text:style-name="P6">celkem</text:p>
          </table:table-cell>
          <table:table-cell table:style-name="Tabulka27.H4" office:value-type="string">
            <text:p text:style-name="P6">3.000*)</text:p>
          </table:table-cell>
        </table:table-row>
        <table:table-row table:style-name="Tabulka27.6">
          <table:table-cell table:style-name="Tabulka27.A4" office:value-type="string">
            <text:p text:style-name="P4">Budoucí oprávněný</text:p>
          </table:table-cell>
          <table:table-cell table:style-name="Tabulka27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7.6">
          <table:table-cell table:style-name="Tabulka27.A7" table:number-columns-spanned="8" office:value-type="string">
            <text:p text:style-name="P14">Odůvodnění:</text:p>
            <text:p text:style-name="P12">Přípojka vody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ulka28" table:style-name="Tabulka28">
        <table:table-column table:style-name="Tabulka28.A"/>
        <table:table-column table:style-name="Tabulka28.B"/>
        <table:table-column table:style-name="Tabulka28.C" table:number-columns-repeated="2"/>
        <table:table-column table:style-name="Tabulka28.E"/>
        <table:table-column table:style-name="Tabulka28.F"/>
        <table:table-column table:style-name="Tabulka28.B"/>
        <table:table-column table:style-name="Tabulka28.H"/>
        <table:table-row table:style-name="Tabulka28.1">
          <table:table-cell table:style-name="Tabulka28.A1" table:number-rows-spanned="2" office:value-type="string">
            <text:p text:style-name="P4">Smlouva číslo</text:p>
          </table:table-cell>
          <table:table-cell table:style-name="Tabulka28.B1" table:number-rows-spanned="2" office:value-type="string">
            <text:p text:style-name="P6">Silnice</text:p>
            <text:p text:style-name="P5"/>
          </table:table-cell>
          <table:table-cell table:style-name="Tabulka28.B1" table:number-rows-spanned="2" office:value-type="string">
            <text:p text:style-name="P6">Parcelní číslo</text:p>
          </table:table-cell>
          <table:table-cell table:style-name="Tabulka28.B1" table:number-rows-spanned="2" office:value-type="string">
            <text:p text:style-name="P6">Katastrální</text:p>
            <text:p text:style-name="P5">území</text:p>
          </table:table-cell>
          <table:table-cell table:style-name="Tabulka28.E1" table:number-columns-spanned="2" office:value-type="string">
            <text:p text:style-name="P6">Způsob a rozsah dotčení pozemku</text:p>
          </table:table-cell>
          <table:covered-table-cell/>
          <table:table-cell table:style-name="Tabulka28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8.1">
          <table:covered-table-cell/>
          <table:covered-table-cell/>
          <table:covered-table-cell/>
          <table:covered-table-cell/>
          <table:table-cell table:style-name="Tabulka28.E2" office:value-type="string">
            <text:p text:style-name="P6">popis</text:p>
          </table:table-cell>
          <table:table-cell table:style-name="Tabulka28.E2" office:value-type="string">
            <text:p text:style-name="P1"><text:span text:style-name="T4">bm, m</text:span><text:span text:style-name="T7">2</text:span></text:p>
          </table:table-cell>
          <table:table-cell table:style-name="Tabulka28.E2" office:value-type="string">
            <text:p text:style-name="P6">sazba </text:p>
          </table:table-cell>
          <table:table-cell table:style-name="Tabulka28.H2" office:value-type="string">
            <text:p text:style-name="P6">celkem </text:p>
          </table:table-cell>
        </table:table-row>
        <table:table-row table:style-name="Tabulka28.3">
          <table:table-cell table:style-name="Tabulka28.A3" table:number-columns-spanned="8" office:value-type="string">
            <text:p text:style-name="P4">2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3">
          <table:table-cell table:style-name="Tabulka28.A4" office:value-type="string">
            <text:p text:style-name="P4">NJ/261/d/2011/Ko</text:p>
          </table:table-cell>
          <table:table-cell table:style-name="Tabulka28.B4" office:value-type="string">
            <text:p text:style-name="P6">III/46424</text:p>
          </table:table-cell>
          <table:table-cell table:style-name="Tabulka28.B4" office:value-type="string">
            <text:p text:style-name="P6">1155/1</text:p>
          </table:table-cell>
          <table:table-cell table:style-name="Tabulka28.B4" office:value-type="string">
            <text:p text:style-name="P6">Kujavy</text:p>
          </table:table-cell>
          <table:table-cell table:style-name="Tabulka28.B4" office:value-type="string">
            <text:p text:style-name="P6">1x protlak</text:p>
          </table:table-cell>
          <table:table-cell table:style-name="Tabulka28.B4" office:value-type="string">
            <text:p text:style-name="P6">11</text:p>
          </table:table-cell>
          <table:table-cell table:style-name="Tabulka28.B4" office:value-type="string">
            <text:p text:style-name="P6">3.000</text:p>
          </table:table-cell>
          <table:table-cell table:style-name="Tabulka28.H4" office:value-type="string">
            <text:p text:style-name="P6">3.000</text:p>
          </table:table-cell>
        </table:table-row>
        <table:table-row table:style-name="Tabulka28.3">
          <table:table-cell table:style-name="Tabulka28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8.B4" office:value-type="string">
            <text:p text:style-name="P6">celkem</text:p>
          </table:table-cell>
          <table:table-cell table:style-name="Tabulka28.H4" office:value-type="string">
            <text:p text:style-name="P6">3.000*)</text:p>
          </table:table-cell>
        </table:table-row>
        <table:table-row table:style-name="Tabulka28.6">
          <table:table-cell table:style-name="Tabulka28.A4" office:value-type="string">
            <text:p text:style-name="P4">Budoucí oprávněný</text:p>
          </table:table-cell>
          <table:table-cell table:style-name="Tabulka28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6">
          <table:table-cell table:style-name="Tabulka28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3">
          <table:table-cell table:style-name="Tabulka28.A3" table:number-columns-spanned="8" office:value-type="string">
            <text:p text:style-name="P2"><text:span text:style-name="T4">2</text:span><text:span text:style-name="T4">8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3">
          <table:table-cell table:style-name="Tabulka28.A4" office:value-type="string">
            <text:p text:style-name="P2"><text:span text:style-name="T4">NJ/2</text:span><text:span text:style-name="T4">62/d/2011/Ko</text:span></text:p>
          </table:table-cell>
          <table:table-cell table:style-name="Tabulka28.B4" office:value-type="string">
            <text:p text:style-name="P6">III/46424</text:p>
          </table:table-cell>
          <table:table-cell table:style-name="Tabulka28.B4" office:value-type="string">
            <text:p text:style-name="P6">1155/1</text:p>
          </table:table-cell>
          <table:table-cell table:style-name="Tabulka28.B4" office:value-type="string">
            <text:p text:style-name="P6">Kujavy</text:p>
          </table:table-cell>
          <table:table-cell table:style-name="Tabulka28.B4" office:value-type="string">
            <text:p text:style-name="P6">uložení do vozovky</text:p>
          </table:table-cell>
          <table:table-cell table:style-name="Tabulka28.B4" office:value-type="string">
            <text:p text:style-name="P6">2</text:p>
          </table:table-cell>
          <table:table-cell table:style-name="Tabulka28.B4" office:value-type="string">
            <text:p text:style-name="P6">3.000</text:p>
          </table:table-cell>
          <table:table-cell table:style-name="Tabulka28.H4" office:value-type="string">
            <text:p text:style-name="P6">3.000</text:p>
          </table:table-cell>
        </table:table-row>
        <table:table-row table:style-name="Tabulka28.3">
          <table:table-cell table:style-name="Tabulka28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8.B4" office:value-type="string">
            <text:p text:style-name="P6">celkem</text:p>
          </table:table-cell>
          <table:table-cell table:style-name="Tabulka28.H4" office:value-type="string">
            <text:p text:style-name="P6">3.000*)</text:p>
          </table:table-cell>
        </table:table-row>
        <table:table-row table:style-name="Tabulka28.6">
          <table:table-cell table:style-name="Tabulka28.A4" office:value-type="string">
            <text:p text:style-name="P4">Budoucí oprávněný</text:p>
          </table:table-cell>
          <table:table-cell table:style-name="Tabulka28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6">
          <table:table-cell table:style-name="Tabulka28.A7" table:number-columns-spanned="8" office:value-type="string">
            <text:p text:style-name="P4">Odůvodnění:</text:p>
            <text:p text:style-name="Standard"><text:span text:style-name="T4">Přípojka vody </text:span><text:span text:style-name="T4">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3">
          <table:table-cell table:style-name="Tabulka28.A3" table:number-columns-spanned="8" office:value-type="string">
            <text:p text:style-name="P4">2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3">
          <table:table-cell table:style-name="Tabulka28.A4" office:value-type="string">
            <text:p text:style-name="P4">NJ/263/d/2011/Ko</text:p>
          </table:table-cell>
          <table:table-cell table:style-name="Tabulka28.B4" office:value-type="string">
            <text:p text:style-name="P6">III/46424</text:p>
          </table:table-cell>
          <table:table-cell table:style-name="Tabulka28.B4" office:value-type="string">
            <text:p text:style-name="P6">1155/1</text:p>
          </table:table-cell>
          <table:table-cell table:style-name="Tabulka28.B4" office:value-type="string">
            <text:p text:style-name="P6">Kujavy</text:p>
          </table:table-cell>
          <table:table-cell table:style-name="Tabulka28.B4" office:value-type="string">
            <text:p text:style-name="P6">uložení do vozovky</text:p>
          </table:table-cell>
          <table:table-cell table:style-name="Tabulka28.B4" office:value-type="string">
            <text:p text:style-name="P6">2</text:p>
          </table:table-cell>
          <table:table-cell table:style-name="Tabulka28.B4" office:value-type="string">
            <text:p text:style-name="P6">3.000</text:p>
          </table:table-cell>
          <table:table-cell table:style-name="Tabulka28.H4" office:value-type="string">
            <text:p text:style-name="P6">3.000</text:p>
          </table:table-cell>
        </table:table-row>
        <table:table-row table:style-name="Tabulka28.3">
          <table:table-cell table:style-name="Tabulka28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8.B4" office:value-type="string">
            <text:p text:style-name="P6">celkem</text:p>
          </table:table-cell>
          <table:table-cell table:style-name="Tabulka28.H4" office:value-type="string">
            <text:p text:style-name="P6">3.000*)</text:p>
          </table:table-cell>
        </table:table-row>
        <table:table-row table:style-name="Tabulka28.6">
          <table:table-cell table:style-name="Tabulka28.A4" office:value-type="string">
            <text:p text:style-name="P4">Budoucí oprávněný</text:p>
          </table:table-cell>
          <table:table-cell table:style-name="Tabulka28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6">
          <table:table-cell table:style-name="Tabulka28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3">
          <table:table-cell table:style-name="Tabulka28.A3" table:number-columns-spanned="8" office:value-type="string">
            <text:p text:style-name="P4">3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3">
          <table:table-cell table:style-name="Tabulka28.A4" office:value-type="string">
            <text:p text:style-name="P4">NJ/264/d/2011/Ko</text:p>
          </table:table-cell>
          <table:table-cell table:style-name="Tabulka28.B4" office:value-type="string">
            <text:p text:style-name="P6">III/46424</text:p>
          </table:table-cell>
          <table:table-cell table:style-name="Tabulka28.B4" office:value-type="string">
            <text:p text:style-name="P6">1155/1</text:p>
          </table:table-cell>
          <table:table-cell table:style-name="Tabulka28.B4" office:value-type="string">
            <text:p text:style-name="P6">Kujavy</text:p>
          </table:table-cell>
          <table:table-cell table:style-name="Tabulka28.B4" office:value-type="string">
            <text:p text:style-name="P6">uložení do vozovky</text:p>
          </table:table-cell>
          <table:table-cell table:style-name="Tabulka28.B4" office:value-type="string">
            <text:p text:style-name="P6">3</text:p>
          </table:table-cell>
          <table:table-cell table:style-name="Tabulka28.B4" office:value-type="string">
            <text:p text:style-name="P6">3.000</text:p>
          </table:table-cell>
          <table:table-cell table:style-name="Tabulka28.H4" office:value-type="string">
            <text:p text:style-name="P6">3.000</text:p>
          </table:table-cell>
        </table:table-row>
        <table:table-row table:style-name="Tabulka28.3">
          <table:table-cell table:style-name="Tabulka28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8.B4" office:value-type="string">
            <text:p text:style-name="P6">celkem</text:p>
          </table:table-cell>
          <table:table-cell table:style-name="Tabulka28.H4" office:value-type="string">
            <text:p text:style-name="P6">3.000*)</text:p>
          </table:table-cell>
        </table:table-row>
        <table:table-row table:style-name="Tabulka28.6">
          <table:table-cell table:style-name="Tabulka28.A4" office:value-type="string">
            <text:p text:style-name="P4">Budoucí oprávněný</text:p>
          </table:table-cell>
          <table:table-cell table:style-name="Tabulka28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6">
          <table:table-cell table:style-name="Tabulka28.A7" table:number-columns-spanned="8" office:value-type="string">
            <text:p text:style-name="P4">Odůvodnění:</text:p>
            <text:p text:style-name="Standard"><text:soft-page-break/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ulka29" table:style-name="Tabulka29">
        <table:table-column table:style-name="Tabulka29.A"/>
        <table:table-column table:style-name="Tabulka29.B"/>
        <table:table-column table:style-name="Tabulka29.C" table:number-columns-repeated="2"/>
        <table:table-column table:style-name="Tabulka29.E"/>
        <table:table-column table:style-name="Tabulka29.F"/>
        <table:table-column table:style-name="Tabulka29.B"/>
        <table:table-column table:style-name="Tabulka29.H"/>
        <table:table-row table:style-name="Tabulka29.1">
          <table:table-cell table:style-name="Tabulka29.A1" table:number-rows-spanned="2" office:value-type="string">
            <text:p text:style-name="P4">Smlouva číslo</text:p>
          </table:table-cell>
          <table:table-cell table:style-name="Tabulka29.B1" table:number-rows-spanned="2" office:value-type="string">
            <text:p text:style-name="P6">Silnice</text:p>
            <text:p text:style-name="P5"/>
          </table:table-cell>
          <table:table-cell table:style-name="Tabulka29.B1" table:number-rows-spanned="2" office:value-type="string">
            <text:p text:style-name="P6">Parcelní číslo</text:p>
          </table:table-cell>
          <table:table-cell table:style-name="Tabulka29.B1" table:number-rows-spanned="2" office:value-type="string">
            <text:p text:style-name="P6">Katastrální</text:p>
            <text:p text:style-name="P5">území</text:p>
          </table:table-cell>
          <table:table-cell table:style-name="Tabulka29.E1" table:number-columns-spanned="2" office:value-type="string">
            <text:p text:style-name="P6">Způsob a rozsah dotčení pozemku</text:p>
          </table:table-cell>
          <table:covered-table-cell/>
          <table:table-cell table:style-name="Tabulka29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9.1">
          <table:covered-table-cell/>
          <table:covered-table-cell/>
          <table:covered-table-cell/>
          <table:covered-table-cell/>
          <table:table-cell table:style-name="Tabulka29.E2" office:value-type="string">
            <text:p text:style-name="P6">popis</text:p>
          </table:table-cell>
          <table:table-cell table:style-name="Tabulka29.E2" office:value-type="string">
            <text:p text:style-name="P1"><text:span text:style-name="T4">bm, m</text:span><text:span text:style-name="T7">2</text:span></text:p>
          </table:table-cell>
          <table:table-cell table:style-name="Tabulka29.E2" office:value-type="string">
            <text:p text:style-name="P6">sazba </text:p>
          </table:table-cell>
          <table:table-cell table:style-name="Tabulka29.H2" office:value-type="string">
            <text:p text:style-name="P6">celkem </text:p>
          </table:table-cell>
        </table:table-row>
        <table:table-row table:style-name="Tabulka29.3">
          <table:table-cell table:style-name="Tabulka29.A3" table:number-columns-spanned="8" office:value-type="string">
            <text:p text:style-name="P2"><text:span text:style-name="T4">3</text:span><text:span text:style-name="T4">1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3">
          <table:table-cell table:style-name="Tabulka29.A4" office:value-type="string">
            <text:p text:style-name="P4">NJ/265/d/2011/Ko</text:p>
          </table:table-cell>
          <table:table-cell table:style-name="Tabulka29.B4" office:value-type="string">
            <text:p text:style-name="P6">III/46424</text:p>
          </table:table-cell>
          <table:table-cell table:style-name="Tabulka29.B4" office:value-type="string">
            <text:p text:style-name="P6">1155/1</text:p>
          </table:table-cell>
          <table:table-cell table:style-name="Tabulka29.B4" office:value-type="string">
            <text:p text:style-name="P6">Kujavy</text:p>
          </table:table-cell>
          <table:table-cell table:style-name="Tabulka29.B4" office:value-type="string">
            <text:p text:style-name="P6">1x protlak</text:p>
          </table:table-cell>
          <table:table-cell table:style-name="Tabulka29.B4" office:value-type="string">
            <text:p text:style-name="P6">7</text:p>
          </table:table-cell>
          <table:table-cell table:style-name="Tabulka29.B4" office:value-type="string">
            <text:p text:style-name="P6">3.000</text:p>
          </table:table-cell>
          <table:table-cell table:style-name="Tabulka29.H4" office:value-type="string">
            <text:p text:style-name="P6">3.000</text:p>
          </table:table-cell>
        </table:table-row>
        <table:table-row table:style-name="Tabulka29.3">
          <table:table-cell table:style-name="Tabulka29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9.B4" office:value-type="string">
            <text:p text:style-name="P6">celkem</text:p>
          </table:table-cell>
          <table:table-cell table:style-name="Tabulka29.H4" office:value-type="string">
            <text:p text:style-name="P6">3.000*)</text:p>
          </table:table-cell>
        </table:table-row>
        <table:table-row table:style-name="Tabulka29.6">
          <table:table-cell table:style-name="Tabulka29.A4" office:value-type="string">
            <text:p text:style-name="P4">Budoucí oprávněný</text:p>
          </table:table-cell>
          <table:table-cell table:style-name="Tabulka29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6">
          <table:table-cell table:style-name="Tabulka29.A7" table:number-columns-spanned="8" office:value-type="string">
            <text:p text:style-name="P4">Odůvodnění:</text:p>
            <text:p text:style-name="Standard"><text:span text:style-name="T4">Přípojka vody </text:span><text:span text:style-name="T4">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3">
          <table:table-cell table:style-name="Tabulka29.A3" table:number-columns-spanned="8" office:value-type="string">
            <text:p text:style-name="P2"><text:span text:style-name="T4">3</text:span><text:span text:style-name="T4">2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3">
          <table:table-cell table:style-name="Tabulka29.A4" office:value-type="string">
            <text:p text:style-name="P4">NJ/266/d/2011/Ko</text:p>
          </table:table-cell>
          <table:table-cell table:style-name="Tabulka29.B4" office:value-type="string">
            <text:p text:style-name="P6">III/46424</text:p>
          </table:table-cell>
          <table:table-cell table:style-name="Tabulka29.B4" office:value-type="string">
            <text:p text:style-name="P6">1155/1</text:p>
          </table:table-cell>
          <table:table-cell table:style-name="Tabulka29.B4" office:value-type="string">
            <text:p text:style-name="P6">Kujavy</text:p>
          </table:table-cell>
          <table:table-cell table:style-name="Tabulka29.B4" office:value-type="string">
            <text:p text:style-name="P6">1x protlak</text:p>
          </table:table-cell>
          <table:table-cell table:style-name="Tabulka29.B4" office:value-type="string">
            <text:p text:style-name="P6">9</text:p>
          </table:table-cell>
          <table:table-cell table:style-name="Tabulka29.B4" office:value-type="string">
            <text:p text:style-name="P6">3.000</text:p>
          </table:table-cell>
          <table:table-cell table:style-name="Tabulka29.H4" office:value-type="string">
            <text:p text:style-name="P6">3.000</text:p>
          </table:table-cell>
        </table:table-row>
        <table:table-row table:style-name="Tabulka29.3">
          <table:table-cell table:style-name="Tabulka29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9.B4" office:value-type="string">
            <text:p text:style-name="P6">celkem</text:p>
          </table:table-cell>
          <table:table-cell table:style-name="Tabulka29.H4" office:value-type="string">
            <text:p text:style-name="P6">3.000*)</text:p>
          </table:table-cell>
        </table:table-row>
        <table:table-row table:style-name="Tabulka29.6">
          <table:table-cell table:style-name="Tabulka29.A4" office:value-type="string">
            <text:p text:style-name="P4">Budoucí oprávněný</text:p>
          </table:table-cell>
          <table:table-cell table:style-name="Tabulka29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6">
          <table:table-cell table:style-name="Tabulka29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3">
          <table:table-cell table:style-name="Tabulka29.A3" table:number-columns-spanned="8" office:value-type="string">
            <text:p text:style-name="P2"><text:span text:style-name="T4">3</text:span><text:span text:style-name="T4">3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3">
          <table:table-cell table:style-name="Tabulka29.A4" office:value-type="string">
            <text:p text:style-name="P4">NJ/267/d/2011/Ko</text:p>
          </table:table-cell>
          <table:table-cell table:style-name="Tabulka29.B4" office:value-type="string">
            <text:p text:style-name="P6">III/46424</text:p>
          </table:table-cell>
          <table:table-cell table:style-name="Tabulka29.B4" office:value-type="string">
            <text:p text:style-name="P6">1155/1</text:p>
          </table:table-cell>
          <table:table-cell table:style-name="Tabulka29.B4" office:value-type="string">
            <text:p text:style-name="P6">Kujavy</text:p>
          </table:table-cell>
          <table:table-cell table:style-name="Tabulka29.B4" office:value-type="string">
            <text:p text:style-name="P6">1x protlak</text:p>
          </table:table-cell>
          <table:table-cell table:style-name="Tabulka29.B4" office:value-type="string">
            <text:p text:style-name="P6">10</text:p>
          </table:table-cell>
          <table:table-cell table:style-name="Tabulka29.B4" office:value-type="string">
            <text:p text:style-name="P6">3.000</text:p>
          </table:table-cell>
          <table:table-cell table:style-name="Tabulka29.H4" office:value-type="string">
            <text:p text:style-name="P6">3.000</text:p>
          </table:table-cell>
        </table:table-row>
        <table:table-row table:style-name="Tabulka29.3">
          <table:table-cell table:style-name="Tabulka2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9.B4" office:value-type="string">
            <text:p text:style-name="P6">celkem</text:p>
          </table:table-cell>
          <table:table-cell table:style-name="Tabulka29.H4" office:value-type="string">
            <text:p text:style-name="P6">3.000*)</text:p>
          </table:table-cell>
        </table:table-row>
        <table:table-row table:style-name="Tabulka29.6">
          <table:table-cell table:style-name="Tabulka29.A4" office:value-type="string">
            <text:p text:style-name="P4">Budoucí oprávněný</text:p>
          </table:table-cell>
          <table:table-cell table:style-name="Tabulka29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6">
          <table:table-cell table:style-name="Tabulka29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3">
          <table:table-cell table:style-name="Tabulka29.A3" table:number-columns-spanned="8" office:value-type="string">
            <text:p text:style-name="P2"><text:span text:style-name="T4">3</text:span><text:span text:style-name="T4">4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3">
          <table:table-cell table:style-name="Tabulka29.A4" office:value-type="string">
            <text:p text:style-name="P4">NJ/268/d/2011/Ko</text:p>
          </table:table-cell>
          <table:table-cell table:style-name="Tabulka29.B4" office:value-type="string">
            <text:p text:style-name="P6">III/46424</text:p>
          </table:table-cell>
          <table:table-cell table:style-name="Tabulka29.B4" office:value-type="string">
            <text:p text:style-name="P6">1155/1</text:p>
          </table:table-cell>
          <table:table-cell table:style-name="Tabulka29.B4" office:value-type="string">
            <text:p text:style-name="P6">Kujavy</text:p>
          </table:table-cell>
          <table:table-cell table:style-name="Tabulka29.B4" office:value-type="string">
            <text:p text:style-name="P6">uložení do pomoc. pozemku</text:p>
          </table:table-cell>
          <table:table-cell table:style-name="Tabulka29.B4" office:value-type="string">
            <text:p text:style-name="P6">1</text:p>
          </table:table-cell>
          <table:table-cell table:style-name="Tabulka29.B4" office:value-type="string">
            <text:p text:style-name="P6">3.000</text:p>
          </table:table-cell>
          <table:table-cell table:style-name="Tabulka29.H4" office:value-type="string">
            <text:p text:style-name="P6">3.000</text:p>
          </table:table-cell>
        </table:table-row>
        <table:table-row table:style-name="Tabulka29.3">
          <table:table-cell table:style-name="Tabulka29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9.B4" office:value-type="string">
            <text:p text:style-name="P6">celkem</text:p>
          </table:table-cell>
          <table:table-cell table:style-name="Tabulka29.H4" office:value-type="string">
            <text:p text:style-name="P6">3.000*)</text:p>
          </table:table-cell>
        </table:table-row>
        <table:table-row table:style-name="Tabulka29.6">
          <table:table-cell table:style-name="Tabulka29.A4" office:value-type="string">
            <text:p text:style-name="P4">Budoucí oprávněný</text:p>
          </table:table-cell>
          <table:table-cell table:style-name="Tabulka29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6">
          <table:table-cell table:style-name="Tabulka29.A7" table:number-columns-spanned="8" office:value-type="string">
            <text:p text:style-name="P4">Odůvodnění:</text:p>
            <text:p text:style-name="Standard"><text:soft-page-break/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ulka30" table:style-name="Tabulka30">
        <table:table-column table:style-name="Tabulka30.A"/>
        <table:table-column table:style-name="Tabulka30.B"/>
        <table:table-column table:style-name="Tabulka30.C" table:number-columns-repeated="2"/>
        <table:table-column table:style-name="Tabulka30.E"/>
        <table:table-column table:style-name="Tabulka30.F"/>
        <table:table-column table:style-name="Tabulka30.B"/>
        <table:table-column table:style-name="Tabulka30.H"/>
        <table:table-row table:style-name="Tabulka30.1">
          <table:table-cell table:style-name="Tabulka30.A1" table:number-rows-spanned="2" office:value-type="string">
            <text:p text:style-name="P4">Smlouva číslo</text:p>
          </table:table-cell>
          <table:table-cell table:style-name="Tabulka30.B1" table:number-rows-spanned="2" office:value-type="string">
            <text:p text:style-name="P6">Silnice</text:p>
            <text:p text:style-name="P5"/>
          </table:table-cell>
          <table:table-cell table:style-name="Tabulka30.B1" table:number-rows-spanned="2" office:value-type="string">
            <text:p text:style-name="P6">Parcelní číslo</text:p>
          </table:table-cell>
          <table:table-cell table:style-name="Tabulka30.B1" table:number-rows-spanned="2" office:value-type="string">
            <text:p text:style-name="P6">Katastrální</text:p>
            <text:p text:style-name="P5">území</text:p>
          </table:table-cell>
          <table:table-cell table:style-name="Tabulka30.E1" table:number-columns-spanned="2" office:value-type="string">
            <text:p text:style-name="P6">Způsob a rozsah dotčení pozemku</text:p>
          </table:table-cell>
          <table:covered-table-cell/>
          <table:table-cell table:style-name="Tabulka30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0.1">
          <table:covered-table-cell/>
          <table:covered-table-cell/>
          <table:covered-table-cell/>
          <table:covered-table-cell/>
          <table:table-cell table:style-name="Tabulka30.E2" office:value-type="string">
            <text:p text:style-name="P6">popis</text:p>
          </table:table-cell>
          <table:table-cell table:style-name="Tabulka30.E2" office:value-type="string">
            <text:p text:style-name="P1"><text:span text:style-name="T4">bm, m</text:span><text:span text:style-name="T7">2</text:span></text:p>
          </table:table-cell>
          <table:table-cell table:style-name="Tabulka30.E2" office:value-type="string">
            <text:p text:style-name="P6">sazba </text:p>
          </table:table-cell>
          <table:table-cell table:style-name="Tabulka30.H2" office:value-type="string">
            <text:p text:style-name="P6">celkem </text:p>
          </table:table-cell>
        </table:table-row>
        <table:table-row table:style-name="Tabulka30.3">
          <table:table-cell table:style-name="Tabulka30.A3" table:number-columns-spanned="8" office:value-type="string">
            <text:p text:style-name="P4">3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3">
          <table:table-cell table:style-name="Tabulka30.A4" office:value-type="string">
            <text:p text:style-name="P4">NJ/269/d/2011/Ko</text:p>
          </table:table-cell>
          <table:table-cell table:style-name="Tabulka30.B4" office:value-type="string">
            <text:p text:style-name="P6">III/46424</text:p>
          </table:table-cell>
          <table:table-cell table:style-name="Tabulka30.B4" office:value-type="string">
            <text:p text:style-name="P6">1155/1</text:p>
          </table:table-cell>
          <table:table-cell table:style-name="Tabulka30.B4" office:value-type="string">
            <text:p text:style-name="P6">Kujavy</text:p>
          </table:table-cell>
          <table:table-cell table:style-name="Tabulka30.B4" office:value-type="string">
            <text:p text:style-name="P1"><text:span text:style-name="T4">uložení do vozovky</text:span></text:p>
          </table:table-cell>
          <table:table-cell table:style-name="Tabulka30.B4" office:value-type="string">
            <text:p text:style-name="P6">4</text:p>
          </table:table-cell>
          <table:table-cell table:style-name="Tabulka30.B4" office:value-type="string">
            <text:p text:style-name="P6">3.000</text:p>
          </table:table-cell>
          <table:table-cell table:style-name="Tabulka30.H4" office:value-type="string">
            <text:p text:style-name="P6">3.000</text:p>
          </table:table-cell>
        </table:table-row>
        <table:table-row table:style-name="Tabulka30.3">
          <table:table-cell table:style-name="Tabulka30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0.B4" office:value-type="string">
            <text:p text:style-name="P6">celkem</text:p>
          </table:table-cell>
          <table:table-cell table:style-name="Tabulka30.H4" office:value-type="string">
            <text:p text:style-name="P6">3.000*)</text:p>
          </table:table-cell>
        </table:table-row>
        <table:table-row table:style-name="Tabulka30.6">
          <table:table-cell table:style-name="Tabulka30.A4" office:value-type="string">
            <text:p text:style-name="P4">Budoucí oprávněný</text:p>
          </table:table-cell>
          <table:table-cell table:style-name="Tabulka30.B6" table:number-columns-spanned="7" office:value-type="string">
            <text:p text:style-name="P4">LS ING s. r. o. Kujavy 125, IČ 258676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6">
          <table:table-cell table:style-name="Tabulka30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3">
          <table:table-cell table:style-name="Tabulka30.A3" table:number-columns-spanned="8" office:value-type="string">
            <text:p text:style-name="P4">3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3">
          <table:table-cell table:style-name="Tabulka30.A4" office:value-type="string">
            <text:p text:style-name="P4">NJ/272/d/2011/Ko</text:p>
          </table:table-cell>
          <table:table-cell table:style-name="Tabulka30.B4" office:value-type="string">
            <text:p text:style-name="P6">III/46424</text:p>
          </table:table-cell>
          <table:table-cell table:style-name="Tabulka30.B4" office:value-type="string">
            <text:p text:style-name="P6">PK 1213</text:p>
          </table:table-cell>
          <table:table-cell table:style-name="Tabulka30.B4" office:value-type="string">
            <text:p text:style-name="P6">Kujavy</text:p>
          </table:table-cell>
          <table:table-cell table:style-name="Tabulka30.B4" office:value-type="string">
            <text:p text:style-name="P6">uložení do vozovky</text:p>
          </table:table-cell>
          <table:table-cell table:style-name="Tabulka30.B4" office:value-type="string">
            <text:p text:style-name="P6">2</text:p>
          </table:table-cell>
          <table:table-cell table:style-name="Tabulka30.B4" office:value-type="string">
            <text:p text:style-name="P6">3.000</text:p>
          </table:table-cell>
          <table:table-cell table:style-name="Tabulka30.H4" office:value-type="string">
            <text:p text:style-name="P6">3.000</text:p>
          </table:table-cell>
        </table:table-row>
        <table:table-row table:style-name="Tabulka30.3">
          <table:table-cell table:style-name="Tabulka30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0.B4" office:value-type="string">
            <text:p text:style-name="P6">celkem</text:p>
          </table:table-cell>
          <table:table-cell table:style-name="Tabulka30.H4" office:value-type="string">
            <text:p text:style-name="P6">3.000*)</text:p>
          </table:table-cell>
        </table:table-row>
        <table:table-row table:style-name="Tabulka30.6">
          <table:table-cell table:style-name="Tabulka30.A4" office:value-type="string">
            <text:p text:style-name="P4">Budoucí oprávněný</text:p>
          </table:table-cell>
          <table:table-cell table:style-name="Tabulka30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6">
          <table:table-cell table:style-name="Tabulka30.A7" table:number-columns-spanned="8" office:value-type="string">
            <text:p text:style-name="P4">Odůvodnění:</text:p>
            <text:p text:style-name="Standard"><text:span text:style-name="T4">Přípojk</text:span><text:span text:style-name="T4">y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3">
          <table:table-cell table:style-name="Tabulka30.A3" table:number-columns-spanned="8" office:value-type="string">
            <text:p text:style-name="P4">3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3">
          <table:table-cell table:style-name="Tabulka30.A4" office:value-type="string">
            <text:p text:style-name="P4">NJ/273/d/2011/Ko</text:p>
          </table:table-cell>
          <table:table-cell table:style-name="Tabulka30.B4" office:value-type="string">
            <text:p text:style-name="P6">III/46424</text:p>
          </table:table-cell>
          <table:table-cell table:style-name="Tabulka30.B4" office:value-type="string">
            <text:p text:style-name="P6">PK 1213</text:p>
          </table:table-cell>
          <table:table-cell table:style-name="Tabulka30.B4" office:value-type="string">
            <text:p text:style-name="P6">Kujavy</text:p>
          </table:table-cell>
          <table:table-cell table:style-name="Tabulka30.B4" office:value-type="string">
            <text:p text:style-name="P6">uložení do vozovky</text:p>
          </table:table-cell>
          <table:table-cell table:style-name="Tabulka30.B4" office:value-type="string">
            <text:p text:style-name="P6">2</text:p>
          </table:table-cell>
          <table:table-cell table:style-name="Tabulka30.B4" office:value-type="string">
            <text:p text:style-name="P6">3.000</text:p>
          </table:table-cell>
          <table:table-cell table:style-name="Tabulka30.H4" office:value-type="string">
            <text:p text:style-name="P6">3.000</text:p>
          </table:table-cell>
        </table:table-row>
        <table:table-row table:style-name="Tabulka30.3">
          <table:table-cell table:style-name="Tabulka30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0.B4" office:value-type="string">
            <text:p text:style-name="P6">celkem</text:p>
          </table:table-cell>
          <table:table-cell table:style-name="Tabulka30.H4" office:value-type="string">
            <text:p text:style-name="P6">3.000*)</text:p>
          </table:table-cell>
        </table:table-row>
        <table:table-row table:style-name="Tabulka30.6">
          <table:table-cell table:style-name="Tabulka30.A4" office:value-type="string">
            <text:p text:style-name="P4">Budoucí oprávněný</text:p>
          </table:table-cell>
          <table:table-cell table:style-name="Tabulka30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6">
          <table:table-cell table:style-name="Tabulka30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3">
          <table:table-cell table:style-name="Tabulka30.A3" table:number-columns-spanned="8" office:value-type="string">
            <text:p text:style-name="P4">3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3">
          <table:table-cell table:style-name="Tabulka30.A4" office:value-type="string">
            <text:p text:style-name="P4">NJ/274/d/2011/Ko</text:p>
          </table:table-cell>
          <table:table-cell table:style-name="Tabulka30.B4" office:value-type="string">
            <text:p text:style-name="P6">III/46424</text:p>
          </table:table-cell>
          <table:table-cell table:style-name="Tabulka30.B4" office:value-type="string">
            <text:p text:style-name="P6">PK 1213</text:p>
          </table:table-cell>
          <table:table-cell table:style-name="Tabulka30.B4" office:value-type="string">
            <text:p text:style-name="P6">Kujavy</text:p>
          </table:table-cell>
          <table:table-cell table:style-name="Tabulka30.B4" office:value-type="string">
            <text:p text:style-name="P6">uložení do vozovky</text:p>
          </table:table-cell>
          <table:table-cell table:style-name="Tabulka30.B4" office:value-type="string">
            <text:p text:style-name="P6">3</text:p>
          </table:table-cell>
          <table:table-cell table:style-name="Tabulka30.B4" office:value-type="string">
            <text:p text:style-name="P6">3.000</text:p>
          </table:table-cell>
          <table:table-cell table:style-name="Tabulka30.H4" office:value-type="string">
            <text:p text:style-name="P6">3.000</text:p>
          </table:table-cell>
        </table:table-row>
        <table:table-row table:style-name="Tabulka30.3">
          <table:table-cell table:style-name="Tabulka30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0.B4" office:value-type="string">
            <text:p text:style-name="P6">celkem</text:p>
          </table:table-cell>
          <table:table-cell table:style-name="Tabulka30.H4" office:value-type="string">
            <text:p text:style-name="P6">3.000*)</text:p>
          </table:table-cell>
        </table:table-row>
        <table:table-row table:style-name="Tabulka30.6">
          <table:table-cell table:style-name="Tabulka30.A4" office:value-type="string">
            <text:p text:style-name="P4">Budoucí oprávněný</text:p>
          </table:table-cell>
          <table:table-cell table:style-name="Tabulka30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6">
          <table:table-cell table:style-name="Tabulka30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ulka31" table:style-name="Tabulka31">
        <table:table-column table:style-name="Tabulka31.A"/>
        <table:table-column table:style-name="Tabulka31.B"/>
        <table:table-column table:style-name="Tabulka31.C" table:number-columns-repeated="2"/>
        <table:table-column table:style-name="Tabulka31.E"/>
        <table:table-column table:style-name="Tabulka31.F"/>
        <table:table-column table:style-name="Tabulka31.B"/>
        <table:table-column table:style-name="Tabulka31.H"/>
        <table:table-row table:style-name="Tabulka31.1">
          <table:table-cell table:style-name="Tabulka31.A1" table:number-rows-spanned="2" office:value-type="string">
            <text:p text:style-name="P4">Smlouva číslo</text:p>
          </table:table-cell>
          <table:table-cell table:style-name="Tabulka31.B1" table:number-rows-spanned="2" office:value-type="string">
            <text:p text:style-name="P6">Silnice</text:p>
            <text:p text:style-name="P5"/>
          </table:table-cell>
          <table:table-cell table:style-name="Tabulka31.B1" table:number-rows-spanned="2" office:value-type="string">
            <text:p text:style-name="P6">Parcelní číslo</text:p>
          </table:table-cell>
          <table:table-cell table:style-name="Tabulka31.B1" table:number-rows-spanned="2" office:value-type="string">
            <text:p text:style-name="P6">Katastrální</text:p>
            <text:p text:style-name="P5">území</text:p>
          </table:table-cell>
          <table:table-cell table:style-name="Tabulka31.E1" table:number-columns-spanned="2" office:value-type="string">
            <text:p text:style-name="P6">Způsob a rozsah dotčení pozemku</text:p>
          </table:table-cell>
          <table:covered-table-cell/>
          <table:table-cell table:style-name="Tabulka31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1.1">
          <table:covered-table-cell/>
          <table:covered-table-cell/>
          <table:covered-table-cell/>
          <table:covered-table-cell/>
          <table:table-cell table:style-name="Tabulka31.E2" office:value-type="string">
            <text:p text:style-name="P6">popis</text:p>
          </table:table-cell>
          <table:table-cell table:style-name="Tabulka31.E2" office:value-type="string">
            <text:p text:style-name="P1"><text:span text:style-name="T4">bm, m</text:span><text:span text:style-name="T7">2</text:span></text:p>
          </table:table-cell>
          <table:table-cell table:style-name="Tabulka31.E2" office:value-type="string">
            <text:p text:style-name="P6">sazba </text:p>
          </table:table-cell>
          <table:table-cell table:style-name="Tabulka31.H2" office:value-type="string">
            <text:p text:style-name="P6">celkem </text:p>
          </table:table-cell>
        </table:table-row>
        <table:table-row table:style-name="Tabulka31.3">
          <table:table-cell table:style-name="Tabulka31.A3" table:number-columns-spanned="8" office:value-type="string">
            <text:p text:style-name="P4">3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3">
          <table:table-cell table:style-name="Tabulka31.A4" office:value-type="string">
            <text:p text:style-name="P4">NJ/275/d/2011/Ko</text:p>
          </table:table-cell>
          <table:table-cell table:style-name="Tabulka31.B4" office:value-type="string">
            <text:p text:style-name="P6">III/46424</text:p>
          </table:table-cell>
          <table:table-cell table:style-name="Tabulka31.B4" office:value-type="string">
            <text:p text:style-name="P6">PK 1213</text:p>
          </table:table-cell>
          <table:table-cell table:style-name="Tabulka31.B4" office:value-type="string">
            <text:p text:style-name="P6">Kujavy</text:p>
          </table:table-cell>
          <table:table-cell table:style-name="Tabulka31.B4" office:value-type="string">
            <text:p text:style-name="P6">uložení do vozovky</text:p>
          </table:table-cell>
          <table:table-cell table:style-name="Tabulka31.B4" office:value-type="string">
            <text:p text:style-name="P6">2</text:p>
          </table:table-cell>
          <table:table-cell table:style-name="Tabulka31.B4" office:value-type="string">
            <text:p text:style-name="P6">3.000</text:p>
          </table:table-cell>
          <table:table-cell table:style-name="Tabulka31.H4" office:value-type="string">
            <text:p text:style-name="P6">3.000</text:p>
          </table:table-cell>
        </table:table-row>
        <table:table-row table:style-name="Tabulka31.3">
          <table:table-cell table:style-name="Tabulka3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1.B4" office:value-type="string">
            <text:p text:style-name="P6">celkem</text:p>
          </table:table-cell>
          <table:table-cell table:style-name="Tabulka31.H4" office:value-type="string">
            <text:p text:style-name="P6">3.000*)</text:p>
          </table:table-cell>
        </table:table-row>
        <table:table-row table:style-name="Tabulka31.6">
          <table:table-cell table:style-name="Tabulka31.A4" office:value-type="string">
            <text:p text:style-name="P4">Budoucí oprávněný</text:p>
          </table:table-cell>
          <table:table-cell table:style-name="Tabulka31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6">
          <table:table-cell table:style-name="Tabulka31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3">
          <table:table-cell table:style-name="Tabulka31.A3" table:number-columns-spanned="8" office:value-type="string">
            <text:p text:style-name="P4">4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3">
          <table:table-cell table:style-name="Tabulka31.A4" office:value-type="string">
            <text:p text:style-name="P4">NJ/276/d/2011/Ko</text:p>
          </table:table-cell>
          <table:table-cell table:style-name="Tabulka31.B4" office:value-type="string">
            <text:p text:style-name="P6">III/46424</text:p>
          </table:table-cell>
          <table:table-cell table:style-name="Tabulka31.B4" office:value-type="string">
            <text:p text:style-name="P6">PK 1213</text:p>
          </table:table-cell>
          <table:table-cell table:style-name="Tabulka31.B4" office:value-type="string">
            <text:p text:style-name="P6">Kujavy</text:p>
          </table:table-cell>
          <table:table-cell table:style-name="Tabulka31.B4" office:value-type="string">
            <text:p text:style-name="P6">uložení do vozovky</text:p>
          </table:table-cell>
          <table:table-cell table:style-name="Tabulka31.B4" office:value-type="string">
            <text:p text:style-name="P6">2</text:p>
          </table:table-cell>
          <table:table-cell table:style-name="Tabulka31.B4" office:value-type="string">
            <text:p text:style-name="P6">3.000</text:p>
          </table:table-cell>
          <table:table-cell table:style-name="Tabulka31.H4" office:value-type="string">
            <text:p text:style-name="P6">3.000</text:p>
          </table:table-cell>
        </table:table-row>
        <table:table-row table:style-name="Tabulka31.3">
          <table:table-cell table:style-name="Tabulka3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1.B4" office:value-type="string">
            <text:p text:style-name="P6">celkem</text:p>
          </table:table-cell>
          <table:table-cell table:style-name="Tabulka31.H4" office:value-type="string">
            <text:p text:style-name="P6">3.000*)</text:p>
          </table:table-cell>
        </table:table-row>
        <table:table-row table:style-name="Tabulka31.6">
          <table:table-cell table:style-name="Tabulka31.A4" office:value-type="string">
            <text:p text:style-name="P4">Budoucí oprávněný</text:p>
          </table:table-cell>
          <table:table-cell table:style-name="Tabulka31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6">
          <table:table-cell table:style-name="Tabulka31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3">
          <table:table-cell table:style-name="Tabulka31.A3" table:number-columns-spanned="8" office:value-type="string">
            <text:p text:style-name="P2"><text:span text:style-name="T4">4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3">
          <table:table-cell table:style-name="Tabulka31.A4" office:value-type="string">
            <text:p text:style-name="P4">NJ/277/d/2011/Ko</text:p>
          </table:table-cell>
          <table:table-cell table:style-name="Tabulka31.B4" office:value-type="string">
            <text:p text:style-name="P6">III/46424</text:p>
          </table:table-cell>
          <table:table-cell table:style-name="Tabulka31.B4" office:value-type="string">
            <text:p text:style-name="P6">PK 1213</text:p>
          </table:table-cell>
          <table:table-cell table:style-name="Tabulka31.B4" office:value-type="string">
            <text:p text:style-name="P6">Kujavy</text:p>
          </table:table-cell>
          <table:table-cell table:style-name="Tabulka31.B4" office:value-type="string">
            <text:p text:style-name="P6">uložení do vozovky</text:p>
          </table:table-cell>
          <table:table-cell table:style-name="Tabulka31.B4" office:value-type="string">
            <text:p text:style-name="P6">2</text:p>
          </table:table-cell>
          <table:table-cell table:style-name="Tabulka31.B4" office:value-type="string">
            <text:p text:style-name="P6">3.000</text:p>
          </table:table-cell>
          <table:table-cell table:style-name="Tabulka31.H4" office:value-type="string">
            <text:p text:style-name="P6">3.000</text:p>
          </table:table-cell>
        </table:table-row>
        <table:table-row table:style-name="Tabulka31.3">
          <table:table-cell table:style-name="Tabulka3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1.B4" office:value-type="string">
            <text:p text:style-name="P6">celkem</text:p>
          </table:table-cell>
          <table:table-cell table:style-name="Tabulka31.H4" office:value-type="string">
            <text:p text:style-name="P6">3.000*)</text:p>
          </table:table-cell>
        </table:table-row>
        <table:table-row table:style-name="Tabulka31.6">
          <table:table-cell table:style-name="Tabulka31.A4" office:value-type="string">
            <text:p text:style-name="P4">Budoucí oprávněný</text:p>
          </table:table-cell>
          <table:table-cell table:style-name="Tabulka31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6">
          <table:table-cell table:style-name="Tabulka31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3">
          <table:table-cell table:style-name="Tabulka31.A3" table:number-columns-spanned="8" office:value-type="string">
            <text:p text:style-name="P2"><text:span text:style-name="T4">4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3">
          <table:table-cell table:style-name="Tabulka31.A4" office:value-type="string">
            <text:p text:style-name="P2"><text:span text:style-name="T4">NJ/27</text:span><text:span text:style-name="T4">8/d/2011/Ko</text:span></text:p>
          </table:table-cell>
          <table:table-cell table:style-name="Tabulka31.B4" office:value-type="string">
            <text:p text:style-name="P6">III/46424</text:p>
          </table:table-cell>
          <table:table-cell table:style-name="Tabulka31.B4" office:value-type="string">
            <text:p text:style-name="P6">PK 1213</text:p>
          </table:table-cell>
          <table:table-cell table:style-name="Tabulka31.B4" office:value-type="string">
            <text:p text:style-name="P6">Kujavy</text:p>
          </table:table-cell>
          <table:table-cell table:style-name="Tabulka31.B4" office:value-type="string">
            <text:p text:style-name="P6">uložení do vozovky</text:p>
          </table:table-cell>
          <table:table-cell table:style-name="Tabulka31.B4" office:value-type="string">
            <text:p text:style-name="P6">2</text:p>
          </table:table-cell>
          <table:table-cell table:style-name="Tabulka31.B4" office:value-type="string">
            <text:p text:style-name="P6">3.000</text:p>
          </table:table-cell>
          <table:table-cell table:style-name="Tabulka31.H4" office:value-type="string">
            <text:p text:style-name="P6">3.000</text:p>
          </table:table-cell>
        </table:table-row>
        <table:table-row table:style-name="Tabulka31.3">
          <table:table-cell table:style-name="Tabulka3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1.B4" office:value-type="string">
            <text:p text:style-name="P6">celkem</text:p>
          </table:table-cell>
          <table:table-cell table:style-name="Tabulka31.H4" office:value-type="string">
            <text:p text:style-name="P6">3.000*)</text:p>
          </table:table-cell>
        </table:table-row>
        <table:table-row table:style-name="Tabulka31.6">
          <table:table-cell table:style-name="Tabulka31.A4" office:value-type="string">
            <text:p text:style-name="P4">Budoucí oprávněný</text:p>
          </table:table-cell>
          <table:table-cell table:style-name="Tabulka31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6">
          <table:table-cell table:style-name="Tabulka31.A7" table:number-columns-spanned="8" office:value-type="string">
            <text:p text:style-name="P14">Odůvodnění:</text:p>
            <text:p text:style-name="P12">Přípojka vody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1.1">
          <table:table-cell table:style-name="Tabulka31.A1" table:number-rows-spanned="2" office:value-type="string">
            <text:p text:style-name="P4">Smlouva číslo</text:p>
          </table:table-cell>
          <table:table-cell table:style-name="Tabulka31.B1" table:number-rows-spanned="2" office:value-type="string">
            <text:p text:style-name="P6">Silnice</text:p>
            <text:p text:style-name="P5"/>
          </table:table-cell>
          <table:table-cell table:style-name="Tabulka31.B1" table:number-rows-spanned="2" office:value-type="string">
            <text:p text:style-name="P6">Parcelní číslo</text:p>
          </table:table-cell>
          <table:table-cell table:style-name="Tabulka31.B1" table:number-rows-spanned="2" office:value-type="string">
            <text:p text:style-name="P6">Katastrální</text:p>
            <text:p text:style-name="P5">území</text:p>
          </table:table-cell>
          <table:table-cell table:style-name="Tabulka31.E1" table:number-columns-spanned="2" office:value-type="string">
            <text:p text:style-name="P6">Způsob a rozsah dotčení pozemku</text:p>
          </table:table-cell>
          <table:covered-table-cell/>
          <table:table-cell table:style-name="Tabulka31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1.1">
          <table:covered-table-cell/>
          <table:covered-table-cell/>
          <table:covered-table-cell/>
          <table:covered-table-cell/>
          <table:table-cell table:style-name="Tabulka31.E2" office:value-type="string">
            <text:p text:style-name="P6">popis</text:p>
          </table:table-cell>
          <table:table-cell table:style-name="Tabulka31.E2" office:value-type="string">
            <text:p text:style-name="P1"><text:span text:style-name="T4">bm, m</text:span><text:span text:style-name="T7">2</text:span></text:p>
          </table:table-cell>
          <table:table-cell table:style-name="Tabulka31.E2" office:value-type="string">
            <text:p text:style-name="P6">sazba </text:p>
          </table:table-cell>
          <table:table-cell table:style-name="Tabulka31.H2" office:value-type="string">
            <text:p text:style-name="P6">celkem </text:p>
          </table:table-cell>
        </table:table-row>
        <table:table-row table:style-name="Tabulka31.3">
          <table:table-cell table:style-name="Tabulka31.A3" table:number-columns-spanned="8" office:value-type="string">
            <text:p text:style-name="P2"><text:span text:style-name="T4">4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3">
          <table:table-cell table:style-name="Tabulka31.A4" office:value-type="string">
            <text:p text:style-name="P2"><text:span text:style-name="T4">NJ/27</text:span><text:span text:style-name="T4">9/d/2011/Ko</text:span></text:p>
          </table:table-cell>
          <table:table-cell table:style-name="Tabulka31.B4" office:value-type="string">
            <text:p text:style-name="P6">III/46424</text:p>
          </table:table-cell>
          <table:table-cell table:style-name="Tabulka31.B4" office:value-type="string">
            <text:p text:style-name="P6">PK 1213</text:p>
          </table:table-cell>
          <table:table-cell table:style-name="Tabulka31.B4" office:value-type="string">
            <text:p text:style-name="P6">Kujavy</text:p>
          </table:table-cell>
          <table:table-cell table:style-name="Tabulka31.B4" office:value-type="string">
            <text:p text:style-name="P6">uložení do vozovky</text:p>
          </table:table-cell>
          <table:table-cell table:style-name="Tabulka31.B4" office:value-type="string">
            <text:p text:style-name="P6">2</text:p>
          </table:table-cell>
          <table:table-cell table:style-name="Tabulka31.B4" office:value-type="string">
            <text:p text:style-name="P6">3.000</text:p>
          </table:table-cell>
          <table:table-cell table:style-name="Tabulka31.H4" office:value-type="string">
            <text:p text:style-name="P6">3.000</text:p>
          </table:table-cell>
        </table:table-row>
        <table:table-row table:style-name="Tabulka31.3">
          <table:table-cell table:style-name="Tabulka3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1.B4" office:value-type="string">
            <text:p text:style-name="P6">celkem</text:p>
          </table:table-cell>
          <table:table-cell table:style-name="Tabulka31.H4" office:value-type="string">
            <text:p text:style-name="P6">3.000*)</text:p>
          </table:table-cell>
        </table:table-row>
        <table:table-row table:style-name="Tabulka31.6">
          <table:table-cell table:style-name="Tabulka31.A4" office:value-type="string">
            <text:p text:style-name="P4">Budoucí oprávněný</text:p>
          </table:table-cell>
          <table:table-cell table:style-name="Tabulka31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6">
          <table:table-cell table:style-name="Tabulka31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3">
          <table:table-cell table:style-name="Tabulka31.A3" table:number-columns-spanned="8" office:value-type="string">
            <text:p text:style-name="P4">4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3">
          <table:table-cell table:style-name="Tabulka31.A4" office:value-type="string">
            <text:p text:style-name="P4">NJ/280/d/2011/Ko</text:p>
          </table:table-cell>
          <table:table-cell table:style-name="Tabulka31.B4" office:value-type="string">
            <text:p text:style-name="P6">III/46424</text:p>
          </table:table-cell>
          <table:table-cell table:style-name="Tabulka31.B4" office:value-type="string">
            <text:p text:style-name="P6">PK 1213</text:p>
          </table:table-cell>
          <table:table-cell table:style-name="Tabulka31.B4" office:value-type="string">
            <text:p text:style-name="P6">Kujavy</text:p>
          </table:table-cell>
          <table:table-cell table:style-name="Tabulka31.B4" office:value-type="string">
            <text:p text:style-name="P6">uložení do vozovky</text:p>
          </table:table-cell>
          <table:table-cell table:style-name="Tabulka31.B4" office:value-type="string">
            <text:p text:style-name="P6">4</text:p>
          </table:table-cell>
          <table:table-cell table:style-name="Tabulka31.B4" office:value-type="string">
            <text:p text:style-name="P6">3.000</text:p>
          </table:table-cell>
          <table:table-cell table:style-name="Tabulka31.H4" office:value-type="string">
            <text:p text:style-name="P6">3.000</text:p>
          </table:table-cell>
        </table:table-row>
        <table:table-row table:style-name="Tabulka31.3">
          <table:table-cell table:style-name="Tabulka3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1.B4" office:value-type="string">
            <text:p text:style-name="P6">celkem</text:p>
          </table:table-cell>
          <table:table-cell table:style-name="Tabulka31.H4" office:value-type="string">
            <text:p text:style-name="P6">3.000*)</text:p>
          </table:table-cell>
        </table:table-row>
        <table:table-row table:style-name="Tabulka31.6">
          <table:table-cell table:style-name="Tabulka31.A4" office:value-type="string">
            <text:p text:style-name="P4">Budoucí oprávněný</text:p>
          </table:table-cell>
          <table:table-cell table:style-name="Tabulka31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6">
          <table:table-cell table:style-name="Tabulka31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3">
          <table:table-cell table:style-name="Tabulka31.A3" table:number-columns-spanned="8" office:value-type="string">
            <text:p text:style-name="P4">4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3">
          <table:table-cell table:style-name="Tabulka31.A4" office:value-type="string">
            <text:p text:style-name="P4">NJ/281/d/2011/Ko</text:p>
          </table:table-cell>
          <table:table-cell table:style-name="Tabulka31.B4" office:value-type="string">
            <text:p text:style-name="P6">III/46424</text:p>
          </table:table-cell>
          <table:table-cell table:style-name="Tabulka31.B4" office:value-type="string">
            <text:p text:style-name="P6">PK 1213</text:p>
          </table:table-cell>
          <table:table-cell table:style-name="Tabulka31.B4" office:value-type="string">
            <text:p text:style-name="P6">Kujavy</text:p>
          </table:table-cell>
          <table:table-cell table:style-name="Tabulka31.B4" office:value-type="string">
            <text:p text:style-name="P6">uložení do vozovky</text:p>
          </table:table-cell>
          <table:table-cell table:style-name="Tabulka31.B4" office:value-type="string">
            <text:p text:style-name="P6">2</text:p>
          </table:table-cell>
          <table:table-cell table:style-name="Tabulka31.B4" office:value-type="string">
            <text:p text:style-name="P6">3.000</text:p>
          </table:table-cell>
          <table:table-cell table:style-name="Tabulka31.H4" office:value-type="string">
            <text:p text:style-name="P6">3.000</text:p>
          </table:table-cell>
        </table:table-row>
        <table:table-row table:style-name="Tabulka31.3">
          <table:table-cell table:style-name="Tabulka3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1.B4" office:value-type="string">
            <text:p text:style-name="P6">celkem</text:p>
          </table:table-cell>
          <table:table-cell table:style-name="Tabulka31.H4" office:value-type="string">
            <text:p text:style-name="P6">3.000*)</text:p>
          </table:table-cell>
        </table:table-row>
        <table:table-row table:style-name="Tabulka31.6">
          <table:table-cell table:style-name="Tabulka31.A4" office:value-type="string">
            <text:p text:style-name="P4">Budoucí oprávněný</text:p>
          </table:table-cell>
          <table:table-cell table:style-name="Tabulka31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6">
          <table:table-cell table:style-name="Tabulka31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3">
          <table:table-cell table:style-name="Tabulka31.A3" table:number-columns-spanned="8" office:value-type="string">
            <text:p text:style-name="P2"><text:span text:style-name="T4">4</text:span><text:span text:style-name="T4">6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3">
          <table:table-cell table:style-name="Tabulka31.A4" office:value-type="string">
            <text:p text:style-name="P4">NJ/282/d/2011/Ko</text:p>
          </table:table-cell>
          <table:table-cell table:style-name="Tabulka31.B4" office:value-type="string">
            <text:p text:style-name="P6">III/46424</text:p>
          </table:table-cell>
          <table:table-cell table:style-name="Tabulka31.B4" office:value-type="string">
            <text:p text:style-name="P6">PK 1213</text:p>
          </table:table-cell>
          <table:table-cell table:style-name="Tabulka31.B4" office:value-type="string">
            <text:p text:style-name="P6">Kujavy</text:p>
          </table:table-cell>
          <table:table-cell table:style-name="Tabulka31.B4" office:value-type="string">
            <text:p text:style-name="P6">uložení do vozovky</text:p>
          </table:table-cell>
          <table:table-cell table:style-name="Tabulka31.B4" office:value-type="string">
            <text:p text:style-name="P6">4</text:p>
          </table:table-cell>
          <table:table-cell table:style-name="Tabulka31.B4" office:value-type="string">
            <text:p text:style-name="P6">3.000</text:p>
          </table:table-cell>
          <table:table-cell table:style-name="Tabulka31.H4" office:value-type="string">
            <text:p text:style-name="P6">3.000</text:p>
          </table:table-cell>
        </table:table-row>
        <table:table-row table:style-name="Tabulka31.3">
          <table:table-cell table:style-name="Tabulka3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1.B4" office:value-type="string">
            <text:p text:style-name="P6">celkem</text:p>
          </table:table-cell>
          <table:table-cell table:style-name="Tabulka31.H4" office:value-type="string">
            <text:p text:style-name="P6">3.000*)</text:p>
          </table:table-cell>
        </table:table-row>
        <table:table-row table:style-name="Tabulka31.6">
          <table:table-cell table:style-name="Tabulka31.A4" office:value-type="string">
            <text:p text:style-name="P4">Budoucí oprávněný</text:p>
          </table:table-cell>
          <table:table-cell table:style-name="Tabulka31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6">
          <table:table-cell table:style-name="Tabulka31.A7" table:number-columns-spanned="8" office:value-type="string">
            <text:p text:style-name="P14">Odůvodnění:</text:p>
            <text:p text:style-name="P12">Přípojka vody k RD.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ulka32" table:style-name="Tabulka32">
        <table:table-column table:style-name="Tabulka32.A"/>
        <table:table-column table:style-name="Tabulka32.B"/>
        <table:table-column table:style-name="Tabulka32.C" table:number-columns-repeated="2"/>
        <table:table-column table:style-name="Tabulka32.E"/>
        <table:table-column table:style-name="Tabulka32.F"/>
        <table:table-column table:style-name="Tabulka32.B"/>
        <table:table-column table:style-name="Tabulka32.H"/>
        <text:soft-page-break/>
        <table:table-row table:style-name="Tabulka32.1">
          <table:table-cell table:style-name="Tabulka32.A1" table:number-rows-spanned="2" office:value-type="string">
            <text:p text:style-name="P4">Smlouva číslo</text:p>
          </table:table-cell>
          <table:table-cell table:style-name="Tabulka32.B1" table:number-rows-spanned="2" office:value-type="string">
            <text:p text:style-name="P6">Silnice</text:p>
            <text:p text:style-name="P5"/>
          </table:table-cell>
          <table:table-cell table:style-name="Tabulka32.B1" table:number-rows-spanned="2" office:value-type="string">
            <text:p text:style-name="P6">Parcelní číslo</text:p>
          </table:table-cell>
          <table:table-cell table:style-name="Tabulka32.B1" table:number-rows-spanned="2" office:value-type="string">
            <text:p text:style-name="P6">Katastrální</text:p>
            <text:p text:style-name="P5">území</text:p>
          </table:table-cell>
          <table:table-cell table:style-name="Tabulka32.E1" table:number-columns-spanned="2" office:value-type="string">
            <text:p text:style-name="P6">Způsob a rozsah dotčení pozemku</text:p>
          </table:table-cell>
          <table:covered-table-cell/>
          <table:table-cell table:style-name="Tabulka32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2.1">
          <table:covered-table-cell/>
          <table:covered-table-cell/>
          <table:covered-table-cell/>
          <table:covered-table-cell/>
          <table:table-cell table:style-name="Tabulka32.E2" office:value-type="string">
            <text:p text:style-name="P6">popis</text:p>
          </table:table-cell>
          <table:table-cell table:style-name="Tabulka32.E2" office:value-type="string">
            <text:p text:style-name="P1"><text:span text:style-name="T4">bm, m</text:span><text:span text:style-name="T7">2</text:span></text:p>
          </table:table-cell>
          <table:table-cell table:style-name="Tabulka32.E2" office:value-type="string">
            <text:p text:style-name="P6">sazba </text:p>
          </table:table-cell>
          <table:table-cell table:style-name="Tabulka32.H2" office:value-type="string">
            <text:p text:style-name="P6">celkem </text:p>
          </table:table-cell>
        </table:table-row>
        <table:table-row table:style-name="Tabulka32.3">
          <table:table-cell table:style-name="Tabulka32.A3" table:number-columns-spanned="8" office:value-type="string">
            <text:p text:style-name="P2"><text:span text:style-name="T4">4</text:span><text:span text:style-name="T4">7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3">
          <table:table-cell table:style-name="Tabulka32.A4" office:value-type="string">
            <text:p text:style-name="P4">NJ/283/d/2011/Ko</text:p>
          </table:table-cell>
          <table:table-cell table:style-name="Tabulka32.B4" office:value-type="string">
            <text:p text:style-name="P1"><text:span text:style-name="T4">III/4642</text:span><text:span text:style-name="T4">5</text:span></text:p>
          </table:table-cell>
          <table:table-cell table:style-name="Tabulka32.B4" office:value-type="string">
            <text:p text:style-name="P6">1155/1</text:p>
          </table:table-cell>
          <table:table-cell table:style-name="Tabulka32.B4" office:value-type="string">
            <text:p text:style-name="P6">Kujavy</text:p>
          </table:table-cell>
          <table:table-cell table:style-name="Tabulka32.B4" office:value-type="string">
            <text:p text:style-name="P6">uložení do vozovky</text:p>
          </table:table-cell>
          <table:table-cell table:style-name="Tabulka32.B4" office:value-type="string">
            <text:p text:style-name="P6">2</text:p>
          </table:table-cell>
          <table:table-cell table:style-name="Tabulka32.B4" office:value-type="string">
            <text:p text:style-name="P6">3.000</text:p>
          </table:table-cell>
          <table:table-cell table:style-name="Tabulka32.H4" office:value-type="string">
            <text:p text:style-name="P6">3.000</text:p>
          </table:table-cell>
        </table:table-row>
        <table:table-row table:style-name="Tabulka32.3">
          <table:table-cell table:style-name="Tabulka32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2.B4" office:value-type="string">
            <text:p text:style-name="P6">celkem</text:p>
          </table:table-cell>
          <table:table-cell table:style-name="Tabulka32.H4" office:value-type="string">
            <text:p text:style-name="P6">3.000*)</text:p>
          </table:table-cell>
        </table:table-row>
        <table:table-row table:style-name="Tabulka32.6">
          <table:table-cell table:style-name="Tabulka32.A4" office:value-type="string">
            <text:p text:style-name="P4">Budoucí oprávněný</text:p>
          </table:table-cell>
          <table:table-cell table:style-name="Tabulka32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6">
          <table:table-cell table:style-name="Tabulka32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3">
          <table:table-cell table:style-name="Tabulka32.A3" table:number-columns-spanned="8" office:value-type="string">
            <text:p text:style-name="P2"><text:span text:style-name="T4">4</text:span><text:span text:style-name="T4">8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3">
          <table:table-cell table:style-name="Tabulka32.A4" office:value-type="string">
            <text:p text:style-name="P4">NJ/284/d/2011/Ko</text:p>
          </table:table-cell>
          <table:table-cell table:style-name="Tabulka32.B4" office:value-type="string">
            <text:p text:style-name="P6">III/46424</text:p>
          </table:table-cell>
          <table:table-cell table:style-name="Tabulka32.B4" office:value-type="string">
            <text:p text:style-name="P6">1155/1</text:p>
          </table:table-cell>
          <table:table-cell table:style-name="Tabulka32.B4" office:value-type="string">
            <text:p text:style-name="P6">Kujavy</text:p>
          </table:table-cell>
          <table:table-cell table:style-name="Tabulka32.B4" office:value-type="string">
            <text:p text:style-name="P6">uložení do vozovky</text:p>
          </table:table-cell>
          <table:table-cell table:style-name="Tabulka32.B4" office:value-type="string">
            <text:p text:style-name="P6">2</text:p>
          </table:table-cell>
          <table:table-cell table:style-name="Tabulka32.B4" office:value-type="string">
            <text:p text:style-name="P6">3.000</text:p>
          </table:table-cell>
          <table:table-cell table:style-name="Tabulka32.H4" office:value-type="string">
            <text:p text:style-name="P6">3.000</text:p>
          </table:table-cell>
        </table:table-row>
        <table:table-row table:style-name="Tabulka32.3">
          <table:table-cell table:style-name="Tabulka32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2.B4" office:value-type="string">
            <text:p text:style-name="P6">celkem</text:p>
          </table:table-cell>
          <table:table-cell table:style-name="Tabulka32.H4" office:value-type="string">
            <text:p text:style-name="P6">3.000*)</text:p>
          </table:table-cell>
        </table:table-row>
        <table:table-row table:style-name="Tabulka32.6">
          <table:table-cell table:style-name="Tabulka32.A4" office:value-type="string">
            <text:p text:style-name="P4">Budoucí oprávněný</text:p>
          </table:table-cell>
          <table:table-cell table:style-name="Tabulka32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6">
          <table:table-cell table:style-name="Tabulka32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3">
          <table:table-cell table:style-name="Tabulka32.A3" table:number-columns-spanned="8" office:value-type="string">
            <text:p text:style-name="P2"><text:span text:style-name="T4">4</text:span><text:span text:style-name="T4">9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3">
          <table:table-cell table:style-name="Tabulka32.A4" office:value-type="string">
            <text:p text:style-name="P4">NJ/300/d/2011/Ko</text:p>
          </table:table-cell>
          <table:table-cell table:style-name="Tabulka32.B4" office:value-type="string">
            <text:p text:style-name="P6">III/46424</text:p>
          </table:table-cell>
          <table:table-cell table:style-name="Tabulka32.B4" office:value-type="string">
            <text:p text:style-name="P6">PK 1213</text:p>
          </table:table-cell>
          <table:table-cell table:style-name="Tabulka32.B4" office:value-type="string">
            <text:p text:style-name="P6">Kujavy</text:p>
          </table:table-cell>
          <table:table-cell table:style-name="Tabulka32.B4" office:value-type="string">
            <text:p text:style-name="P6">uložení do vozovky</text:p>
          </table:table-cell>
          <table:table-cell table:style-name="Tabulka32.B4" office:value-type="string">
            <text:p text:style-name="P6">5</text:p>
          </table:table-cell>
          <table:table-cell table:style-name="Tabulka32.B4" office:value-type="string">
            <text:p text:style-name="P6">3.000</text:p>
          </table:table-cell>
          <table:table-cell table:style-name="Tabulka32.H4" office:value-type="string">
            <text:p text:style-name="P6">3.000</text:p>
          </table:table-cell>
        </table:table-row>
        <table:table-row table:style-name="Tabulka32.3">
          <table:table-cell table:style-name="Tabulka3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2.B4" office:value-type="string">
            <text:p text:style-name="P6">celkem</text:p>
          </table:table-cell>
          <table:table-cell table:style-name="Tabulka32.H4" office:value-type="string">
            <text:p text:style-name="P6">3.000*)</text:p>
          </table:table-cell>
        </table:table-row>
        <table:table-row table:style-name="Tabulka32.6">
          <table:table-cell table:style-name="Tabulka32.A4" office:value-type="string">
            <text:p text:style-name="P4">Budoucí oprávněný</text:p>
          </table:table-cell>
          <table:table-cell table:style-name="Tabulka32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6">
          <table:table-cell table:style-name="Tabulka32.A7" table:number-columns-spanned="8" office:value-type="string">
            <text:p text:style-name="P4">Odůvodnění:</text:p>
            <text:p text:style-name="Standard"><text:span text:style-name="T4">Přípojka vody k </text:span><text:span text:style-name="T4">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ulka33" table:style-name="Tabulka33">
        <table:table-column table:style-name="Tabulka33.A"/>
        <table:table-column table:style-name="Tabulka33.B"/>
        <table:table-column table:style-name="Tabulka33.C" table:number-columns-repeated="2"/>
        <table:table-column table:style-name="Tabulka33.E"/>
        <table:table-column table:style-name="Tabulka33.F"/>
        <table:table-column table:style-name="Tabulka33.B"/>
        <table:table-column table:style-name="Tabulka33.H"/>
        <text:soft-page-break/>
        <table:table-row table:style-name="Tabulka33.1">
          <table:table-cell table:style-name="Tabulka33.A1" table:number-rows-spanned="2" office:value-type="string">
            <text:p text:style-name="P4">Smlouva číslo</text:p>
          </table:table-cell>
          <table:table-cell table:style-name="Tabulka33.B1" table:number-rows-spanned="2" office:value-type="string">
            <text:p text:style-name="P6">Silnice</text:p>
            <text:p text:style-name="P5"/>
          </table:table-cell>
          <table:table-cell table:style-name="Tabulka33.B1" table:number-rows-spanned="2" office:value-type="string">
            <text:p text:style-name="P6">Parcelní číslo</text:p>
          </table:table-cell>
          <table:table-cell table:style-name="Tabulka33.B1" table:number-rows-spanned="2" office:value-type="string">
            <text:p text:style-name="P6">Katastrální</text:p>
            <text:p text:style-name="P5">území</text:p>
          </table:table-cell>
          <table:table-cell table:style-name="Tabulka33.E1" table:number-columns-spanned="2" office:value-type="string">
            <text:p text:style-name="P6">Způsob a rozsah dotčení pozemku</text:p>
          </table:table-cell>
          <table:covered-table-cell/>
          <table:table-cell table:style-name="Tabulka33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3.1">
          <table:covered-table-cell/>
          <table:covered-table-cell/>
          <table:covered-table-cell/>
          <table:covered-table-cell/>
          <table:table-cell table:style-name="Tabulka33.E2" office:value-type="string">
            <text:p text:style-name="P6">popis</text:p>
          </table:table-cell>
          <table:table-cell table:style-name="Tabulka33.E2" office:value-type="string">
            <text:p text:style-name="P1"><text:span text:style-name="T4">bm, m</text:span><text:span text:style-name="T7">2</text:span></text:p>
          </table:table-cell>
          <table:table-cell table:style-name="Tabulka33.E2" office:value-type="string">
            <text:p text:style-name="P6">sazba </text:p>
          </table:table-cell>
          <table:table-cell table:style-name="Tabulka33.H2" office:value-type="string">
            <text:p text:style-name="P6">celkem </text:p>
          </table:table-cell>
        </table:table-row>
        <table:table-row table:style-name="Tabulka33.3">
          <table:table-cell table:style-name="Tabulka33.A3" table:number-columns-spanned="8" office:value-type="string">
            <text:p text:style-name="P2"><text:span text:style-name="T4">50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3">
          <table:table-cell table:style-name="Tabulka33.A4" office:value-type="string">
            <text:p text:style-name="P4">NJ/302/d/2011/Ko</text:p>
          </table:table-cell>
          <table:table-cell table:style-name="Tabulka33.B4" office:value-type="string">
            <text:p text:style-name="P6">III/46427</text:p>
          </table:table-cell>
          <table:table-cell table:style-name="Tabulka33.B4" office:value-type="string">
            <text:p text:style-name="P6">2314/1</text:p>
          </table:table-cell>
          <table:table-cell table:style-name="Tabulka33.B4" office:value-type="string">
            <text:p text:style-name="P6">Studénka nad Odrou</text:p>
          </table:table-cell>
          <table:table-cell table:style-name="Tabulka33.B4" office:value-type="string">
            <text:p text:style-name="P6">1x protlak</text:p>
          </table:table-cell>
          <table:table-cell table:style-name="Tabulka33.B4" office:value-type="string">
            <text:p text:style-name="P6">11</text:p>
          </table:table-cell>
          <table:table-cell table:style-name="Tabulka33.B4" office:value-type="string">
            <text:p text:style-name="P6">1.000</text:p>
          </table:table-cell>
          <table:table-cell table:style-name="Tabulka33.H4" office:value-type="string">
            <text:p text:style-name="P6">1.000</text:p>
          </table:table-cell>
        </table:table-row>
        <table:table-row table:style-name="Tabulka33.3">
          <table:table-cell table:style-name="Tabulka33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3.B4" office:value-type="string">
            <text:p text:style-name="P6">celkem</text:p>
          </table:table-cell>
          <table:table-cell table:style-name="Tabulka33.H4" office:value-type="string">
            <text:p text:style-name="P1"><text:span text:style-name="T4">1.000</text:span><text:span text:style-name="T4">*)</text:span></text:p>
          </table:table-cell>
        </table:table-row>
        <table:table-row table:style-name="Tabulka33.6">
          <table:table-cell table:style-name="Tabulka33.A4" office:value-type="string">
            <text:p text:style-name="P4">Budoucí oprávněný</text:p>
          </table:table-cell>
          <table:table-cell table:style-name="Tabulka33.B6" table:number-columns-spanned="7" office:value-type="string">
            <text:p text:style-name="P2"><text:span text:style-name="T4">Město Studénka se sídlem náměstí Republiky 762, Studénka</text:span><text:span text:style-name="T4">, IČ 002984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6">
          <table:table-cell table:style-name="Tabulka33.A7" table:number-columns-spanned="8" office:value-type="string">
            <text:p text:style-name="P4">Odůvodnění:</text:p>
            <text:p text:style-name="Standard"><text:span text:style-name="T4">Přípojka vody v rámci stavby „Vodovodní přípojka pro budoucí nemovitost na pozemku p. 634/7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3">
          <table:table-cell table:style-name="Tabulka33.A3" table:number-columns-spanned="8" office:value-type="string">
            <text:p text:style-name="P2"><text:span text:style-name="T4">5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3">
          <table:table-cell table:style-name="Tabulka33.A4" office:value-type="string">
            <text:p text:style-name="P4">NJ/307/d/2011/Ko</text:p>
          </table:table-cell>
          <table:table-cell table:style-name="Tabulka33.B4" office:value-type="string">
            <text:p text:style-name="P6">III/04815</text:p>
          </table:table-cell>
          <table:table-cell table:style-name="Tabulka33.B4" office:value-type="string">
            <text:p text:style-name="P6">1191/1</text:p>
          </table:table-cell>
          <table:table-cell table:style-name="Tabulka33.B4" office:value-type="string">
            <text:p text:style-name="P6">Bernartice nad Odrou</text:p>
          </table:table-cell>
          <table:table-cell table:style-name="Tabulka33.B4" office:value-type="string">
            <text:p text:style-name="P6">1x protlak</text:p>
          </table:table-cell>
          <table:table-cell table:style-name="Tabulka33.B4" office:value-type="string">
            <text:p text:style-name="P6">10</text:p>
          </table:table-cell>
          <table:table-cell table:style-name="Tabulka33.B4" office:value-type="string">
            <text:p text:style-name="P6">3.000</text:p>
          </table:table-cell>
          <table:table-cell table:style-name="Tabulka33.H4" office:value-type="string">
            <text:p text:style-name="P6">3.000</text:p>
          </table:table-cell>
        </table:table-row>
        <table:table-row table:style-name="Tabulka33.3">
          <table:table-cell table:style-name="Tabulka33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3.B4" office:value-type="string">
            <text:p text:style-name="P6">celkem</text:p>
          </table:table-cell>
          <table:table-cell table:style-name="Tabulka33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3.6">
          <table:table-cell table:style-name="Tabulka33.A4" office:value-type="string">
            <text:p text:style-name="P4">Budoucí oprávněný</text:p>
          </table:table-cell>
          <table:table-cell table:style-name="Tabulka33.B6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6">
          <table:table-cell table:style-name="Tabulka33.A7" table:number-columns-spanned="8" office:value-type="string">
            <text:p text:style-name="P4">Odůvodnění:</text:p>
            <text:p text:style-name="Standard"><text:span text:style-name="T4">Přípojka vody v rámci stavby „IP-12-8010767, Přípojka NNK zemním kabelem AYKY 4x16 mm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3">
          <table:table-cell table:style-name="Tabulka33.A3" table:number-columns-spanned="8" office:value-type="string">
            <text:p text:style-name="P2"><text:span text:style-name="T4">5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3">
          <table:table-cell table:style-name="Tabulka33.A4" office:value-type="string">
            <text:p text:style-name="P4">NJ/308/d/2011/Ko</text:p>
          </table:table-cell>
          <table:table-cell table:style-name="Tabulka33.B4" office:value-type="string">
            <text:p text:style-name="P6">III/05715</text:p>
          </table:table-cell>
          <table:table-cell table:style-name="Tabulka33.B4" office:value-type="string">
            <text:p text:style-name="P6">1189</text:p>
          </table:table-cell>
          <table:table-cell table:style-name="Tabulka33.B4" office:value-type="string">
            <text:p text:style-name="P6">Bernartice nad Odrou</text:p>
          </table:table-cell>
          <table:table-cell table:style-name="Tabulka33.B4" office:value-type="string">
            <text:p text:style-name="P6">1x protlak</text:p>
          </table:table-cell>
          <table:table-cell table:style-name="Tabulka33.B4" office:value-type="string">
            <text:p text:style-name="P6">11</text:p>
          </table:table-cell>
          <table:table-cell table:style-name="Tabulka33.B4" office:value-type="string">
            <text:p text:style-name="P6">3.000</text:p>
          </table:table-cell>
          <table:table-cell table:style-name="Tabulka33.H4" office:value-type="string">
            <text:p text:style-name="P6">3.000</text:p>
          </table:table-cell>
        </table:table-row>
        <table:table-row table:style-name="Tabulka33.3">
          <table:table-cell table:style-name="Tabulka33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3.B4" office:value-type="string">
            <text:p text:style-name="P6">celkem</text:p>
          </table:table-cell>
          <table:table-cell table:style-name="Tabulka33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3.6">
          <table:table-cell table:style-name="Tabulka33.A4" office:value-type="string">
            <text:p text:style-name="P4">Budoucí oprávněný</text:p>
          </table:table-cell>
          <table:table-cell table:style-name="Tabulka33.B6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6">
          <table:table-cell table:style-name="Tabulka33.A7" table:number-columns-spanned="8" office:value-type="string">
            <text:p text:style-name="P4">Odůvodnění:</text:p>
            <text:p text:style-name="Standard"><text:span text:style-name="T4">Přípojky <text:s/>elektro v</text:span><text:span text:style-name="T4"> rámci stavby „IP-12-8010542, Přípojka NNK zemním kabelem AYKY 4x35 mm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able:table table:name="Tabulka34" table:style-name="Tabulka34">
        <table:table-column table:style-name="Tabulka34.A"/>
        <table:table-column table:style-name="Tabulka34.B"/>
        <table:table-column table:style-name="Tabulka34.C" table:number-columns-repeated="2"/>
        <table:table-column table:style-name="Tabulka34.E"/>
        <table:table-column table:style-name="Tabulka34.F"/>
        <table:table-column table:style-name="Tabulka34.B"/>
        <table:table-column table:style-name="Tabulka34.H"/>
        <table:table-row table:style-name="Tabulka34.1">
          <table:table-cell table:style-name="Tabulka34.A1" table:number-columns-spanned="8" office:value-type="string">
            <text:p text:style-name="P2"><text:span text:style-name="T4">Středisko</text:span><text:span text:style-name="T4">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4.2">
          <table:table-cell table:style-name="Tabulka34.A2" table:number-rows-spanned="2" office:value-type="string">
            <text:p text:style-name="P4">Smlouva číslo</text:p>
          </table:table-cell>
          <table:table-cell table:style-name="Tabulka34.B2" table:number-rows-spanned="2" office:value-type="string">
            <text:p text:style-name="P6">Silnice</text:p>
            <text:p text:style-name="P5"/>
          </table:table-cell>
          <table:table-cell table:style-name="Tabulka34.B2" table:number-rows-spanned="2" office:value-type="string">
            <text:p text:style-name="P6">Parcelní číslo</text:p>
          </table:table-cell>
          <table:table-cell table:style-name="Tabulka34.B2" table:number-rows-spanned="2" office:value-type="string">
            <text:p text:style-name="P6">Katastrální</text:p>
            <text:p text:style-name="P5">území</text:p>
          </table:table-cell>
          <table:table-cell table:style-name="Tabulka34.B2" table:number-columns-spanned="2" office:value-type="string">
            <text:p text:style-name="P6">Způsob a rozsah dotčení pozemku</text:p>
          </table:table-cell>
          <table:covered-table-cell/>
          <table:table-cell table:style-name="Tabulka34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4.2">
          <table:covered-table-cell/>
          <table:covered-table-cell/>
          <table:covered-table-cell/>
          <table:covered-table-cell/>
          <table:table-cell table:style-name="Tabulka34.B3" office:value-type="string">
            <text:p text:style-name="P6">popis</text:p>
          </table:table-cell>
          <table:table-cell table:style-name="Tabulka34.B3" office:value-type="string">
            <text:p text:style-name="P1"><text:span text:style-name="T4">bm, m</text:span><text:span text:style-name="T7">2</text:span></text:p>
          </table:table-cell>
          <table:table-cell table:style-name="Tabulka34.B3" office:value-type="string">
            <text:p text:style-name="P6">sazba </text:p>
          </table:table-cell>
          <table:table-cell table:style-name="Tabulka34.H3" office:value-type="string">
            <text:p text:style-name="P6">celkem </text:p>
          </table:table-cell>
        </table:table-row>
        <table:table-row table:style-name="Tabulka34.4">
          <table:table-cell table:style-name="Tabulka34.A4" table:number-columns-spanned="8" office:value-type="string">
            <text:p text:style-name="P2"><text:span text:style-name="T4">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4">
          <table:table-cell table:style-name="Tabulka34.A5" office:value-type="string">
            <text:p text:style-name="P4">OP/21/d/2011/MJ</text:p>
          </table:table-cell>
          <table:table-cell table:style-name="Tabulka34.B5" office:value-type="string">
            <text:p text:style-name="P6">III/4671</text:p>
          </table:table-cell>
          <table:table-cell table:style-name="Tabulka34.B5" office:value-type="string">
            <text:p text:style-name="P6">2204/1</text:p>
          </table:table-cell>
          <table:table-cell table:style-name="Tabulka34.B5" office:value-type="string">
            <text:p text:style-name="P6">Kobeřice ve Slezsku</text:p>
          </table:table-cell>
          <table:table-cell table:style-name="Tabulka34.B5" office:value-type="string">
            <text:p text:style-name="P6">1x protlak</text:p>
          </table:table-cell>
          <table:table-cell table:style-name="Tabulka34.B5" office:value-type="string">
            <text:p text:style-name="P6">10</text:p>
          </table:table-cell>
          <table:table-cell table:style-name="Tabulka34.B5" office:value-type="string">
            <text:p text:style-name="P6">3.000</text:p>
          </table:table-cell>
          <table:table-cell table:style-name="Tabulka34.H5" office:value-type="string">
            <text:p text:style-name="P6">3.000</text:p>
          </table:table-cell>
        </table:table-row>
        <table:table-row table:style-name="Tabulka34.4">
          <table:table-cell table:style-name="Tabulka3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4.B5" office:value-type="string">
            <text:p text:style-name="P6">celkem</text:p>
          </table:table-cell>
          <table:table-cell table:style-name="Tabulka34.H5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4.1">
          <table:table-cell table:style-name="Tabulka34.A5" office:value-type="string">
            <text:p text:style-name="P4">Budoucí oprávněný</text:p>
          </table:table-cell>
          <table:table-cell table:style-name="Tabulka34.B7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1">
          <table:table-cell table:style-name="Tabulka34.A8" table:number-columns-spanned="8" office:value-type="string">
            <text:p text:style-name="P4">Odůvodnění:</text:p>
            <text:p text:style-name="Standard"><text:span text:style-name="T4">Umístění kabelu elektro v rámci stavby „Kobeřice, Hlučínská, K. centrum, DTS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4">
          <table:table-cell table:style-name="Tabulka34.A4" table:number-columns-spanned="8" office:value-type="string">
            <text:p text:style-name="P2"><text:span text:style-name="T4">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4">
          <table:table-cell table:style-name="Tabulka34.A5" table:number-rows-spanned="3" office:value-type="string">
            <text:p text:style-name="P4">OP/22/d/2011/JaM</text:p>
          </table:table-cell>
          <table:table-cell table:style-name="Tabulka34.B5" table:number-rows-spanned="3" office:value-type="string">
            <text:p text:style-name="P6">II/461</text:p>
          </table:table-cell>
          <table:table-cell table:style-name="Tabulka34.B5" table:number-rows-spanned="3" office:value-type="string">
            <text:p text:style-name="P6">2772/1</text:p>
          </table:table-cell>
          <table:table-cell table:style-name="Tabulka34.B5" table:number-rows-spanned="3" office:value-type="string">
            <text:p text:style-name="P6">Kylešovice</text:p>
          </table:table-cell>
          <table:table-cell table:style-name="Tabulka34.B5" office:value-type="string">
            <text:p text:style-name="P6">1x protlak</text:p>
          </table:table-cell>
          <table:table-cell table:style-name="Tabulka34.B5" office:value-type="string">
            <text:p text:style-name="P6">10</text:p>
          </table:table-cell>
          <table:table-cell table:style-name="Tabulka34.B5" office:value-type="string">
            <text:p text:style-name="P6">200</text:p>
          </table:table-cell>
          <table:table-cell table:style-name="Tabulka34.H5" office:value-type="string">
            <text:p text:style-name="P6">2.000</text:p>
          </table:table-cell>
        </table:table-row>
        <table:table-row table:style-name="Tabulka34.4">
          <table:covered-table-cell/>
          <table:covered-table-cell/>
          <table:covered-table-cell/>
          <table:covered-table-cell/>
          <table:table-cell table:style-name="Tabulka34.B5" office:value-type="string">
            <text:p text:style-name="P6">uložení do pomoc. pozemku</text:p>
          </table:table-cell>
          <table:table-cell table:style-name="Tabulka34.B5" office:value-type="string">
            <text:p text:style-name="P6">2</text:p>
          </table:table-cell>
          <table:table-cell table:style-name="Tabulka34.B5" office:value-type="string">
            <text:p text:style-name="P6">100</text:p>
          </table:table-cell>
          <table:table-cell table:style-name="Tabulka34.H5" office:value-type="string">
            <text:p text:style-name="P6">200</text:p>
          </table:table-cell>
        </table:table-row>
        <table:table-row table:style-name="Tabulka34.4">
          <table:covered-table-cell/>
          <table:covered-table-cell/>
          <table:covered-table-cell/>
          <table:covered-table-cell/>
          <table:table-cell table:style-name="Tabulka34.B5" office:value-type="string">
            <text:p text:style-name="P6">uložení do vozovky</text:p>
          </table:table-cell>
          <table:table-cell table:style-name="Tabulka34.B5" office:value-type="string">
            <text:p text:style-name="P6">1</text:p>
          </table:table-cell>
          <table:table-cell table:style-name="Tabulka34.B5" office:value-type="string">
            <text:p text:style-name="P6">1.000</text:p>
          </table:table-cell>
          <table:table-cell table:style-name="Tabulka34.H5" office:value-type="string">
            <text:p text:style-name="P6">1.000</text:p>
          </table:table-cell>
        </table:table-row>
        <table:table-row table:style-name="Tabulka34.4">
          <table:table-cell table:style-name="Tabulka34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4.B5" office:value-type="string">
            <text:p text:style-name="P6">celkem</text:p>
          </table:table-cell>
          <table:table-cell table:style-name="Tabulka34.H5" office:value-type="string">
            <text:p text:style-name="P1"><text:span text:style-name="T4">3.200</text:span><text:span text:style-name="T4">*)</text:span></text:p>
          </table:table-cell>
        </table:table-row>
        <table:table-row table:style-name="Tabulka34.1">
          <table:table-cell table:style-name="Tabulka34.A5" office:value-type="string">
            <text:p text:style-name="P4">Budoucí oprávněný</text:p>
          </table:table-cell>
          <table:table-cell table:style-name="Tabulka3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1">
          <table:table-cell table:style-name="Tabulka34.A8" table:number-columns-spanned="8" office:value-type="string">
            <text:p text:style-name="P4">Odůvodnění:</text:p>
            <text:p text:style-name="Standard"><text:span text:style-name="T4">Přípojky vody a kanalizace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4">
          <table:table-cell table:style-name="Tabulka34.A4" table:number-columns-spanned="8" office:value-type="string">
            <text:p text:style-name="P2"><text:span text:style-name="T4">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4">
          <table:table-cell table:style-name="Tabulka34.A5" office:value-type="string">
            <text:p text:style-name="P4">OP/23/d/2011/MJ</text:p>
          </table:table-cell>
          <table:table-cell table:style-name="Tabulka34.B5" office:value-type="string">
            <text:p text:style-name="P6">II/466</text:p>
          </table:table-cell>
          <table:table-cell table:style-name="Tabulka34.B5" office:value-type="string">
            <text:p text:style-name="P6">976/1</text:p>
          </table:table-cell>
          <table:table-cell table:style-name="Tabulka34.B5" office:value-type="string">
            <text:p text:style-name="P6">Chuchelná</text:p>
          </table:table-cell>
          <table:table-cell table:style-name="Tabulka34.B5" office:value-type="string">
            <text:p text:style-name="P6">1x protlak</text:p>
          </table:table-cell>
          <table:table-cell table:style-name="Tabulka34.B5" office:value-type="string">
            <text:p text:style-name="P6">13</text:p>
          </table:table-cell>
          <table:table-cell table:style-name="Tabulka34.B5" office:value-type="string">
            <text:p text:style-name="P6">3.000</text:p>
          </table:table-cell>
          <table:table-cell table:style-name="Tabulka34.H5" office:value-type="string">
            <text:p text:style-name="P6">3.000</text:p>
          </table:table-cell>
        </table:table-row>
        <table:table-row table:style-name="Tabulka34.4">
          <table:table-cell table:style-name="Tabulka34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4.B5" office:value-type="string">
            <text:p text:style-name="P6">celkem</text:p>
          </table:table-cell>
          <table:table-cell table:style-name="Tabulka34.H5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4.1">
          <table:table-cell table:style-name="Tabulka34.A5" office:value-type="string">
            <text:p text:style-name="P4">Budoucí oprávněný</text:p>
          </table:table-cell>
          <table:table-cell table:style-name="Tabulka34.B7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1">
          <table:table-cell table:style-name="Tabulka34.A8" table:number-columns-spanned="8" office:value-type="string">
            <text:p text:style-name="P4">Odůvodnění:</text:p>
            <text:p text:style-name="Standard"><text:span text:style-name="T4">Umístění přípojky elektro v rámci stavby „Chuchelná, K. M. Lichnovského, 22 RD, kVN, DTS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able:table table:name="Tabulka35" table:style-name="Tabulka35">
        <table:table-column table:style-name="Tabulka35.A"/>
        <table:table-column table:style-name="Tabulka35.B"/>
        <table:table-column table:style-name="Tabulka35.C" table:number-columns-repeated="2"/>
        <table:table-column table:style-name="Tabulka35.E"/>
        <table:table-column table:style-name="Tabulka35.F"/>
        <table:table-column table:style-name="Tabulka35.B"/>
        <table:table-column table:style-name="Tabulka35.H"/>
        <table:table-row table:style-name="Tabulka35.1">
          <table:table-cell table:style-name="Tabulka35.A1" table:number-rows-spanned="2" office:value-type="string">
            <text:p text:style-name="P4">Smlouva číslo</text:p>
          </table:table-cell>
          <table:table-cell table:style-name="Tabulka35.B1" table:number-rows-spanned="2" office:value-type="string">
            <text:p text:style-name="P6">Silnice</text:p>
            <text:p text:style-name="P5"/>
          </table:table-cell>
          <table:table-cell table:style-name="Tabulka35.B1" table:number-rows-spanned="2" office:value-type="string">
            <text:p text:style-name="P6">Parcelní číslo</text:p>
          </table:table-cell>
          <table:table-cell table:style-name="Tabulka35.B1" table:number-rows-spanned="2" office:value-type="string">
            <text:p text:style-name="P6">Katastrální</text:p>
            <text:p text:style-name="P5">území</text:p>
          </table:table-cell>
          <table:table-cell table:style-name="Tabulka35.E1" table:number-columns-spanned="2" office:value-type="string">
            <text:p text:style-name="P6">Způsob a rozsah dotčení pozemku</text:p>
          </table:table-cell>
          <table:covered-table-cell/>
          <table:table-cell table:style-name="Tabulka35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5.1">
          <table:covered-table-cell/>
          <table:covered-table-cell/>
          <table:covered-table-cell/>
          <table:covered-table-cell/>
          <table:table-cell table:style-name="Tabulka35.E2" office:value-type="string">
            <text:p text:style-name="P6">popis</text:p>
          </table:table-cell>
          <table:table-cell table:style-name="Tabulka35.E2" office:value-type="string">
            <text:p text:style-name="P1"><text:span text:style-name="T4">bm, m</text:span><text:span text:style-name="T7">2</text:span></text:p>
          </table:table-cell>
          <table:table-cell table:style-name="Tabulka35.E2" office:value-type="string">
            <text:p text:style-name="P6">sazba </text:p>
          </table:table-cell>
          <table:table-cell table:style-name="Tabulka35.H2" office:value-type="string">
            <text:p text:style-name="P6">celkem </text:p>
          </table:table-cell>
        </table:table-row>
        <text:soft-page-break/>
        <table:table-row table:style-name="Tabulka35.3">
          <table:table-cell table:style-name="Tabulka35.A3" table:number-columns-spanned="8" office:value-type="string">
            <text:p text:style-name="P2"><text:span text:style-name="T4">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3">
          <table:table-cell table:style-name="Tabulka35.A4" office:value-type="string">
            <text:p text:style-name="P4">OP/24/d/2011/MJ</text:p>
          </table:table-cell>
          <table:table-cell table:style-name="Tabulka35.B4" office:value-type="string">
            <text:p text:style-name="P6">III/4664</text:p>
          </table:table-cell>
          <table:table-cell table:style-name="Tabulka35.B4" office:value-type="string">
            <text:p text:style-name="P6">1408/1</text:p>
          </table:table-cell>
          <table:table-cell table:style-name="Tabulka35.B4" office:value-type="string">
            <text:p text:style-name="P6">Mokré Lazce</text:p>
          </table:table-cell>
          <table:table-cell table:style-name="Tabulka35.B4" office:value-type="string">
            <text:p text:style-name="P6">1x protlak</text:p>
          </table:table-cell>
          <table:table-cell table:style-name="Tabulka35.B4" office:value-type="string">
            <text:p text:style-name="P6">12</text:p>
          </table:table-cell>
          <table:table-cell table:style-name="Tabulka35.B4" office:value-type="string">
            <text:p text:style-name="P6">3.000</text:p>
          </table:table-cell>
          <table:table-cell table:style-name="Tabulka35.H4" office:value-type="string">
            <text:p text:style-name="P6">3.000</text:p>
          </table:table-cell>
        </table:table-row>
        <table:table-row table:style-name="Tabulka35.3">
          <table:table-cell table:style-name="Tabulka35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5.B4" office:value-type="string">
            <text:p text:style-name="P6">celkem</text:p>
          </table:table-cell>
          <table:table-cell table:style-name="Tabulka35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5.6">
          <table:table-cell table:style-name="Tabulka35.A4" office:value-type="string">
            <text:p text:style-name="P4">Budoucí oprávněný</text:p>
          </table:table-cell>
          <table:table-cell table:style-name="Tabulka35.B6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6">
          <table:table-cell table:style-name="Tabulka35.A7" table:number-columns-spanned="8" office:value-type="string">
            <text:p text:style-name="P4">Odůvodnění:</text:p>
            <text:p text:style-name="Standard"><text:span text:style-name="T4">Umístění přípojky elektro v rámci stavby „Výstavba telekomunikačního stožáru v Mokrých Lazcích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3">
          <table:table-cell table:style-name="Tabulka35.A3" table:number-columns-spanned="8" office:value-type="string">
            <text:p text:style-name="P2"><text:span text:style-name="T4">5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3">
          <table:table-cell table:style-name="Tabulka35.A4" office:value-type="string">
            <text:p text:style-name="P4">OP/25/d/2011/MJ</text:p>
          </table:table-cell>
          <table:table-cell table:style-name="Tabulka35.B4" office:value-type="string">
            <text:p text:style-name="P6">III/4664</text:p>
          </table:table-cell>
          <table:table-cell table:style-name="Tabulka35.B4" office:value-type="string">
            <text:p text:style-name="P6">1408/1</text:p>
          </table:table-cell>
          <table:table-cell table:style-name="Tabulka35.B4" office:value-type="string">
            <text:p text:style-name="P6">Mokré Lazce</text:p>
          </table:table-cell>
          <table:table-cell table:style-name="Tabulka35.B4" office:value-type="string">
            <text:p text:style-name="P6">1x sjezd</text:p>
          </table:table-cell>
          <table:table-cell table:style-name="Tabulka35.B4" office:value-type="string">
            <text:p text:style-name="P6">8</text:p>
          </table:table-cell>
          <table:table-cell table:style-name="Tabulka35.B4" office:value-type="string">
            <text:p text:style-name="P6">3.000</text:p>
          </table:table-cell>
          <table:table-cell table:style-name="Tabulka35.H4" office:value-type="string">
            <text:p text:style-name="P6">3.000</text:p>
          </table:table-cell>
        </table:table-row>
        <table:table-row table:style-name="Tabulka35.3">
          <table:table-cell table:style-name="Tabulka35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5.B4" office:value-type="string">
            <text:p text:style-name="P6">celkem</text:p>
          </table:table-cell>
          <table:table-cell table:style-name="Tabulka35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5.6">
          <table:table-cell table:style-name="Tabulka35.A4" office:value-type="string">
            <text:p text:style-name="P4">Budoucí oprávněný</text:p>
          </table:table-cell>
          <table:table-cell table:style-name="Tabulka3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6">
          <table:table-cell table:style-name="Tabulka35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3">
          <table:table-cell table:style-name="Tabulka35.A3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3">
          <table:table-cell table:style-name="Tabulka35.A4" office:value-type="string">
            <text:p text:style-name="P4">OP/26/d/2011/MJ</text:p>
          </table:table-cell>
          <table:table-cell table:style-name="Tabulka35.B4" office:value-type="string">
            <text:p text:style-name="P6">II/464</text:p>
          </table:table-cell>
          <table:table-cell table:style-name="Tabulka35.B4" office:value-type="string">
            <text:p text:style-name="P6">782</text:p>
          </table:table-cell>
          <table:table-cell table:style-name="Tabulka35.B4" office:value-type="string">
            <text:p text:style-name="P6">Raduň</text:p>
          </table:table-cell>
          <table:table-cell table:style-name="Tabulka35.B4" office:value-type="string">
            <text:p text:style-name="P6">1x sjezd</text:p>
          </table:table-cell>
          <table:table-cell table:style-name="Tabulka35.B4" office:value-type="string">
            <text:p text:style-name="P6">případ</text:p>
          </table:table-cell>
          <table:table-cell table:style-name="Tabulka35.B4" office:value-type="string">
            <text:p text:style-name="P6">1.000</text:p>
          </table:table-cell>
          <table:table-cell table:style-name="Tabulka35.H4" office:value-type="string">
            <text:p text:style-name="P6">1.000</text:p>
          </table:table-cell>
        </table:table-row>
        <table:table-row table:style-name="Tabulka35.3">
          <table:table-cell table:style-name="Tabulka35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5.B4" office:value-type="string">
            <text:p text:style-name="P6">celkem</text:p>
          </table:table-cell>
          <table:table-cell table:style-name="Tabulka35.H4" office:value-type="string">
            <text:p text:style-name="P6">1.000*)</text:p>
          </table:table-cell>
        </table:table-row>
        <table:table-row table:style-name="Tabulka35.6">
          <table:table-cell table:style-name="Tabulka35.A4" office:value-type="string">
            <text:p text:style-name="P4">Budoucí oprávněný</text:p>
          </table:table-cell>
          <table:table-cell table:style-name="Tabulka35.B6" table:number-columns-spanned="7" office:value-type="string">
            <text:p text:style-name="P4">Obec Raduň se sídlem Poštovní 239, Raduň, IČ 003006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6">
          <table:table-cell table:style-name="Tabulka35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3">
          <table:table-cell table:style-name="Tabulka35.A3" table:number-columns-spanned="8" office:value-type="string">
            <text:p text:style-name="P2"><text:span text:style-name="T4">7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3">
          <table:table-cell table:style-name="Tabulka35.A4" office:value-type="string">
            <text:p text:style-name="P4">OP/27/d/2011/MJ</text:p>
          </table:table-cell>
          <table:table-cell table:style-name="Tabulka35.B4" office:value-type="string">
            <text:p text:style-name="P6">III/46610</text:p>
          </table:table-cell>
          <table:table-cell table:style-name="Tabulka35.B4" office:value-type="string">
            <text:p text:style-name="P6">1498</text:p>
          </table:table-cell>
          <table:table-cell table:style-name="Tabulka35.B4" office:value-type="string">
            <text:p text:style-name="P6">Chabičov ve Slezsku</text:p>
          </table:table-cell>
          <table:table-cell table:style-name="Tabulka35.B4" office:value-type="string">
            <text:p text:style-name="P6">uložení do pomoc. pozemku</text:p>
          </table:table-cell>
          <table:table-cell table:style-name="Tabulka35.B4" office:value-type="string">
            <text:p text:style-name="P6">380</text:p>
          </table:table-cell>
          <table:table-cell table:style-name="Tabulka35.B4" office:value-type="string">
            <text:p text:style-name="P6">50</text:p>
          </table:table-cell>
          <table:table-cell table:style-name="Tabulka35.H4" office:value-type="string">
            <text:p text:style-name="P6">19.000</text:p>
          </table:table-cell>
        </table:table-row>
        <table:table-row table:style-name="Tabulka35.3">
          <table:table-cell table:style-name="Tabulka35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5.B4" office:value-type="string">
            <text:p text:style-name="P6">celkem</text:p>
          </table:table-cell>
          <table:table-cell table:style-name="Tabulka35.H4" office:value-type="string">
            <text:p text:style-name="P1"><text:span text:style-name="T4">19.000</text:span><text:span text:style-name="T4">*)</text:span></text:p>
          </table:table-cell>
        </table:table-row>
        <table:table-row table:style-name="Tabulka35.6">
          <table:table-cell table:style-name="Tabulka35.A4" office:value-type="string">
            <text:p text:style-name="P4">Budoucí oprávněný</text:p>
          </table:table-cell>
          <table:table-cell table:style-name="Tabulka35.B6" table:number-columns-spanned="7" office:value-type="string">
            <text:p text:style-name="P4">Severomoravské vodovody a kanalizace Ostrava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6">
          <table:table-cell table:style-name="Tabulka35.A7" table:number-columns-spanned="8" office:value-type="string">
            <text:p text:style-name="P14">Odůvodnění:</text:p>
            <text:p text:style-name="Standard"><text:span text:style-name="T5">Umístění vodovodního řadu v rámci stavby „Háj ve Slezsku, ul. Slezského odboje – rekonstrukce vodovodního řadu“.</text:span></text:p>
            <text:p text:style-name="P1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ulka36" table:style-name="Tabulka36">
        <table:table-column table:style-name="Tabulka36.A"/>
        <table:table-column table:style-name="Tabulka36.B"/>
        <table:table-column table:style-name="Tabulka36.C" table:number-columns-repeated="2"/>
        <table:table-column table:style-name="Tabulka36.E"/>
        <table:table-column table:style-name="Tabulka36.F"/>
        <table:table-column table:style-name="Tabulka36.B"/>
        <table:table-column table:style-name="Tabulka36.H"/>
        <table:table-row table:style-name="Tabulka36.1">
          <table:table-cell table:style-name="Tabulka36.A1" table:number-rows-spanned="2" office:value-type="string">
            <text:p text:style-name="P4">Smlouva číslo</text:p>
          </table:table-cell>
          <table:table-cell table:style-name="Tabulka36.B1" table:number-rows-spanned="2" office:value-type="string">
            <text:p text:style-name="P6">Silnice</text:p>
            <text:p text:style-name="P5"/>
          </table:table-cell>
          <table:table-cell table:style-name="Tabulka36.B1" table:number-rows-spanned="2" office:value-type="string">
            <text:p text:style-name="P6">Parcelní číslo</text:p>
          </table:table-cell>
          <table:table-cell table:style-name="Tabulka36.B1" table:number-rows-spanned="2" office:value-type="string">
            <text:p text:style-name="P6">Katastrální</text:p>
            <text:p text:style-name="P5">území</text:p>
          </table:table-cell>
          <table:table-cell table:style-name="Tabulka36.E1" table:number-columns-spanned="2" office:value-type="string">
            <text:p text:style-name="P6">Způsob a rozsah dotčení pozemku</text:p>
          </table:table-cell>
          <table:covered-table-cell/>
          <table:table-cell table:style-name="Tabulka36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6.1">
          <table:covered-table-cell/>
          <table:covered-table-cell/>
          <table:covered-table-cell/>
          <table:covered-table-cell/>
          <table:table-cell table:style-name="Tabulka36.E2" office:value-type="string">
            <text:p text:style-name="P6">popis</text:p>
          </table:table-cell>
          <table:table-cell table:style-name="Tabulka36.E2" office:value-type="string">
            <text:p text:style-name="P1"><text:span text:style-name="T4">bm, m</text:span><text:span text:style-name="T7">2</text:span></text:p>
          </table:table-cell>
          <table:table-cell table:style-name="Tabulka36.E2" office:value-type="string">
            <text:p text:style-name="P6">sazba </text:p>
          </table:table-cell>
          <table:table-cell table:style-name="Tabulka36.H2" office:value-type="string">
            <text:p text:style-name="P6">celkem </text:p>
          </table:table-cell>
        </table:table-row>
        <table:table-row table:style-name="Tabulka36.3">
          <table:table-cell table:style-name="Tabulka36.A3" table:number-columns-spanned="8" office:value-type="string">
            <text:p text:style-name="P2"><text:span text:style-name="T4">8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6.3">
          <table:table-cell table:style-name="Tabulka36.A4" office:value-type="string">
            <text:p text:style-name="P4">OP/29/d/2011/JaM</text:p>
          </table:table-cell>
          <table:table-cell table:style-name="Tabulka36.B4" office:value-type="string">
            <text:p text:style-name="P6">III/4606</text:p>
          </table:table-cell>
          <table:table-cell table:style-name="Tabulka36.B4" office:value-type="string">
            <text:p text:style-name="P6">1467/1</text:p>
          </table:table-cell>
          <table:table-cell table:style-name="Tabulka36.B4" office:value-type="string">
            <text:p text:style-name="P6">Slavkov u Opavy</text:p>
          </table:table-cell>
          <table:table-cell table:style-name="Tabulka36.B4" office:value-type="string">
            <text:p text:style-name="P6">1x protlak</text:p>
          </table:table-cell>
          <table:table-cell table:style-name="Tabulka36.B4" office:value-type="string">
            <text:p text:style-name="P6">7</text:p>
          </table:table-cell>
          <table:table-cell table:style-name="Tabulka36.B4" office:value-type="string">
            <text:p text:style-name="P6">3.000</text:p>
          </table:table-cell>
          <table:table-cell table:style-name="Tabulka36.H4" office:value-type="string">
            <text:p text:style-name="P6">3.000</text:p>
          </table:table-cell>
        </table:table-row>
        <table:table-row table:style-name="Tabulka36.3">
          <table:table-cell table:style-name="Tabulka3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6.B4" office:value-type="string">
            <text:p text:style-name="P6">celkem</text:p>
          </table:table-cell>
          <table:table-cell table:style-name="Tabulka36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6.6">
          <table:table-cell table:style-name="Tabulka36.A4" office:value-type="string">
            <text:p text:style-name="P4">Budoucí oprávněný</text:p>
          </table:table-cell>
          <table:table-cell table:style-name="Tabulka3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6">
          <table:table-cell table:style-name="Tabulka36.A7" table:number-columns-spanned="8" office:value-type="string">
            <text:p text:style-name="P4">Odůvodnění:</text:p>
            <text:p text:style-name="Standard"><text:span text:style-name="T4">Přípojk</text:span><text:span text:style-name="T4">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3">
          <table:table-cell table:style-name="Tabulka36.A3" table:number-columns-spanned="8" office:value-type="string">
            <text:p text:style-name="P2"><text:span text:style-name="T4">9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3">
          <table:table-cell table:style-name="Tabulka36.A4" office:value-type="string">
            <text:p text:style-name="P4">OP/30/d/2011/JaM</text:p>
          </table:table-cell>
          <table:table-cell table:style-name="Tabulka36.B4" office:value-type="string">
            <text:p text:style-name="P6">III/44337</text:p>
          </table:table-cell>
          <table:table-cell table:style-name="Tabulka36.B4" office:value-type="string">
            <text:p text:style-name="P6">1629/1</text:p>
          </table:table-cell>
          <table:table-cell table:style-name="Tabulka36.B4" office:value-type="string">
            <text:p text:style-name="P6">Radkov u Vítkova</text:p>
          </table:table-cell>
          <table:table-cell table:style-name="Tabulka36.B4" office:value-type="string">
            <text:p text:style-name="P6">1x protlak</text:p>
          </table:table-cell>
          <table:table-cell table:style-name="Tabulka36.B4" office:value-type="string">
            <text:p text:style-name="P6">11</text:p>
          </table:table-cell>
          <table:table-cell table:style-name="Tabulka36.B4" office:value-type="string">
            <text:p text:style-name="P6">3.000</text:p>
          </table:table-cell>
          <table:table-cell table:style-name="Tabulka36.H4" office:value-type="string">
            <text:p text:style-name="P6">3.000</text:p>
          </table:table-cell>
        </table:table-row>
        <table:table-row table:style-name="Tabulka36.3">
          <table:table-cell table:style-name="Tabulka3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6.B4" office:value-type="string">
            <text:p text:style-name="P6">celkem</text:p>
          </table:table-cell>
          <table:table-cell table:style-name="Tabulka36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6.6">
          <table:table-cell table:style-name="Tabulka36.A4" office:value-type="string">
            <text:p text:style-name="P4">Budoucí oprávněný</text:p>
          </table:table-cell>
          <table:table-cell table:style-name="Tabulka3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6">
          <table:table-cell table:style-name="Tabulka36.A7" table:number-columns-spanned="8" office:value-type="string">
            <text:p text:style-name="P4">Odůvodnění:</text:p>
            <text:p text:style-name="Standard"><text:span text:style-name="T4">Přípojka vody</text:span><text:span text:style-name="T12"> </text:span><text:span text:style-name="T4">pro zálivku semenáčků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3">
          <table:table-cell table:style-name="Tabulka36.A3" table:number-columns-spanned="8" office:value-type="string">
            <text:p text:style-name="P2"><text:span text:style-name="T4">10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3">
          <table:table-cell table:style-name="Tabulka36.A4" table:number-rows-spanned="4" office:value-type="string">
            <text:p text:style-name="P4">OP/28/d/2011/JaM</text:p>
          </table:table-cell>
          <table:table-cell table:style-name="Tabulka36.B4" table:number-rows-spanned="4" office:value-type="string">
            <text:p text:style-name="P6">II/461</text:p>
          </table:table-cell>
          <table:table-cell table:style-name="Tabulka36.B4" table:number-rows-spanned="4" office:value-type="string">
            <text:p text:style-name="P6">2772/1</text:p>
          </table:table-cell>
          <table:table-cell table:style-name="Tabulka36.B4" table:number-rows-spanned="4" office:value-type="string">
            <text:p text:style-name="P6">Kylešovice</text:p>
          </table:table-cell>
          <table:table-cell table:style-name="Tabulka36.B4" office:value-type="string">
            <text:p text:style-name="P6">1x protlak</text:p>
          </table:table-cell>
          <table:table-cell table:style-name="Tabulka36.B4" office:value-type="string">
            <text:p text:style-name="P6">9</text:p>
          </table:table-cell>
          <table:table-cell table:style-name="Tabulka36.B4" office:value-type="string">
            <text:p text:style-name="P6">200</text:p>
          </table:table-cell>
          <table:table-cell table:style-name="Tabulka36.H4" office:value-type="string">
            <text:p text:style-name="P6">1.800</text:p>
          </table:table-cell>
        </table:table-row>
        <table:table-row table:style-name="Tabulka36.3">
          <table:covered-table-cell/>
          <table:covered-table-cell/>
          <table:covered-table-cell/>
          <table:covered-table-cell/>
          <table:table-cell table:style-name="Tabulka36.B4" office:value-type="string">
            <text:p text:style-name="P6">uložení do pomoc. pozemku</text:p>
          </table:table-cell>
          <table:table-cell table:style-name="Tabulka36.B4" office:value-type="string">
            <text:p text:style-name="P6">4</text:p>
          </table:table-cell>
          <table:table-cell table:style-name="Tabulka36.B4" office:value-type="string">
            <text:p text:style-name="P6">100</text:p>
          </table:table-cell>
          <table:table-cell table:style-name="Tabulka36.H4" office:value-type="string">
            <text:p text:style-name="P6">400</text:p>
          </table:table-cell>
        </table:table-row>
        <table:table-row table:style-name="Tabulka36.3">
          <table:covered-table-cell/>
          <table:covered-table-cell/>
          <table:covered-table-cell/>
          <table:covered-table-cell/>
          <table:table-cell table:style-name="Tabulka36.B4" office:value-type="string">
            <text:p text:style-name="P6">uložení do vozovky</text:p>
          </table:table-cell>
          <table:table-cell table:style-name="Tabulka36.B4" office:value-type="string">
            <text:p text:style-name="P6">7</text:p>
          </table:table-cell>
          <table:table-cell table:style-name="Tabulka36.B4" office:value-type="string">
            <text:p text:style-name="P6">1.000</text:p>
          </table:table-cell>
          <table:table-cell table:style-name="Tabulka36.H4" office:value-type="string">
            <text:p text:style-name="P6">7.000</text:p>
          </table:table-cell>
        </table:table-row>
        <table:table-row table:style-name="Tabulka36.3">
          <table:covered-table-cell/>
          <table:covered-table-cell/>
          <table:covered-table-cell/>
          <table:covered-table-cell/>
          <table:table-cell table:style-name="Tabulka36.B4" office:value-type="string">
            <text:p text:style-name="P6">1x sjezd</text:p>
          </table:table-cell>
          <table:table-cell table:style-name="Tabulka36.B4" office:value-type="string">
            <text:p text:style-name="P6">případ</text:p>
          </table:table-cell>
          <table:table-cell table:style-name="Tabulka36.B4" office:value-type="string">
            <text:p text:style-name="P6">500</text:p>
          </table:table-cell>
          <table:table-cell table:style-name="Tabulka36.H4" office:value-type="string">
            <text:p text:style-name="P6">500</text:p>
          </table:table-cell>
        </table:table-row>
        <table:table-row table:style-name="Tabulka36.3">
          <table:table-cell table:style-name="Tabulka36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6.B4" office:value-type="string">
            <text:p text:style-name="P6">celkem</text:p>
          </table:table-cell>
          <table:table-cell table:style-name="Tabulka36.H4" office:value-type="string">
            <text:p text:style-name="P1"><text:span text:style-name="T4">9.700</text:span><text:span text:style-name="T4">*)</text:span></text:p>
          </table:table-cell>
        </table:table-row>
        <table:table-row table:style-name="Tabulka36.6">
          <table:table-cell table:style-name="Tabulka36.A4" office:value-type="string">
            <text:p text:style-name="P4">Budoucí oprávněný</text:p>
          </table:table-cell>
          <table:table-cell table:style-name="Tabulka3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6">
          <table:table-cell table:style-name="Tabulka36.A7" table:number-columns-spanned="8" office:value-type="string">
            <text:p text:style-name="P4">Odůvodnění:</text:p>
            <text:p text:style-name="Standard"><text:span text:style-name="T4">Přípojky vody, kanalizace a plynu k RD a 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able:table table:name="Tabulka37" table:style-name="Tabulka37">
        <table:table-column table:style-name="Tabulka37.A"/>
        <table:table-column table:style-name="Tabulka37.B"/>
        <table:table-column table:style-name="Tabulka37.C" table:number-columns-repeated="2"/>
        <table:table-column table:style-name="Tabulka37.E"/>
        <table:table-column table:style-name="Tabulka37.F"/>
        <table:table-column table:style-name="Tabulka37.B"/>
        <table:table-column table:style-name="Tabulka37.H"/>
        <table:table-row table:style-name="Tabulka37.1">
          <table:table-cell table:style-name="Tabulka37.A1" table:number-columns-spanned="8" office:value-type="string">
            <text:p text:style-name="P2"><text:span text:style-name="T4">Středisko</text:span><text:span text:style-name="T4">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2">
          <table:table-cell table:style-name="Tabulka37.A2" table:number-rows-spanned="2" office:value-type="string">
            <text:p text:style-name="P4">Smlouva číslo</text:p>
          </table:table-cell>
          <table:table-cell table:style-name="Tabulka37.B2" table:number-rows-spanned="2" office:value-type="string">
            <text:p text:style-name="P6">Silnice</text:p>
            <text:p text:style-name="P5"/>
          </table:table-cell>
          <table:table-cell table:style-name="Tabulka37.B2" table:number-rows-spanned="2" office:value-type="string">
            <text:p text:style-name="P6">Parcelní číslo</text:p>
          </table:table-cell>
          <table:table-cell table:style-name="Tabulka37.B2" table:number-rows-spanned="2" office:value-type="string">
            <text:p text:style-name="P6">Katastrální</text:p>
            <text:p text:style-name="P5">území</text:p>
          </table:table-cell>
          <table:table-cell table:style-name="Tabulka37.B2" table:number-columns-spanned="2" office:value-type="string">
            <text:p text:style-name="P6">Způsob a rozsah dotčení pozemku</text:p>
          </table:table-cell>
          <table:covered-table-cell/>
          <table:table-cell table:style-name="Tabulka37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7.2">
          <table:covered-table-cell/>
          <table:covered-table-cell/>
          <table:covered-table-cell/>
          <table:covered-table-cell/>
          <table:table-cell table:style-name="Tabulka37.B3" office:value-type="string">
            <text:p text:style-name="P6">popis</text:p>
          </table:table-cell>
          <table:table-cell table:style-name="Tabulka37.B3" office:value-type="string">
            <text:p text:style-name="P1"><text:span text:style-name="T4">bm, m</text:span><text:span text:style-name="T7">2</text:span></text:p>
          </table:table-cell>
          <table:table-cell table:style-name="Tabulka37.B3" office:value-type="string">
            <text:p text:style-name="P6">sazba </text:p>
          </table:table-cell>
          <table:table-cell table:style-name="Tabulka37.H3" office:value-type="string">
            <text:p text:style-name="P6">celkem </text:p>
          </table:table-cell>
        </table:table-row>
        <text:soft-page-break/>
        <table:table-row table:style-name="Tabulka37.4">
          <table:table-cell table:style-name="Tabulka37.A4" table:number-columns-spanned="8" office:value-type="string">
            <text:p text:style-name="P2"><text:span text:style-name="T4">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4">
          <table:table-cell table:style-name="Tabulka37.A5" office:value-type="string">
            <text:p text:style-name="P4">OV/160/d/2011/Ha</text:p>
          </table:table-cell>
          <table:table-cell table:style-name="Tabulka37.B5" office:value-type="string">
            <text:p text:style-name="P6">III/01136</text:p>
          </table:table-cell>
          <table:table-cell table:style-name="Tabulka37.B5" office:value-type="string">
            <text:p text:style-name="P6">1986/1</text:p>
          </table:table-cell>
          <table:table-cell table:style-name="Tabulka37.B5" office:value-type="string">
            <text:p text:style-name="P6">Koblov</text:p>
          </table:table-cell>
          <table:table-cell table:style-name="Tabulka37.B5" office:value-type="string">
            <text:p text:style-name="P1"><text:span text:style-name="T4">u</text:span><text:span text:style-name="T4">ložení do pomoc. pozemku</text:span></text:p>
          </table:table-cell>
          <table:table-cell table:style-name="Tabulka37.B5" office:value-type="string">
            <text:p text:style-name="P6">3</text:p>
          </table:table-cell>
          <table:table-cell table:style-name="Tabulka37.B5" office:value-type="string">
            <text:p text:style-name="P6">3.000</text:p>
          </table:table-cell>
          <table:table-cell table:style-name="Tabulka37.H5" office:value-type="string">
            <text:p text:style-name="P6">3.000</text:p>
          </table:table-cell>
        </table:table-row>
        <table:table-row table:style-name="Tabulka37.4">
          <table:table-cell table:style-name="Tabulka3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7.B5" office:value-type="string">
            <text:p text:style-name="P6">celkem</text:p>
          </table:table-cell>
          <table:table-cell table:style-name="Tabulka37.H5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7.1">
          <table:table-cell table:style-name="Tabulka37.A5" office:value-type="string">
            <text:p text:style-name="P4">Budoucí oprávněný</text:p>
          </table:table-cell>
          <table:table-cell table:style-name="Tabulka37.B7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1">
          <table:table-cell table:style-name="Tabulka37.A8" table:number-columns-spanned="8" office:value-type="string">
            <text:p text:style-name="P4">Odůvodnění:</text:p>
            <text:p text:style-name="Standard"><text:span text:style-name="T4">Přípojk</text:span><text:span text:style-name="T4">a 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4">
          <table:table-cell table:style-name="Tabulka37.A4" table:number-columns-spanned="8" office:value-type="string">
            <text:p text:style-name="P2"><text:span text:style-name="T4">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4">
          <table:table-cell table:style-name="Tabulka37.A5" office:value-type="string">
            <text:p text:style-name="P4">OV/166/d/2011/Ha</text:p>
          </table:table-cell>
          <table:table-cell table:style-name="Tabulka37.B5" office:value-type="string">
            <text:p text:style-name="P6">III/46610</text:p>
          </table:table-cell>
          <table:table-cell table:style-name="Tabulka37.B5" office:value-type="string">
            <text:p text:style-name="P6">1586</text:p>
          </table:table-cell>
          <table:table-cell table:style-name="Tabulka37.B5" office:value-type="string">
            <text:p text:style-name="P6">Velká Polom</text:p>
          </table:table-cell>
          <table:table-cell table:style-name="Tabulka37.B5" office:value-type="string">
            <text:p text:style-name="P6">uložení do vozovky</text:p>
          </table:table-cell>
          <table:table-cell table:style-name="Tabulka37.B5" office:value-type="string">
            <text:p text:style-name="P6">4</text:p>
          </table:table-cell>
          <table:table-cell table:style-name="Tabulka37.B5" office:value-type="string">
            <text:p text:style-name="P6">3.000</text:p>
          </table:table-cell>
          <table:table-cell table:style-name="Tabulka37.H5" office:value-type="string">
            <text:p text:style-name="P6">3.000</text:p>
          </table:table-cell>
        </table:table-row>
        <table:table-row table:style-name="Tabulka37.4">
          <table:table-cell table:style-name="Tabulka37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7.B5" office:value-type="string">
            <text:p text:style-name="P6">celkem</text:p>
          </table:table-cell>
          <table:table-cell table:style-name="Tabulka37.H5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7.12">
          <table:table-cell table:style-name="Tabulka37.A5" office:value-type="string">
            <text:p text:style-name="P4">Budoucí oprávněný</text:p>
          </table:table-cell>
          <table:table-cell table:style-name="Tabulka37.B7" table:number-columns-spanned="7" office:value-type="string">
            <text:p text:style-name="P4">SMP Net, s. r. o. se sídlem Plynární 420/3, Ostrava-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13">
          <table:table-cell table:style-name="Tabulka37.A5" office:value-type="string">
            <text:p text:style-name="P4">Investor</text:p>
          </table:table-cell>
          <table:table-cell table:style-name="Tabulka37.B7" table:number-columns-spanned="7" office:value-type="string">
            <text:p text:style-name="P4">RPI 2008, s. r. o. se sídlem Bořivojova 650/48, Ostrava-Kunčičky, IČ 2785024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1">
          <table:table-cell table:style-name="Tabulka37.A8" table:number-columns-spanned="8" office:value-type="string">
            <text:p text:style-name="P4">Odůvodnění:</text:p>
            <text:p text:style-name="Standard"><text:span text:style-name="T4">Umístění přípojky plynu v rámci stavby „Sýpka Velká Polom ul. 9. května č. p. 164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4">
          <table:table-cell table:style-name="Tabulka37.A4" table:number-columns-spanned="8" office:value-type="string">
            <text:p text:style-name="P2"><text:span text:style-name="T4">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4">
          <table:table-cell table:style-name="Tabulka37.A5" office:value-type="string">
            <text:p text:style-name="P4">OV/167/d/2011/Ha</text:p>
          </table:table-cell>
          <table:table-cell table:style-name="Tabulka37.B5" office:value-type="string">
            <text:p text:style-name="P6">III/01137</text:p>
          </table:table-cell>
          <table:table-cell table:style-name="Tabulka37.B5" office:value-type="string">
            <text:p text:style-name="P6">2064/1</text:p>
          </table:table-cell>
          <table:table-cell table:style-name="Tabulka37.B5" office:value-type="string">
            <text:p text:style-name="P6">Hošťálkovice</text:p>
          </table:table-cell>
          <table:table-cell table:style-name="Tabulka37.B5" office:value-type="string">
            <text:p text:style-name="P6">nadzemní vedení</text:p>
          </table:table-cell>
          <table:table-cell table:style-name="Tabulka37.B5" office:value-type="string">
            <text:p text:style-name="P6">2</text:p>
          </table:table-cell>
          <table:table-cell table:style-name="Tabulka37.B5" office:value-type="string">
            <text:p text:style-name="P6">3.000</text:p>
          </table:table-cell>
          <table:table-cell table:style-name="Tabulka37.H5" office:value-type="string">
            <text:p text:style-name="P6">3.000</text:p>
          </table:table-cell>
        </table:table-row>
        <table:table-row table:style-name="Tabulka37.4">
          <table:table-cell table:style-name="Tabulka37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7.B5" office:value-type="string">
            <text:p text:style-name="P6">celkem</text:p>
          </table:table-cell>
          <table:table-cell table:style-name="Tabulka37.H5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7.1">
          <table:table-cell table:style-name="Tabulka37.A5" office:value-type="string">
            <text:p text:style-name="P4">Budoucí oprávněný</text:p>
          </table:table-cell>
          <table:table-cell table:style-name="Tabulka37.B7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1">
          <table:table-cell table:style-name="Tabulka37.A8" table:number-columns-spanned="8" office:value-type="string">
            <text:p text:style-name="P4">Odůvodnění:</text:p>
            <text:p text:style-name="Standard"><text:span text:style-name="T4">Přípojka</text:span><text:span text:style-name="T12"> </text:span><text:span text:style-name="T4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ulka38" table:style-name="Tabulka38">
        <table:table-column table:style-name="Tabulka38.A"/>
        <table:table-column table:style-name="Tabulka38.B"/>
        <table:table-column table:style-name="Tabulka38.C" table:number-columns-repeated="2"/>
        <table:table-column table:style-name="Tabulka38.E"/>
        <table:table-column table:style-name="Tabulka38.F"/>
        <table:table-column table:style-name="Tabulka38.B"/>
        <table:table-column table:style-name="Tabulka38.H"/>
        <table:table-row table:style-name="Tabulka38.1">
          <table:table-cell table:style-name="Tabulka38.A1" table:number-rows-spanned="2" office:value-type="string">
            <text:p text:style-name="P4">Smlouva číslo</text:p>
          </table:table-cell>
          <table:table-cell table:style-name="Tabulka38.B1" table:number-rows-spanned="2" office:value-type="string">
            <text:p text:style-name="P6">Silnice</text:p>
            <text:p text:style-name="P5"/>
          </table:table-cell>
          <table:table-cell table:style-name="Tabulka38.B1" table:number-rows-spanned="2" office:value-type="string">
            <text:p text:style-name="P6">Parcelní číslo</text:p>
          </table:table-cell>
          <table:table-cell table:style-name="Tabulka38.B1" table:number-rows-spanned="2" office:value-type="string">
            <text:p text:style-name="P6">Katastrální</text:p>
            <text:p text:style-name="P5">území</text:p>
          </table:table-cell>
          <table:table-cell table:style-name="Tabulka38.E1" table:number-columns-spanned="2" office:value-type="string">
            <text:p text:style-name="P6">Způsob a rozsah dotčení pozemku</text:p>
          </table:table-cell>
          <table:covered-table-cell/>
          <table:table-cell table:style-name="Tabulka38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8.1">
          <table:covered-table-cell/>
          <table:covered-table-cell/>
          <table:covered-table-cell/>
          <table:covered-table-cell/>
          <table:table-cell table:style-name="Tabulka38.E2" office:value-type="string">
            <text:p text:style-name="P6">popis</text:p>
          </table:table-cell>
          <table:table-cell table:style-name="Tabulka38.E2" office:value-type="string">
            <text:p text:style-name="P1"><text:span text:style-name="T4">bm, m</text:span><text:span text:style-name="T7">2</text:span></text:p>
          </table:table-cell>
          <table:table-cell table:style-name="Tabulka38.E2" office:value-type="string">
            <text:p text:style-name="P6">sazba </text:p>
          </table:table-cell>
          <table:table-cell table:style-name="Tabulka38.H2" office:value-type="string">
            <text:p text:style-name="P6">celkem </text:p>
          </table:table-cell>
        </table:table-row>
        <table:table-row table:style-name="Tabulka38.3">
          <table:table-cell table:style-name="Tabulka38.A3" table:number-columns-spanned="8" office:value-type="string">
            <text:p text:style-name="P2"><text:span text:style-name="T4">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8.3">
          <table:table-cell table:style-name="Tabulka38.A4" table:number-rows-spanned="4" office:value-type="string">
            <text:p text:style-name="P4">OV/169/d/2011/Ha</text:p>
          </table:table-cell>
          <table:table-cell table:style-name="Tabulka38.B4" table:number-rows-spanned="4" office:value-type="string">
            <text:p text:style-name="P6">II/469</text:p>
          </table:table-cell>
          <table:table-cell table:style-name="Tabulka38.B4" office:value-type="string">
            <text:p text:style-name="P6">3238/5</text:p>
          </table:table-cell>
          <table:table-cell table:style-name="Tabulka38.B4" office:value-type="string">
            <text:p text:style-name="P6">Martinov ve Slezsku</text:p>
          </table:table-cell>
          <table:table-cell table:style-name="Tabulka38.B4" office:value-type="string">
            <text:p text:style-name="P6">uložení do pomoc. pozemku</text:p>
          </table:table-cell>
          <table:table-cell table:style-name="Tabulka38.B4" office:value-type="string">
            <text:p text:style-name="P6">28</text:p>
          </table:table-cell>
          <table:table-cell table:style-name="Tabulka38.B4" table:number-rows-spanned="4" office:value-type="string">
            <text:p text:style-name="P6">1.000</text:p>
          </table:table-cell>
          <table:table-cell table:style-name="Tabulka38.H4" table:number-rows-spanned="4" office:value-type="string">
            <text:p text:style-name="P6">1.000</text:p>
          </table:table-cell>
        </table:table-row>
        <table:table-row table:style-name="Tabulka38.3">
          <table:covered-table-cell/>
          <table:covered-table-cell/>
          <table:table-cell table:style-name="Tabulka38.B4" table:number-rows-spanned="2" office:value-type="string">
            <text:p text:style-name="P6">969/1</text:p>
          </table:table-cell>
          <table:table-cell table:style-name="Tabulka38.B4" table:number-rows-spanned="3" office:value-type="string">
            <text:p text:style-name="P6">Stará Plesná</text:p>
          </table:table-cell>
          <table:table-cell table:style-name="Tabulka38.B4" office:value-type="string">
            <text:p text:style-name="P6">uložení do pomoc. pozemku</text:p>
          </table:table-cell>
          <table:table-cell table:style-name="Tabulka38.B4" office:value-type="string">
            <text:p text:style-name="P6">125</text:p>
          </table:table-cell>
          <table:covered-table-cell/>
          <table:covered-table-cell/>
        </table:table-row>
        <table:table-row table:style-name="Tabulka38.3">
          <table:covered-table-cell/>
          <table:covered-table-cell/>
          <table:covered-table-cell/>
          <table:covered-table-cell/>
          <table:table-cell table:style-name="Tabulka38.B4" office:value-type="string">
            <text:p text:style-name="P6">2x protlak</text:p>
          </table:table-cell>
          <table:table-cell table:style-name="Tabulka38.B4" office:value-type="string">
            <text:p text:style-name="P6">20</text:p>
          </table:table-cell>
          <table:covered-table-cell/>
          <table:covered-table-cell/>
        </table:table-row>
        <table:table-row table:style-name="Tabulka38.3">
          <table:covered-table-cell/>
          <table:covered-table-cell/>
          <table:table-cell table:style-name="Tabulka38.B4" office:value-type="string">
            <text:p text:style-name="P6">969/4</text:p>
          </table:table-cell>
          <table:covered-table-cell/>
          <table:table-cell table:style-name="Tabulka38.B4" office:value-type="string">
            <text:p text:style-name="P6">uložení do pomoc. pozemku</text:p>
          </table:table-cell>
          <table:table-cell table:style-name="Tabulka38.B4" office:value-type="string">
            <text:p text:style-name="P6">18</text:p>
          </table:table-cell>
          <table:covered-table-cell/>
          <table:covered-table-cell/>
        </table:table-row>
        <table:table-row table:style-name="Tabulka38.3">
          <table:table-cell table:style-name="Tabulka38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8.B4" office:value-type="string">
            <text:p text:style-name="P6">celkem</text:p>
          </table:table-cell>
          <table:table-cell table:style-name="Tabulka38.H4" office:value-type="string">
            <text:p text:style-name="P1"><text:span text:style-name="T4">1.000</text:span><text:span text:style-name="T4">*)</text:span></text:p>
          </table:table-cell>
        </table:table-row>
        <table:table-row table:style-name="Tabulka38.9">
          <table:table-cell table:style-name="Tabulka38.A4" office:value-type="string">
            <text:p text:style-name="P4">Budoucí oprávněný</text:p>
          </table:table-cell>
          <table:table-cell table:style-name="Tabulka38.B9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9">
          <table:table-cell table:style-name="Tabulka38.A10" table:number-columns-spanned="8" office:value-type="string">
            <text:p text:style-name="P4">Odůvodnění:</text:p>
            <text:p text:style-name="Standard"><text:span text:style-name="T4">Umístění vodovodního řadu v rámci stavby „Vodovodní řad ul. Zadní Padělky - Martinov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3">
          <table:table-cell table:style-name="Tabulka38.A3" table:number-columns-spanned="8" office:value-type="string">
            <text:p text:style-name="P2"><text:span text:style-name="T4">5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3">
          <table:table-cell table:style-name="Tabulka38.A4" table:number-rows-spanned="3" office:value-type="string">
            <text:p text:style-name="P4">OV/172/d/2011/Ha</text:p>
          </table:table-cell>
          <table:table-cell table:style-name="Tabulka38.B4" table:number-rows-spanned="3" office:value-type="string">
            <text:p text:style-name="P6">II/479</text:p>
          </table:table-cell>
          <table:table-cell table:style-name="Tabulka38.B4" office:value-type="string">
            <text:p text:style-name="P6">5595/20</text:p>
          </table:table-cell>
          <table:table-cell table:style-name="Tabulka38.B4" table:number-rows-spanned="3" office:value-type="string">
            <text:p text:style-name="P6">Slezská Ostrava</text:p>
          </table:table-cell>
          <table:table-cell table:style-name="Tabulka38.B4" office:value-type="string">
            <text:p text:style-name="P6">uložení do vozovky</text:p>
          </table:table-cell>
          <table:table-cell table:style-name="Tabulka38.B4" office:value-type="string">
            <text:p text:style-name="P6">4</text:p>
          </table:table-cell>
          <table:table-cell table:style-name="Tabulka38.B4" table:number-rows-spanned="3" office:value-type="string">
            <text:p text:style-name="P6">1.000</text:p>
          </table:table-cell>
          <table:table-cell table:style-name="Tabulka38.H4" table:number-rows-spanned="3" office:value-type="string">
            <text:p text:style-name="P6">1.000</text:p>
          </table:table-cell>
        </table:table-row>
        <table:table-row table:style-name="Tabulka38.3">
          <table:covered-table-cell/>
          <table:covered-table-cell/>
          <table:table-cell table:style-name="Tabulka38.B4" office:value-type="string">
            <text:p text:style-name="P6">5595/21</text:p>
          </table:table-cell>
          <table:covered-table-cell/>
          <table:table-cell table:style-name="Tabulka38.B4" office:value-type="string">
            <text:p text:style-name="P6">uložení do vozovky</text:p>
          </table:table-cell>
          <table:table-cell table:style-name="Tabulka38.B4" office:value-type="string">
            <text:p text:style-name="P6">9</text:p>
          </table:table-cell>
          <table:covered-table-cell/>
          <table:covered-table-cell/>
        </table:table-row>
        <table:table-row table:style-name="Tabulka38.3">
          <table:covered-table-cell/>
          <table:covered-table-cell/>
          <table:table-cell table:style-name="Tabulka38.B4" office:value-type="string">
            <text:p text:style-name="P6">5595/22</text:p>
          </table:table-cell>
          <table:covered-table-cell/>
          <table:table-cell table:style-name="Tabulka38.B4" office:value-type="string">
            <text:p text:style-name="P6">uložení do vozovky</text:p>
          </table:table-cell>
          <table:table-cell table:style-name="Tabulka38.B4" office:value-type="string">
            <text:p text:style-name="P6">9</text:p>
          </table:table-cell>
          <table:covered-table-cell/>
          <table:covered-table-cell/>
        </table:table-row>
        <table:table-row table:style-name="Tabulka38.3">
          <table:table-cell table:style-name="Tabulka38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8.B4" office:value-type="string">
            <text:p text:style-name="P6">celkem</text:p>
          </table:table-cell>
          <table:table-cell table:style-name="Tabulka38.H4" office:value-type="string">
            <text:p text:style-name="P1"><text:span text:style-name="T4">1.000</text:span><text:span text:style-name="T4">*)</text:span></text:p>
          </table:table-cell>
        </table:table-row>
        <table:table-row table:style-name="Tabulka38.9">
          <table:table-cell table:style-name="Tabulka38.A4" office:value-type="string">
            <text:p text:style-name="P4">Budoucí oprávněný</text:p>
          </table:table-cell>
          <table:table-cell table:style-name="Tabulka38.B9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9">
          <table:table-cell table:style-name="Tabulka38.A10" table:number-columns-spanned="8" office:value-type="string">
            <text:p text:style-name="P4">Odůvodnění:</text:p>
            <text:p text:style-name="Standard"><text:span text:style-name="T4">Umístění stavebního objektu C 416 napájecích kabelů v rámci stavby v rámci stavby „Obvodová komunikace Slezská Ostrava - Františkov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3">
          <table:table-cell table:style-name="Tabulka38.A3" table:number-columns-spanned="8" office:value-type="string">
            <text:p text:style-name="P2"><text:span text:style-name="T4">6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3">
          <table:table-cell table:style-name="Tabulka38.A4" office:value-type="string">
            <text:p text:style-name="P4">OV/173/d/2011/Ha</text:p>
          </table:table-cell>
          <table:table-cell table:style-name="Tabulka38.B4" office:value-type="string">
            <text:p text:style-name="P6">II/479</text:p>
          </table:table-cell>
          <table:table-cell table:style-name="Tabulka38.B4" office:value-type="string">
            <text:p text:style-name="P6">974/2</text:p>
          </table:table-cell>
          <table:table-cell table:style-name="Tabulka38.B4" office:value-type="string">
            <text:p text:style-name="P6">Moravská Ostrava</text:p>
          </table:table-cell>
          <table:table-cell table:style-name="Tabulka38.B4" office:value-type="string">
            <text:p text:style-name="P6">2x protlak</text:p>
          </table:table-cell>
          <table:table-cell table:style-name="Tabulka38.B4" office:value-type="string">
            <text:p text:style-name="P6">10</text:p>
          </table:table-cell>
          <table:table-cell table:style-name="Tabulka38.B4" office:value-type="string">
            <text:p text:style-name="P6">3.000</text:p>
          </table:table-cell>
          <table:table-cell table:style-name="Tabulka38.H4" office:value-type="string">
            <text:p text:style-name="P6">3.000</text:p>
          </table:table-cell>
        </table:table-row>
        <table:table-row table:style-name="Tabulka38.3">
          <table:table-cell table:style-name="Tabulka38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8.B4" office:value-type="string">
            <text:p text:style-name="P6">celkem</text:p>
          </table:table-cell>
          <table:table-cell table:style-name="Tabulka38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8.9">
          <table:table-cell table:style-name="Tabulka38.A4" office:value-type="string">
            <text:p text:style-name="P4">Budoucí oprávněný</text:p>
          </table:table-cell>
          <table:table-cell table:style-name="Tabulka38.B9" table:number-columns-spanned="7" office:value-type="string">
            <text:p text:style-name="P4">SMP Net, s. r. o. se sídlem Plynární 420/3, Ostrava-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9">
          <table:table-cell table:style-name="Tabulka38.A10" table:number-columns-spanned="8" office:value-type="string">
            <text:p text:style-name="P4">Odůvodnění:</text:p>
            <text:p text:style-name="Standard"><text:span text:style-name="T4">Umístění plynovodu v rámci stavby „REKO NTL MS Ostrava, ul. Českobratrská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ulka39" table:style-name="Tabulka39">
        <table:table-column table:style-name="Tabulka39.A"/>
        <table:table-column table:style-name="Tabulka39.B"/>
        <table:table-column table:style-name="Tabulka39.C" table:number-columns-repeated="2"/>
        <table:table-column table:style-name="Tabulka39.E"/>
        <table:table-column table:style-name="Tabulka39.F"/>
        <table:table-column table:style-name="Tabulka39.B"/>
        <table:table-column table:style-name="Tabulka39.H"/>
        <table:table-row table:style-name="Tabulka39.1">
          <table:table-cell table:style-name="Tabulka39.A1" table:number-rows-spanned="2" office:value-type="string">
            <text:p text:style-name="P4">Smlouva číslo</text:p>
          </table:table-cell>
          <table:table-cell table:style-name="Tabulka39.B1" table:number-rows-spanned="2" office:value-type="string">
            <text:p text:style-name="P6">Silnice</text:p>
            <text:p text:style-name="P5"/>
          </table:table-cell>
          <table:table-cell table:style-name="Tabulka39.B1" table:number-rows-spanned="2" office:value-type="string">
            <text:p text:style-name="P6">Parcelní číslo</text:p>
          </table:table-cell>
          <table:table-cell table:style-name="Tabulka39.B1" table:number-rows-spanned="2" office:value-type="string">
            <text:p text:style-name="P6">Katastrální</text:p>
            <text:p text:style-name="P5">území</text:p>
          </table:table-cell>
          <table:table-cell table:style-name="Tabulka39.E1" table:number-columns-spanned="2" office:value-type="string">
            <text:p text:style-name="P6">Způsob a rozsah dotčení pozemku</text:p>
          </table:table-cell>
          <table:covered-table-cell/>
          <table:table-cell table:style-name="Tabulka39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9.1">
          <table:covered-table-cell/>
          <table:covered-table-cell/>
          <table:covered-table-cell/>
          <table:covered-table-cell/>
          <table:table-cell table:style-name="Tabulka39.E2" office:value-type="string">
            <text:p text:style-name="P6">popis</text:p>
          </table:table-cell>
          <table:table-cell table:style-name="Tabulka39.E2" office:value-type="string">
            <text:p text:style-name="P1"><text:span text:style-name="T4">bm, m</text:span><text:span text:style-name="T7">2</text:span></text:p>
          </table:table-cell>
          <table:table-cell table:style-name="Tabulka39.E2" office:value-type="string">
            <text:p text:style-name="P6">sazba </text:p>
          </table:table-cell>
          <table:table-cell table:style-name="Tabulka39.H2" office:value-type="string">
            <text:p text:style-name="P6">celkem </text:p>
          </table:table-cell>
        </table:table-row>
        <text:soft-page-break/>
        <table:table-row table:style-name="Tabulka39.3">
          <table:table-cell table:style-name="Tabulka39.A3" table:number-columns-spanned="8" office:value-type="string">
            <text:p text:style-name="P2"><text:span text:style-name="T4">7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3">
          <table:table-cell table:style-name="Tabulka39.A4" office:value-type="string">
            <text:p text:style-name="P4">OV/177/d/2011/Ha</text:p>
          </table:table-cell>
          <table:table-cell table:style-name="Tabulka39.B4" office:value-type="string">
            <text:p text:style-name="P6">II/478</text:p>
          </table:table-cell>
          <table:table-cell table:style-name="Tabulka39.B4" office:value-type="string">
            <text:p text:style-name="P6">2581/1</text:p>
          </table:table-cell>
          <table:table-cell table:style-name="Tabulka39.B4" office:value-type="string">
            <text:p text:style-name="P6">Hrabová</text:p>
          </table:table-cell>
          <table:table-cell table:style-name="Tabulka39.B4" office:value-type="string">
            <text:p text:style-name="P6">uložení do vozovky</text:p>
          </table:table-cell>
          <table:table-cell table:style-name="Tabulka39.B4" office:value-type="string">
            <text:p text:style-name="P6">3</text:p>
          </table:table-cell>
          <table:table-cell table:style-name="Tabulka39.B4" office:value-type="string">
            <text:p text:style-name="P1"><text:span text:style-name="T4">1</text:span><text:span text:style-name="T4">.000</text:span></text:p>
          </table:table-cell>
          <table:table-cell table:style-name="Tabulka39.H4" office:value-type="string">
            <text:p text:style-name="P6">3.000</text:p>
          </table:table-cell>
        </table:table-row>
        <table:table-row table:style-name="Tabulka39.3">
          <table:table-cell table:style-name="Tabulka39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9.B4" office:value-type="string">
            <text:p text:style-name="P6">celkem</text:p>
          </table:table-cell>
          <table:table-cell table:style-name="Tabulka39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39.6">
          <table:table-cell table:style-name="Tabulka39.A4" office:value-type="string">
            <text:p text:style-name="P4">Budoucí oprávněný</text:p>
          </table:table-cell>
          <table:table-cell table:style-name="Tabulka39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6">
          <table:table-cell table:style-name="Tabulka39.A7" table:number-columns-spanned="8" office:value-type="string">
            <text:p text:style-name="P4">Odůvodnění:</text:p>
            <text:p text:style-name="Standard"><text:span text:style-name="T4">Přípojka</text:span><text:span text:style-name="T12"> </text:span><text:span text:style-name="T4">kanalizace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3">
          <table:table-cell table:style-name="Tabulka39.A3" table:number-columns-spanned="8" office:value-type="string">
            <text:p text:style-name="P2"><text:span text:style-name="T4">8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3">
          <table:table-cell table:style-name="Tabulka39.A4" office:value-type="string">
            <text:p text:style-name="P2"><text:span text:style-name="T4">OV/17</text:span><text:span text:style-name="T4">8/d/2011/Ha</text:span></text:p>
          </table:table-cell>
          <table:table-cell table:style-name="Tabulka39.B4" office:value-type="string">
            <text:p text:style-name="P6">II/479</text:p>
          </table:table-cell>
          <table:table-cell table:style-name="Tabulka39.B4" office:value-type="string">
            <text:p text:style-name="P6">974/2</text:p>
          </table:table-cell>
          <table:table-cell table:style-name="Tabulka39.B4" office:value-type="string">
            <text:p text:style-name="P6">Moravská Ostrava</text:p>
          </table:table-cell>
          <table:table-cell table:style-name="Tabulka39.B4" office:value-type="string">
            <text:p text:style-name="P6">uložení do pomoc. pozemku</text:p>
          </table:table-cell>
          <table:table-cell table:style-name="Tabulka39.B4" office:value-type="string">
            <text:p text:style-name="P6">23</text:p>
          </table:table-cell>
          <table:table-cell table:style-name="Tabulka39.B4" office:value-type="string">
            <text:p text:style-name="P6">1.000</text:p>
          </table:table-cell>
          <table:table-cell table:style-name="Tabulka39.H4" office:value-type="string">
            <text:p text:style-name="P6">1.000</text:p>
          </table:table-cell>
        </table:table-row>
        <table:table-row table:style-name="Tabulka39.3">
          <table:table-cell table:style-name="Tabulka39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9.B4" office:value-type="string">
            <text:p text:style-name="P6">celkem</text:p>
          </table:table-cell>
          <table:table-cell table:style-name="Tabulka39.H4" office:value-type="string">
            <text:p text:style-name="P1"><text:span text:style-name="T4">1.000</text:span><text:span text:style-name="T4">*)</text:span></text:p>
          </table:table-cell>
        </table:table-row>
        <table:table-row table:style-name="Tabulka39.6">
          <table:table-cell table:style-name="Tabulka39.A4" office:value-type="string">
            <text:p text:style-name="P4">Budoucí oprávněný</text:p>
          </table:table-cell>
          <table:table-cell table:style-name="Tabulka39.B6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6">
          <table:table-cell table:style-name="Tabulka39.A7" table:number-columns-spanned="8" office:value-type="string">
            <text:p text:style-name="P4">Odůvodnění:</text:p>
            <text:p text:style-name="Standard"><text:span text:style-name="T4">Umístění veřejného osvětlení a svítidel v rámci stavby „Cyklostezky – úsek stavba v bermě + Kamenec lávka ke hradu: levý břeh – přeložky a montáž veřejného osvětlení 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3">
          <table:table-cell table:style-name="Tabulka39.A3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3">
          <table:table-cell table:style-name="Tabulka39.A4" office:value-type="string">
            <text:p text:style-name="P4">OV/181/d/2011/Ha</text:p>
          </table:table-cell>
          <table:table-cell table:style-name="Tabulka39.B4" office:value-type="string">
            <text:p text:style-name="P6">III/46615</text:p>
          </table:table-cell>
          <table:table-cell table:style-name="Tabulka39.B4" office:value-type="string">
            <text:p text:style-name="P6">2291/1</text:p>
          </table:table-cell>
          <table:table-cell table:style-name="Tabulka39.B4" office:value-type="string">
            <text:p text:style-name="P6">Krásné Pole</text:p>
          </table:table-cell>
          <table:table-cell table:style-name="Tabulka39.B4" office:value-type="string">
            <text:p text:style-name="P6">1x sjezd</text:p>
          </table:table-cell>
          <table:table-cell table:style-name="Tabulka39.B4" office:value-type="string">
            <text:p text:style-name="P6">případ</text:p>
          </table:table-cell>
          <table:table-cell table:style-name="Tabulka39.B4" office:value-type="string">
            <text:p text:style-name="P6">3.000</text:p>
          </table:table-cell>
          <table:table-cell table:style-name="Tabulka39.H4" office:value-type="string">
            <text:p text:style-name="P6">3.000</text:p>
          </table:table-cell>
        </table:table-row>
        <table:table-row table:style-name="Tabulka39.3">
          <table:table-cell table:style-name="Tabulka3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9.B4" office:value-type="string">
            <text:p text:style-name="P6">celkem</text:p>
          </table:table-cell>
          <table:table-cell table:style-name="Tabulka39.H4" office:value-type="string">
            <text:p text:style-name="P6">3.000*)</text:p>
          </table:table-cell>
        </table:table-row>
        <table:table-row table:style-name="Tabulka39.6">
          <table:table-cell table:style-name="Tabulka39.A4" office:value-type="string">
            <text:p text:style-name="P4">Budoucí oprávněný</text:p>
          </table:table-cell>
          <table:table-cell table:style-name="Tabulka39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6">
          <table:table-cell table:style-name="Tabulka39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ulka40" table:style-name="Tabulka40">
        <table:table-column table:style-name="Tabulka40.A"/>
        <table:table-column table:style-name="Tabulka40.B"/>
        <table:table-column table:style-name="Tabulka40.C" table:number-columns-repeated="2"/>
        <table:table-column table:style-name="Tabulka40.E"/>
        <table:table-column table:style-name="Tabulka40.F"/>
        <table:table-column table:style-name="Tabulka40.B"/>
        <table:table-column table:style-name="Tabulka40.H"/>
        <table:table-row table:style-name="Tabulka40.1">
          <table:table-cell table:style-name="Tabulka40.A1" table:number-rows-spanned="2" office:value-type="string">
            <text:p text:style-name="P4">Smlouva číslo</text:p>
          </table:table-cell>
          <table:table-cell table:style-name="Tabulka40.B1" table:number-rows-spanned="2" office:value-type="string">
            <text:p text:style-name="P6">Silnice</text:p>
            <text:p text:style-name="P5"/>
          </table:table-cell>
          <table:table-cell table:style-name="Tabulka40.B1" table:number-rows-spanned="2" office:value-type="string">
            <text:p text:style-name="P6">Parcelní číslo</text:p>
          </table:table-cell>
          <table:table-cell table:style-name="Tabulka40.B1" table:number-rows-spanned="2" office:value-type="string">
            <text:p text:style-name="P6">Katastrální</text:p>
            <text:p text:style-name="P5">území</text:p>
          </table:table-cell>
          <table:table-cell table:style-name="Tabulka40.E1" table:number-columns-spanned="2" office:value-type="string">
            <text:p text:style-name="P6">Způsob a rozsah dotčení pozemku</text:p>
          </table:table-cell>
          <table:covered-table-cell/>
          <table:table-cell table:style-name="Tabulka40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40.1">
          <table:covered-table-cell/>
          <table:covered-table-cell/>
          <table:covered-table-cell/>
          <table:covered-table-cell/>
          <table:table-cell table:style-name="Tabulka40.E2" office:value-type="string">
            <text:p text:style-name="P6">popis</text:p>
          </table:table-cell>
          <table:table-cell table:style-name="Tabulka40.E2" office:value-type="string">
            <text:p text:style-name="P1"><text:span text:style-name="T4">bm, m</text:span><text:span text:style-name="T7">2</text:span></text:p>
          </table:table-cell>
          <table:table-cell table:style-name="Tabulka40.E2" office:value-type="string">
            <text:p text:style-name="P6">sazba </text:p>
          </table:table-cell>
          <table:table-cell table:style-name="Tabulka40.H2" office:value-type="string">
            <text:p text:style-name="P6">celkem </text:p>
          </table:table-cell>
        </table:table-row>
        <table:table-row table:style-name="Tabulka40.3">
          <table:table-cell table:style-name="Tabulka40.A3" table:number-columns-spanned="8" office:value-type="string">
            <text:p text:style-name="P2"><text:span text:style-name="T4">9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0.3">
          <table:table-cell table:style-name="Tabulka40.A4" office:value-type="string">
            <text:p text:style-name="P4">OV/184/d/2011/Ha</text:p>
          </table:table-cell>
          <table:table-cell table:style-name="Tabulka40.B4" office:value-type="string">
            <text:p text:style-name="P6">II/473</text:p>
          </table:table-cell>
          <table:table-cell table:style-name="Tabulka40.B4" office:value-type="string">
            <text:p text:style-name="P6">699/1</text:p>
          </table:table-cell>
          <table:table-cell table:style-name="Tabulka40.B4" office:value-type="string">
            <text:p text:style-name="P6">Václavovice u Frýdku-Místku</text:p>
          </table:table-cell>
          <table:table-cell table:style-name="Tabulka40.B4" office:value-type="string">
            <text:p text:style-name="P6">1x protlak</text:p>
          </table:table-cell>
          <table:table-cell table:style-name="Tabulka40.B4" office:value-type="string">
            <text:p text:style-name="P6">3</text:p>
          </table:table-cell>
          <table:table-cell table:style-name="Tabulka40.B4" office:value-type="string">
            <text:p text:style-name="P6">3.000</text:p>
          </table:table-cell>
          <table:table-cell table:style-name="Tabulka40.H4" office:value-type="string">
            <text:p text:style-name="P6">3.000</text:p>
          </table:table-cell>
        </table:table-row>
        <table:table-row table:style-name="Tabulka40.3">
          <table:table-cell table:style-name="Tabulka40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40.B4" office:value-type="string">
            <text:p text:style-name="P6">celkem</text:p>
          </table:table-cell>
          <table:table-cell table:style-name="Tabulka40.H4" office:value-type="string">
            <text:p text:style-name="P1"><text:span text:style-name="T4">3.000</text:span><text:span text:style-name="T4">*)</text:span></text:p>
          </table:table-cell>
        </table:table-row>
        <table:table-row table:style-name="Tabulka40.6">
          <table:table-cell table:style-name="Tabulka40.A4" office:value-type="string">
            <text:p text:style-name="P4">Budoucí oprávněný</text:p>
          </table:table-cell>
          <table:table-cell table:style-name="Tabulka40.B6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6">
          <table:table-cell table:style-name="Tabulka40.A7" table:number-columns-spanned="8" office:value-type="string">
            <text:p text:style-name="P4">Odůvodnění:</text:p>
            <text:p text:style-name="Standard"><text:span text:style-name="T4">Přípojka</text:span><text:span text:style-name="T12"> </text:span><text:span text:style-name="T4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3">
          <table:table-cell table:style-name="Tabulka40.A3" table:number-columns-spanned="8" office:value-type="string">
            <text:p text:style-name="P4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3">
          <table:table-cell table:style-name="Tabulka40.A4" office:value-type="string">
            <text:p text:style-name="P4">OV/190/d/2011/Ha</text:p>
          </table:table-cell>
          <table:table-cell table:style-name="Tabulka40.B4" office:value-type="string">
            <text:p text:style-name="P6">III/4787</text:p>
          </table:table-cell>
          <table:table-cell table:style-name="Tabulka40.B4" office:value-type="string">
            <text:p text:style-name="P6">793/105</text:p>
          </table:table-cell>
          <table:table-cell table:style-name="Tabulka40.B4" office:value-type="string">
            <text:p text:style-name="P6">Výškovice u Ostravy</text:p>
          </table:table-cell>
          <table:table-cell table:style-name="Tabulka40.B4" office:value-type="string">
            <text:p text:style-name="P6">1x protlak</text:p>
          </table:table-cell>
          <table:table-cell table:style-name="Tabulka40.B4" office:value-type="string">
            <text:p text:style-name="P6">13</text:p>
          </table:table-cell>
          <table:table-cell table:style-name="Tabulka40.B4" office:value-type="string">
            <text:p text:style-name="P6">3.000</text:p>
          </table:table-cell>
          <table:table-cell table:style-name="Tabulka40.H4" office:value-type="string">
            <text:p text:style-name="P6">3.000</text:p>
          </table:table-cell>
        </table:table-row>
        <table:table-row table:style-name="Tabulka40.3">
          <table:table-cell table:style-name="Tabulka4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0.B4" office:value-type="string">
            <text:p text:style-name="P6">celkem</text:p>
          </table:table-cell>
          <table:table-cell table:style-name="Tabulka40.H4" office:value-type="string">
            <text:p text:style-name="P6">3.000*)</text:p>
          </table:table-cell>
        </table:table-row>
        <table:table-row table:style-name="Tabulka40.6">
          <table:table-cell table:style-name="Tabulka40.A4" office:value-type="string">
            <text:p text:style-name="P4">Budoucí oprávněný</text:p>
          </table:table-cell>
          <table:table-cell table:style-name="Tabulka40.B6" table:number-columns-spanned="7" office:value-type="string">
            <text:p text:style-name="P2"><text:span text:style-name="T4">ČEZ Distribuce, a</text:span><text:span text:style-name="T4">. s. se sídlem 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6">
          <table:table-cell table:style-name="Tabulka40.A7" table:number-columns-spanned="8" office:value-type="string">
            <text:p text:style-name="P4">Odůvodnění:</text:p>
            <text:p text:style-name="Standard"><text:span text:style-name="T4">Přípojka</text:span><text:span text:style-name="T12"> </text:span><text:span text:style-name="T4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3">
          <table:table-cell table:style-name="Tabulka40.A3" table:number-columns-spanned="8" office:value-type="string">
            <text:p text:style-name="P4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3">
          <table:table-cell table:style-name="Tabulka40.A4" table:number-rows-spanned="2" office:value-type="string">
            <text:p text:style-name="P4">OV/191/d/2011/Ha</text:p>
          </table:table-cell>
          <table:table-cell table:style-name="Tabulka40.B4" table:number-rows-spanned="2" office:value-type="string">
            <text:p text:style-name="P6">III/46620</text:p>
          </table:table-cell>
          <table:table-cell table:style-name="Tabulka40.B4" table:number-rows-spanned="2" office:value-type="string">
            <text:p text:style-name="P6">4427/14</text:p>
          </table:table-cell>
          <table:table-cell table:style-name="Tabulka40.B4" table:number-rows-spanned="2" office:value-type="string">
            <text:p text:style-name="P6">Martinov ve Slezsku</text:p>
          </table:table-cell>
          <table:table-cell table:style-name="Tabulka40.B4" office:value-type="string">
            <text:p text:style-name="P6">1x protlak</text:p>
          </table:table-cell>
          <table:table-cell table:style-name="Tabulka40.B4" office:value-type="string">
            <text:p text:style-name="P6">5</text:p>
          </table:table-cell>
          <table:table-cell table:style-name="Tabulka40.B4" table:number-rows-spanned="2" office:value-type="string">
            <text:p text:style-name="P6">3.000</text:p>
          </table:table-cell>
          <table:table-cell table:style-name="Tabulka40.H4" table:number-rows-spanned="2" office:value-type="string">
            <text:p text:style-name="P6">3.000</text:p>
          </table:table-cell>
        </table:table-row>
        <table:table-row table:style-name="Tabulka40.3">
          <table:covered-table-cell/>
          <table:covered-table-cell/>
          <table:covered-table-cell/>
          <table:covered-table-cell/>
          <table:table-cell table:style-name="Tabulka40.B4" office:value-type="string">
            <text:p text:style-name="P6">1x sjezd</text:p>
          </table:table-cell>
          <table:table-cell table:style-name="Tabulka40.B4" office:value-type="string">
            <text:p text:style-name="P6">případ</text:p>
          </table:table-cell>
          <table:covered-table-cell/>
          <table:covered-table-cell/>
        </table:table-row>
        <table:table-row table:style-name="Tabulka40.3">
          <table:table-cell table:style-name="Tabulka4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0.B4" office:value-type="string">
            <text:p text:style-name="P6">celkem</text:p>
          </table:table-cell>
          <table:table-cell table:style-name="Tabulka40.H4" office:value-type="string">
            <text:p text:style-name="P6">3.000*)</text:p>
          </table:table-cell>
        </table:table-row>
        <table:table-row table:style-name="Tabulka40.6">
          <table:table-cell table:style-name="Tabulka40.A4" office:value-type="string">
            <text:p text:style-name="P4">Budoucí oprávněný</text:p>
          </table:table-cell>
          <table:table-cell table:style-name="Tabulka40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6">
          <table:table-cell table:style-name="Tabulka40.A7" table:number-columns-spanned="8" office:value-type="string">
            <text:p text:style-name="P4">Odůvodnění:</text:p>
            <text:p text:style-name="Standard"><text:span text:style-name="T4">Přípojka</text:span><text:span text:style-name="T12"> </text:span><text:span text:style-name="T4">kanalizace k RD a 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89/5542 – Příloha č. 1<text:tab/><text:tab/><text:tab/><text:tab/><text:tab/><text:tab/><text:tab/><text:tab/>Strana </text:span><text:span text:style-name="MT1"><text:page-number text:select-page="current">1</text:page-number></text:span></text:p>
        <text:p text:style-name="MP1">Počet stran přílohy: 4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Usnesení č. 89/5542 – Příloha č. 1<text:tab/><text:tab/><text:tab/><text:tab/><text:tab/><text:tab/><text:tab/><text:tab/>Strana </text:span><text:span text:style-name="MT1"><text:page-number text:select-page="current">1</text:page-number></text:span></text:p>
        <text:p text:style-name="MP1">Počet stran přílohy: 4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8-04-16T17:12:00</meta:creation-date>
    <dc:creator>Radka Bartmanová</dc:creator>
    <dc:date>2011-07-21T13:18:00</dc:date>
    <meta:print-date>2011-06-29T06:33:00</meta:print-date>
    <meta:editing-cycles>270</meta:editing-cycles>
    <meta:editing-duration>P1DT11H22M</meta:editing-duration>
    <meta:document-statistic meta:table-count="40" meta:image-count="0" meta:object-count="0" meta:page-count="42" meta:paragraph-count="2761" meta:word-count="6956" meta:character-count="43789"/>
    <meta:generator>LibreOffice/3.3$Unix LibreOffice_project/330m19$Build-202</meta:generator>
    <meta:user-defined meta:name="Informace 1"/>
    <meta:user-defined meta:name="Informace 2"/>
    <meta:user-defined meta:name="Informace 3"/>
    <meta:user-defined meta:name="Informace 4"/>
  </office:meta>
</office:document-meta>
</file>