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7.34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ální_5f_080626_5f_109_5f_0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" style:family="table-cell" style:parent-style-name="normální_5f_101222_5f_05_5f_002_5f_0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normální_5f_101222_5f_05_5f_002_5f_0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normální_5f_080626_5f_109_5f_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normální_5f_101222_5f_05_5f_002_5f_0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normální_5f_101222_5f_05_5f_002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normální_5f_101222_5f_05_5f_002_5f_0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normální_5f_101222_5f_05_5f_002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normální_5f_101222_5f_05_5f_002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normální_5f_101222_5f_05_5f_002_5f_0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normální_5f_101222_5f_05_5f_002_5f_0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normální_5f_101222_5f_05_5f_002_5f_0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normální_5f_101222_5f_05_5f_002_5f_01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9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normální_5f_101222_5f_05_5f_002_5f_0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normální_5f_101222_5f_05_5f_002_5f_0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normální_5f_101222_5f_05_5f_002_5f_0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normální_5f_101222_5f_05_5f_002_5f_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11-06-02T11:49:18</dc:date>
          </office:change-info>
          <table:previous>
            <table:change-track-table-cell office:value-type="string">
              <text:p>Příloha č.: 1 k materiálu č.: 5/1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11-06-02T11:49:1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11-06-02T11:49:18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Radka Bartmanová</dc:creator>
            <dc:date>2011-06-02T11:49:18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Radka Bartmanová</dc:creator>
            <dc:date>2011-06-02T11:49:18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Navýšení finančních prostředků na úhradu prokazatelné ztráty vzniklé plněním závazku veřejné služby v linkové osobní dopravě na období roku 2011 dle jednotlivých dopravců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4" office:value-type="string">
            <text:p>výše příspěvku schváleného <text:s text:c="7"/>RK <text:s/>22.12.2010 <text:s text:c="3"/></text:p>
          </table:table-cell>
          <table:table-cell table:style-name="ce14" office:value-type="string">
            <text:p>navýšení příspěvku na PHM</text:p>
          </table:table-cell>
          <table:table-cell table:style-name="ce22" office:value-type="string">
            <text:p>celkem</text:p>
          </table:table-cell>
          <table:table-cell table:style-name="ce24" table:number-columns-repeated="1018"/>
        </table:table-row>
        <table:table-row table:style-name="ro4">
          <table:covered-table-cell table:number-columns-repeated="3" table:style-name="ce4"/>
          <table:table-cell table:number-columns-repeated="2" table:style-name="ce15" office:value-type="string">
            <text:p>Kč</text:p>
          </table:table-cell>
          <table:table-cell table:style-name="ce23" office:value-type="string">
            <text:p>Kč</text:p>
          </table:table-cell>
          <table:table-cell table:style-name="ce24" table:number-columns-repeated="1018"/>
        </table:table-row>
        <table:table-row table:style-name="ro2" table:visibility="collapse">
          <table:covered-table-cell table:number-columns-repeated="3" table:style-name="ce4"/>
          <table:table-cell table:style-name="ce16" office:value-type="string">
            <text:p>Kč</text:p>
          </table:table-cell>
          <table:table-cell table:style-name="ce17"/>
          <table:table-cell table:style-name="ce24" table:number-columns-repeated="1019"/>
        </table:table-row>
        <table:table-row table:style-name="ro2">
          <table:table-cell table:style-name="ce5" office:value-type="string">
            <text:p>1.</text:p>
          </table:table-cell>
          <table:table-cell table:style-name="ce9" office:value-type="float" office:value="25827405">
            <text:p>25827405</text:p>
          </table:table-cell>
          <table:table-cell table:style-name="ce11" office:value-type="string">
            <text:p>Veolia Transport Morava a.s., Vítkovická 3133/5, 702 00 Ostrava, Moravská Ostrava</text:p>
          </table:table-cell>
          <table:table-cell table:style-name="ce17" office:value-type="float" office:value="267310000">
            <text:p>267 310 000</text:p>
          </table:table-cell>
          <table:table-cell table:style-name="ce17" office:value-type="float" office:value="13091000">
            <text:p>13 091 000</text:p>
          </table:table-cell>
          <table:table-cell table:style-name="ce17" table:formula="of:=SUM([.D7:.E7])" office:value-type="float" office:value="280401000">
            <text:p>280 401 00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2.</text:p>
          </table:table-cell>
          <table:table-cell table:style-name="ce9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7" office:value-type="float" office:value="71000000">
            <text:p>71 000 000</text:p>
          </table:table-cell>
          <table:table-cell table:style-name="ce17" office:value-type="float" office:value="3374000">
            <text:p>3 374 000</text:p>
          </table:table-cell>
          <table:table-cell table:style-name="ce17" table:formula="of:=SUM([.D8:.E8])" office:value-type="float" office:value="74374000">
            <text:p>74 374 00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3.</text:p>
          </table:table-cell>
          <table:table-cell table:style-name="ce9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7" office:value-type="float" office:value="50819004">
            <text:p>50 819 004</text:p>
          </table:table-cell>
          <table:table-cell table:style-name="ce17" office:value-type="float" office:value="2317000">
            <text:p>2 317 000</text:p>
          </table:table-cell>
          <table:table-cell table:style-name="ce17" table:formula="of:=SUM([.D9:.E9])" office:value-type="float" office:value="53136004">
            <text:p>53 136 004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4.</text:p>
          </table:table-cell>
          <table:table-cell table:style-name="ce9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7" office:value-type="float" office:value="41519683">
            <text:p>41 519 683</text:p>
          </table:table-cell>
          <table:table-cell table:style-name="ce17" office:value-type="float" office:value="3117000">
            <text:p>3 117 000</text:p>
          </table:table-cell>
          <table:table-cell table:style-name="ce17" table:formula="of:=SUM([.D10:.E10])" office:value-type="float" office:value="44636683">
            <text:p>44 636 68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5.</text:p>
          </table:table-cell>
          <table:table-cell table:style-name="ce9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7" office:value-type="float" office:value="22161313">
            <text:p>22 161 313</text:p>
          </table:table-cell>
          <table:table-cell table:style-name="ce17" office:value-type="float" office:value="1811000">
            <text:p>1 811 000</text:p>
          </table:table-cell>
          <table:table-cell table:style-name="ce17" table:formula="of:=SUM([.D11:.E11])" office:value-type="float" office:value="23972313">
            <text:p>23 972 313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6.</text:p>
          </table:table-cell>
          <table:table-cell table:style-name="ce9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7" office:value-type="float" office:value="9225278">
            <text:p>9 225 278</text:p>
          </table:table-cell>
          <table:table-cell table:style-name="ce17" office:value-type="float" office:value="395000">
            <text:p>395 000</text:p>
          </table:table-cell>
          <table:table-cell table:style-name="ce17" table:formula="of:=SUM([.D12:.E12])" office:value-type="float" office:value="9620278">
            <text:p>9 620 278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7.</text:p>
          </table:table-cell>
          <table:table-cell table:style-name="ce9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7" office:value-type="float" office:value="8400000">
            <text:p>8 400 000</text:p>
          </table:table-cell>
          <table:table-cell table:style-name="ce17" office:value-type="float" office:value="321000">
            <text:p>321 000</text:p>
          </table:table-cell>
          <table:table-cell table:style-name="ce17" table:formula="of:=SUM([.D13:.E13])" office:value-type="float" office:value="8721000">
            <text:p>8 721 00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8.</text:p>
          </table:table-cell>
          <table:table-cell table:style-name="ce9" office:value-type="float" office:value="26804573">
            <text:p>26804573</text:p>
          </table:table-cell>
          <table:table-cell table:style-name="ce11" office:value-type="string">
            <text:p>Ján Kypús - BUS s.r.o., <text:s/>Svatopluka Čecha 881, 735 06 Karviná, Nové Město</text:p>
          </table:table-cell>
          <table:table-cell table:style-name="ce17" office:value-type="float" office:value="4300000">
            <text:p>4 300 000</text:p>
          </table:table-cell>
          <table:table-cell table:style-name="ce17" office:value-type="float" office:value="217000">
            <text:p>217 000</text:p>
          </table:table-cell>
          <table:table-cell table:style-name="ce17" table:formula="of:=SUM([.D14:.E14])" office:value-type="float" office:value="4517000">
            <text:p>4 517 00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9.</text:p>
          </table:table-cell>
          <table:table-cell table:style-name="ce9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7" office:value-type="float" office:value="1530000">
            <text:p>1 530 000</text:p>
          </table:table-cell>
          <table:table-cell table:style-name="ce17" office:value-type="float" office:value="54000">
            <text:p>54 000</text:p>
          </table:table-cell>
          <table:table-cell table:style-name="ce17" table:formula="of:=SUM([.D15:.E15])" office:value-type="float" office:value="1584000">
            <text:p>1 584 000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10.</text:p>
          </table:table-cell>
          <table:table-cell table:style-name="ce9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7" office:value-type="float" office:value="2499847">
            <text:p>2 499 847</text:p>
          </table:table-cell>
          <table:table-cell table:style-name="ce21" office:value-type="float" office:value="250000">
            <text:p>250 000</text:p>
          </table:table-cell>
          <table:table-cell table:style-name="ce17" table:formula="of:=SUM([.D16:.E16])" office:value-type="float" office:value="2749847">
            <text:p>2 749 847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>
            <text:p>11.</text:p>
          </table:table-cell>
          <table:table-cell table:style-name="ce9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7" office:value-type="float" office:value="910000">
            <text:p>910 000</text:p>
          </table:table-cell>
          <table:table-cell table:style-name="ce17" office:value-type="float" office:value="53000">
            <text:p>53 000</text:p>
          </table:table-cell>
          <table:table-cell table:style-name="ce17" table:formula="of:=SUM([.D17:.E17])" office:value-type="float" office:value="963000">
            <text:p>963 000</text:p>
          </table:table-cell>
          <table:table-cell table:style-name="ce3" table:number-columns-repeated="1018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10"/>
          <table:covered-table-cell table:style-name="ce12"/>
          <table:table-cell table:style-name="ce18" table:formula="of:=SUM([.D7:.D17])" office:value-type="float" office:value="479675125">
            <text:p>479 675 125</text:p>
          </table:table-cell>
          <table:table-cell table:style-name="ce17" table:formula="of:=SUM([.E7:.E17])" office:value-type="float" office:value="25000000">
            <text:p>25 000 000</text:p>
          </table:table-cell>
          <table:table-cell table:style-name="ce18" table:formula="of:=SUM([.F7:.F17])" office:value-type="float" office:value="504675125">
            <text:p>504 675 125</text:p>
          </table:table-cell>
          <table:table-cell table:style-name="ce3" table:number-columns-repeated="1018"/>
        </table:table-row>
        <table:table-row table:style-name="ro2">
          <table:table-cell table:style-name="ce7" table:number-columns-repeated="2"/>
          <table:table-cell table:style-name="ce13"/>
          <table:table-cell table:style-name="ce19"/>
          <table:table-cell table:style-name="ce3" table:number-columns-repeated="1020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style-name="ce20"/>
          <table:table-cell table:number-columns-repeated="102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/>
    </number:number-style>
    <number:number-style style:name="N126">
      <number:scientific-number number:decimal-places="3" number:min-integer-digits="1" number:min-exponent-digits="2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80626_5f_109_5f_01" style:display-name="normální_080626_109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ální_5f_101222_5f_05_5f_002_5f_01" style:display-name="normální_101222_05_002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1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13.06.2011</text:date>, <text:time>09:10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85/52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5/526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11-05-12T13:11:45</meta:creation-date>
    <dc:date>2011-06-13T09:10:46</dc:date>
    <meta:print-date>2011-06-02T13:49:16</meta:print-date>
    <meta:document-statistic meta:table-count="1" meta:cell-count="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