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cm" style:keep-together="true" fo:keep-together="auto"/>
    </style:style>
    <style:style style:name="Tabulka1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1.039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keep-together="true" fo:keep-together="auto"/>
    </style:style>
    <style:style style:name="Tabulka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min-row-height="0.3cm" style:keep-together="true" fo:keep-together="auto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/></text:p>
      <text:p text:style-name="P10"><text:s/></text:p>
      <text:p text:style-name="P12">Specifikace zřízení budoucích věcných břemen k nemovitostem ve vlastnictví jiného subjektu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1">Středisko Nový Ji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1">bm, m</text:span><text:span text:style-name="T5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6" office:value-type="string">
            <text:p text:style-name="P4">NJ/119/d/2011/No</text:p>
          </table:table-cell>
          <table:table-cell table:style-name="Tabulka1.B5" table:number-rows-spanned="2" office:value-type="string">
            <text:p text:style-name="P6">ostatní plocha</text:p>
          </table:table-cell>
          <table:table-cell table:style-name="Tabulka1.B5" office:value-type="string">
            <text:p text:style-name="P6">3261</text:p>
          </table:table-cell>
          <table:table-cell table:style-name="Tabulka1.B5" table:number-rows-spanned="6" office:value-type="string">
            <text:p text:style-name="P6">Kunín</text:p>
          </table:table-cell>
          <table:table-cell table:style-name="Tabulka1.B5" table:number-rows-spanned="6" office:value-type="string">
            <text:p text:style-name="P6">umístění mostní konstrukce</text:p>
          </table:table-cell>
          <table:table-cell table:style-name="Tabulka1.B5" table:number-rows-spanned="6" office:value-type="string">
            <text:p text:style-name="P6">dle GP</text:p>
          </table:table-cell>
          <table:table-cell table:style-name="Tabulka1.G5" table:number-rows-spanned="6" office:value-type="string">
            <text:p text:style-name="P6">*)</text:p>
          </table:table-cell>
        </table:table-row>
        <table:table-row table:style-name="Tabulka1.6">
          <table:covered-table-cell/>
          <table:covered-table-cell/>
          <table:table-cell table:style-name="Tabulka1.B5" office:value-type="string">
            <text:p text:style-name="P6">3262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3266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table:number-rows-spanned="3" office:value-type="string">
            <text:p text:style-name="P6">ostatní plocha</text:p>
          </table:table-cell>
          <table:table-cell table:style-name="Tabulka1.B5" office:value-type="string">
            <text:p text:style-name="P6">3269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3274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3276/1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11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Budoucí povinný</text:p>
          </table:table-cell>
          <table:table-cell table:style-name="Tabulka1.B11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3" table:number-columns-spanned="7" office:value-type="string">
            <text:p text:style-name="P4">Odůvodnění:</text:p>
            <text:p text:style-name="Standard"><text:span text:style-name="T1">Umístění mostní konstrukce v rámci stavby „Silnice III/46428 – stavební úpravy – rekonstrukce mostu ev. č. 46428-4 přes potok Jičínka v obci Kunín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</text:span><text:span text:style-name="T3"> </text:span><text:span text:style-name="T1">Cena věcného břemene bude stanovena dle zákona o oceňování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Druh pozemku</text:p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rows-spanned="2" office:value-type="string">
            <text:p text:style-name="P6">Finanční náhrada v Kč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1">bm, m</text:span><text:span text:style-name="T5">2</text:span></text:p>
          </table:table-cell>
          <table:covered-table-cell/>
        </table:table-row>
        <table:table-row table:style-name="Tabulka2.3">
          <table:table-cell table:style-name="Tabulka2.A3" table:number-columns-spanned="7" office:value-type="string">
            <text:p text:style-name="P2"><text:span text:style-name="T1">2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4">NJ/144/d/2011/No</text:p>
          </table:table-cell>
          <table:table-cell table:style-name="Tabulka2.B4" office:value-type="string">
            <text:p text:style-name="P6">vodní plocha</text:p>
          </table:table-cell>
          <table:table-cell table:style-name="Tabulka2.B4" office:value-type="string">
            <text:p text:style-name="P1"><text:span text:style-name="T1">1642/1 **)</text:span></text:p>
          </table:table-cell>
          <table:table-cell table:style-name="Tabulka2.B4" office:value-type="string">
            <text:p text:style-name="P6">Bravantice</text:p>
          </table:table-cell>
          <table:table-cell table:style-name="Tabulka2.B4" office:value-type="string">
            <text:p text:style-name="P1"><text:span text:style-name="T1">umístění mostní konstrukce</text:span></text:p>
          </table:table-cell>
          <table:table-cell table:style-name="Tabulka2.B4" office:value-type="string">
            <text:p text:style-name="P6">dle GP</text:p>
          </table:table-cell>
          <table:table-cell table:style-name="Tabulka2.G4" office:value-type="string">
            <text:p text:style-name="P6">*)</text:p>
          </table:table-cell>
        </table:table-row>
        <table:table-row table:style-name="Tabulka2.5">
          <table:table-cell table:style-name="Tabulka2.A4" office:value-type="string">
            <text:p text:style-name="P4">Budoucí oprávněný</text:p>
          </table:table-cell>
          <table:table-cell table:style-name="Tabulka2.B5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4" office:value-type="string">
            <text:p text:style-name="P13">Budoucí povinný</text:p>
          </table:table-cell>
          <table:table-cell table:style-name="Tabulka2.B5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7" table:number-columns-spanned="7" office:value-type="string">
            <text:p text:style-name="P4">Odůvodnění:</text:p>
            <text:p text:style-name="Standard"><text:span text:style-name="T1">Umístění mostní konstrukce včetně upevnění koryta v rámci stavby „Silnice III/46416 – stavební úpravy – rekonstrukce mostu ev. č. 46416-1 přes místní potok v obci Bravantice“. </text:span></text:p>
            <text:p text:style-name="Standard"><text:span text:style-name="T1">Definitivní rozsah věcného břemene bude určen na základě skutečného provedení stavby dle geometrického plánu (GP) a bude zakotven ve smlouvě o zřízení věcného břemene.</text:span></text:p>
            <text:p text:style-name="Standard"><text:span text:style-name="T1">*)</text:span><text:span text:style-name="T3"> </text:span><text:span text:style-name="T1">Cena věcného břemene bude stanovená dle zákona o oceňování majetku.</text:span></text:p>
            <text:p text:style-name="Standard"><text:span text:style-name="T1">**) Pozemek ve vlastnictví České republiky a ve správě nemovitostí Pozemkového fondu České republiky. Probíhá příprava<text:line-break/> <text:s text:c="5"/>převodu pozemku do práva hospodařit pro Povodí Odry, státní podni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4">Středisko 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Druh pozemku</text:p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rows-spanned="2" office:value-type="string">
            <text:p text:style-name="P6">Finanční náhrada v 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1">bm, m</text:span><text:span text:style-name="T5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2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OV/42/d/2011/Ol</text:p>
          </table:table-cell>
          <table:table-cell table:style-name="Tabulka3.B5" table:number-rows-spanned="3" office:value-type="string">
            <text:p text:style-name="P6">vodní plocha</text:p>
          </table:table-cell>
          <table:table-cell table:style-name="Tabulka3.B5" office:value-type="string">
            <text:p text:style-name="P6">3181/2</text:p>
          </table:table-cell>
          <table:table-cell table:style-name="Tabulka3.B5" table:number-rows-spanned="3" office:value-type="string">
            <text:p text:style-name="P6">Klimkovice</text:p>
          </table:table-cell>
          <table:table-cell table:style-name="Tabulka3.B5" table:number-rows-spanned="3" office:value-type="string">
            <text:p text:style-name="P6">umístění mostní konstrukce</text:p>
          </table:table-cell>
          <table:table-cell table:style-name="Tabulka3.B5" table:number-rows-spanned="3" office:value-type="string">
            <text:p text:style-name="P6">dle GP</text:p>
          </table:table-cell>
          <table:table-cell table:style-name="Tabulka3.G5" table:number-rows-spanned="3" office:value-type="string">
            <text:p text:style-name="P6">*)</text:p>
          </table:table-cell>
        </table:table-row>
        <table:table-row table:style-name="Tabulka3.6">
          <table:covered-table-cell/>
          <table:covered-table-cell/>
          <table:table-cell table:style-name="Tabulka3.B5" office:value-type="string">
            <text:p text:style-name="P6">3181/45</text:p>
          </table:table-cell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8"/>
          </table:table-cell>
          <table:covered-table-cell/>
          <table:table-cell table:style-name="Tabulka3.B5" office:value-type="string">
            <text:p text:style-name="P6">3181/47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8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3">Budoucí povinný</text:p>
          </table:table-cell>
          <table:table-cell table:style-name="Tabulka3.B8" table:number-columns-spanned="6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7" office:value-type="string">
            <text:p text:style-name="P4">Odůvodnění:</text:p>
            <text:p text:style-name="Standard"><text:span text:style-name="T1">Umístění mostní konstrukce v rámci stavby „Rekonstrukce mostu ev. č. 478-001 přes místní potok na silnici II/478 v obci Klimkovice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</text:span><text:span text:style-name="T3"> </text:span><text:span text:style-name="T1">Cena věcného břemene bude stanovená dle zákona o oceňování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3/5086 – Příloha č. 3<text:tab/></text:span><text:span text:style-name="MT2"><text:tab/><text:tab/><text:tab/><text:tab/><text:tab/><text:tab/><text:tab/><text:tab/>Strana </text:span><text:span text:style-name="MT2"><text:page-number text:select-page="current">3</text:page-number></text:span></text:p>
        <text:p text:style-name="Header"><text:span text:style-name="MT2">Počet stran přílohy: 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5-16T09:18:29</dc:date>
    <meta:print-date>2011-05-04T16:20:00</meta:print-date>
    <meta:editing-cycles>102</meta:editing-cycles>
    <meta:editing-duration>PT05H29M00S</meta:editing-duration>
    <meta:document-statistic meta:table-count="3" meta:image-count="0" meta:object-count="0" meta:page-count="3" meta:paragraph-count="93" meta:word-count="433" meta:character-count="287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