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7" style:family="table-row">
      <style:table-row-properties style:keep-together="true"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.11" style:family="table-row">
      <style:table-row-properties style:min-row-height="0.517cm" style:keep-together="true" fo:keep-together="auto"/>
    </style:style>
    <style:style style:name="Tabulka14.12" style:family="table-row">
      <style:table-row-properties style:min-row-height="0.515cm" style:keep-together="true" fo:keep-together="auto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7" style:family="table-row">
      <style:table-row-properties style:keep-together="true" fo:keep-together="auto"/>
    </style:style>
    <style:style style:name="Tabulka1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9.2" style:family="table-row">
      <style:table-row-properties style:min-row-height="0.512cm" style:keep-together="true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4" style:family="table-row">
      <style:table-row-properties style:min-row-height="0.374cm" style:keep-together="true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0.2" style:family="table-row">
      <style:table-row-properties style:min-row-height="0.512cm" style:keep-together="true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4" style:family="table-row">
      <style:table-row-properties style:min-row-height="0.374cm" style:keep-together="true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6" style:family="table-row">
      <style:table-row-properties style:keep-together="true" fo:keep-together="auto"/>
    </style:style>
    <style:style style:name="Tabulka2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 text:c="2"/></text:p>
      <text:p text:style-name="P12"><text:span text:style-name="T2">Specifikace zřízení budoucích věcných břemen k nemovitostem ve vlastnictví kraje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 m</text:span><text:span text:style-name="T5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5/d/2011/JJ</text:p>
          </table:table-cell>
          <table:table-cell table:style-name="Tabulka1.B5" office:value-type="string">
            <text:p text:style-name="P6">III/44512</text:p>
          </table:table-cell>
          <table:table-cell table:style-name="Tabulka1.B5" office:value-type="string">
            <text:p text:style-name="P6">1032</text:p>
          </table:table-cell>
          <table:table-cell table:style-name="Tabulka1.B5" office:value-type="string">
            <text:p text:style-name="P6">Nová Ves u Rýmařova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3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 vody k rekreačnímu domu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6/d/2011/Ha</text:p>
          </table:table-cell>
          <table:table-cell table:style-name="Tabulka1.B5" office:value-type="string">
            <text:p text:style-name="P6">III/4593</text:p>
          </table:table-cell>
          <table:table-cell table:style-name="Tabulka1.B5" office:value-type="string">
            <text:p text:style-name="P6">2786/2</text:p>
          </table:table-cell>
          <table:table-cell table:style-name="Tabulka1.B5" office:value-type="string">
            <text:p text:style-name="P6">Úvalno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7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<text:span text:style-name="T3">Odůvodnění</text:span><text:span text:style-name="T3">:</text:span></text:p>
            <text:p text:style-name="Standard"><text:span text:style-name="T3">Přípojka elektro v rámci stavby „Elektrická přípojka NN Úvalno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8/d/2011/Ha</text:p>
          </table:table-cell>
          <table:table-cell table:style-name="Tabulka1.B5" office:value-type="string">
            <text:p text:style-name="P6">III/4521</text:p>
          </table:table-cell>
          <table:table-cell table:style-name="Tabulka1.B5" office:value-type="string">
            <text:p text:style-name="P6">998/1</text:p>
          </table:table-cell>
          <table:table-cell table:style-name="Tabulka1.B5" office:value-type="string">
            <text:p text:style-name="P6">Hošťálkovy 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3">bm, m</text:span><text:span text:style-name="T5">2</text:span></text:p>
          </table:table-cell>
          <table:table-cell table:style-name="Tabulka2.B2" office:value-type="string">
            <text:p text:style-name="P2"><text:span text:style-name="T3">sazba </text:span>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27/d/2011/Ha</text:p>
          </table:table-cell>
          <table:table-cell table:style-name="Tabulka2.B4" office:value-type="string">
            <text:p text:style-name="P6">III/4513</text:p>
          </table:table-cell>
          <table:table-cell table:style-name="Tabulka2.B4" office:value-type="string">
            <text:p text:style-name="P6">2564/1</text:p>
          </table:table-cell>
          <table:table-cell table:style-name="Tabulka2.B4" office:value-type="string">
            <text:p text:style-name="P6">Bruntál-město</text:p>
          </table:table-cell>
          <table:table-cell table:style-name="Tabulka2.B4" office:value-type="string">
            <text:p text:style-name="P6">uložení do zpev. krajnice</text:p>
          </table:table-cell>
          <table:table-cell table:style-name="Tabulka2.B4" office:value-type="string">
            <text:p text:style-name="P6">2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Přípojka plynu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29/d/2011/JJ</text:p>
          </table:table-cell>
          <table:table-cell table:style-name="Tabulka2.B4" office:value-type="string">
            <text:p text:style-name="P6">III/4455</text:p>
          </table:table-cell>
          <table:table-cell table:style-name="Tabulka2.B4" office:value-type="string">
            <text:p text:style-name="P6">1053/2</text:p>
          </table:table-cell>
          <table:table-cell table:style-name="Tabulka2.B4" office:value-type="string">
            <text:p text:style-name="P6">Jiříkov u Rýmařova</text:p>
          </table:table-cell>
          <table:table-cell table:style-name="Tabulka2.B4" office:value-type="string">
            <text:p text:style-name="P6">nadzemní vedení</text:p>
          </table:table-cell>
          <table:table-cell table:style-name="Tabulka2.B4" office:value-type="string">
            <text:p text:style-name="P6">18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30/d/2011/JJ</text:p>
          </table:table-cell>
          <table:table-cell table:style-name="Tabulka2.B4" office:value-type="string">
            <text:p text:style-name="P6">III/44512</text:p>
          </table:table-cell>
          <table:table-cell table:style-name="Tabulka2.B4" office:value-type="string">
            <text:p text:style-name="P6">1032</text:p>
          </table:table-cell>
          <table:table-cell table:style-name="Tabulka2.B4" office:value-type="string">
            <text:p text:style-name="P6">Nová Ves u Rýmařova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3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Přípojka vody pro rekreační objekt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2"><text:span text:style-name="T3">Základní cena v Kč *)</text:span>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3">bm, m</text:span><text:span text:style-name="T5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ext:soft-page-break/>
        <table:table-row table:style-name="Tabulka3.3">
          <table:table-cell table:style-name="Tabulka3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32/d/2011/JJ</text:p>
          </table:table-cell>
          <table:table-cell table:style-name="Tabulka3.B4" office:value-type="string">
            <text:p text:style-name="P6">II/445</text:p>
          </table:table-cell>
          <table:table-cell table:style-name="Tabulka3.B4" office:value-type="string">
            <text:p text:style-name="P6">1079</text:p>
          </table:table-cell>
          <table:table-cell table:style-name="Tabulka3.B4" office:value-type="string">
            <text:p text:style-name="P6">Kněžpole</text:p>
          </table:table-cell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5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2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Přípojka elektro pro rekreační objekt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34/d/2011/JJ</text:p>
          </table:table-cell>
          <table:table-cell table:style-name="Tabulka3.B4" office:value-type="string">
            <text:p text:style-name="P6">III/37015</text:p>
          </table:table-cell>
          <table:table-cell table:style-name="Tabulka3.B4" office:value-type="string">
            <text:p text:style-name="P6">1129</text:p>
          </table:table-cell>
          <table:table-cell table:style-name="Tabulka3.B4" office:value-type="string">
            <text:p text:style-name="P6">Dobřečov</text:p>
          </table:table-cell>
          <table:table-cell table:style-name="Tabulka3.B4" office:value-type="string">
            <text:p text:style-name="P6">1x protlak</text:p>
          </table:table-cell>
          <table:table-cell table:style-name="Tabulka3.B4" office:value-type="string">
            <text:p text:style-name="P6">16</text:p>
          </table:table-cell>
          <table:table-cell table:style-name="Tabulka3.B4" office:value-type="string">
            <text:p text:style-name="P6">200</text:p>
          </table:table-cell>
          <table:table-cell table:style-name="Tabulka3.H4" office:value-type="string">
            <text:p text:style-name="P6">3.2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2"><text:span text:style-name="T3">3.2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22/d/2011/JJ</text:p>
          </table:table-cell>
          <table:table-cell table:style-name="Tabulka3.B4" office:value-type="string">
            <text:p text:style-name="P2"><text:span text:style-name="T3">III/44512</text:span></text:p>
          </table:table-cell>
          <table:table-cell table:style-name="Tabulka3.B4" office:value-type="string">
            <text:p text:style-name="P6">1032</text:p>
          </table:table-cell>
          <table:table-cell table:style-name="Tabulka3.B4" office:value-type="string">
            <text:p text:style-name="P2"><text:span text:style-name="T3">Nová Ves u Rýmařova</text:span></text:p>
          </table:table-cell>
          <table:table-cell table:style-name="Tabulka3.B4" office:value-type="string">
            <text:p text:style-name="P6">překop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.000</text:p>
          </table:table-cell>
          <table:table-cell table:style-name="Tabulka3.H4" office:value-type="string">
            <text:p text:style-name="P6">5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2"><text:span text:style-name="T3">5.0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Přípojka vody pro rekreační objekt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31/d/2011/Ha</text:p>
          </table:table-cell>
          <table:table-cell table:style-name="Tabulka3.B4" office:value-type="string">
            <text:p text:style-name="P6">III/45214</text:p>
          </table:table-cell>
          <table:table-cell table:style-name="Tabulka3.B4" office:value-type="string">
            <text:p text:style-name="P6">3754/1</text:p>
          </table:table-cell>
          <table:table-cell table:style-name="Tabulka3.B4" office:value-type="string">
            <text:p text:style-name="P6">Razová</text:p>
          </table:table-cell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57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2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2"><text:span text:style-name="T3">bm, m</text:span><text:span text:style-name="T5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4" table:number-rows-spanned="2" office:value-type="string">
            <text:p text:style-name="P4">BR/33/d/2011/JJ</text:p>
          </table:table-cell>
          <table:table-cell table:style-name="Tabulka4.B4" table:number-rows-spanned="2" office:value-type="string">
            <text:p text:style-name="P6">III/44512</text:p>
          </table:table-cell>
          <table:table-cell table:style-name="Tabulka4.B4" table:number-rows-spanned="2" office:value-type="string">
            <text:p text:style-name="P2"><text:span text:style-name="T3">1032</text:span></text:p>
          </table:table-cell>
          <table:table-cell table:style-name="Tabulka4.B4" table:number-rows-spanned="2" office:value-type="string">
            <text:p text:style-name="P6">Nová Ves u Rýmařova</text:p>
          </table:table-cell>
          <table:table-cell table:style-name="Tabulka4.B4" office:value-type="string">
            <text:p text:style-name="P6">1x protlak</text:p>
          </table:table-cell>
          <table:table-cell table:style-name="Tabulka4.B4" office:value-type="string">
            <text:p text:style-name="P6">8</text:p>
          </table:table-cell>
          <table:table-cell table:style-name="Tabulka4.B4" table:number-rows-spanned="2" office:value-type="string">
            <text:p text:style-name="P6">3.000</text:p>
          </table:table-cell>
          <table:table-cell table:style-name="Tabulka4.H4" table:number-rows-spanned="2" office:value-type="string">
            <text:p text:style-name="P6">3.00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pomoc. pozemku</text:p>
          </table:table-cell>
          <table:table-cell table:style-name="Tabulka4.B4" office:value-type="string">
            <text:p text:style-name="P6">6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3.00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Standard"><text:span text:style-name="T3">Přípojka vody pro rekreační objekt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"><text:span text:style-name="T3">BR/35/d/2011/</text:span><text:span text:style-name="T3">Ha</text:span></text:p>
          </table:table-cell>
          <table:table-cell table:style-name="Tabulka4.B4" office:value-type="string">
            <text:p text:style-name="P6">III/45215</text:p>
          </table:table-cell>
          <table:table-cell table:style-name="Tabulka4.B4" office:value-type="string">
            <text:p text:style-name="P6">2919/7</text:p>
          </table:table-cell>
          <table:table-cell table:style-name="Tabulka4.B4" office:value-type="string">
            <text:p text:style-name="P6">Roudno</text:p>
          </table:table-cell>
          <table:table-cell table:style-name="Tabulka4.B4" office:value-type="string">
            <text:p text:style-name="P6">1x sjezd</text:p>
          </table:table-cell>
          <table:table-cell table:style-name="Tabulka4.B4" office:value-type="string">
            <text:p text:style-name="P6">případ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3.00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"><text:span text:style-name="T3">BR/36/d/2011/</text:span><text:span text:style-name="T3">Ha</text:span></text:p>
          </table:table-cell>
          <table:table-cell table:style-name="Tabulka4.B4" office:value-type="string">
            <text:p text:style-name="P6">II/450</text:p>
          </table:table-cell>
          <table:table-cell table:style-name="Tabulka4.B4" office:value-type="string">
            <text:p text:style-name="P2"><text:span text:style-name="T3">943/2</text:span></text:p>
          </table:table-cell>
          <table:table-cell table:style-name="Tabulka4.B4" office:value-type="string">
            <text:p text:style-name="P6">Malá Véska</text:p>
          </table:table-cell>
          <table:table-cell table:style-name="Tabulka4.B4" office:value-type="string">
            <text:p text:style-name="P6">1x protlak</text:p>
          </table:table-cell>
          <table:table-cell table:style-name="Tabulka4.B4" office:value-type="string">
            <text:p text:style-name="P6">7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3.00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BR/37/d/2011/JJ</text:p>
          </table:table-cell>
          <table:table-cell table:style-name="Tabulka4.B4" office:value-type="string">
            <text:p text:style-name="P6">II/370</text:p>
          </table:table-cell>
          <table:table-cell table:style-name="Tabulka4.B4" office:value-type="string">
            <text:p text:style-name="P6">914/3</text:p>
          </table:table-cell>
          <table:table-cell table:style-name="Tabulka4.B4" office:value-type="string">
            <text:p text:style-name="P6">Horní Město</text:p>
          </table:table-cell>
          <table:table-cell table:style-name="Tabulka4.B4" office:value-type="string">
            <text:p text:style-name="P6">1x sjezd</text:p>
          </table:table-cell>
          <table:table-cell table:style-name="Tabulka4.B4" office:value-type="string">
            <text:p text:style-name="P6">případ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3.00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P3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 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B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2"><text:span text:style-name="T3">bm, m</text:span><text:span text:style-name="T5">2</text:span></text:p>
          </table:table-cell>
          <table:table-cell table:style-name="Tabulka5.B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3">1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BR/39/d/2011/Ha</text:p>
          </table:table-cell>
          <table:table-cell table:style-name="Tabulka5.B4" office:value-type="string">
            <text:p text:style-name="P6">II/450</text:p>
          </table:table-cell>
          <table:table-cell table:style-name="Tabulka5.B4" office:value-type="string">
            <text:p text:style-name="P6">942</text:p>
          </table:table-cell>
          <table:table-cell table:style-name="Tabulka5.B4" office:value-type="string">
            <text:p text:style-name="P6">Malá Véska</text:p>
          </table:table-cell>
          <table:table-cell table:style-name="Tabulka5.B4" office:value-type="string">
            <text:p text:style-name="P2"><text:span text:style-name="T3">nadzemní vedení</text:span></text:p>
          </table:table-cell>
          <table:table-cell table:style-name="Tabulka5.B4" office:value-type="string">
            <text:p text:style-name="P6">12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3">3.000*)</text:span></text:p>
          </table:table-cell>
        </table:table-row>
        <text:soft-page-break/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 </text:span><text:span text:style-name="T8"><text:s/></text:span><text:span text:style-name="T3">elektro pro 5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1</text:span><text:span text:style-name="T3">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4">BR/38/d/2011/JJ</text:p>
          </table:table-cell>
          <table:table-cell table:style-name="Tabulka5.B4" table:number-rows-spanned="2" office:value-type="string">
            <text:p text:style-name="P6">III/44513</text:p>
          </table:table-cell>
          <table:table-cell table:style-name="Tabulka5.B4" table:number-rows-spanned="2" office:value-type="string">
            <text:p text:style-name="P6">1958</text:p>
          </table:table-cell>
          <table:table-cell table:style-name="Tabulka5.B4" table:number-rows-spanned="2" office:value-type="string">
            <text:p text:style-name="P6">Horní Václavov</text:p>
          </table:table-cell>
          <table:table-cell table:style-name="Tabulka5.B4" office:value-type="string">
            <text:p text:style-name="P6">1x sjezd</text:p>
          </table:table-cell>
          <table:table-cell table:style-name="Tabulka5.B4" office:value-type="string">
            <text:p text:style-name="P6">případ</text:p>
          </table:table-cell>
          <table:table-cell table:style-name="Tabulka5.B4" office:value-type="string">
            <text:p text:style-name="P6">500</text:p>
          </table:table-cell>
          <table:table-cell table:style-name="Tabulka5.H4" office:value-type="string">
            <text:p text:style-name="P6">5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2"><text:span text:style-name="T3">2x protlak</text:span></text:p>
          </table:table-cell>
          <table:table-cell table:style-name="Tabulka5.B4" office:value-type="string">
            <text:p text:style-name="P6">26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5.2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3">5.70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LAVINA MS, s. r. o. se sídlem Pražákova 665/34, Brno-Horní Heršpice, IČ 292229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y vody a</text:span><text:span text:style-name="T8"> </text:span><text:span text:style-name="T3">elektro k lyžařskému areálu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1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BR/41/d/2011/JJ</text:p>
          </table:table-cell>
          <table:table-cell table:style-name="Tabulka5.B4" office:value-type="string">
            <text:p text:style-name="P6">III/44512</text:p>
          </table:table-cell>
          <table:table-cell table:style-name="Tabulka5.B4" office:value-type="string">
            <text:p text:style-name="P6">1032</text:p>
          </table:table-cell>
          <table:table-cell table:style-name="Tabulka5.B4" office:value-type="string">
            <text:p text:style-name="P6">Nová Ves u Rýmařova</text:p>
          </table:table-cell>
          <table:table-cell table:style-name="Tabulka5.B4" office:value-type="string">
            <text:p text:style-name="P6">uložení do pomoc. pozemku</text:p>
          </table:table-cell>
          <table:table-cell table:style-name="Tabulka5.B4" office:value-type="string">
            <text:p text:style-name="P6">7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3">3.00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 vody pro rekreační objekt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2"><text:span text:style-name="T3">Základní cena v Kč *)</text:span>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2"><text:span text:style-name="T3">bm, m</text:span><text:span text:style-name="T5">2</text:span></text:p>
          </table:table-cell>
          <table:table-cell table:style-name="Tabulka6.B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3">1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BR/42/d/2011/JJ</text:p>
          </table:table-cell>
          <table:table-cell table:style-name="Tabulka6.B4" office:value-type="string">
            <text:p text:style-name="P6">II/445</text:p>
          </table:table-cell>
          <table:table-cell table:style-name="Tabulka6.B4" office:value-type="string">
            <text:p text:style-name="P6">1560/2</text:p>
          </table:table-cell>
          <table:table-cell table:style-name="Tabulka6.B4" office:value-type="string">
            <text:p text:style-name="P6">Dolní Moravice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2"><text:span text:style-name="T3">případ</text:span>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3">3.000*)</text:span></text:p>
          </table:table-cell>
        </table:table-row>
        <text:soft-page-break/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2"><text:span text:style-name="T3">bm, m</text:span><text:span text:style-name="T5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27/d/2011/Koc</text:p>
          </table:table-cell>
          <table:table-cell table:style-name="Tabulka7.B5" office:value-type="string">
            <text:p text:style-name="P6">III/48418</text:p>
          </table:table-cell>
          <table:table-cell table:style-name="Tabulka7.B5" office:value-type="string">
            <text:p text:style-name="P6">1382/1</text:p>
          </table:table-cell>
          <table:table-cell table:style-name="Tabulka7.B5" office:value-type="string">
            <text:p text:style-name="P6">Nová Ves u Frýdlantu <text:soft-page-break/>nad Ostravicí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8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2"><text:span text:style-name="T3">3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28/d/2011/Koc</text:p>
          </table:table-cell>
          <table:table-cell table:style-name="Tabulka7.B5" office:value-type="string">
            <text:p text:style-name="P6">II/468</text:p>
          </table:table-cell>
          <table:table-cell table:style-name="Tabulka7.B5" office:value-type="string">
            <text:p text:style-name="P6">2246/1</text:p>
          </table:table-cell>
          <table:table-cell table:style-name="Tabulka7.B5" office:value-type="string">
            <text:p text:style-name="P6">Třinec</text:p>
          </table:table-cell>
          <table:table-cell table:style-name="Tabulka7.B5" office:value-type="string">
            <text:p text:style-name="P6">uložení do pom. pozemku</text:p>
          </table:table-cell>
          <table:table-cell table:style-name="Tabulka7.B5" office:value-type="string">
            <text:p text:style-name="P6">5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2"><text:span text:style-name="T3">3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D Cargo, a. s. se sídlem Jankovcova 1569/2c, Praha 7-Holešovice, IČ 281966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kanalizace v rámci stavby „Přípojka kanalizace k sociální budově OKV v Třinci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29/d/2011/Koc</text:p>
          </table:table-cell>
          <table:table-cell table:style-name="Tabulka7.B5" office:value-type="string">
            <text:p text:style-name="P6">III/4733</text:p>
          </table:table-cell>
          <table:table-cell table:style-name="Tabulka7.B5" office:value-type="string">
            <text:p text:style-name="P6">384/1</text:p>
          </table:table-cell>
          <table:table-cell table:style-name="Tabulka7.B5" office:value-type="string">
            <text:p text:style-name="P6">Pazderna</text:p>
          </table:table-cell>
          <table:table-cell table:style-name="Tabulka7.B5" office:value-type="string">
            <text:p text:style-name="P6">nadzemní vedení</text:p>
          </table:table-cell>
          <table:table-cell table:style-name="Tabulka7.B5" office:value-type="string">
            <text:p text:style-name="P6">10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<text:span text:style-name="T3">celkem</text:span></text:p>
          </table:table-cell>
          <table:table-cell table:style-name="Tabulka7.H5" office:value-type="string">
            <text:p text:style-name="P2"><text:span text:style-name="T3">3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2"><text:span text:style-name="T3">Katastrální</text:span>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2"><text:span text:style-name="T3">bm, m</text:span><text:span text:style-name="T5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30/d/2011/Koc</text:p>
          </table:table-cell>
          <table:table-cell table:style-name="Tabulka8.B4" office:value-type="string">
            <text:p text:style-name="P6">III/01144</text:p>
          </table:table-cell>
          <table:table-cell table:style-name="Tabulka8.B4" office:value-type="string">
            <text:p text:style-name="P6">5954/1</text:p>
          </table:table-cell>
          <table:table-cell table:style-name="Tabulka8.B4" office:value-type="string">
            <text:p text:style-name="P6">Bystřice nad Olší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3.000*)</text:span></text:p>
          </table:table-cell>
        </table:table-row>
        <text:soft-page-break/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31/d/2011/Koc</text:p>
          </table:table-cell>
          <table:table-cell table:style-name="Tabulka8.B4" office:value-type="string">
            <text:p text:style-name="P6">III/4761</text:p>
          </table:table-cell>
          <table:table-cell table:style-name="Tabulka8.B4" office:value-type="string">
            <text:p text:style-name="P6">1563/1</text:p>
          </table:table-cell>
          <table:table-cell table:style-name="Tabulka8.B4" office:value-type="string">
            <text:p text:style-name="P6">Hnojník</text:p>
          </table:table-cell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3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3.000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32/d/2011/Koc</text:p>
          </table:table-cell>
          <table:table-cell table:style-name="Tabulka8.B4" office:value-type="string">
            <text:p text:style-name="P6">III/48412</text:p>
          </table:table-cell>
          <table:table-cell table:style-name="Tabulka8.B4" office:value-type="string">
            <text:p text:style-name="P6">1010</text:p>
          </table:table-cell>
          <table:table-cell table:style-name="Tabulka8.B4" office:value-type="string">
            <text:p text:style-name="P6">Hodoňovice</text:p>
          </table:table-cell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8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3.000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<text:span text:style-name="T3">FM/33/d/2011/</text:span><text:span text:style-name="T3">Sk</text:span></text:p>
          </table:table-cell>
          <table:table-cell table:style-name="Tabulka8.B4" office:value-type="string">
            <text:p text:style-name="P6">III/4845</text:p>
          </table:table-cell>
          <table:table-cell table:style-name="Tabulka8.B4" office:value-type="string">
            <text:p text:style-name="P6">5136/3</text:p>
          </table:table-cell>
          <table:table-cell table:style-name="Tabulka8.B4" office:value-type="string">
            <text:p text:style-name="P6">Sviadnov</text:p>
          </table:table-cell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11</text:p>
          </table:table-cell>
          <table:table-cell table:style-name="Tabulka8.B4" office:value-type="string">
            <text:p text:style-name="P6">1.000</text:p>
          </table:table-cell>
          <table:table-cell table:style-name="Tabulka8.H4" office:value-type="string">
            <text:p text:style-name="P6">1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1.000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Obec Sviadnov se sídlem Na Drahách 119, Sviadnov, IČ 008468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3">Umístění vedení elektro v rámci stavby „Komunikace Na Kopečku II – veřejné osvětlení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 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 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 a rozsah dotčení pozemku</text:p>
          </table:table-cell>
          <table:covered-table-cell/>
          <table:table-cell table:style-name="Tabulka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6">popis</text:p>
          </table:table-cell>
          <table:table-cell table:style-name="Tabulka9.B2" office:value-type="string">
            <text:p text:style-name="P2"><text:span text:style-name="T3">bm, m</text:span><text:span text:style-name="T5">2</text:span></text:p>
          </table:table-cell>
          <table:table-cell table:style-name="Tabulka9.B2" office:value-type="string">
            <text:p text:style-name="P6">sazba </text:p>
          </table:table-cell>
          <table:table-cell table:style-name="Tabulka9.H2" office:value-type="string">
            <text:p text:style-name="P6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FM/34/d/2011/Koc</text:p>
          </table:table-cell>
          <table:table-cell table:style-name="Tabulka9.B4" office:value-type="string">
            <text:p text:style-name="P6">III/01144</text:p>
          </table:table-cell>
          <table:table-cell table:style-name="Tabulka9.B4" office:value-type="string">
            <text:p text:style-name="P6">5965/1</text:p>
          </table:table-cell>
          <table:table-cell table:style-name="Tabulka9.B4" office:value-type="string">
            <text:p text:style-name="P6">Bystřice nad Olší</text:p>
          </table:table-cell>
          <table:table-cell table:style-name="Tabulka9.B4" office:value-type="string">
            <text:p text:style-name="P6">uložení do pom. pozemku</text:p>
          </table:table-cell>
          <table:table-cell table:style-name="Tabulka9.B4" office:value-type="string">
            <text:p text:style-name="P6">2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3.0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4">FM/35/d/2011/Koc</text:p>
          </table:table-cell>
          <table:table-cell table:style-name="Tabulka9.B4" table:number-rows-spanned="2" office:value-type="string">
            <text:p text:style-name="P6">III/4764</text:p>
          </table:table-cell>
          <table:table-cell table:style-name="Tabulka9.B4" table:number-rows-spanned="2" office:value-type="string">
            <text:p text:style-name="P6">1213</text:p>
          </table:table-cell>
          <table:table-cell table:style-name="Tabulka9.B4" table:number-rows-spanned="2" office:value-type="string">
            <text:p text:style-name="P6">Řeka</text:p>
          </table:table-cell>
          <table:table-cell table:style-name="Tabulka9.B4" office:value-type="string">
            <text:p text:style-name="P6">1x sjezd</text:p>
          </table:table-cell>
          <table:table-cell table:style-name="Tabulka9.B4" office:value-type="string">
            <text:p text:style-name="P6">případ</text:p>
          </table:table-cell>
          <table:table-cell table:style-name="Tabulka9.B4" table:number-rows-spanned="2" office:value-type="string">
            <text:p text:style-name="P6">3.000</text:p>
          </table:table-cell>
          <table:table-cell table:style-name="Tabulka9.H4" table:number-rows-spanned="2" office:value-type="string">
            <text:p text:style-name="P6">3.000</text:p>
          </table:table-cell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2x protlak</text:p>
          </table:table-cell>
          <table:table-cell table:style-name="Tabulka9.B4" office:value-type="string">
            <text:p text:style-name="P6">12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3.0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Přípojky vody a plynu k RD a sjezd ze silnice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FM/36/d/2011/Sk</text:p>
          </table:table-cell>
          <table:table-cell table:style-name="Tabulka9.B4" office:value-type="string">
            <text:p text:style-name="P6">II/648</text:p>
          </table:table-cell>
          <table:table-cell table:style-name="Tabulka9.B4" office:value-type="string">
            <text:p text:style-name="P6">7603/1</text:p>
          </table:table-cell>
          <table:table-cell table:style-name="Tabulka9.B4" office:value-type="string">
            <text:p text:style-name="P6">Frýdek</text:p>
          </table:table-cell>
          <table:table-cell table:style-name="Tabulka9.B4" office:value-type="string">
            <text:p text:style-name="P6">1x protlak</text:p>
          </table:table-cell>
          <table:table-cell table:style-name="Tabulka9.B4" office:value-type="string">
            <text:p text:style-name="P6">15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3.0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E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E2" office:value-type="string">
            <text:p text:style-name="P6">popis</text:p>
          </table:table-cell>
          <table:table-cell table:style-name="Tabulka10.E2" office:value-type="string">
            <text:p text:style-name="P2"><text:span text:style-name="T3">bm, m</text:span><text:span text:style-name="T5">2</text:span></text:p>
          </table:table-cell>
          <table:table-cell table:style-name="Tabulka10.E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37/d/2011/Koc</text:p>
          </table:table-cell>
          <table:table-cell table:style-name="Tabulka10.B4" office:value-type="string">
            <text:p text:style-name="P6">III/01144</text:p>
          </table:table-cell>
          <table:table-cell table:style-name="Tabulka10.B4" office:value-type="string">
            <text:p text:style-name="P6">1878</text:p>
          </table:table-cell>
          <table:table-cell table:style-name="Tabulka10.B4" office:value-type="string">
            <text:p text:style-name="P6">Milíkov u Jablunkova</text:p>
          </table:table-cell>
          <table:table-cell table:style-name="Tabulka10.B4" office:value-type="string">
            <text:p text:style-name="P6">1x 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3">
          <table:table-cell table:style-name="Tabulka10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38/d/2011/Koc</text:p>
          </table:table-cell>
          <table:table-cell table:style-name="Tabulka10.B4" office:value-type="string">
            <text:p text:style-name="P6">III/01142</text:p>
          </table:table-cell>
          <table:table-cell table:style-name="Tabulka10.B4" office:value-type="string">
            <text:p text:style-name="P6">750/12</text:p>
          </table:table-cell>
          <table:table-cell table:style-name="Tabulka10.B4" office:value-type="string">
            <text:p text:style-name="P6">Karpentná</text:p>
          </table:table-cell>
          <table:table-cell table:style-name="Tabulka10.B4" office:value-type="string">
            <text:p text:style-name="P6">1x protlak</text:p>
          </table:table-cell>
          <table:table-cell table:style-name="Tabulka10.B4" office:value-type="string">
            <text:p text:style-name="P6">8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39/d/2011/Koc</text:p>
          </table:table-cell>
          <table:table-cell table:style-name="Tabulka10.B4" office:value-type="string">
            <text:p text:style-name="P6">III/4764</text:p>
          </table:table-cell>
          <table:table-cell table:style-name="Tabulka10.B4" office:value-type="string">
            <text:p text:style-name="P6">1614/1</text:p>
          </table:table-cell>
          <table:table-cell table:style-name="Tabulka10.B4" office:value-type="string">
            <text:p text:style-name="P6">Smilovice u Třince</text:p>
          </table:table-cell>
          <table:table-cell table:style-name="Tabulka10.B4" office:value-type="string">
            <text:p text:style-name="P6">uložení do pomoc. pozemku</text:p>
          </table:table-cell>
          <table:table-cell table:style-name="Tabulka10.B4" office:value-type="string">
            <text:p text:style-name="P6">1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43/d/2011/Sk</text:p>
          </table:table-cell>
          <table:table-cell table:style-name="Tabulka10.B4" office:value-type="string">
            <text:p text:style-name="P6">III/4846</text:p>
          </table:table-cell>
          <table:table-cell table:style-name="Tabulka10.B4" office:value-type="string">
            <text:p text:style-name="P6">2297/1</text:p>
          </table:table-cell>
          <table:table-cell table:style-name="Tabulka10.B4" office:value-type="string">
            <text:p text:style-name="P6">Staříč</text:p>
          </table:table-cell>
          <table:table-cell table:style-name="Tabulka10.B4" office:value-type="string">
            <text:p text:style-name="P6">uložení do pomoc. pozemku</text:p>
          </table:table-cell>
          <table:table-cell table:style-name="Tabulka10.B4" office:value-type="string">
            <text:p text:style-name="P6">37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3">Umístění přeložky vedení elektro v rámci stavby „Staříč KD př NNk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 číslo</text:p>
          </table:table-cell>
          <table:table-cell table:style-name="Tabulka11.B1" table:number-rows-spanned="2" office:value-type="string">
            <text:p text:style-name="P6">Silnice</text:p>
            <text:p text:style-name="P5"/>
          </table:table-cell>
          <table:table-cell table:style-name="Tabulka11.B1" table:number-rows-spanned="2" office:value-type="string">
            <text:p text:style-name="P6">Parcelní číslo</text:p>
          </table:table-cell>
          <table:table-cell table:style-name="Tabulka11.B1" table:number-rows-spanned="2" office:value-type="string">
            <text:p text:style-name="P2"><text:span text:style-name="T3">Katastrální</text:span></text:p>
            <text:p text:style-name="P5">území</text:p>
          </table:table-cell>
          <table:table-cell table:style-name="Tabulka11.B1" table:number-columns-spanned="2" office:value-type="string">
            <text:p text:style-name="P6">Způsob a rozsah dotčení pozemku</text:p>
          </table:table-cell>
          <table:covered-table-cell/>
          <table:table-cell table:style-name="Tabulka1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6">popis</text:p>
          </table:table-cell>
          <table:table-cell table:style-name="Tabulka11.B2" office:value-type="string">
            <text:p text:style-name="P2"><text:span text:style-name="T3">bm, m</text:span><text:span text:style-name="T5">2</text:span></text:p>
          </table:table-cell>
          <table:table-cell table:style-name="Tabulka11.B2" office:value-type="string">
            <text:p text:style-name="P6">sazba </text:p>
          </table:table-cell>
          <table:table-cell table:style-name="Tabulka11.H2" office:value-type="string">
            <text:p text:style-name="P6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1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44/d/2011/Sk</text:p>
          </table:table-cell>
          <table:table-cell table:style-name="Tabulka11.B4" office:value-type="string">
            <text:p text:style-name="P6">III/4848</text:p>
          </table:table-cell>
          <table:table-cell table:style-name="Tabulka11.B4" office:value-type="string">
            <text:p text:style-name="P6">4109/2</text:p>
          </table:table-cell>
          <table:table-cell table:style-name="Tabulka11.B4" office:value-type="string">
            <text:p text:style-name="P6">Kozlovice</text:p>
          </table:table-cell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53</text:p>
          </table:table-cell>
          <table:table-cell table:style-name="Tabulka11.B4" office:value-type="string">
            <text:p text:style-name="P6">1.000</text:p>
          </table:table-cell>
          <table:table-cell table:style-name="Tabulka11.H4" office:value-type="string">
            <text:p text:style-name="P6">1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2"><text:span text:style-name="T3">1.000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1"><text:span text:style-name="T3">Obec Kozlovice se sídlem Kozlovice 343, IČ 002968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3">Umístění kanalizace v rámci stavby „Dostavba chodníků Kozlovice-střed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<text:span text:style-name="T3">Středisko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4">Smlouva číslo</text:p>
          </table:table-cell>
          <table:table-cell table:style-name="Tabulka12.B2" table:number-rows-spanned="2" office:value-type="string">
            <text:p text:style-name="P2"><text:span text:style-name="T3">Silnice</text:span></text:p>
            <text:p text:style-name="P5"/>
          </table:table-cell>
          <table:table-cell table:style-name="Tabulka12.B2" table:number-rows-spanned="2" office:value-type="string">
            <text:p text:style-name="P6">Parcelní číslo</text:p>
          </table:table-cell>
          <table:table-cell table:style-name="Tabulka12.B2" table:number-rows-spanned="2" office:value-type="string">
            <text:p text:style-name="P6">Katastrální</text:p>
            <text:p text:style-name="P5">území</text:p>
          </table:table-cell>
          <table:table-cell table:style-name="Tabulka12.B2" table:number-columns-spanned="2" office:value-type="string">
            <text:p text:style-name="P6">Způsob a rozsah dotčení pozemku</text:p>
          </table:table-cell>
          <table:covered-table-cell/>
          <table:table-cell table:style-name="Tabulka1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6">popis</text:p>
          </table:table-cell>
          <table:table-cell table:style-name="Tabulka12.B3" office:value-type="string">
            <text:p text:style-name="P2"><text:span text:style-name="T3">bm, m</text:span><text:span text:style-name="T5">2</text:span></text:p>
          </table:table-cell>
          <table:table-cell table:style-name="Tabulka12.B3" office:value-type="string">
            <text:p text:style-name="P6">sazba </text:p>
          </table:table-cell>
          <table:table-cell table:style-name="Tabulka12.H3" office:value-type="string">
            <text:p text:style-name="P6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4">KI/17/d/2011/Kop</text:p>
          </table:table-cell>
          <table:table-cell table:style-name="Tabulka12.B5" table:number-rows-spanned="2" office:value-type="string">
            <text:p text:style-name="P6">II/474</text:p>
          </table:table-cell>
          <table:table-cell table:style-name="Tabulka12.B5" table:number-rows-spanned="2" office:value-type="string">
            <text:p text:style-name="P6">1722/1</text:p>
          </table:table-cell>
          <table:table-cell table:style-name="Tabulka12.B5" table:number-rows-spanned="2" office:value-type="string">
            <text:p text:style-name="P6">Hradiště pod Babí horou</text:p>
          </table:table-cell>
          <table:table-cell table:style-name="Tabulka12.B5" office:value-type="string">
            <text:p text:style-name="P6">2x protlak</text:p>
          </table:table-cell>
          <table:table-cell table:style-name="Tabulka12.B5" office:value-type="string">
            <text:p text:style-name="P6">21</text:p>
          </table:table-cell>
          <table:table-cell table:style-name="Tabulka12.B5" office:value-type="string">
            <text:p text:style-name="P6">200</text:p>
          </table:table-cell>
          <table:table-cell table:style-name="Tabulka12.H5" office:value-type="string">
            <text:p text:style-name="P6">4.2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<text:span text:style-name="T3">1x sjezd</text:span></text:p>
          </table:table-cell>
          <table:table-cell table:style-name="Tabulka12.B5" office:value-type="string">
            <text:p text:style-name="P6">případ</text:p>
          </table:table-cell>
          <table:table-cell table:style-name="Tabulka12.B5" office:value-type="string">
            <text:p text:style-name="P6">500</text:p>
          </table:table-cell>
          <table:table-cell table:style-name="Tabulka12.H5" office:value-type="string">
            <text:p text:style-name="P6">5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3">4.700*)</text:span></text:p>
          </table:table-cell>
        </table:table-row>
        <table:table-row table:style-name="Tabulka12.1">
          <table:table-cell table:style-name="Tabulka12.A5" office:value-type="string">
            <text:p text:style-name="P4">Budoucí oprávněný</text:p>
          </table:table-cell>
          <table:table-cell table:style-name="Tabulka12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1">
          <table:table-cell table:style-name="Tabulka12.A9" table:number-columns-spanned="8" office:value-type="string">
            <text:p text:style-name="P4">Odůvodnění:</text:p>
            <text:p text:style-name="Standard"><text:span text:style-name="T3">Přípojky vody a</text:span><text:span text:style-name="T8"> </text:span><text:span text:style-name="T3">plynu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KI/34/d/2011/Kop</text:p>
          </table:table-cell>
          <table:table-cell table:style-name="Tabulka12.B5" office:value-type="string">
            <text:p text:style-name="P6">III/4735</text:p>
          </table:table-cell>
          <table:table-cell table:style-name="Tabulka12.B5" office:value-type="string">
            <text:p text:style-name="P6">928</text:p>
          </table:table-cell>
          <table:table-cell table:style-name="Tabulka12.B5" office:value-type="string">
            <text:p text:style-name="P6">Horní Bludovice</text:p>
          </table:table-cell>
          <table:table-cell table:style-name="Tabulka12.B5" office:value-type="string">
            <text:p text:style-name="P6">1x protlak</text:p>
          </table:table-cell>
          <table:table-cell table:style-name="Tabulka12.B5" office:value-type="string">
            <text:p text:style-name="P6">12</text:p>
          </table:table-cell>
          <table:table-cell table:style-name="Tabulka12.B5" office:value-type="string">
            <text:p text:style-name="P6">3.000</text:p>
          </table:table-cell>
          <table:table-cell table:style-name="Tabulka12.H5" office:value-type="string">
            <text:p text:style-name="P6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4">Budoucí oprávněný</text:p>
          </table:table-cell>
          <table:table-cell table:style-name="Tabulka12.B8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9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4">KI/35/d/2011/RŘ</text:p>
          </table:table-cell>
          <table:table-cell table:style-name="Tabulka12.B5" table:number-rows-spanned="2" office:value-type="string">
            <text:p text:style-name="P6">II/475</text:p>
            <text:p text:style-name="P5">III/4688</text:p>
          </table:table-cell>
          <table:table-cell table:style-name="Tabulka12.B5" office:value-type="string">
            <text:p text:style-name="P6">3989/1</text:p>
          </table:table-cell>
          <table:table-cell table:style-name="Tabulka12.B5" table:number-rows-spanned="2" office:value-type="string">
            <text:p text:style-name="P6">Karviná-město</text:p>
          </table:table-cell>
          <table:table-cell table:style-name="Tabulka12.B5" office:value-type="string">
            <text:p text:style-name="P6">1x protlak - uložení do stávající chráničky</text:p>
          </table:table-cell>
          <table:table-cell table:style-name="Tabulka12.B5" office:value-type="string">
            <text:p text:style-name="P6">16</text:p>
          </table:table-cell>
          <table:table-cell table:style-name="Tabulka12.B5" office:value-type="string">
            <text:p text:style-name="P6">100</text:p>
          </table:table-cell>
          <table:table-cell table:style-name="Tabulka12.H5" office:value-type="string">
            <text:p text:style-name="P6">1.600</text:p>
          </table:table-cell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6">2428/1</text:p>
          </table:table-cell>
          <table:covered-table-cell/>
          <table:table-cell table:style-name="Tabulka12.B5" office:value-type="string">
            <text:p text:style-name="P6">1x protlak - uložení do stávající chráničky</text:p>
          </table:table-cell>
          <table:table-cell table:style-name="Tabulka12.B5" office:value-type="string">
            <text:p text:style-name="P6">14</text:p>
          </table:table-cell>
          <table:table-cell table:style-name="Tabulka12.B5" office:value-type="string">
            <text:p text:style-name="P6">100</text:p>
          </table:table-cell>
          <table:table-cell table:style-name="Tabulka12.H5" office:value-type="string">
            <text:p text:style-name="P6">1.4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4">Budoucí oprávněný</text:p>
          </table:table-cell>
          <table:table-cell table:style-name="Tabulka12.B8" table:number-columns-spanned="7" office:value-type="string">
            <text:p text:style-name="P4">Slezská univerzita v Opavě se sídlem Na Rybníčku 626/1, Opava, IČ 47813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9" table:number-columns-spanned="8" office:value-type="string">
            <text:p text:style-name="P4">Odůvodnění:</text:p>
            <text:p text:style-name="Standard"><text:span text:style-name="T3">Umístění optického kabelu v rámci stavby „Napojení BTS TMCZ na optickou síť ČD-T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4">Smlouva číslo</text:p>
          </table:table-cell>
          <table:table-cell table:style-name="Tabulka13.B1" table:number-rows-spanned="2" office:value-type="string">
            <text:p text:style-name="P6">Silnice</text:p>
            <text:p text:style-name="P5"/>
          </table:table-cell>
          <table:table-cell table:style-name="Tabulka13.B1" table:number-rows-spanned="2" office:value-type="string">
            <text:p text:style-name="P6">Parcelní číslo</text:p>
          </table:table-cell>
          <table:table-cell table:style-name="Tabulka13.B1" table:number-rows-spanned="2" office:value-type="string">
            <text:p text:style-name="P6">Katastrální</text:p>
            <text:p text:style-name="P5">území</text:p>
          </table:table-cell>
          <table:table-cell table:style-name="Tabulka13.B1" table:number-columns-spanned="2" office:value-type="string">
            <text:p text:style-name="P6">Způsob a rozsah dotčení pozemku</text:p>
          </table:table-cell>
          <table:covered-table-cell/>
          <table:table-cell table:style-name="Tabulka1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6">popis</text:p>
          </table:table-cell>
          <table:table-cell table:style-name="Tabulka13.B2" office:value-type="string">
            <text:p text:style-name="P2"><text:span text:style-name="T3">bm, m</text:span><text:span text:style-name="T5">2</text:span></text:p>
          </table:table-cell>
          <table:table-cell table:style-name="Tabulka13.B2" office:value-type="string">
            <text:p text:style-name="P6">sazba </text:p>
          </table:table-cell>
          <table:table-cell table:style-name="Tabulka13.H2" office:value-type="string">
            <text:p text:style-name="P6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KI/36/d/2011/Kop</text:p>
          </table:table-cell>
          <table:table-cell table:style-name="Tabulka13.B4" office:value-type="string">
            <text:p text:style-name="P6">II/474</text:p>
          </table:table-cell>
          <table:table-cell table:style-name="Tabulka13.B4" office:value-type="string">
            <text:p text:style-name="P6">60</text:p>
          </table:table-cell>
          <table:table-cell table:style-name="Tabulka13.B4" office:value-type="string">
            <text:p text:style-name="P6">Dolní Těrlicko</text:p>
          </table:table-cell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7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4">Budoucí oprávněný</text:p>
          </table:table-cell>
          <table:table-cell table:style-name="Tabulka13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3">
          <table:table-cell table:style-name="Tabulka13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KI/37/d/2011/RŘ</text:p>
          </table:table-cell>
          <table:table-cell table:style-name="Tabulka13.B4" office:value-type="string">
            <text:p text:style-name="P6">III/46812</text:p>
          </table:table-cell>
          <table:table-cell table:style-name="Tabulka13.B4" office:value-type="string">
            <text:p text:style-name="P6">4333/8</text:p>
          </table:table-cell>
          <table:table-cell table:style-name="Tabulka13.B4" office:value-type="string">
            <text:p text:style-name="P6">Dolní Lutyně</text:p>
          </table:table-cell>
          <table:table-cell table:style-name="Tabulka13.B4" office:value-type="string">
            <text:p text:style-name="P6">1x protlak</text:p>
          </table:table-cell>
          <table:table-cell table:style-name="Tabulka13.B4" office:value-type="string">
            <text:p text:style-name="P6">12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4">Budoucí oprávněný</text:p>
          </table:table-cell>
          <table:table-cell table:style-name="Tabulka1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4">Odůvodnění:</text:p>
            <text:p text:style-name="Standard"><text:span text:style-name="T3">Přípojka vody k RD</text:span><text:span text:style-name="T8">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KI/39/d/2011/Kop</text:p>
          </table:table-cell>
          <table:table-cell table:style-name="Tabulka13.B4" office:value-type="string">
            <text:p text:style-name="P6">III/4749</text:p>
          </table:table-cell>
          <table:table-cell table:style-name="Tabulka13.B4" office:value-type="string">
            <text:p text:style-name="P6">2408/1</text:p>
          </table:table-cell>
          <table:table-cell table:style-name="Tabulka13.B4" office:value-type="string">
            <text:p text:style-name="P6">Albrechtice u Českého Těšína</text:p>
          </table:table-cell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3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4">Budoucí oprávněný</text:p>
          </table:table-cell>
          <table:table-cell table:style-name="Tabulka1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4">Odůvodnění:</text:p>
            <text:p text:style-name="P3">Přípojka kanalizace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 číslo</text:p>
          </table:table-cell>
          <table:table-cell table:style-name="Tabulka14.B1" table:number-rows-spanned="2" office:value-type="string">
            <text:p text:style-name="P6">Silnice</text:p>
            <text:p text:style-name="P5"/>
          </table:table-cell>
          <table:table-cell table:style-name="Tabulka14.B1" table:number-rows-spanned="2" office:value-type="string">
            <text:p text:style-name="P6">Parcelní 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E1" table:number-columns-spanned="2" office:value-type="string">
            <text:p text:style-name="P6">Způsob a rozsah dotčení pozemku</text:p>
          </table:table-cell>
          <table:covered-table-cell/>
          <table:table-cell table:style-name="Tabulka1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E2" office:value-type="string">
            <text:p text:style-name="P6">popis</text:p>
          </table:table-cell>
          <table:table-cell table:style-name="Tabulka14.E2" office:value-type="string">
            <text:p text:style-name="P2"><text:span text:style-name="T3">bm, m</text:span><text:span text:style-name="T5">2</text:span></text:p>
          </table:table-cell>
          <table:table-cell table:style-name="Tabulka14.E2" office:value-type="string">
            <text:p text:style-name="P6">sazba </text:p>
          </table:table-cell>
          <table:table-cell table:style-name="Tabulka14.H2" office:value-type="string">
            <text:p text:style-name="P6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KI/18/d/2011/Kop</text:p>
          </table:table-cell>
          <table:table-cell table:style-name="Tabulka14.B4" office:value-type="string">
            <text:p text:style-name="P6">III/4746</text:p>
          </table:table-cell>
          <table:table-cell table:style-name="Tabulka14.B4" office:value-type="string">
            <text:p text:style-name="P6">1236/1</text:p>
          </table:table-cell>
          <table:table-cell table:style-name="Tabulka14.B4" office:value-type="string">
            <text:p text:style-name="P6">Havířov-město</text:p>
          </table:table-cell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15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3">3.000*)</text:span></text:p>
          </table:table-cell>
        </table:table-row>
        <table:table-row table:style-name="Tabulka14.6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1"><text:span text:style-name="T3">T-Mobile Czech Republic a. s. se sídlem Tomičkova 2144/1, Praha 4, IČ 649496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3">Umístění optického kabelu v rámci stavby „OK Havířov, Mickiewiczova - Dělnick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3">
          <table:table-cell table:style-name="Tabulka14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KI/25/d/2011/RŘ</text:p>
          </table:table-cell>
          <table:table-cell table:style-name="Tabulka14.B4" office:value-type="string">
            <text:p text:style-name="P6">II/474</text:p>
          </table:table-cell>
          <table:table-cell table:style-name="Tabulka14.B4" office:value-type="string">
            <text:p text:style-name="P6">4032/1</text:p>
          </table:table-cell>
          <table:table-cell table:style-name="Tabulka14.B4" office:value-type="string">
            <text:p text:style-name="P6">Horní Lutyně</text:p>
          </table:table-cell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17</text:p>
          </table:table-cell>
          <table:table-cell table:style-name="Tabulka14.B4" office:value-type="string">
            <text:p text:style-name="P6">200</text:p>
          </table:table-cell>
          <table:table-cell table:style-name="Tabulka14.H4" office:value-type="string">
            <text:p text:style-name="P6">3.4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3">3.400*)</text:span></text:p>
          </table:table-cell>
        </table:table-row>
        <table:table-row table:style-name="Tabulka14.11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4">Severomoravské vodovody a kanalizace Ostrava a. s. se sídlem 28. října 169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2">
          <table:table-cell table:style-name="Tabulka14.A4" office:value-type="string">
            <text:p text:style-name="P4">Investor</text:p>
          </table:table-cell>
          <table:table-cell table:style-name="Tabulka14.B6" table:number-columns-spanned="7" office:value-type="string">
            <text:p text:style-name="P4">Lidl Česká republika v. o. s. se sídlem Nárožní 1359/11, Praha 5, IČ 261785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3">Přípojka kanalizace v rámci stavby „Nákupní centrum Orlová, ulice 17. listopadu, SO 114/1 – přeložka splaškové kanaliza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KI/38/d/2011/RŘ</text:p>
          </table:table-cell>
          <table:table-cell table:style-name="Tabulka14.B4" office:value-type="string">
            <text:p text:style-name="P6">II/474</text:p>
          </table:table-cell>
          <table:table-cell table:style-name="Tabulka14.B4" office:value-type="string">
            <text:p text:style-name="P6">4032/1</text:p>
          </table:table-cell>
          <table:table-cell table:style-name="Tabulka14.B4" office:value-type="string">
            <text:p text:style-name="P6">Horní Lutyně</text:p>
          </table:table-cell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14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3">3.000*)</text:span></text:p>
          </table:table-cell>
        </table:table-row>
        <table:table-row table:style-name="Tabulka14.11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1"><text:span text:style-name="T3">ČEZ Teplárenská, a. s. se sídlem ul. Školní 1051/30, Chomutov, IČ 273099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2">
          <table:table-cell table:style-name="Tabulka14.A4" office:value-type="string">
            <text:p text:style-name="P4">Investor</text:p>
          </table:table-cell>
          <table:table-cell table:style-name="Tabulka14.B6" table:number-columns-spanned="7" office:value-type="string">
            <text:p text:style-name="P1"><text:span text:style-name="T3">Lidl Česká republika v. o. s. se sídlem Nárožní 1359/11, Praha 5, IČ 261785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3">Umístění horkovodu v rámci stavby „Nákupní centrum Orlová, ulice 17. Listopadu, SO 109 – horkovodní přípojka a OPS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E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E2" office:value-type="string">
            <text:p text:style-name="P6">popis</text:p>
          </table:table-cell>
          <table:table-cell table:style-name="Tabulka15.E2" office:value-type="string">
            <text:p text:style-name="P2"><text:span text:style-name="T3">bm, m</text:span><text:span text:style-name="T5">2</text:span></text:p>
          </table:table-cell>
          <table:table-cell table:style-name="Tabulka15.E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KI/40/d/2011/Kop</text:p>
          </table:table-cell>
          <table:table-cell table:style-name="Tabulka15.B4" office:value-type="string">
            <text:p text:style-name="P6">III/4686</text:p>
          </table:table-cell>
          <table:table-cell table:style-name="Tabulka15.B4" office:value-type="string">
            <text:p text:style-name="P6">1187/1</text:p>
          </table:table-cell>
          <table:table-cell table:style-name="Tabulka15.B4" office:value-type="string">
            <text:p text:style-name="P6">Chotěbuz</text:p>
          </table:table-cell>
          <table:table-cell table:style-name="Tabulka15.B4" office:value-type="string">
            <text:p text:style-name="P6">1x sjezd</text:p>
          </table:table-cell>
          <table:table-cell table:style-name="Tabulka15.B4" office:value-type="string">
            <text:p text:style-name="P6">případ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3">3.000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1"><text:span text:style-name="T3">NET4GAS, s. r. o. se sídlem Na Hřebenech II 1718/8, Praha 4-Nusle,</text:span><text:span text:style-name="T8"> </text:span><text:span text:style-name="T3">IČ 272603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3">
          <table:table-cell table:style-name="Tabulka15.A4" office:value-type="string">
            <text:p text:style-name="P4">KI/41/d/2011/RŘ</text:p>
          </table:table-cell>
          <table:table-cell table:style-name="Tabulka15.B4" office:value-type="string">
            <text:p text:style-name="P6">II/471</text:p>
          </table:table-cell>
          <table:table-cell table:style-name="Tabulka15.B4" office:value-type="string">
            <text:p text:style-name="P6">1521</text:p>
          </table:table-cell>
          <table:table-cell table:style-name="Tabulka15.B4" office:value-type="string">
            <text:p text:style-name="P6">Záblatí u Bohumína</text:p>
          </table:table-cell>
          <table:table-cell table:style-name="Tabulka15.B4" office:value-type="string">
            <text:p text:style-name="P6">1x sjezd</text:p>
          </table:table-cell>
          <table:table-cell table:style-name="Tabulka15.B4" office:value-type="string">
            <text:p text:style-name="P6">případ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3">3.000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KI/42/d/2011/RŘ</text:p>
          </table:table-cell>
          <table:table-cell table:style-name="Tabulka15.B4" office:value-type="string">
            <text:p text:style-name="P6">II/474</text:p>
          </table:table-cell>
          <table:table-cell table:style-name="Tabulka15.B4" office:value-type="string">
            <text:p text:style-name="P6">4031</text:p>
          </table:table-cell>
          <table:table-cell table:style-name="Tabulka15.B4" office:value-type="string">
            <text:p text:style-name="P6">Horní Lutyně</text:p>
          </table:table-cell>
          <table:table-cell table:style-name="Tabulka15.B4" office:value-type="string">
            <text:p text:style-name="P6">uložení do pomoc.pozemku</text:p>
          </table:table-cell>
          <table:table-cell table:style-name="Tabulka15.B4" office:value-type="string">
            <text:p text:style-name="P6">1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3">3.000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Standard"><text:span text:style-name="T3">Přípojka elektro v rámci stavby „Horní Lutyně - Bač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KI/43/d/2011/Kop</text:p>
          </table:table-cell>
          <table:table-cell table:style-name="Tabulka15.B4" office:value-type="string">
            <text:p text:style-name="P6">III/47216</text:p>
          </table:table-cell>
          <table:table-cell table:style-name="Tabulka15.B4" office:value-type="string">
            <text:p text:style-name="P6">1533/1</text:p>
          </table:table-cell>
          <table:table-cell table:style-name="Tabulka15.B4" office:value-type="string">
            <text:p text:style-name="P6">Ráj</text:p>
          </table:table-cell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14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3">3.000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1"><text:span text:style-name="T3">Severomoravské vodovody a kanalizace Ostrava a. s. se sídlem 28. 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Standard"><text:span text:style-name="T3">Umístění vodovodního řadu v rámci stavby „Karviná – Ráj, ul. Kubiszova – rekonstrukce vodovodního řad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3">bm, m</text:span><text:span text:style-name="T5">2</text:span></text:p>
          </table:table-cell>
          <table:table-cell table:style-name="Tabulka16.B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KI/44/d/2011/Kop</text:p>
          </table:table-cell>
          <table:table-cell table:style-name="Tabulka16.B4" office:value-type="string">
            <text:p text:style-name="P6">II/474</text:p>
          </table:table-cell>
          <table:table-cell table:style-name="Tabulka16.B4" office:value-type="string">
            <text:p text:style-name="P6">3150</text:p>
          </table:table-cell>
          <table:table-cell table:style-name="Tabulka16.B4" office:value-type="string">
            <text:p text:style-name="P6">Horní Suchá</text:p>
          </table:table-cell>
          <table:table-cell table:style-name="Tabulka16.B4" office:value-type="string">
            <text:p text:style-name="P6">umístění sloupu</text:p>
          </table:table-cell>
          <table:table-cell table:style-name="Tabulka16.B4" office:value-type="string">
            <text:p text:style-name="P6">1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3">1.000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4">Obec Horní Suchá se sídlem Sportovní 3/2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"><text:span text:style-name="T3">Odůvodnění:<text:line-break/>Umístění </text:span><text:span text:style-name="T3">veřejného osvětlení v rámci stavby „Veřejné osvětlení v místě křižovatky s ul. Zálesní v Horní Suché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4">Smlouva číslo</text:p>
          </table:table-cell>
          <table:table-cell table:style-name="Tabulka17.B2" table:number-rows-spanned="2" office:value-type="string">
            <text:p text:style-name="P6">Silnice</text:p>
            <text:p text:style-name="P5"/>
          </table:table-cell>
          <table:table-cell table:style-name="Tabulka17.B2" table:number-rows-spanned="2" office:value-type="string">
            <text:p text:style-name="P6">Parcelní číslo</text:p>
          </table:table-cell>
          <table:table-cell table:style-name="Tabulka17.B2" table:number-rows-spanned="2" office:value-type="string">
            <text:p text:style-name="P6">Katastrální</text:p>
            <text:p text:style-name="P5">území</text:p>
          </table:table-cell>
          <table:table-cell table:style-name="Tabulka17.B2" table:number-columns-spanned="2" office:value-type="string">
            <text:p text:style-name="P6">Způsob a rozsah dotčení pozemku</text:p>
          </table:table-cell>
          <table:covered-table-cell/>
          <table:table-cell table:style-name="Tabulka1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2"><text:span text:style-name="T3">bm, m</text:span><text:span text:style-name="T5">2</text:span></text:p>
          </table:table-cell>
          <table:table-cell table:style-name="Tabulka17.B3" office:value-type="string">
            <text:p text:style-name="P6">sazba </text:p>
          </table:table-cell>
          <table:table-cell table:style-name="Tabulka17.H3" office:value-type="string">
            <text:p text:style-name="P6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NJ/103/d/2011/Ko</text:p>
          </table:table-cell>
          <table:table-cell table:style-name="Tabulka17.B5" office:value-type="string">
            <text:p text:style-name="P6">II/463</text:p>
          </table:table-cell>
          <table:table-cell table:style-name="Tabulka17.B5" office:value-type="string">
            <text:p text:style-name="P6">2006/1</text:p>
          </table:table-cell>
          <table:table-cell table:style-name="Tabulka17.B5" office:value-type="string">
            <text:p text:style-name="P6">Stará Ves u Bílovce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5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2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Standard"><text:span text:style-name="T3">Přípojka</text:span><text:span text:style-name="T8"> </text:span><text:span text:style-name="T3">elektro v rámci stavby „IP-12-8009363, Přípojka NNk zemním kabelem AYKY 4Bx16mm“.</text:span>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NJ/109/d/2011/Na</text:p>
          </table:table-cell>
          <table:table-cell table:style-name="Tabulka17.B5" office:value-type="string">
            <text:p text:style-name="P6">III/4832</text:p>
          </table:table-cell>
          <table:table-cell table:style-name="Tabulka17.B5" office:value-type="string">
            <text:p text:style-name="P6">1831</text:p>
          </table:table-cell>
          <table:table-cell table:style-name="Tabulka17.B5" office:value-type="string">
            <text:p text:style-name="P6">Žilina u Nového Jičína</text:p>
          </table:table-cell>
          <table:table-cell table:style-name="Tabulka17.B5" office:value-type="string">
            <text:p text:style-name="P6">1x sjezd</text:p>
          </table:table-cell>
          <table:table-cell table:style-name="Tabulka17.B5" office:value-type="string">
            <text:p text:style-name="P6">případ</text:p>
          </table:table-cell>
          <table:table-cell table:style-name="Tabulka17.B5" office:value-type="string">
            <text:p text:style-name="P2"><text:span text:style-name="T3">1.000</text:span></text:p>
          </table:table-cell>
          <table:table-cell table:style-name="Tabulka17.H5" office:value-type="string">
            <text:p text:style-name="P2"><text:span text:style-name="T3">1.000</text:span>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2"><text:span text:style-name="T3">1.000*)</text:span>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4">Město Nový Jičín se sídlem Masarykovo náměstí 1, Nový Jičín, IČ 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Standard"><text:span text:style-name="T3">Sjezd ze silnice v rámci stavby „Most Na Poříčí v Novém Jičíně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4">NJ/111/d/2011/Ko</text:p>
          </table:table-cell>
          <table:table-cell table:style-name="Tabulka17.B5" table:number-rows-spanned="2" office:value-type="string">
            <text:p text:style-name="P6">II/464</text:p>
          </table:table-cell>
          <table:table-cell table:style-name="Tabulka17.B5" office:value-type="string">
            <text:p text:style-name="P6">2338</text:p>
          </table:table-cell>
          <table:table-cell table:style-name="Tabulka17.B5" table:number-rows-spanned="2" office:value-type="string">
            <text:p text:style-name="P6">Tísek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3</text:p>
          </table:table-cell>
          <table:table-cell table:style-name="Tabulka17.B5" table:number-rows-spanned="2" office:value-type="string">
            <text:p text:style-name="P6">3.000</text:p>
          </table:table-cell>
          <table:table-cell table:style-name="Tabulka17.H5" table:number-rows-spanned="2" office:value-type="string">
            <text:p text:style-name="P6">3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1857</text:p>
          </table:table-cell>
          <table:covered-table-cell/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3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2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Standard"><text:span text:style-name="T3">Přípojka plynu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4">Smlouva číslo</text:p>
          </table:table-cell>
          <table:table-cell table:style-name="Tabulka18.B1" table:number-rows-spanned="2" office:value-type="string">
            <text:p text:style-name="P6">Silnice</text:p>
            <text:p text:style-name="P5"/>
          </table:table-cell>
          <table:table-cell table:style-name="Tabulka18.B1" table:number-rows-spanned="2" office:value-type="string">
            <text:p text:style-name="P6">Parcelní číslo</text:p>
          </table:table-cell>
          <table:table-cell table:style-name="Tabulka18.B1" table:number-rows-spanned="2" office:value-type="string">
            <text:p text:style-name="P6">Katastrální</text:p>
            <text:p text:style-name="P5">území</text:p>
          </table:table-cell>
          <table:table-cell table:style-name="Tabulka18.B1" table:number-columns-spanned="2" office:value-type="string">
            <text:p text:style-name="P6">Způsob a rozsah dotčení pozemku</text:p>
          </table:table-cell>
          <table:covered-table-cell/>
          <table:table-cell table:style-name="Tabulka1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6">popis</text:p>
          </table:table-cell>
          <table:table-cell table:style-name="Tabulka18.B2" office:value-type="string">
            <text:p text:style-name="P2"><text:span text:style-name="T3">bm, m</text:span><text:span text:style-name="T5">2</text:span></text:p>
          </table:table-cell>
          <table:table-cell table:style-name="Tabulka18.B2" office:value-type="string">
            <text:p text:style-name="P6">sazba </text:p>
          </table:table-cell>
          <table:table-cell table:style-name="Tabulka18.H2" office:value-type="string">
            <text:p text:style-name="P6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table:number-rows-spanned="2" office:value-type="string">
            <text:p text:style-name="P4">NJ/117/d/2011/Ko</text:p>
          </table:table-cell>
          <table:table-cell table:style-name="Tabulka18.B4" table:number-rows-spanned="2" office:value-type="string">
            <text:p text:style-name="P6">III/4656</text:p>
          </table:table-cell>
          <table:table-cell table:style-name="Tabulka18.B4" table:number-rows-spanned="2" office:value-type="string">
            <text:p text:style-name="P6">704</text:p>
          </table:table-cell>
          <table:table-cell table:style-name="Tabulka18.B4" table:number-rows-spanned="2" office:value-type="string">
            <text:p text:style-name="P6">Bítov u Bílovce</text:p>
          </table:table-cell>
          <table:table-cell table:style-name="Tabulka18.B4" office:value-type="string">
            <text:p text:style-name="P6">2x protlak</text:p>
          </table:table-cell>
          <table:table-cell table:style-name="Tabulka18.B4" office:value-type="string">
            <text:p text:style-name="P6">21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4.200</text:p>
          </table:table-cell>
        </table:table-row>
        <table:table-row table:style-name="Tabulka18.3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1x sjezd</text:p>
          </table:table-cell>
          <table:table-cell table:style-name="Tabulka18.B4" office:value-type="string">
            <text:p text:style-name="P6">případ</text:p>
          </table:table-cell>
          <table:table-cell table:style-name="Tabulka18.B4" office:value-type="string">
            <text:p text:style-name="P6">500</text:p>
          </table:table-cell>
          <table:table-cell table:style-name="Tabulka18.H4" office:value-type="string">
            <text:p text:style-name="P6">5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2"><text:span text:style-name="T3">4.700*)</text:span></text:p>
          </table:table-cell>
        </table:table-row>
        <table:table-row table:style-name="Tabulka18.7">
          <table:table-cell table:style-name="Tabulka18.A4" office:value-type="string">
            <text:p text:style-name="P4">Budoucí oprávněný</text:p>
          </table:table-cell>
          <table:table-cell table:style-name="Tabulka1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4">Odůvodnění:</text:p>
            <text:p text:style-name="Standard"><text:span text:style-name="T3">Přípojky vody a plynu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8.3">
          <table:table-cell table:style-name="Tabulka18.A4" office:value-type="string">
            <text:p text:style-name="P4">NJ/125/d/2011/Ko</text:p>
          </table:table-cell>
          <table:table-cell table:style-name="Tabulka18.B4" office:value-type="string">
            <text:p text:style-name="P6">III/4804</text:p>
          </table:table-cell>
          <table:table-cell table:style-name="Tabulka18.B4" office:value-type="string">
            <text:p text:style-name="P6">1261/1</text:p>
          </table:table-cell>
          <table:table-cell table:style-name="Tabulka18.B4" office:value-type="string">
            <text:p text:style-name="P6">Jistebník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6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3.2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2"><text:span text:style-name="T3">3.200*)</text:span></text:p>
          </table:table-cell>
        </table:table-row>
        <table:table-row table:style-name="Tabulka18.7">
          <table:table-cell table:style-name="Tabulka18.A4" office:value-type="string">
            <text:p text:style-name="P4">Budoucí oprávněný</text:p>
          </table:table-cell>
          <table:table-cell table:style-name="Tabulka18.B7" table:number-columns-spanned="7" office:value-type="string">
            <text:p text:style-name="P1"><text:span text:style-name="T3">ČEZ Distribuce, a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4">Odůvodnění:</text:p>
            <text:p text:style-name="Standard"><text:span text:style-name="T3">Přípojka elektro v rámci stavby „IP-12-8009923, Přípojka NNk zemním kabelem AYKY 4B-16mm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6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1"><text:span text:style-name="T3">NJ/12</text:span><text:span text:style-name="T3">8/d/2011/Ko</text:span></text:p>
          </table:table-cell>
          <table:table-cell table:style-name="Tabulka18.B4" office:value-type="string">
            <text:p text:style-name="P6">III/04734</text:p>
          </table:table-cell>
          <table:table-cell table:style-name="Tabulka18.B4" office:value-type="string">
            <text:p text:style-name="P6">2281</text:p>
          </table:table-cell>
          <table:table-cell table:style-name="Tabulka18.B4" office:value-type="string">
            <text:p text:style-name="P6">Suchdol nad odrou</text:p>
          </table:table-cell>
          <table:table-cell table:style-name="Tabulka18.B4" office:value-type="string">
            <text:p text:style-name="P6">1x sjezd</text:p>
          </table:table-cell>
          <table:table-cell table:style-name="Tabulka18.B4" office:value-type="string">
            <text:p text:style-name="P6">případ</text:p>
          </table:table-cell>
          <table:table-cell table:style-name="Tabulka18.B4" office:value-type="string">
            <text:p text:style-name="P6">3.000</text:p>
          </table:table-cell>
          <table:table-cell table:style-name="Tabulka18.H4" office:value-type="string">
            <text:p text:style-name="P6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2"><text:span text:style-name="T3">3.000*)</text:span></text:p>
          </table:table-cell>
        </table:table-row>
        <table:table-row table:style-name="Tabulka18.7">
          <table:table-cell table:style-name="Tabulka18.A4" office:value-type="string">
            <text:p text:style-name="P4">Budoucí oprávněný</text:p>
          </table:table-cell>
          <table:table-cell table:style-name="Tabulka18.B7" table:number-columns-spanned="7" office:value-type="string">
            <text:p text:style-name="P4">Českomoravský štěrk, a. s. se sídlem Mokrá 359, IČ 255022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4">Smlouva číslo</text:p>
          </table:table-cell>
          <table:table-cell table:style-name="Tabulka19.B2" table:number-rows-spanned="2" office:value-type="string">
            <text:p text:style-name="P6">Silnice</text:p>
            <text:p text:style-name="P5"/>
          </table:table-cell>
          <table:table-cell table:style-name="Tabulka19.B2" table:number-rows-spanned="2" office:value-type="string">
            <text:p text:style-name="P6">Parcelní číslo</text:p>
          </table:table-cell>
          <table:table-cell table:style-name="Tabulka19.B2" table:number-rows-spanned="2" office:value-type="string">
            <text:p text:style-name="P6">Katastrální</text:p>
            <text:p text:style-name="P5">území</text:p>
          </table:table-cell>
          <table:table-cell table:style-name="Tabulka19.B2" table:number-columns-spanned="2" office:value-type="string">
            <text:p text:style-name="P6">Způsob a rozsah dotčení pozemku</text:p>
          </table:table-cell>
          <table:covered-table-cell/>
          <table:table-cell table:style-name="Tabulka1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2"><text:span text:style-name="T3">bm, m</text:span><text:span text:style-name="T5">2</text:span></text:p>
          </table:table-cell>
          <table:table-cell table:style-name="Tabulka19.B3" office:value-type="string">
            <text:p text:style-name="P6">sazba </text:p>
          </table:table-cell>
          <table:table-cell table:style-name="Tabulka19.H3" office:value-type="string">
            <text:p text:style-name="P6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4">OP/11/d/2011/JaM</text:p>
          </table:table-cell>
          <table:table-cell table:style-name="Tabulka19.B5" table:number-rows-spanned="2" office:value-type="string">
            <text:p text:style-name="P6">III/44331</text:p>
          </table:table-cell>
          <table:table-cell table:style-name="Tabulka19.B5" table:number-rows-spanned="2" office:value-type="string">
            <text:p text:style-name="P6">1675/1</text:p>
          </table:table-cell>
          <table:table-cell table:style-name="Tabulka19.B5" table:number-rows-spanned="2" office:value-type="string">
            <text:p text:style-name="P2"><text:span text:style-name="T3">Lhotka u Litultovic</text:span></text:p>
          </table:table-cell>
          <table:table-cell table:style-name="Tabulka19.B5" office:value-type="string">
            <text:p text:style-name="P6">uložení do vozovky</text:p>
          </table:table-cell>
          <table:table-cell table:style-name="Tabulka19.B5" office:value-type="string">
            <text:p text:style-name="P6">2</text:p>
          </table:table-cell>
          <table:table-cell table:style-name="Tabulka19.B5" table:number-rows-spanned="2" office:value-type="string">
            <text:p text:style-name="P6">3.000</text:p>
          </table:table-cell>
          <table:table-cell table:style-name="Tabulka19.H5" table:number-rows-spanned="2" office:value-type="string">
            <text:p text:style-name="P6">3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 do pomoc. pozemku</text:p>
          </table:table-cell>
          <table:table-cell table:style-name="Tabulka19.B5" office:value-type="string">
            <text:p text:style-name="P6">2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2"><text:span text:style-name="T3">3.000*)</text:span>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4">
          <table:table-cell table:style-name="Tabulka19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P/12/d/2011/JaM</text:p>
          </table:table-cell>
          <table:table-cell table:style-name="Tabulka19.B5" office:value-type="string">
            <text:p text:style-name="P6">II/461</text:p>
          </table:table-cell>
          <table:table-cell table:style-name="Tabulka19.B5" office:value-type="string">
            <text:p text:style-name="P6">2772/1</text:p>
          </table:table-cell>
          <table:table-cell table:style-name="Tabulka19.B5" office:value-type="string">
            <text:p text:style-name="P6">Kylešovice</text:p>
          </table:table-cell>
          <table:table-cell table:style-name="Tabulka19.B5" office:value-type="string">
            <text:p text:style-name="P6">uložení do pomoc. pozemku</text:p>
          </table:table-cell>
          <table:table-cell table:style-name="Tabulka19.B5" office:value-type="string">
            <text:p text:style-name="P6">1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2"><text:span text:style-name="T3">3.000*)</text:span>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P/13/d/2011/MJ</text:p>
          </table:table-cell>
          <table:table-cell table:style-name="Tabulka19.B5" office:value-type="string">
            <text:p text:style-name="P6">III/4669</text:p>
          </table:table-cell>
          <table:table-cell table:style-name="Tabulka19.B5" office:value-type="string">
            <text:p text:style-name="P6">1738/1</text:p>
          </table:table-cell>
          <table:table-cell table:style-name="Tabulka19.B5" office:value-type="string">
            <text:p text:style-name="P6">Budišovice</text:p>
          </table:table-cell>
          <table:table-cell table:style-name="Tabulka19.B5" office:value-type="string">
            <text:p text:style-name="P6">uložení do pomoc. pozemku</text:p>
          </table:table-cell>
          <table:table-cell table:style-name="Tabulka19.B5" office:value-type="string">
            <text:p text:style-name="P6">1</text:p>
          </table:table-cell>
          <table:table-cell table:style-name="Tabulka19.B5" office:value-type="string">
            <text:p text:style-name="P6">1.000</text:p>
          </table:table-cell>
          <table:table-cell table:style-name="Tabulka19.H5" office:value-type="string">
            <text:p text:style-name="P6">1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2"><text:span text:style-name="T3">1.000*)</text:span>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8" table:number-columns-spanned="7" office:value-type="string">
            <text:p text:style-name="P4">Obec Budišovice se sídlem Opavská 112, Budišovice, IČ 006354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1"><text:span text:style-name="T3">Odůvodnění:<text:line-break/>U</text:span><text:span text:style-name="T3">místění vodovodního řadu v rámci stavby „Prodloužení vodovodu ulice Větrná - Budišovi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1"><text:span text:style-name="T3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4">Smlouva číslo</text:p>
          </table:table-cell>
          <table:table-cell table:style-name="Tabulka20.B2" table:number-rows-spanned="2" office:value-type="string">
            <text:p text:style-name="P6">Silnice</text:p>
            <text:p text:style-name="P5"/>
          </table:table-cell>
          <table:table-cell table:style-name="Tabulka20.B2" table:number-rows-spanned="2" office:value-type="string">
            <text:p text:style-name="P6">Parcelní číslo</text:p>
          </table:table-cell>
          <table:table-cell table:style-name="Tabulka20.B2" table:number-rows-spanned="2" office:value-type="string">
            <text:p text:style-name="P6">Katastrální</text:p>
            <text:p text:style-name="P5">území</text:p>
          </table:table-cell>
          <table:table-cell table:style-name="Tabulka20.B2" table:number-columns-spanned="2" office:value-type="string">
            <text:p text:style-name="P6">Způsob a rozsah dotčení pozemku</text:p>
          </table:table-cell>
          <table:covered-table-cell/>
          <table:table-cell table:style-name="Tabulka2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2"><text:span text:style-name="T3">bm, m</text:span><text:span text:style-name="T5">2</text:span></text:p>
          </table:table-cell>
          <table:table-cell table:style-name="Tabulka20.B3" office:value-type="string">
            <text:p text:style-name="P6">sazba </text:p>
          </table:table-cell>
          <table:table-cell table:style-name="Tabulka20.H3" office:value-type="string">
            <text:p text:style-name="P6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4">OV/94/d/2011/Ha</text:p>
          </table:table-cell>
          <table:table-cell table:style-name="Tabulka20.B5" table:number-rows-spanned="2" office:value-type="string">
            <text:p text:style-name="P6">III/4721</text:p>
          </table:table-cell>
          <table:table-cell table:style-name="Tabulka20.B5" table:number-rows-spanned="2" office:value-type="string">
            <text:p text:style-name="P6">614/9</text:p>
          </table:table-cell>
          <table:table-cell table:style-name="Tabulka20.B5" table:number-rows-spanned="2" office:value-type="string">
            <text:p text:style-name="P6">Michálkovice</text:p>
          </table:table-cell>
          <table:table-cell table:style-name="Tabulka20.B5" office:value-type="string">
            <text:p text:style-name="P6">1x protlak</text:p>
          </table:table-cell>
          <table:table-cell table:style-name="Tabulka20.B5" office:value-type="string">
            <text:p text:style-name="P6">10</text:p>
          </table:table-cell>
          <table:table-cell table:style-name="Tabulka20.B5" office:value-type="string">
            <text:p text:style-name="P6">200</text:p>
          </table:table-cell>
          <table:table-cell table:style-name="Tabulka20.H5" office:value-type="string">
            <text:p text:style-name="P6">2.0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uložení do pomoc. pozemku</text:p>
          </table:table-cell>
          <table:table-cell table:style-name="Tabulka20.B5" office:value-type="string">
            <text:p text:style-name="P6">35</text:p>
          </table:table-cell>
          <table:table-cell table:style-name="Tabulka20.B5" office:value-type="string">
            <text:p text:style-name="P6">50</text:p>
          </table:table-cell>
          <table:table-cell table:style-name="Tabulka20.H5" office:value-type="string">
            <text:p text:style-name="P6">1.75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2"><text:span text:style-name="T3">3.750*)</text:span></text:p>
          </table:table-cell>
        </table:table-row>
        <table:table-row table:style-name="Tabulka20.1">
          <table:table-cell table:style-name="Tabulka20.A5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0.4">
          <table:table-cell table:style-name="Tabulka20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4">OV/95/d/2011/Ha</text:p>
          </table:table-cell>
          <table:table-cell table:style-name="Tabulka20.B5" office:value-type="string">
            <text:p text:style-name="P6">II/478</text:p>
          </table:table-cell>
          <table:table-cell table:style-name="Tabulka20.B5" office:value-type="string">
            <text:p text:style-name="P6">184/14</text:p>
          </table:table-cell>
          <table:table-cell table:style-name="Tabulka20.B5" office:value-type="string">
            <text:p text:style-name="P6">Hrabová</text:p>
          </table:table-cell>
          <table:table-cell table:style-name="Tabulka20.B5" office:value-type="string">
            <text:p text:style-name="P6">nadzemní vedení</text:p>
          </table:table-cell>
          <table:table-cell table:style-name="Tabulka20.B5" office:value-type="string">
            <text:p text:style-name="P6">14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2"><text:span text:style-name="T3">3.000*)</text:span></text:p>
          </table:table-cell>
        </table:table-row>
        <table:table-row table:style-name="Tabulka20.1">
          <table:table-cell table:style-name="Tabulka20.A5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4">Odůvodnění:</text:p>
            <text:p text:style-name="Standard"><text:span text:style-name="T3">Přípojka elektro v rámci stavby „Ostrava, Hrabová, Domovská, VN 121, VN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4">OV/101/d/2011/Ha</text:p>
          </table:table-cell>
          <table:table-cell table:style-name="Tabulka20.B5" office:value-type="string">
            <text:p text:style-name="P6">III/4703</text:p>
          </table:table-cell>
          <table:table-cell table:style-name="Tabulka20.B5" office:value-type="string">
            <text:p text:style-name="P6">5612/1</text:p>
          </table:table-cell>
          <table:table-cell table:style-name="Tabulka20.B5" office:value-type="string">
            <text:p text:style-name="P6">Slezská Ostrava</text:p>
          </table:table-cell>
          <table:table-cell table:style-name="Tabulka20.B5" office:value-type="string">
            <text:p text:style-name="P6">1x protlak</text:p>
          </table:table-cell>
          <table:table-cell table:style-name="Tabulka20.B5" office:value-type="string">
            <text:p text:style-name="P6">11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2"><text:span text:style-name="T3">3.000*)</text:span></text:p>
          </table:table-cell>
        </table:table-row>
        <table:table-row table:style-name="Tabulka20.1">
          <table:table-cell table:style-name="Tabulka20.A5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4">Odůvodnění:</text:p>
            <text:p text:style-name="Standard"><text:span text:style-name="T3">Přípojka elektro v rámci stavby „Ostrava, Slezská Ostrava, Počáteční, město Ostrav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4">Smlouva číslo</text:p>
          </table:table-cell>
          <table:table-cell table:style-name="Tabulka21.B1" table:number-rows-spanned="2" office:value-type="string">
            <text:p text:style-name="P6">Silnice</text:p>
            <text:p text:style-name="P5"/>
          </table:table-cell>
          <table:table-cell table:style-name="Tabulka21.B1" table:number-rows-spanned="2" office:value-type="string">
            <text:p text:style-name="P6">Parcelní číslo</text:p>
          </table:table-cell>
          <table:table-cell table:style-name="Tabulka21.B1" table:number-rows-spanned="2" office:value-type="string">
            <text:p text:style-name="P6">Katastrální</text:p>
            <text:p text:style-name="P5">území</text:p>
          </table:table-cell>
          <table:table-cell table:style-name="Tabulka21.E1" table:number-columns-spanned="2" office:value-type="string">
            <text:p text:style-name="P6">Způsob a rozsah dotčení pozemku</text:p>
          </table:table-cell>
          <table:covered-table-cell/>
          <table:table-cell table:style-name="Tabulka2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E2" office:value-type="string">
            <text:p text:style-name="P6">popis</text:p>
          </table:table-cell>
          <table:table-cell table:style-name="Tabulka21.E2" office:value-type="string">
            <text:p text:style-name="P2"><text:span text:style-name="T3">bm, m</text:span><text:span text:style-name="T5">2</text:span></text:p>
          </table:table-cell>
          <table:table-cell table:style-name="Tabulka21.E2" office:value-type="string">
            <text:p text:style-name="P6">sazba </text:p>
          </table:table-cell>
          <table:table-cell table:style-name="Tabulka21.H2" office:value-type="string">
            <text:p text:style-name="P6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108/d/2011/Ha</text:p>
          </table:table-cell>
          <table:table-cell table:style-name="Tabulka21.B4" office:value-type="string">
            <text:p text:style-name="P6">III/46610</text:p>
          </table:table-cell>
          <table:table-cell table:style-name="Tabulka21.B4" office:value-type="string">
            <text:p text:style-name="P6">1586</text:p>
          </table:table-cell>
          <table:table-cell table:style-name="Tabulka21.B4" office:value-type="string">
            <text:p text:style-name="P6">Velká Polom</text:p>
          </table:table-cell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4</text:p>
          </table:table-cell>
          <table:table-cell table:style-name="Tabulka21.B4" office:value-type="string">
            <text:p text:style-name="P6">3.000</text:p>
          </table:table-cell>
          <table:table-cell table:style-name="Tabulka21.H4" office:value-type="string">
            <text:p text:style-name="P6">3.0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2"><text:span text:style-name="T3">3.000*)</text:span>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1"><text:span text:style-name="T3">SMP Net, s. r. o. se sídlem Plynární 420/3,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Standard"><text:span text:style-name="T3">Přípojka plynu v rámci stavby „Sýpka Velká Polom ul. 9. května č. p. 164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109/d/2011/Ha</text:p>
          </table:table-cell>
          <table:table-cell table:style-name="Tabulka21.B4" office:value-type="string">
            <text:p text:style-name="P6">III/46610</text:p>
          </table:table-cell>
          <table:table-cell table:style-name="Tabulka21.B4" office:value-type="string">
            <text:p text:style-name="P6">1586</text:p>
          </table:table-cell>
          <table:table-cell table:style-name="Tabulka21.B4" office:value-type="string">
            <text:p text:style-name="P6">Velká Polom</text:p>
          </table:table-cell>
          <table:table-cell table:style-name="Tabulka21.B4" office:value-type="string">
            <text:p text:style-name="P6">1x protlak</text:p>
          </table:table-cell>
          <table:table-cell table:style-name="Tabulka21.B4" office:value-type="string">
            <text:p text:style-name="P6">8</text:p>
          </table:table-cell>
          <table:table-cell table:style-name="Tabulka21.B4" office:value-type="string">
            <text:p text:style-name="P6">3.000</text:p>
          </table:table-cell>
          <table:table-cell table:style-name="Tabulka21.H4" office:value-type="string">
            <text:p text:style-name="P6">3.000</text:p>
          </table:table-cell>
        </table:table-row>
        <text:soft-page-break/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2"><text:span text:style-name="T3">3.000*)</text:span>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4">RPPI 2008, s. r. o. se sídlem Bořivojova 650/48, Ostrava-Kunčičky, IČ 278502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Standard"><text:span text:style-name="T3">Přípojka vody v rámci stavby „Sýpka Velká Polom ul. 9. května č p. 164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106/d/2011/Ha</text:p>
          </table:table-cell>
          <table:table-cell table:style-name="Tabulka21.B4" office:value-type="string">
            <text:p text:style-name="P6">III/4654</text:p>
          </table:table-cell>
          <table:table-cell table:style-name="Tabulka21.B4" office:value-type="string">
            <text:p text:style-name="P6">3176/1</text:p>
          </table:table-cell>
          <table:table-cell table:style-name="Tabulka21.B4" office:value-type="string">
            <text:p text:style-name="P6">Klimkovice</text:p>
          </table:table-cell>
          <table:table-cell table:style-name="Tabulka21.B4" office:value-type="string">
            <text:p text:style-name="P6">1x protlak</text:p>
          </table:table-cell>
          <table:table-cell table:style-name="Tabulka21.B4" office:value-type="string">
            <text:p text:style-name="P6">9</text:p>
          </table:table-cell>
          <table:table-cell table:style-name="Tabulka21.B4" office:value-type="string">
            <text:p text:style-name="P6">3.000</text:p>
          </table:table-cell>
          <table:table-cell table:style-name="Tabulka21.H4" office:value-type="string">
            <text:p text:style-name="P6">3.0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2"><text:span text:style-name="T3">3.000*)</text:span>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4">3E PROJEKT, a. s. se sídlem Mjr. Nováka 1490/14, Ostrava-Jih, Hrabův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Standard"><text:span text:style-name="T3">Přípojka plynu v rámci stavby „Stavební úpravy domu ul. Čs. Armády 321, Klimkovi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111/d/2011/Ha</text:p>
          </table:table-cell>
          <table:table-cell table:style-name="Tabulka21.B4" office:value-type="string">
            <text:p text:style-name="P6">III/4654</text:p>
          </table:table-cell>
          <table:table-cell table:style-name="Tabulka21.B4" office:value-type="string">
            <text:p text:style-name="P6">3176/1</text:p>
          </table:table-cell>
          <table:table-cell table:style-name="Tabulka21.B4" office:value-type="string">
            <text:p text:style-name="P6">Klimkovice</text:p>
          </table:table-cell>
          <table:table-cell table:style-name="Tabulka21.B4" office:value-type="string">
            <text:p text:style-name="P6">1x protlak</text:p>
          </table:table-cell>
          <table:table-cell table:style-name="Tabulka21.B4" office:value-type="string">
            <text:p text:style-name="P6">11</text:p>
          </table:table-cell>
          <table:table-cell table:style-name="Tabulka21.B4" office:value-type="string">
            <text:p text:style-name="P6">3.000</text:p>
          </table:table-cell>
          <table:table-cell table:style-name="Tabulka21.H4" office:value-type="string">
            <text:p text:style-name="P6">3.0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2"><text:span text:style-name="T3">3.000*)</text:span>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P3">Přípojka elektro k RD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0.9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3/5086 – Příloha č. 1</text:span><text:span text:style-name="MT2"><text:tab/><text:tab/><text:tab/><text:tab/><text:tab/><text:tab/><text:tab/><text:tab/><text:tab/>Strana </text:span><text:span text:style-name="MT2"><text:page-number text:select-page="current">1</text:page-number></text:span></text:p>
        <text:p text:style-name="Header"><text:span text:style-name="MT2">Počet stran přílohy: 21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5-16T09:22:40</dc:date>
    <meta:print-date>2008-04-24T13:46:00</meta:print-date>
    <meta:editing-cycles>167</meta:editing-cycles>
    <meta:editing-duration>PT19H51M00S</meta:editing-duration>
    <meta:document-statistic meta:table-count="21" meta:image-count="0" meta:object-count="0" meta:page-count="21" meta:paragraph-count="1289" meta:word-count="3544" meta:character-count="2232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