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6" style:family="table-row">
      <style:table-row-properties style:keep-together="true" fo:keep-together="auto"/>
    </style:style>
    <style:style style:name="Tabulka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512cm" style:keep-together="false" fo:keep-together="always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3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10" style:family="table-row">
      <style:table-row-properties style:keep-together="true" fo:keep-together="auto"/>
    </style:style>
    <style:style style:name="Tabulka3.B10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1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min-row-height="0.512cm" style:keep-together="false" fo:keep-together="always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3" style:family="table-row">
      <style:table-row-properties style:min-row-height="0.374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12" style:family="table-row">
      <style:table-row-properties style:keep-together="true" fo:keep-together="auto"/>
    </style:style>
    <style:style style:name="Tabulka4.B12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1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min-row-height="0.512cm" style:keep-together="false" fo:keep-together="always"/>
    </style:style>
    <style:style style:name="Tabulka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3" style:family="table-row">
      <style:table-row-properties style:min-row-height="0.374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5" style:family="table-row">
      <style:table-row-properties style:keep-together="true" fo:keep-together="auto"/>
    </style:style>
    <style:style style:name="Tabulka5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2" style:family="table-row">
      <style:table-row-properties style:min-row-height="0.512cm" style:keep-together="false" fo:keep-together="always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4" style:family="table-row">
      <style:table-row-properties style:min-row-height="0.374cm" style:keep-together="true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1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1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.2" style:family="table-row">
      <style:table-row-properties style:min-row-height="0.512cm" style:keep-together="false" fo:keep-together="always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4" style:family="table-row">
      <style:table-row-properties style:min-row-height="0.374cm" style:keep-together="true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8.2" style:family="table-row">
      <style:table-row-properties style:min-row-height="0.512cm" style:keep-together="false" fo:keep-together="always"/>
    </style:style>
    <style:style style:name="Tabulka8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4" style:family="table-row">
      <style:table-row-properties style:min-row-height="0.374cm" style:keep-together="true" fo:keep-together="auto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8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9.2" style:family="table-row">
      <style:table-row-properties style:min-row-height="0.512cm" style:keep-together="false" fo:keep-together="always"/>
    </style:style>
    <style:style style:name="Tabulka9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9.4" style:family="table-row">
      <style:table-row-properties style:min-row-height="0.374cm" style:keep-together="true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9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Text_20_body">
      <style:text-properties fo:font-size="1pt" style:font-size-asian="1pt"/>
    </style:style>
    <style:style style:name="P4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5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6" style:family="paragraph" style:parent-style-name="Footer">
      <style:paragraph-properties style:snap-to-layout-grid="false">
        <style:tab-stops/>
      </style:paragraph-properties>
    </style:style>
    <style:style style:name="P7" style:family="paragraph" style:parent-style-name="Header">
      <style:paragraph-properties fo:margin-left="0cm" fo:margin-right="1.452cm" fo:line-height="0.494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Header">
      <style:paragraph-properties fo:margin-left="0cm" fo:margin-right="1.452cm" fo:line-height="0.494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style:font-name-complex="Tahoma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style:font-name="Tahoma" style:font-name-complex="Tahoma"/>
    </style:style>
    <style:style style:name="P12" style:family="paragraph" style:parent-style-name="Standard">
      <style:paragraph-properties style:snap-to-layout-grid="false"/>
      <style:text-properties style:font-name="Tahoma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5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7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9" style:family="paragraph" style:parent-style-name="Standard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text-position="super 58%" style:font-name="Tahoma" style:font-name-complex="Tahoma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color="#ff0000"/>
    </style:style>
    <style:style style:name="T9" style:family="text">
      <style:text-properties fo:color="#ff0000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>Specifikace zřízení věcných břemen k nemovitostem ve vlastnictví kraje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9"><text:span text:style-name="T1">Středisko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2">Smlouva číslo</text:p>
          </table:table-cell>
          <table:table-cell table:style-name="Tabulka1.B2" table:number-rows-spanned="2" office:value-type="string">
            <text:p text:style-name="P14">Silnice</text:p>
            <text:p text:style-name="P13"/>
          </table:table-cell>
          <table:table-cell table:style-name="Tabulka1.B2" table:number-rows-spanned="2" office:value-type="string">
            <text:p text:style-name="P14">Parcelní číslo</text:p>
          </table:table-cell>
          <table:table-cell table:style-name="Tabulka1.B2" table:number-rows-spanned="2" office:value-type="string">
            <text:p text:style-name="P14">Katastrální</text:p>
            <text:p text:style-name="P13">území</text:p>
          </table:table-cell>
          <table:table-cell table:style-name="Tabulka1.B2" table:number-columns-spanned="2" office:value-type="string">
            <text:p text:style-name="P14">Způsob a rozsah dotčení pozemku</text:p>
          </table:table-cell>
          <table:covered-table-cell/>
          <table:table-cell table:style-name="Tabulka1.G2" table:number-columns-spanned="2" office:value-type="string">
            <text:p text:style-name="P14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14">popis</text:p>
          </table:table-cell>
          <table:table-cell table:style-name="Tabulka1.B3" office:value-type="string">
            <text:p text:style-name="P10"><text:span text:style-name="T1">bm, m</text:span><text:span text:style-name="T5">2</text:span></text:p>
          </table:table-cell>
          <table:table-cell table:style-name="Tabulka1.B3" office:value-type="string">
            <text:p text:style-name="P14">sazba </text:p>
          </table:table-cell>
          <table:table-cell table:style-name="Tabulka1.H3" office:value-type="string">
            <text:p text:style-name="P14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2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3" office:value-type="string">
            <text:p text:style-name="P12">BR/50/e/2011/Ha</text:p>
          </table:table-cell>
          <table:table-cell table:style-name="Tabulka1.B5" table:number-rows-spanned="3" office:value-type="string">
            <text:p text:style-name="P14">II/459</text:p>
          </table:table-cell>
          <table:table-cell table:style-name="Tabulka1.B5" office:value-type="string">
            <text:p text:style-name="P14">2498/1</text:p>
          </table:table-cell>
          <table:table-cell table:style-name="Tabulka1.B5" table:number-rows-spanned="3" office:value-type="string">
            <text:p text:style-name="P14">Horní Benešov</text:p>
          </table:table-cell>
          <table:table-cell table:style-name="Tabulka1.B5" office:value-type="string">
            <text:p text:style-name="P14">uložení do vozovky v ochranném pásmu</text:p>
          </table:table-cell>
          <table:table-cell table:style-name="Tabulka1.B5" office:value-type="string">
            <text:p text:style-name="P14">882</text:p>
          </table:table-cell>
          <table:table-cell table:style-name="Tabulka1.B5" office:value-type="string">
            <text:p text:style-name="P14">10</text:p>
          </table:table-cell>
          <table:table-cell table:style-name="Tabulka1.H5" office:value-type="string">
            <text:p text:style-name="P14">8.820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14">2498/2</text:p>
          </table:table-cell>
          <table:covered-table-cell/>
          <table:table-cell table:style-name="Tabulka1.B5" office:value-type="string">
            <text:p text:style-name="P14">uložení do vozovky v ochranném pásmu</text:p>
          </table:table-cell>
          <table:table-cell table:style-name="Tabulka1.B5" office:value-type="string">
            <text:p text:style-name="P14">142</text:p>
          </table:table-cell>
          <table:table-cell table:style-name="Tabulka1.B5" office:value-type="string">
            <text:p text:style-name="P14">10</text:p>
          </table:table-cell>
          <table:table-cell table:style-name="Tabulka1.H5" office:value-type="string">
            <text:p text:style-name="P14">1.420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14">2498/3</text:p>
          </table:table-cell>
          <table:covered-table-cell/>
          <table:table-cell table:style-name="Tabulka1.B5" office:value-type="string">
            <text:p text:style-name="P14">uložení do vozovky v ochranném pásmu</text:p>
          </table:table-cell>
          <table:table-cell table:style-name="Tabulka1.B5" office:value-type="string">
            <text:p text:style-name="P14">4</text:p>
          </table:table-cell>
          <table:table-cell table:style-name="Tabulka1.B5" office:value-type="string">
            <text:p text:style-name="P14">10</text:p>
          </table:table-cell>
          <table:table-cell table:style-name="Tabulka1.H5" office:value-type="string">
            <text:p text:style-name="P14">4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4">celkem</text:p>
          </table:table-cell>
          <table:table-cell table:style-name="Tabulka1.H5" office:value-type="string">
            <text:p text:style-name="P14">10.280*)</text:p>
          </table:table-cell>
        </table:table-row>
        <table:table-row table:style-name="Tabulka1.1">
          <table:table-cell table:style-name="Tabulka1.A5" office:value-type="string">
            <text:p text:style-name="P5">Oprávněný</text:p>
          </table:table-cell>
          <table:table-cell table:style-name="Tabulka1.B9" table:number-columns-spanned="7" office:value-type="string">
            <text:p text:style-name="P12">VaK Bruntál a. s. se sídlem třída Práce 42, Bruntál, IČ 476758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0" table:number-columns-spanned="8" office:value-type="string">
            <text:p text:style-name="P12">Odůvodnění:</text:p>
            <text:p text:style-name="P11">Umístění vodovodu v rámci stavby „Výměna vodovodu Horní Benešov-Luhy“.</text:p>
            <text:p text:style-name="P1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12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9"><text:span text:style-name="T1">BR/5/e/2011/JJ</text:span></text:p>
          </table:table-cell>
          <table:table-cell table:style-name="Tabulka1.B5" table:number-rows-spanned="2" office:value-type="string">
            <text:p text:style-name="P14">II/445</text:p>
          </table:table-cell>
          <table:table-cell table:style-name="Tabulka1.B5" table:number-rows-spanned="2" office:value-type="string">
            <text:p text:style-name="P14">138</text:p>
          </table:table-cell>
          <table:table-cell table:style-name="Tabulka1.B5" table:number-rows-spanned="2" office:value-type="string">
            <text:p text:style-name="P14">Karlova Studánka</text:p>
          </table:table-cell>
          <table:table-cell table:style-name="Tabulka1.B5" office:value-type="string">
            <text:p text:style-name="P14">2x sjezd</text:p>
          </table:table-cell>
          <table:table-cell table:style-name="Tabulka1.B5" office:value-type="string">
            <text:p text:style-name="P14">případ</text:p>
          </table:table-cell>
          <table:table-cell table:style-name="Tabulka1.B5" table:number-rows-spanned="2" office:value-type="string">
            <text:p text:style-name="P14">1.000</text:p>
          </table:table-cell>
          <table:table-cell table:style-name="Tabulka1.H5" table:number-rows-spanned="2" office:value-type="string">
            <text:p text:style-name="P14">1.000</text:p>
          </table:table-cell>
        </table:table-row>
        <table:table-row table:style-name="Tabulka1.4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4">uložení do vozovky</text:p>
          </table:table-cell>
          <table:table-cell table:style-name="Tabulka1.B5" office:value-type="string">
            <text:p text:style-name="P14">145</text:p>
          </table:table-cell>
          <table:covered-table-cell/>
          <table:covered-table-cell/>
        </table:table-row>
        <table:table-row table:style-name="Tabulka1.4">
          <table:table-cell table:style-name="Tabulka1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14">celkem</text:p>
          </table:table-cell>
          <table:table-cell table:style-name="Tabulka1.H5" office:value-type="string">
            <text:p text:style-name="P14">1.000*)</text:p>
          </table:table-cell>
        </table:table-row>
        <table:table-row table:style-name="Tabulka1.1">
          <table:table-cell table:style-name="Tabulka1.A5" office:value-type="string">
            <text:p text:style-name="P5">Oprávněný</text:p>
          </table:table-cell>
          <table:table-cell table:style-name="Tabulka1.B9" table:number-columns-spanned="7" office:value-type="string">
            <text:p text:style-name="P12">Státní léčebné lázně Karlova Studánka, státní podnik se sídlem Karlova Studánka 6, IČ 144502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0" table:number-columns-spanned="8" office:value-type="string">
            <text:p text:style-name="P12">Odůvodnění:</text:p>
            <text:p text:style-name="Standard"><text:span text:style-name="T1">Umístění plynovodu, teplovodního potrubí, komunikačních, telekomunikačních, elektro kabelů a sjezdy ze silnice.</text:span></text:p>
            <text:p text:style-name="P1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rows-spanned="2" office:value-type="string">
            <text:p text:style-name="P12">Smlouva číslo</text:p>
          </table:table-cell>
          <table:table-cell table:style-name="Tabulka2.B1" table:number-rows-spanned="2" office:value-type="string">
            <text:p text:style-name="P14">Silnice</text:p>
            <text:p text:style-name="P13"><text:soft-page-break/></text:p>
          </table:table-cell>
          <table:table-cell table:style-name="Tabulka2.B1" table:number-rows-spanned="2" office:value-type="string">
            <text:p text:style-name="P14"><text:soft-page-break/>Parcelní číslo</text:p>
          </table:table-cell>
          <table:table-cell table:style-name="Tabulka2.B1" table:number-rows-spanned="2" office:value-type="string">
            <text:p text:style-name="P14">Katastrální</text:p>
            <text:p text:style-name="P13"><text:soft-page-break/>území</text:p>
          </table:table-cell>
          <table:table-cell table:style-name="Tabulka2.B1" table:number-columns-spanned="2" office:value-type="string">
            <text:p text:style-name="P14">Způsob a rozsah dotčení pozemku</text:p>
          </table:table-cell>
          <table:covered-table-cell/>
          <table:table-cell table:style-name="Tabulka2.G1" table:number-columns-spanned="2" office:value-type="string">
            <text:p text:style-name="P14">Základní cena v Kč 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14">popis</text:p>
          </table:table-cell>
          <table:table-cell table:style-name="Tabulka2.B2" office:value-type="string">
            <text:p text:style-name="P10"><text:span text:style-name="T1">bm, m</text:span><text:span text:style-name="T5">2</text:span></text:p>
          </table:table-cell>
          <table:table-cell table:style-name="Tabulka2.B2" office:value-type="string">
            <text:p text:style-name="P14">sazba </text:p>
          </table:table-cell>
          <table:table-cell table:style-name="Tabulka2.H2" office:value-type="string">
            <text:p text:style-name="P14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9"><text:span text:style-name="T1">3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12">BR/10/e/2011/Ha</text:p>
          </table:table-cell>
          <table:table-cell table:style-name="Tabulka2.B4" office:value-type="string">
            <text:p text:style-name="P14">III/0451</text:p>
          </table:table-cell>
          <table:table-cell table:style-name="Tabulka2.B4" office:value-type="string">
            <text:p text:style-name="P14">639</text:p>
          </table:table-cell>
          <table:table-cell table:style-name="Tabulka2.B4" office:value-type="string">
            <text:p text:style-name="P14">Moravský Kočov</text:p>
          </table:table-cell>
          <table:table-cell table:style-name="Tabulka2.B4" office:value-type="string">
            <text:p text:style-name="P14">uložení do pomoc. pozemku</text:p>
          </table:table-cell>
          <table:table-cell table:style-name="Tabulka2.B4" office:value-type="string">
            <text:p text:style-name="P14">35</text:p>
          </table:table-cell>
          <table:table-cell table:style-name="Tabulka2.B4" office:value-type="string">
            <text:p text:style-name="P14">3.000</text:p>
          </table:table-cell>
          <table:table-cell table:style-name="Tabulka2.H4" office:value-type="string">
            <text:p text:style-name="P14">3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14">celkem</text:p>
          </table:table-cell>
          <table:table-cell table:style-name="Tabulka2.H4" office:value-type="string">
            <text:p text:style-name="P10"><text:span text:style-name="T1">3.000*)</text:span></text:p>
          </table:table-cell>
        </table:table-row>
        <table:table-row table:style-name="Tabulka2.6">
          <table:table-cell table:style-name="Tabulka2.A4" office:value-type="string">
            <text:p text:style-name="P5">Oprávněný</text:p>
          </table:table-cell>
          <table:table-cell table:style-name="Tabulka2.B6" table:number-columns-spanned="7" office:value-type="string">
            <text:p text:style-name="P12">ČEZ Distribuce, a. s. se sídlem Teplická 874/8, Děčín IV – 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12">Odůvodnění:</text:p>
            <text:p text:style-name="Standard"><text:span text:style-name="T1">Přípojka elektro k RD.</text:span></text:p>
            <text:p text:style-name="P1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9"><text:span text:style-name="T1">4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12">BR/11/e/2011/Ha</text:p>
          </table:table-cell>
          <table:table-cell table:style-name="Tabulka2.B4" office:value-type="string">
            <text:p text:style-name="P14">III/45211</text:p>
          </table:table-cell>
          <table:table-cell table:style-name="Tabulka2.B4" office:value-type="string">
            <text:p text:style-name="P14">1632/1</text:p>
          </table:table-cell>
          <table:table-cell table:style-name="Tabulka2.B4" office:value-type="string">
            <text:p text:style-name="P14">Mezina</text:p>
          </table:table-cell>
          <table:table-cell table:style-name="Tabulka2.B4" office:value-type="string">
            <text:p text:style-name="P14">uložení do vozovky</text:p>
          </table:table-cell>
          <table:table-cell table:style-name="Tabulka2.B4" office:value-type="string">
            <text:p text:style-name="P14">11</text:p>
          </table:table-cell>
          <table:table-cell table:style-name="Tabulka2.B4" office:value-type="string">
            <text:p text:style-name="P14">300</text:p>
          </table:table-cell>
          <table:table-cell table:style-name="Tabulka2.H4" office:value-type="string">
            <text:p text:style-name="P14">3.3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14">celkem</text:p>
          </table:table-cell>
          <table:table-cell table:style-name="Tabulka2.H4" office:value-type="string">
            <text:p text:style-name="P10"><text:span text:style-name="T1">3.300*)</text:span></text:p>
          </table:table-cell>
        </table:table-row>
        <table:table-row table:style-name="Tabulka2.6">
          <table:table-cell table:style-name="Tabulka2.A4" office:value-type="string">
            <text:p text:style-name="P5">Oprávněný</text:p>
          </table:table-cell>
          <table:table-cell table:style-name="Tabulka2.B6" table:number-columns-spanned="7" office:value-type="string">
            <text:p text:style-name="P12">ČEZ Distribuce, a. s. se sídlem Teplická 874/8, Děčín IV–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6">
          <table:table-cell table:style-name="Tabulka2.A7" table:number-columns-spanned="8" office:value-type="string">
            <text:p text:style-name="P12">Odůvodnění:</text:p>
            <text:p text:style-name="Standard"><text:span text:style-name="T1">Přípojka elektro k RD.</text:span></text:p>
            <text:p text:style-name="P1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rows-spanned="2" office:value-type="string">
            <text:p text:style-name="P12">Smlouva číslo</text:p>
          </table:table-cell>
          <table:table-cell table:style-name="Tabulka3.B1" table:number-rows-spanned="2" office:value-type="string">
            <text:p text:style-name="P14">Silnice</text:p>
            <text:p text:style-name="P13"><text:soft-page-break/></text:p>
          </table:table-cell>
          <table:table-cell table:style-name="Tabulka3.B1" table:number-rows-spanned="2" office:value-type="string">
            <text:p text:style-name="P14"><text:soft-page-break/>Parcelní číslo</text:p>
          </table:table-cell>
          <table:table-cell table:style-name="Tabulka3.B1" table:number-rows-spanned="2" office:value-type="string">
            <text:p text:style-name="P14">Katastrální</text:p>
            <text:p text:style-name="P13"><text:soft-page-break/>území</text:p>
          </table:table-cell>
          <table:table-cell table:style-name="Tabulka3.E1" table:number-columns-spanned="2" office:value-type="string">
            <text:p text:style-name="P14">Způsob a rozsah dotčení pozemku</text:p>
          </table:table-cell>
          <table:covered-table-cell/>
          <table:table-cell table:style-name="Tabulka3.G1" table:number-columns-spanned="2" office:value-type="string">
            <text:p text:style-name="P14">Základní cena v Kč </text:p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table-cell table:style-name="Tabulka3.E2" office:value-type="string">
            <text:p text:style-name="P10"><text:span text:style-name="T1">popis</text:span></text:p>
          </table:table-cell>
          <table:table-cell table:style-name="Tabulka3.E2" office:value-type="string">
            <text:p text:style-name="P10"><text:span text:style-name="T1">bm, m</text:span><text:span text:style-name="T5">2</text:span></text:p>
          </table:table-cell>
          <table:table-cell table:style-name="Tabulka3.E2" office:value-type="string">
            <text:p text:style-name="P14">sazba </text:p>
          </table:table-cell>
          <table:table-cell table:style-name="Tabulka3.H2" office:value-type="string">
            <text:p text:style-name="P14">celkem </text:p>
          </table:table-cell>
        </table:table-row>
        <table:table-row table:style-name="Tabulka3.3">
          <table:table-cell table:style-name="Tabulka3.A3" table:number-columns-spanned="8" office:value-type="string">
            <text:p text:style-name="P9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table:number-rows-spanned="5" office:value-type="string">
            <text:p text:style-name="P12">FM/50/e/2010/Pi</text:p>
          </table:table-cell>
          <table:table-cell table:style-name="Tabulka3.B4" table:number-rows-spanned="5" office:value-type="string">
            <text:p text:style-name="P14">III/4731</text:p>
          </table:table-cell>
          <table:table-cell table:style-name="Tabulka3.B4" office:value-type="string">
            <text:p text:style-name="P14">271/19</text:p>
          </table:table-cell>
          <table:table-cell table:style-name="Tabulka3.B4" table:number-rows-spanned="4" office:value-type="string">
            <text:p text:style-name="P14">Horní Bludovice</text:p>
          </table:table-cell>
          <table:table-cell table:style-name="Tabulka3.B4" office:value-type="string">
            <text:p text:style-name="P14">uložení do pomoc. pozemku</text:p>
          </table:table-cell>
          <table:table-cell table:style-name="Tabulka3.B4" office:value-type="string">
            <text:p text:style-name="P14">29</text:p>
          </table:table-cell>
          <table:table-cell table:style-name="Tabulka3.B4" table:number-rows-spanned="5" office:value-type="string">
            <text:p text:style-name="P14">100</text:p>
          </table:table-cell>
          <table:table-cell table:style-name="Tabulka3.H4" table:number-rows-spanned="5" office:value-type="string">
            <text:p text:style-name="P14">100</text:p>
          </table:table-cell>
        </table:table-row>
        <table:table-row table:style-name="Tabulka3.3">
          <table:covered-table-cell/>
          <table:covered-table-cell/>
          <table:table-cell table:style-name="Tabulka3.B4" office:value-type="string">
            <text:p text:style-name="P14">271/20</text:p>
          </table:table-cell>
          <table:covered-table-cell/>
          <table:table-cell table:style-name="Tabulka3.B4" office:value-type="string">
            <text:p text:style-name="P14">uložení do pomoc. pozemku</text:p>
          </table:table-cell>
          <table:table-cell table:style-name="Tabulka3.B4" office:value-type="string">
            <text:p text:style-name="P14">57</text:p>
          </table:table-cell>
          <table:covered-table-cell/>
          <table:covered-table-cell/>
        </table:table-row>
        <table:table-row table:style-name="Tabulka3.3">
          <table:covered-table-cell/>
          <table:covered-table-cell/>
          <table:table-cell table:style-name="Tabulka3.B4" table:number-rows-spanned="2" office:value-type="string">
            <text:p text:style-name="P14">918/1</text:p>
          </table:table-cell>
          <table:covered-table-cell/>
          <table:table-cell table:style-name="Tabulka3.B4" office:value-type="string">
            <text:p text:style-name="P14">uložení do vozovky</text:p>
          </table:table-cell>
          <table:table-cell table:style-name="Tabulka3.B4" office:value-type="string">
            <text:p text:style-name="P14">8</text:p>
          </table:table-cell>
          <table:covered-table-cell/>
          <table:covered-table-cell/>
        </table:table-row>
        <table:table-row table:style-name="Tabulka3.3">
          <table:covered-table-cell/>
          <table:covered-table-cell/>
          <table:covered-table-cell/>
          <table:covered-table-cell/>
          <table:table-cell table:style-name="Tabulka3.B4" office:value-type="string">
            <text:p text:style-name="P14">uložení do pomoc. pozemku</text:p>
          </table:table-cell>
          <table:table-cell table:style-name="Tabulka3.B4" office:value-type="string">
            <text:p text:style-name="P14">4</text:p>
          </table:table-cell>
          <table:covered-table-cell/>
          <table:covered-table-cell/>
        </table:table-row>
        <table:table-row table:style-name="Tabulka3.3">
          <table:covered-table-cell/>
          <table:covered-table-cell/>
          <table:table-cell table:style-name="Tabulka3.B4" office:value-type="string">
            <text:p text:style-name="P10"><text:span text:style-name="T1">857</text:span></text:p>
          </table:table-cell>
          <table:table-cell table:style-name="Tabulka3.B4" office:value-type="string">
            <text:p text:style-name="P14">Prostřední Bludovice</text:p>
          </table:table-cell>
          <table:table-cell table:style-name="Tabulka3.B4" office:value-type="string">
            <text:p text:style-name="P14">uložení do pomoc. pozemku</text:p>
          </table:table-cell>
          <table:table-cell table:style-name="Tabulka3.B4" office:value-type="string">
            <text:p text:style-name="P14">1</text:p>
          </table:table-cell>
          <table:covered-table-cell/>
          <table:covered-table-cell/>
        </table:table-row>
        <table:table-row table:style-name="Tabulka3.3">
          <table:table-cell table:style-name="Tabulka3.A4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14">celkem</text:p>
          </table:table-cell>
          <table:table-cell table:style-name="Tabulka3.H4" office:value-type="string">
            <text:p text:style-name="P14">100*)</text:p>
          </table:table-cell>
        </table:table-row>
        <table:table-row table:style-name="Tabulka3.10">
          <table:table-cell table:style-name="Tabulka3.A4" office:value-type="string">
            <text:p text:style-name="P12">Oprávněný</text:p>
          </table:table-cell>
          <table:table-cell table:style-name="Tabulka3.B10" table:number-columns-spanned="7" office:value-type="string">
            <text:p text:style-name="P12">Telefónica O2 Czech Republic, a. s. se sídlem Za Brumlovkou 266/2, Praha 4-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0">
          <table:table-cell table:style-name="Tabulka3.A4" office:value-type="string">
            <text:p text:style-name="P12">Investor</text:p>
          </table:table-cell>
          <table:table-cell table:style-name="Tabulka3.B10" table:number-columns-spanned="7" office:value-type="string">
            <text:p text:style-name="P9"><text:span text:style-name="T1">Správa silnic Moravskoslezského kraje, příspěvková organizace se sídlem Úprkova 1, Ostrava, IČ 000957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0">
          <table:table-cell table:style-name="Tabulka3.A12" table:number-columns-spanned="8" office:value-type="string">
            <text:p text:style-name="P12">Odůvodnění:</text:p>
            <text:p text:style-name="Standard"><text:span text:style-name="T1">Umístění vedení veřejné komunikační sítě v rámci stavby „Silnice III/4731 Horní Bludovice, most ev. č. 4731-1“.</text:span></text:p>
            <text:p text:style-name="Standard"><text:span text:style-name="T1">*) Základní cena je uvedena včetně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12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table:number-rows-spanned="4" office:value-type="string">
            <text:p text:style-name="P12">FM/56/e/2010/Pi</text:p>
          </table:table-cell>
          <table:table-cell table:style-name="Tabulka3.B4" table:number-rows-spanned="4" office:value-type="string">
            <text:p text:style-name="P14">III/4731</text:p>
          </table:table-cell>
          <table:table-cell table:style-name="Tabulka3.B4" office:value-type="string">
            <text:p text:style-name="P14">271/19</text:p>
          </table:table-cell>
          <table:table-cell table:style-name="Tabulka3.B4" table:number-rows-spanned="4" office:value-type="string">
            <text:p text:style-name="P14">Horní Bludovice</text:p>
          </table:table-cell>
          <table:table-cell table:style-name="Tabulka3.B4" office:value-type="string">
            <text:p text:style-name="P14">uložení do pomoc. pozemku</text:p>
          </table:table-cell>
          <table:table-cell table:style-name="Tabulka3.B4" office:value-type="string">
            <text:p text:style-name="P14">44</text:p>
          </table:table-cell>
          <table:table-cell table:style-name="Tabulka3.B4" table:number-rows-spanned="4" office:value-type="string">
            <text:p text:style-name="P14">100</text:p>
          </table:table-cell>
          <table:table-cell table:style-name="Tabulka3.H4" table:number-rows-spanned="4" office:value-type="string">
            <text:p text:style-name="P14">100</text:p>
          </table:table-cell>
        </table:table-row>
        <table:table-row table:style-name="Tabulka3.3">
          <table:covered-table-cell/>
          <table:covered-table-cell/>
          <table:table-cell table:style-name="Tabulka3.B4" office:value-type="string">
            <text:p text:style-name="P14">271/20</text:p>
          </table:table-cell>
          <table:covered-table-cell/>
          <table:table-cell table:style-name="Tabulka3.B4" office:value-type="string">
            <text:p text:style-name="P14">uložení do pomoc. pozemku</text:p>
          </table:table-cell>
          <table:table-cell table:style-name="Tabulka3.B4" office:value-type="string">
            <text:p text:style-name="P14">26</text:p>
          </table:table-cell>
          <table:covered-table-cell/>
          <table:covered-table-cell/>
        </table:table-row>
        <table:table-row table:style-name="Tabulka3.3">
          <table:covered-table-cell/>
          <table:covered-table-cell/>
          <table:table-cell table:style-name="Tabulka3.B4" table:number-rows-spanned="2" office:value-type="string">
            <text:p text:style-name="P14">918/1</text:p>
          </table:table-cell>
          <table:covered-table-cell/>
          <table:table-cell table:style-name="Tabulka3.B4" office:value-type="string">
            <text:p text:style-name="P14">uložení do vozovky</text:p>
          </table:table-cell>
          <table:table-cell table:style-name="Tabulka3.B4" office:value-type="string">
            <text:p text:style-name="P14">9</text:p>
          </table:table-cell>
          <table:covered-table-cell/>
          <table:covered-table-cell/>
        </table:table-row>
        <table:table-row table:style-name="Tabulka3.3">
          <table:covered-table-cell/>
          <table:covered-table-cell/>
          <table:covered-table-cell/>
          <table:covered-table-cell/>
          <table:table-cell table:style-name="Tabulka3.B4" office:value-type="string">
            <text:p text:style-name="P14">uložení do pomoc. pozemku</text:p>
          </table:table-cell>
          <table:table-cell table:style-name="Tabulka3.B4" office:value-type="string">
            <text:p text:style-name="P14">4</text:p>
          </table:table-cell>
          <table:covered-table-cell/>
          <table:covered-table-cell/>
        </table:table-row>
        <table:table-row table:style-name="Tabulka3.3">
          <table:table-cell table:style-name="Tabulka3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14">celkem</text:p>
          </table:table-cell>
          <table:table-cell table:style-name="Tabulka3.H4" office:value-type="string">
            <text:p text:style-name="P14">100*)</text:p>
          </table:table-cell>
        </table:table-row>
        <table:table-row table:style-name="Tabulka3.10">
          <table:table-cell table:style-name="Tabulka3.A4" office:value-type="string">
            <text:p text:style-name="P12">Oprávněný</text:p>
          </table:table-cell>
          <table:table-cell table:style-name="Tabulka3.B10" table:number-columns-spanned="7" office:value-type="string">
            <text:p text:style-name="P12">ČEZ Distribuce, a. s. se sídlem Teplická 874/8, Děčín IV–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0">
          <table:table-cell table:style-name="Tabulka3.A4" office:value-type="string">
            <text:p text:style-name="P12">Investor</text:p>
          </table:table-cell>
          <table:table-cell table:style-name="Tabulka3.B10" table:number-columns-spanned="7" office:value-type="string">
            <text:p text:style-name="P9"><text:span text:style-name="T1">Správa silnic Moravskoslezského kraje, příspěvková organizace se sídlem Úprkova 1, Ostrava, IČ 000957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0">
          <table:table-cell table:style-name="Tabulka3.A12" table:number-columns-spanned="8" office:value-type="string">
            <text:p text:style-name="P12">Odůvodnění:</text:p>
            <text:p text:style-name="P11">Umístění vedení elektro v rámci stavby „Silnice III/4731 Horní Bludovice, most ev. č. 4731-1“.</text:p>
            <text:p text:style-name="Standard"><text:span text:style-name="T1">*) Základní cena je uvedena včetně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ext:soft-page-break/>
        <table:table-row table:style-name="Tabulka4.1">
          <table:table-cell table:style-name="Tabulka4.A1" table:number-rows-spanned="2" office:value-type="string">
            <text:p text:style-name="P12">Smlouva číslo</text:p>
          </table:table-cell>
          <table:table-cell table:style-name="Tabulka4.B1" table:number-rows-spanned="2" office:value-type="string">
            <text:p text:style-name="P14">Silnice</text:p>
            <text:p text:style-name="P13"/>
          </table:table-cell>
          <table:table-cell table:style-name="Tabulka4.B1" table:number-rows-spanned="2" office:value-type="string">
            <text:p text:style-name="P14">Parcelní číslo</text:p>
          </table:table-cell>
          <table:table-cell table:style-name="Tabulka4.B1" table:number-rows-spanned="2" office:value-type="string">
            <text:p text:style-name="P14">Katastrální</text:p>
            <text:p text:style-name="P13">území</text:p>
          </table:table-cell>
          <table:table-cell table:style-name="Tabulka4.B1" table:number-columns-spanned="2" office:value-type="string">
            <text:p text:style-name="P14">Způsob a rozsah dotčení pozemku</text:p>
          </table:table-cell>
          <table:covered-table-cell/>
          <table:table-cell table:style-name="Tabulka4.G1" table:number-columns-spanned="2" office:value-type="string">
            <text:p text:style-name="P14">Základní cena v Kč </text:p>
          </table:table-cell>
          <table:covered-table-cell/>
        </table:table-row>
        <table:table-row table:style-name="Tabulka4.1">
          <table:covered-table-cell/>
          <table:covered-table-cell/>
          <table:covered-table-cell/>
          <table:covered-table-cell/>
          <table:table-cell table:style-name="Tabulka4.B2" office:value-type="string">
            <text:p text:style-name="P14">popis</text:p>
          </table:table-cell>
          <table:table-cell table:style-name="Tabulka4.B2" office:value-type="string">
            <text:p text:style-name="P10"><text:span text:style-name="T1">bm, m</text:span><text:span text:style-name="T5">2</text:span></text:p>
          </table:table-cell>
          <table:table-cell table:style-name="Tabulka4.B2" office:value-type="string">
            <text:p text:style-name="P14">sazba </text:p>
          </table:table-cell>
          <table:table-cell table:style-name="Tabulka4.H2" office:value-type="string">
            <text:p text:style-name="P14">celkem </text:p>
          </table:table-cell>
        </table:table-row>
        <table:table-row table:style-name="Tabulka4.3">
          <table:table-cell table:style-name="Tabulka4.A3" table:number-columns-spanned="8" office:value-type="string">
            <text:p text:style-name="P9"><text:span text:style-name="T1">3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table:number-rows-spanned="7" office:value-type="string">
            <text:p text:style-name="P9"><text:span text:style-name="T1">FM/5</text:span><text:span text:style-name="T1">8/e/2010/Pi</text:span></text:p>
          </table:table-cell>
          <table:table-cell table:style-name="Tabulka4.B4" table:number-rows-spanned="7" office:value-type="string">
            <text:p text:style-name="P14">III/4731</text:p>
          </table:table-cell>
          <table:table-cell table:style-name="Tabulka4.B4" office:value-type="string">
            <text:p text:style-name="P14">311/3</text:p>
          </table:table-cell>
          <table:table-cell table:style-name="Tabulka4.B4" table:number-rows-spanned="7" office:value-type="string">
            <text:p text:style-name="P10"><text:span text:style-name="T1">Horní Bludovice</text:span></text:p>
          </table:table-cell>
          <table:table-cell table:style-name="Tabulka4.B4" office:value-type="string">
            <text:p text:style-name="P14">uložení do pomoc. pozemku </text:p>
          </table:table-cell>
          <table:table-cell table:style-name="Tabulka4.B4" office:value-type="string">
            <text:p text:style-name="P14">4</text:p>
          </table:table-cell>
          <table:table-cell table:style-name="Tabulka4.B4" table:number-rows-spanned="7" office:value-type="string">
            <text:p text:style-name="P14">100</text:p>
          </table:table-cell>
          <table:table-cell table:style-name="Tabulka4.H4" table:number-rows-spanned="7" office:value-type="string">
            <text:p text:style-name="P14">100</text:p>
          </table:table-cell>
        </table:table-row>
        <table:table-row table:style-name="Tabulka4.3">
          <table:covered-table-cell/>
          <table:covered-table-cell/>
          <table:table-cell table:style-name="Tabulka4.B4" table:number-rows-spanned="3" office:value-type="string">
            <text:p text:style-name="P14">918/1</text:p>
          </table:table-cell>
          <table:covered-table-cell/>
          <table:table-cell table:style-name="Tabulka4.B4" office:value-type="string">
            <text:p text:style-name="P14">uložení do pomoc. pozemku</text:p>
          </table:table-cell>
          <table:table-cell table:style-name="Tabulka4.B4" office:value-type="string">
            <text:p text:style-name="P14">27</text:p>
          </table:table-cell>
          <table:covered-table-cell/>
          <table:covered-table-cell/>
        </table:table-row>
        <table:table-row table:style-name="Tabulka4.3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14">uložení v chráničce na mostním objektu</text:p>
          </table:table-cell>
          <table:table-cell table:style-name="Tabulka4.B4" office:value-type="string">
            <text:p text:style-name="P14">30</text:p>
          </table:table-cell>
          <table:covered-table-cell/>
          <table:covered-table-cell/>
        </table:table-row>
        <table:table-row table:style-name="Tabulka4.3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14">umístění sloupu</text:p>
          </table:table-cell>
          <table:table-cell table:style-name="Tabulka4.B4" office:value-type="string">
            <text:p text:style-name="P14">1</text:p>
          </table:table-cell>
          <table:covered-table-cell/>
          <table:covered-table-cell/>
        </table:table-row>
        <table:table-row table:style-name="Tabulka4.3">
          <table:covered-table-cell/>
          <table:covered-table-cell/>
          <table:table-cell table:style-name="Tabulka4.B4" table:number-rows-spanned="3" office:value-type="string">
            <text:p text:style-name="P14">919/1</text:p>
          </table:table-cell>
          <table:covered-table-cell/>
          <table:table-cell table:style-name="Tabulka4.B4" office:value-type="string">
            <text:p text:style-name="P14">umístění sloupu</text:p>
          </table:table-cell>
          <table:table-cell table:style-name="Tabulka4.B4" office:value-type="string">
            <text:p text:style-name="P14">2</text:p>
          </table:table-cell>
          <table:covered-table-cell/>
          <table:covered-table-cell/>
        </table:table-row>
        <table:table-row table:style-name="Tabulka4.3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14">uložení do vozovky</text:p>
          </table:table-cell>
          <table:table-cell table:style-name="Tabulka4.B4" office:value-type="string">
            <text:p text:style-name="P14">8</text:p>
          </table:table-cell>
          <table:covered-table-cell/>
          <table:covered-table-cell/>
        </table:table-row>
        <table:table-row table:style-name="Tabulka4.3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14">uložení do pomoc. pozemku</text:p>
          </table:table-cell>
          <table:table-cell table:style-name="Tabulka4.B4" office:value-type="string">
            <text:p text:style-name="P10"><text:span text:style-name="T1">45</text:span></text:p>
          </table:table-cell>
          <table:covered-table-cell/>
          <table:covered-table-cell/>
        </table:table-row>
        <table:table-row table:style-name="Tabulka4.3">
          <table:table-cell table:style-name="Tabulka4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14">celkem</text:p>
          </table:table-cell>
          <table:table-cell table:style-name="Tabulka4.H4" office:value-type="string">
            <text:p text:style-name="P10"><text:span text:style-name="T1">100*)</text:span></text:p>
          </table:table-cell>
        </table:table-row>
        <table:table-row table:style-name="Tabulka4.12">
          <table:table-cell table:style-name="Tabulka4.A4" office:value-type="string">
            <text:p text:style-name="P5">Oprávněný</text:p>
          </table:table-cell>
          <table:table-cell table:style-name="Tabulka4.B12" table:number-columns-spanned="7" office:value-type="string">
            <text:p text:style-name="P12">Obec Horní Bludovice se sídlem Horní Bludovice 434, IČ 0029668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2">
          <table:table-cell table:style-name="Tabulka4.A4" office:value-type="string">
            <text:p text:style-name="P5">Investor</text:p>
          </table:table-cell>
          <table:table-cell table:style-name="Tabulka4.B12" table:number-columns-spanned="7" office:value-type="string">
            <text:p text:style-name="P9"><text:span text:style-name="T1">Správa silnic Moravskoslezského kraje, příspěvková organizace se sídlem Úprkova 1, Ostrava, IČ 000957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2">
          <table:table-cell table:style-name="Tabulka4.A14" table:number-columns-spanned="8" office:value-type="string">
            <text:p text:style-name="P12">Odůvodnění:</text:p>
            <text:p text:style-name="P11">Umístění vedení veřejného osvětlení v rámci stavby „Silnice III/4731 Horní Bludovice, most ev. č. 4731-1“.</text:p>
            <text:p text:style-name="Standard"><text:span text:style-name="T1">*) Základní cena je uvedena včetně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6"><text:span text:style-name="T1">4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4" table:number-rows-spanned="2" office:value-type="string">
            <text:p text:style-name="P12">FM/5/e/2011/Koc</text:p>
          </table:table-cell>
          <table:table-cell table:style-name="Tabulka4.B4" table:number-rows-spanned="2" office:value-type="string">
            <text:p text:style-name="P14">III/4734</text:p>
          </table:table-cell>
          <table:table-cell table:style-name="Tabulka4.B4" office:value-type="string">
            <text:p text:style-name="P14">567/1</text:p>
          </table:table-cell>
          <table:table-cell table:style-name="Tabulka4.B4" table:number-rows-spanned="2" office:value-type="string">
            <text:p text:style-name="P14">Kaňovice</text:p>
          </table:table-cell>
          <table:table-cell table:style-name="Tabulka4.B4" office:value-type="string">
            <text:p text:style-name="P14">1x protlak</text:p>
          </table:table-cell>
          <table:table-cell table:style-name="Tabulka4.B4" office:value-type="string">
            <text:p text:style-name="P14">8</text:p>
          </table:table-cell>
          <table:table-cell table:style-name="Tabulka4.B4" table:number-rows-spanned="2" office:value-type="string">
            <text:p text:style-name="P14">3.000</text:p>
          </table:table-cell>
          <table:table-cell table:style-name="Tabulka4.H4" table:number-rows-spanned="2" office:value-type="string">
            <text:p text:style-name="P14">3.000</text:p>
          </table:table-cell>
        </table:table-row>
        <table:table-row table:style-name="Tabulka4.3">
          <table:covered-table-cell/>
          <table:covered-table-cell/>
          <table:table-cell table:style-name="Tabulka4.B4" office:value-type="string">
            <text:p text:style-name="P14">567/2</text:p>
          </table:table-cell>
          <table:covered-table-cell/>
          <table:table-cell table:style-name="Tabulka4.B4" office:value-type="string">
            <text:p text:style-name="P14">1x protlak</text:p>
          </table:table-cell>
          <table:table-cell table:style-name="Tabulka4.B4" office:value-type="string">
            <text:p text:style-name="P14">4</text:p>
          </table:table-cell>
          <table:covered-table-cell/>
          <table:covered-table-cell/>
        </table:table-row>
        <table:table-row table:style-name="Tabulka4.3">
          <table:table-cell table:style-name="Tabulka4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14">celkem</text:p>
          </table:table-cell>
          <table:table-cell table:style-name="Tabulka4.H4" office:value-type="string">
            <text:p text:style-name="P10"><text:span text:style-name="T1">3.000*)</text:span></text:p>
          </table:table-cell>
        </table:table-row>
        <table:table-row table:style-name="Tabulka4.12">
          <table:table-cell table:style-name="Tabulka4.A4" office:value-type="string">
            <text:p text:style-name="P12">Oprávněný</text:p>
          </table:table-cell>
          <table:table-cell table:style-name="Tabulka4.B12" table:number-columns-spanned="7" office:value-type="string">
            <text:p text:style-name="P1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2">
          <table:table-cell table:style-name="Tabulka4.A14" table:number-columns-spanned="8" office:value-type="string">
            <text:p text:style-name="P12">Odůvodnění:</text:p>
            <text:p text:style-name="Standard"><text:span text:style-name="T1">Přípojka vody k RD.</text:span></text:p>
            <text:p text:style-name="P1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><text:soft-page-break/></text:p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rows-spanned="2" office:value-type="string">
            <text:p text:style-name="P12">Smlouva číslo</text:p>
          </table:table-cell>
          <table:table-cell table:style-name="Tabulka5.B1" table:number-rows-spanned="2" office:value-type="string">
            <text:p text:style-name="P14">Silnice</text:p>
            <text:p text:style-name="P13"/>
          </table:table-cell>
          <table:table-cell table:style-name="Tabulka5.B1" table:number-rows-spanned="2" office:value-type="string">
            <text:p text:style-name="P14">Parcelní číslo</text:p>
          </table:table-cell>
          <table:table-cell table:style-name="Tabulka5.B1" table:number-rows-spanned="2" office:value-type="string">
            <text:p text:style-name="P14">Katastrální</text:p>
            <text:p text:style-name="P13">území</text:p>
          </table:table-cell>
          <table:table-cell table:style-name="Tabulka5.B1" table:number-columns-spanned="2" office:value-type="string">
            <text:p text:style-name="P14">Způsob a rozsah dotčení pozemku</text:p>
          </table:table-cell>
          <table:covered-table-cell/>
          <table:table-cell table:style-name="Tabulka5.G1" table:number-columns-spanned="2" office:value-type="string">
            <text:p text:style-name="P14">Základní cena v Kč </text:p>
          </table:table-cell>
          <table:covered-table-cell/>
        </table:table-row>
        <table:table-row table:style-name="Tabulka5.1">
          <table:covered-table-cell/>
          <table:covered-table-cell/>
          <table:covered-table-cell/>
          <table:covered-table-cell/>
          <table:table-cell table:style-name="Tabulka5.B2" office:value-type="string">
            <text:p text:style-name="P14">popis</text:p>
          </table:table-cell>
          <table:table-cell table:style-name="Tabulka5.B2" office:value-type="string">
            <text:p text:style-name="P10"><text:span text:style-name="T1">bm, m</text:span><text:span text:style-name="T5">2</text:span></text:p>
          </table:table-cell>
          <table:table-cell table:style-name="Tabulka5.B2" office:value-type="string">
            <text:p text:style-name="P10"><text:span text:style-name="T1">sazba </text:span></text:p>
          </table:table-cell>
          <table:table-cell table:style-name="Tabulka5.H2" office:value-type="string">
            <text:p text:style-name="P14">celkem </text:p>
          </table:table-cell>
        </table:table-row>
        <table:table-row table:style-name="Tabulka5.3">
          <table:table-cell table:style-name="Tabulka5.A3" table:number-columns-spanned="8" office:value-type="string">
            <text:p text:style-name="P9"><text:span text:style-name="T1">5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9"><text:span text:style-name="T1">FM/87/</text:span><text:span text:style-name="T1">e/2011/Koc</text:span></text:p>
          </table:table-cell>
          <table:table-cell table:style-name="Tabulka5.B4" office:value-type="string">
            <text:p text:style-name="P14">III/01141</text:p>
          </table:table-cell>
          <table:table-cell table:style-name="Tabulka5.B4" office:value-type="string">
            <text:p text:style-name="P14">3351/10</text:p>
          </table:table-cell>
          <table:table-cell table:style-name="Tabulka5.B4" office:value-type="string">
            <text:p text:style-name="P14">Oldřichovice u Třince</text:p>
          </table:table-cell>
          <table:table-cell table:style-name="Tabulka5.B4" office:value-type="string">
            <text:p text:style-name="P14">1x protlak</text:p>
          </table:table-cell>
          <table:table-cell table:style-name="Tabulka5.B4" office:value-type="string">
            <text:p text:style-name="P14">13</text:p>
          </table:table-cell>
          <table:table-cell table:style-name="Tabulka5.B4" office:value-type="string">
            <text:p text:style-name="P14">*)</text:p>
          </table:table-cell>
          <table:table-cell table:style-name="Tabulka5.H4" office:value-type="string">
            <text:p text:style-name="P14">*)</text:p>
          </table:table-cell>
        </table:table-row>
        <table:table-row table:style-name="Tabulka5.5">
          <table:table-cell table:style-name="Tabulka5.A4" office:value-type="string">
            <text:p text:style-name="P12">Budoucí oprávněný</text:p>
          </table:table-cell>
          <table:table-cell table:style-name="Tabulka5.B5" table:number-columns-spanned="7" office:value-type="string">
            <text:p text:style-name="P12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6" table:number-columns-spanned="8" office:value-type="string">
            <text:p text:style-name="P12">Odůvodnění:</text:p>
            <text:p text:style-name="Standard"><text:span text:style-name="T1">Přípojka vody k RD.</text:span></text:p>
            <text:p text:style-name="Standard"><text:span text:style-name="T1">*) Základní cena navýšena o DPH byla již uhraze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3" table:number-columns-spanned="8" office:value-type="string">
            <text:p text:style-name="P6"><text:span text:style-name="T1">6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3">
          <table:table-cell table:style-name="Tabulka5.A4" office:value-type="string">
            <text:p text:style-name="P9"><text:span text:style-name="T1">FM/16</text:span><text:span text:style-name="T1">/e/2011/Koc</text:span></text:p>
          </table:table-cell>
          <table:table-cell table:style-name="Tabulka5.B4" office:value-type="string">
            <text:p text:style-name="P14">II/474</text:p>
          </table:table-cell>
          <table:table-cell table:style-name="Tabulka5.B4" office:value-type="string">
            <text:p text:style-name="P14">4916/1</text:p>
          </table:table-cell>
          <table:table-cell table:style-name="Tabulka5.B4" office:value-type="string">
            <text:p text:style-name="P14">Mosty u Jablunkova</text:p>
          </table:table-cell>
          <table:table-cell table:style-name="Tabulka5.B4" office:value-type="string">
            <text:p text:style-name="P14">1x protlak</text:p>
          </table:table-cell>
          <table:table-cell table:style-name="Tabulka5.B4" office:value-type="string">
            <text:p text:style-name="P14">17</text:p>
          </table:table-cell>
          <table:table-cell table:style-name="Tabulka5.B4" office:value-type="string">
            <text:p text:style-name="P14">200</text:p>
          </table:table-cell>
          <table:table-cell table:style-name="Tabulka5.H4" office:value-type="string">
            <text:p text:style-name="P14">3.400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14">celkem</text:p>
          </table:table-cell>
          <table:table-cell table:style-name="Tabulka5.H4" office:value-type="string">
            <text:p text:style-name="P10"><text:span text:style-name="T1">3.400*)</text:span></text:p>
          </table:table-cell>
        </table:table-row>
        <table:table-row table:style-name="Tabulka5.5">
          <table:table-cell table:style-name="Tabulka5.A4" office:value-type="string">
            <text:p text:style-name="P12">Oprávněný</text:p>
          </table:table-cell>
          <table:table-cell table:style-name="Tabulka5.B5" table:number-columns-spanned="7" office:value-type="string">
            <text:p text:style-name="P12">ČEZ Distribuce, a. s. se sídlem Teplická 874/8, Děčín IV–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6" table:number-columns-spanned="8" office:value-type="string">
            <text:p text:style-name="P12">Odůvodnění:</text:p>
            <text:p text:style-name="Standard"><text:span text:style-name="T1">Umístění přípojky elektro v rámci stavby „Mosty u Jablunkova, ČOV-IP-12-8007546“.</text:span></text:p>
            <text:p text:style-name="P1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ext:soft-page-break/>
        <table:table-row table:style-name="Tabulka6.1">
          <table:table-cell table:style-name="Tabulka6.A1" table:number-columns-spanned="8" office:value-type="string">
            <text:p text:style-name="P12">Středisko 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12">Smlouva číslo</text:p>
          </table:table-cell>
          <table:table-cell table:style-name="Tabulka6.B2" table:number-rows-spanned="2" office:value-type="string">
            <text:p text:style-name="P14">Silnice</text:p>
            <text:p text:style-name="P13"/>
          </table:table-cell>
          <table:table-cell table:style-name="Tabulka6.B2" table:number-rows-spanned="2" office:value-type="string">
            <text:p text:style-name="P14">Parcelní číslo</text:p>
          </table:table-cell>
          <table:table-cell table:style-name="Tabulka6.B2" table:number-rows-spanned="2" office:value-type="string">
            <text:p text:style-name="P14">Katastrální</text:p>
            <text:p text:style-name="P13">území</text:p>
          </table:table-cell>
          <table:table-cell table:style-name="Tabulka6.B2" table:number-columns-spanned="2" office:value-type="string">
            <text:p text:style-name="P14">Způsob a rozsah dotčení pozemku</text:p>
          </table:table-cell>
          <table:covered-table-cell/>
          <table:table-cell table:style-name="Tabulka6.G2" table:number-columns-spanned="2" office:value-type="string">
            <text:p text:style-name="P14">Základní cena v Kč 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14">popis</text:p>
          </table:table-cell>
          <table:table-cell table:style-name="Tabulka6.B3" office:value-type="string">
            <text:p text:style-name="P10"><text:span text:style-name="T1">bm, m</text:span><text:span text:style-name="T5">2</text:span></text:p>
          </table:table-cell>
          <table:table-cell table:style-name="Tabulka6.B3" office:value-type="string">
            <text:p text:style-name="P14">sazba </text:p>
          </table:table-cell>
          <table:table-cell table:style-name="Tabulka6.H3" office:value-type="string">
            <text:p text:style-name="P14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5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5" table:number-rows-spanned="9" office:value-type="string">
            <text:p text:style-name="P12">KI/17/e/2011/RŘ</text:p>
          </table:table-cell>
          <table:table-cell table:style-name="Tabulka6.B5" table:number-rows-spanned="9" office:value-type="string">
            <text:p text:style-name="P14">II/471</text:p>
            <text:p text:style-name="P13">III/46816</text:p>
          </table:table-cell>
          <table:table-cell table:style-name="Tabulka6.B5" table:number-rows-spanned="2" office:value-type="string">
            <text:p text:style-name="P14">2531/1</text:p>
          </table:table-cell>
          <table:table-cell table:style-name="Tabulka6.B5" table:number-rows-spanned="9" office:value-type="string">
            <text:p text:style-name="P14">Nový Bohumín</text:p>
          </table:table-cell>
          <table:table-cell table:style-name="Tabulka6.B5" office:value-type="string">
            <text:p text:style-name="P14">uložení do pomoc. pozemku</text:p>
          </table:table-cell>
          <table:table-cell table:style-name="Tabulka6.B5" office:value-type="string">
            <text:p text:style-name="P14">17</text:p>
          </table:table-cell>
          <table:table-cell table:style-name="Tabulka6.B5" table:number-rows-spanned="9" office:value-type="string">
            <text:p text:style-name="P14">100</text:p>
          </table:table-cell>
          <table:table-cell table:style-name="Tabulka6.H5" table:number-rows-spanned="9" office:value-type="string">
            <text:p text:style-name="P14">100</text:p>
          </table:table-cell>
        </table:table-row>
        <table:table-row table:style-name="Tabulka6.4">
          <table:covered-table-cell/>
          <table:covered-table-cell/>
          <table:covered-table-cell/>
          <table:covered-table-cell/>
          <table:table-cell table:style-name="Tabulka6.B5" office:value-type="string">
            <text:p text:style-name="P14">uložení do vozovky</text:p>
          </table:table-cell>
          <table:table-cell table:style-name="Tabulka6.B5" office:value-type="string">
            <text:p text:style-name="P14">76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14">2531/7</text:p>
          </table:table-cell>
          <table:covered-table-cell/>
          <table:table-cell table:style-name="Tabulka6.B5" office:value-type="string">
            <text:p text:style-name="P14">uložení do vozovky</text:p>
          </table:table-cell>
          <table:table-cell table:style-name="Tabulka6.B5" office:value-type="string">
            <text:p text:style-name="P14">103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14">587/30</text:p>
          </table:table-cell>
          <table:covered-table-cell/>
          <table:table-cell table:style-name="Tabulka6.B5" office:value-type="string">
            <text:p text:style-name="P14">uložení do vozovky</text:p>
          </table:table-cell>
          <table:table-cell table:style-name="Tabulka6.B5" office:value-type="string">
            <text:p text:style-name="P14">6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14">2550/3</text:p>
          </table:table-cell>
          <table:covered-table-cell/>
          <table:table-cell table:style-name="Tabulka6.B5" office:value-type="string">
            <text:p text:style-name="P14">uložení do vozovky</text:p>
          </table:table-cell>
          <table:table-cell table:style-name="Tabulka6.B5" office:value-type="string">
            <text:p text:style-name="P14">2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14">2548/3</text:p>
          </table:table-cell>
          <table:covered-table-cell/>
          <table:table-cell table:style-name="Tabulka6.B5" office:value-type="string">
            <text:p text:style-name="P14">uložení do vozovky</text:p>
          </table:table-cell>
          <table:table-cell table:style-name="Tabulka6.B5" office:value-type="string">
            <text:p text:style-name="P14">12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14">2537/1</text:p>
          </table:table-cell>
          <table:covered-table-cell/>
          <table:table-cell table:style-name="Tabulka6.B5" office:value-type="string">
            <text:p text:style-name="P14">uložení do vozovky</text:p>
          </table:table-cell>
          <table:table-cell table:style-name="Tabulka6.B5" office:value-type="string">
            <text:p text:style-name="P14">23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14">2537/2</text:p>
          </table:table-cell>
          <table:covered-table-cell/>
          <table:table-cell table:style-name="Tabulka6.B5" office:value-type="string">
            <text:p text:style-name="P14">uložení do vozovky</text:p>
          </table:table-cell>
          <table:table-cell table:style-name="Tabulka6.B5" office:value-type="string">
            <text:p text:style-name="P14">46</text:p>
          </table:table-cell>
          <table:covered-table-cell/>
          <table:covered-table-cell/>
        </table:table-row>
        <table:table-row table:style-name="Tabulka6.4">
          <table:covered-table-cell/>
          <table:covered-table-cell/>
          <table:table-cell table:style-name="Tabulka6.B5" office:value-type="string">
            <text:p text:style-name="P14">2531/12</text:p>
          </table:table-cell>
          <table:covered-table-cell/>
          <table:table-cell table:style-name="Tabulka6.B5" office:value-type="string">
            <text:p text:style-name="P14">uložení do vozovky</text:p>
          </table:table-cell>
          <table:table-cell table:style-name="Tabulka6.B5" office:value-type="string">
            <text:p text:style-name="P14">6</text:p>
          </table:table-cell>
          <table:covered-table-cell/>
          <table:covered-table-cell/>
        </table:table-row>
        <table:table-row table:style-name="Tabulka6.4">
          <table:table-cell table:style-name="Tabulka6.A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14">celkem</text:p>
          </table:table-cell>
          <table:table-cell table:style-name="Tabulka6.H5" office:value-type="string">
            <text:p text:style-name="P10"><text:span text:style-name="T1">100*)</text:span></text:p>
          </table:table-cell>
        </table:table-row>
        <table:table-row table:style-name="Tabulka6.1">
          <table:table-cell table:style-name="Tabulka6.A5" office:value-type="string">
            <text:p text:style-name="P12">Oprávněný</text:p>
          </table:table-cell>
          <table:table-cell table:style-name="Tabulka6.B15" table:number-columns-spanned="7" office:value-type="string">
            <text:p text:style-name="P12">Severomoravské vodovody a kanalizace Ostrava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5" office:value-type="string">
            <text:p text:style-name="P12">Investor</text:p>
          </table:table-cell>
          <table:table-cell table:style-name="Tabulka6.B15" table:number-columns-spanned="7" office:value-type="string">
            <text:p text:style-name="P9"><text:span text:style-name="T1">Správa silnic Moravskoslezského kraje, příspěvková organizace se sídlem Úprkova 1, Ostrava, IČ 000957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17" table:number-columns-spanned="8" office:value-type="string">
            <text:p text:style-name="P12">Odůvodnění:</text:p>
            <text:p text:style-name="Standard"><text:span text:style-name="T1">Přeložka vodovodu a kanalizace v rámci stavby „Silnice č. II/471 Bohumín okružní křižovatka s III/46816“.</text:span></text:p>
            <text:p text:style-name="Standard"><text:span text:style-name="T1">*) Základní cena je uvedena včetně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9"><text:span text:style-name="T1">Středisko Nov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12">Smlouva číslo</text:p>
          </table:table-cell>
          <table:table-cell table:style-name="Tabulka7.B2" table:number-rows-spanned="2" office:value-type="string">
            <text:p text:style-name="P14">Silnice</text:p>
            <text:p text:style-name="P13"/>
          </table:table-cell>
          <table:table-cell table:style-name="Tabulka7.B2" table:number-rows-spanned="2" office:value-type="string">
            <text:p text:style-name="P14">Parcelní číslo</text:p>
          </table:table-cell>
          <table:table-cell table:style-name="Tabulka7.B2" table:number-rows-spanned="2" office:value-type="string">
            <text:p text:style-name="P14">Katastrální</text:p>
            <text:p text:style-name="P13">území</text:p>
          </table:table-cell>
          <table:table-cell table:style-name="Tabulka7.B2" table:number-columns-spanned="2" office:value-type="string">
            <text:p text:style-name="P14">Způsob a rozsah dotčení pozemku</text:p>
          </table:table-cell>
          <table:covered-table-cell/>
          <table:table-cell table:style-name="Tabulka7.G2" table:number-columns-spanned="2" office:value-type="string">
            <text:p text:style-name="P14">Základní cena v Kč 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14">popis</text:p>
          </table:table-cell>
          <table:table-cell table:style-name="Tabulka7.B3" office:value-type="string">
            <text:p text:style-name="P10"><text:span text:style-name="T1">bm, m</text:span><text:span text:style-name="T5">2</text:span></text:p>
          </table:table-cell>
          <table:table-cell table:style-name="Tabulka7.B3" office:value-type="string">
            <text:p text:style-name="P14">sazba </text:p>
          </table:table-cell>
          <table:table-cell table:style-name="Tabulka7.H3" office:value-type="string">
            <text:p text:style-name="P14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9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12">NJ/88/e/2011/Ja</text:p>
          </table:table-cell>
          <table:table-cell table:style-name="Tabulka7.B5" office:value-type="string">
            <text:p text:style-name="P14">III/4808</text:p>
          </table:table-cell>
          <table:table-cell table:style-name="Tabulka7.B5" office:value-type="string">
            <text:p text:style-name="P14">1209/1</text:p>
          </table:table-cell>
          <table:table-cell table:style-name="Tabulka7.B5" office:value-type="string">
            <text:p text:style-name="P14">Petřvald u Nového Jičína</text:p>
          </table:table-cell>
          <table:table-cell table:style-name="Tabulka7.B5" office:value-type="string">
            <text:p text:style-name="P14">1x protlak</text:p>
          </table:table-cell>
          <table:table-cell table:style-name="Tabulka7.B5" office:value-type="string">
            <text:p text:style-name="P14">11</text:p>
          </table:table-cell>
          <table:table-cell table:style-name="Tabulka7.B5" office:value-type="string">
            <text:p text:style-name="P14">3.000</text:p>
          </table:table-cell>
          <table:table-cell table:style-name="Tabulka7.H5" office:value-type="string">
            <text:p text:style-name="P14">3.000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14">celkem</text:p>
          </table:table-cell>
          <table:table-cell table:style-name="Tabulka7.H5" office:value-type="string">
            <text:p text:style-name="P10"><text:span text:style-name="T1">3.000*)</text:span></text:p>
          </table:table-cell>
        </table:table-row>
        <table:table-row table:style-name="Tabulka7.1">
          <table:table-cell table:style-name="Tabulka7.A5" office:value-type="string">
            <text:p text:style-name="P5">Oprávněný</text:p>
          </table:table-cell>
          <table:table-cell table:style-name="Tabulka7.B7" table:number-columns-spanned="7" office:value-type="string">
            <text:p text:style-name="P12">ČEZ Distribuce, a. s. se sídlem Teplická 874/8, Děčín IV–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12">Odůvodnění:</text:p>
            <text:p text:style-name="Standard"><text:span text:style-name="T1">Přípojka elektro k RD.</text:span></text:p>
            <text:p text:style-name="P1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columns-spanned="8" office:value-type="string">
            <text:p text:style-name="P9"><text:span text:style-name="T1">Středisko Op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2">
          <table:table-cell table:style-name="Tabulka8.A2" table:number-rows-spanned="2" office:value-type="string">
            <text:p text:style-name="P12">Smlouva číslo</text:p>
          </table:table-cell>
          <table:table-cell table:style-name="Tabulka8.B2" table:number-rows-spanned="2" office:value-type="string">
            <text:p text:style-name="P14">Silnice</text:p>
            <text:p text:style-name="P13"/>
          </table:table-cell>
          <table:table-cell table:style-name="Tabulka8.B2" table:number-rows-spanned="2" office:value-type="string">
            <text:p text:style-name="P14">Parcelní číslo</text:p>
          </table:table-cell>
          <table:table-cell table:style-name="Tabulka8.B2" table:number-rows-spanned="2" office:value-type="string">
            <text:p text:style-name="P14">Katastrální</text:p>
            <text:p text:style-name="P13">území</text:p>
          </table:table-cell>
          <table:table-cell table:style-name="Tabulka8.B2" table:number-columns-spanned="2" office:value-type="string">
            <text:p text:style-name="P14">Způsob a rozsah dotčení pozemku</text:p>
          </table:table-cell>
          <table:covered-table-cell/>
          <table:table-cell table:style-name="Tabulka8.G2" table:number-columns-spanned="2" office:value-type="string">
            <text:p text:style-name="P14">Základní cena v Kč </text:p>
          </table:table-cell>
          <table:covered-table-cell/>
        </table:table-row>
        <table:table-row table:style-name="Tabulka8.2">
          <table:covered-table-cell/>
          <table:covered-table-cell/>
          <table:covered-table-cell/>
          <table:covered-table-cell/>
          <table:table-cell table:style-name="Tabulka8.B3" office:value-type="string">
            <text:p text:style-name="P14">popis</text:p>
          </table:table-cell>
          <table:table-cell table:style-name="Tabulka8.B3" office:value-type="string">
            <text:p text:style-name="P10"><text:span text:style-name="T1">bm, m</text:span><text:span text:style-name="T5">2</text:span></text:p>
          </table:table-cell>
          <table:table-cell table:style-name="Tabulka8.B3" office:value-type="string">
            <text:p text:style-name="P14">sazba </text:p>
          </table:table-cell>
          <table:table-cell table:style-name="Tabulka8.H3" office:value-type="string">
            <text:p text:style-name="P14">celkem </text:p>
          </table:table-cell>
        </table:table-row>
        <table:table-row table:style-name="Tabulka8.4">
          <table:table-cell table:style-name="Tabulka8.A4" table:number-columns-spanned="8" office:value-type="string">
            <text:p text:style-name="P9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5" office:value-type="string">
            <text:p text:style-name="P12">OP/6/E/2011/MJ</text:p>
          </table:table-cell>
          <table:table-cell table:style-name="Tabulka8.B5" office:value-type="string">
            <text:p text:style-name="P14">II/466</text:p>
          </table:table-cell>
          <table:table-cell table:style-name="Tabulka8.B5" office:value-type="string">
            <text:p text:style-name="P14">655/1</text:p>
          </table:table-cell>
          <table:table-cell table:style-name="Tabulka8.B5" office:value-type="string">
            <text:p text:style-name="P14">Rohov</text:p>
          </table:table-cell>
          <table:table-cell table:style-name="Tabulka8.B5" office:value-type="string">
            <text:p text:style-name="P14">uložení do pomoc. pozemku</text:p>
          </table:table-cell>
          <table:table-cell table:style-name="Tabulka8.B5" office:value-type="string">
            <text:p text:style-name="P14">43</text:p>
          </table:table-cell>
          <table:table-cell table:style-name="Tabulka8.B5" office:value-type="string">
            <text:p text:style-name="P14">100</text:p>
          </table:table-cell>
          <table:table-cell table:style-name="Tabulka8.H5" office:value-type="string">
            <text:p text:style-name="P14">4.300</text:p>
          </table:table-cell>
        </table:table-row>
        <table:table-row table:style-name="Tabulka8.4">
          <table:table-cell table:style-name="Tabulka8.A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5" office:value-type="string">
            <text:p text:style-name="P14">celkem</text:p>
          </table:table-cell>
          <table:table-cell table:style-name="Tabulka8.H5" office:value-type="string">
            <text:p text:style-name="P10"><text:span text:style-name="T1">4.300*)</text:span></text:p>
          </table:table-cell>
        </table:table-row>
        <table:table-row table:style-name="Tabulka8.1">
          <table:table-cell table:style-name="Tabulka8.A5" office:value-type="string">
            <text:p text:style-name="P5">Oprávněný</text:p>
          </table:table-cell>
          <table:table-cell table:style-name="Tabulka8.B7" table:number-columns-spanned="7" office:value-type="string">
            <text:p text:style-name="P12">ČEZ Distribuce, a. s. se sídlem Teplická 874/8, Děčín IV–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1">
          <table:table-cell table:style-name="Tabulka8.A8" table:number-columns-spanned="8" office:value-type="string">
            <text:p text:style-name="P12">Odůvodnění:</text:p>
            <text:p text:style-name="Standard"><text:span text:style-name="T1">Umístění přípojky elektro v rámci stavby „Rohov, přípojka NN, Obecní dům“.</text:span></text:p>
            <text:p text:style-name="P1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9"><text:span text:style-name="T1">Středisko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9.2">
          <table:table-cell table:style-name="Tabulka9.A2" table:number-rows-spanned="2" office:value-type="string">
            <text:p text:style-name="P12">Smlouva číslo</text:p>
          </table:table-cell>
          <table:table-cell table:style-name="Tabulka9.B2" table:number-rows-spanned="2" office:value-type="string">
            <text:p text:style-name="P14">Silnice</text:p>
            <text:p text:style-name="P13"/>
          </table:table-cell>
          <table:table-cell table:style-name="Tabulka9.B2" table:number-rows-spanned="2" office:value-type="string">
            <text:p text:style-name="P14">Parcelní číslo</text:p>
          </table:table-cell>
          <table:table-cell table:style-name="Tabulka9.B2" table:number-rows-spanned="2" office:value-type="string">
            <text:p text:style-name="P14">Katastrální</text:p>
            <text:p text:style-name="P13">území</text:p>
          </table:table-cell>
          <table:table-cell table:style-name="Tabulka9.B2" table:number-columns-spanned="2" office:value-type="string">
            <text:p text:style-name="P14">Způsob a rozsah dotčení pozemku</text:p>
          </table:table-cell>
          <table:covered-table-cell/>
          <table:table-cell table:style-name="Tabulka9.G2" table:number-columns-spanned="2" office:value-type="string">
            <text:p text:style-name="P14">Základní cena v Kč 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14">popis</text:p>
          </table:table-cell>
          <table:table-cell table:style-name="Tabulka9.B3" office:value-type="string">
            <text:p text:style-name="P10"><text:span text:style-name="T1">bm, m</text:span><text:span text:style-name="T5">2</text:span></text:p>
          </table:table-cell>
          <table:table-cell table:style-name="Tabulka9.B3" office:value-type="string">
            <text:p text:style-name="P14">sazba </text:p>
          </table:table-cell>
          <table:table-cell table:style-name="Tabulka9.H3" office:value-type="string">
            <text:p text:style-name="P14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9"><text:span text:style-name="T1">1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12">OV/48/e/2011/Ha</text:p>
          </table:table-cell>
          <table:table-cell table:style-name="Tabulka9.B5" office:value-type="string">
            <text:p text:style-name="P14">II/479</text:p>
          </table:table-cell>
          <table:table-cell table:style-name="Tabulka9.B5" office:value-type="string">
            <text:p text:style-name="P14">5596/1</text:p>
          </table:table-cell>
          <table:table-cell table:style-name="Tabulka9.B5" office:value-type="string">
            <text:p text:style-name="P14">Slezská Ostrava</text:p>
          </table:table-cell>
          <table:table-cell table:style-name="Tabulka9.B5" office:value-type="string">
            <text:p text:style-name="P14">uložení do vozovky</text:p>
          </table:table-cell>
          <table:table-cell table:style-name="Tabulka9.B5" office:value-type="string">
            <text:p text:style-name="P14">316</text:p>
          </table:table-cell>
          <table:table-cell table:style-name="Tabulka9.B5" office:value-type="string">
            <text:p text:style-name="P14">1.000</text:p>
          </table:table-cell>
          <table:table-cell table:style-name="Tabulka9.H5" office:value-type="string">
            <text:p text:style-name="P14">1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14">celkem</text:p>
          </table:table-cell>
          <table:table-cell table:style-name="Tabulka9.H5" office:value-type="string">
            <text:p text:style-name="P10"><text:span text:style-name="T1">1.000*)</text:span></text:p>
          </table:table-cell>
        </table:table-row>
        <table:table-row table:style-name="Tabulka9.1">
          <table:table-cell table:style-name="Tabulka9.A5" office:value-type="string">
            <text:p text:style-name="P5">Oprávněný</text:p>
          </table:table-cell>
          <table:table-cell table:style-name="Tabulka9.B7" table:number-columns-spanned="7" office:value-type="string">
            <text:p text:style-name="P12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2">Odůvodnění:</text:p>
            <text:p text:style-name="Standard"><text:span text:style-name="T1">Umístění vodovodu v rámci stavby „Oprava vodovodu ve Slezské Ostravě, ul. Na Najmanské – I. etapa“.</text:span></text:p>
            <text:p text:style-name="P1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6"><text:span text:style-name="T1">2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table:number-rows-spanned="3" office:value-type="string">
            <text:p text:style-name="P12">OV/59/e/2011/Ha</text:p>
          </table:table-cell>
          <table:table-cell table:style-name="Tabulka9.B5" table:number-rows-spanned="3" office:value-type="string">
            <text:p text:style-name="P14">II/479</text:p>
          </table:table-cell>
          <table:table-cell table:style-name="Tabulka9.B5" office:value-type="string">
            <text:p text:style-name="P14">2966/1</text:p>
          </table:table-cell>
          <table:table-cell table:style-name="Tabulka9.B5" table:number-rows-spanned="3" office:value-type="string">
            <text:p text:style-name="P14">Poruba</text:p>
          </table:table-cell>
          <table:table-cell table:style-name="Tabulka9.B5" office:value-type="string">
            <text:p text:style-name="P14">3x protlak</text:p>
          </table:table-cell>
          <table:table-cell table:style-name="Tabulka9.B5" office:value-type="string">
            <text:p text:style-name="P14">27</text:p>
          </table:table-cell>
          <table:table-cell table:style-name="Tabulka9.B5" table:number-rows-spanned="3" office:value-type="string">
            <text:p text:style-name="P14"/>
          </table:table-cell>
          <table:table-cell table:style-name="Tabulka9.H5" table:number-rows-spanned="3" office:value-type="string">
            <text:p text:style-name="P14"/>
          </table:table-cell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14">2967/1</text:p>
          </table:table-cell>
          <table:covered-table-cell/>
          <table:table-cell table:style-name="Tabulka9.B5" office:value-type="string">
            <text:p text:style-name="P14">5x protlak</text:p>
          </table:table-cell>
          <table:table-cell table:style-name="Tabulka9.B5" office:value-type="string">
            <text:p text:style-name="P14">52</text:p>
          </table:table-cell>
          <table:covered-table-cell/>
          <table:covered-table-cell/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14">2970/1</text:p>
          </table:table-cell>
          <table:covered-table-cell/>
          <table:table-cell table:style-name="Tabulka9.B5" office:value-type="string">
            <text:p text:style-name="P14">1x protlak</text:p>
          </table:table-cell>
          <table:table-cell table:style-name="Tabulka9.B5" office:value-type="string">
            <text:p text:style-name="P14">16</text:p>
          </table:table-cell>
          <table:covered-table-cell/>
          <table:covered-table-cell/>
        </table:table-row>
        <table:table-row table:style-name="Tabulka9.4">
          <table:table-cell table:style-name="Tabulka9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14">celkem</text:p>
          </table:table-cell>
          <table:table-cell table:style-name="Tabulka9.H5" office:value-type="string">
            <text:p text:style-name="P10"><text:span text:style-name="T1">200*)</text:span></text:p>
          </table:table-cell>
        </table:table-row>
        <table:table-row table:style-name="Tabulka9.1">
          <table:table-cell table:style-name="Tabulka9.A5" office:value-type="string">
            <text:p text:style-name="P12">Oprávněný</text:p>
          </table:table-cell>
          <table:table-cell table:style-name="Tabulka9.B7" table:number-columns-spanned="7" office:value-type="string">
            <text:p text:style-name="P12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2">Odůvodnění:</text:p>
            <text:p text:style-name="Standard"><text:span text:style-name="T1">Umístění vodovodního a kanalizačního řadu</text:span><text:span text:style-name="T9"> </text:span><text:span text:style-name="T1">v rámci stavby „Rekonstrukce vodovodu a kanalizace ul. Opavská“.</text:span></text:p>
            <text:p text:style-name="Standard"><text:span text:style-name="T1">*) Základní cena je uvedena včetně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9"><text:span text:style-name="T1">3</text:span><text:span text:style-name="T1">)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table:number-rows-spanned="2" office:value-type="string">
            <text:p text:style-name="P12">OV/67/e/2011/Ha</text:p>
          </table:table-cell>
          <table:table-cell table:style-name="Tabulka9.B5" table:number-rows-spanned="2" office:value-type="string">
            <text:p text:style-name="P14">III/4692</text:p>
          </table:table-cell>
          <table:table-cell table:style-name="Tabulka9.B5" office:value-type="string">
            <text:p text:style-name="P14">2125/1</text:p>
          </table:table-cell>
          <table:table-cell table:style-name="Tabulka9.B5" table:number-rows-spanned="2" office:value-type="string">
            <text:p text:style-name="P14">Vřesina u Bílovce</text:p>
          </table:table-cell>
          <table:table-cell table:style-name="Tabulka9.B5" office:value-type="string">
            <text:p text:style-name="P14">nadzemní vedení</text:p>
          </table:table-cell>
          <table:table-cell table:style-name="Tabulka9.B5" office:value-type="string">
            <text:p text:style-name="P14">40</text:p>
          </table:table-cell>
          <table:table-cell table:style-name="Tabulka9.B5" table:number-rows-spanned="2" office:value-type="string">
            <text:p text:style-name="P14">3.000</text:p>
          </table:table-cell>
          <table:table-cell table:style-name="Tabulka9.H5" table:number-rows-spanned="2" office:value-type="string">
            <text:p text:style-name="P14">3.000</text:p>
          </table:table-cell>
        </table:table-row>
        <table:table-row table:style-name="Tabulka9.4">
          <table:covered-table-cell/>
          <table:covered-table-cell/>
          <table:table-cell table:style-name="Tabulka9.B5" office:value-type="string">
            <text:p text:style-name="P14">2125/3</text:p>
          </table:table-cell>
          <table:covered-table-cell/>
          <table:table-cell table:style-name="Tabulka9.B5" office:value-type="string">
            <text:p text:style-name="P14">uložení do pomoc. pozemku</text:p>
          </table:table-cell>
          <table:table-cell table:style-name="Tabulka9.B5" office:value-type="string">
            <text:p text:style-name="P14">2</text:p>
          </table:table-cell>
          <table:covered-table-cell/>
          <table:covered-table-cell/>
        </table:table-row>
        <table:table-row table:style-name="Tabulka9.4">
          <table:table-cell table:style-name="Tabulka9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14">celkem</text:p>
          </table:table-cell>
          <table:table-cell table:style-name="Tabulka9.H5" office:value-type="string">
            <text:p text:style-name="P10"><text:span text:style-name="T1">3.000*)</text:span></text:p>
          </table:table-cell>
        </table:table-row>
        <table:table-row table:style-name="Tabulka9.1">
          <table:table-cell table:style-name="Tabulka9.A5" office:value-type="string">
            <text:p text:style-name="P5">Oprávněný</text:p>
          </table:table-cell>
          <table:table-cell table:style-name="Tabulka9.B7" table:number-columns-spanned="7" office:value-type="string">
            <text:p text:style-name="P12">ČEZ Distribuce, a. s. se sídlem Teplická 874/8, Děčín IV–Podmokly, IČ 247290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8" table:number-columns-spanned="8" office:value-type="string">
            <text:p text:style-name="P12">Odůvodnění:</text:p>
            <text:p text:style-name="Standard"><text:span text:style-name="T1">Přípojka elektro v rámci stavby „Vřesina, Švrlanský – přípojka NN“.</text:span></text:p>
            <text:p text:style-name="P11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0cm" fo:margin-right="1.452cm" fo:line-height="0.494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ahoma" style:font-name-complex="Tahoma"/>
    </style:style>
    <style:style style:name="M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snesení č. 80/4918 - Příloha č. 2 <text:tab/> <text:s text:c="3"/><text:tab/><text:tab/><text:tab/><text:tab/><text:tab/><text:tab/>Strana </text:span><text:span text:style-name="MT1"><text:page-number text:select-page="current">1</text:page-number></text:span></text:p>
        <text:p text:style-name="MP2">Počet stran přílohy: 9</text:p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9-18T09:43:00</meta:creation-date>
    <dc:date>2011-04-12T14:11:03</dc:date>
    <meta:print-date>2011-03-21T11:00:00</meta:print-date>
    <meta:editing-cycles>89</meta:editing-cycles>
    <meta:editing-duration>PT08H59M00S</meta:editing-duration>
    <meta:document-statistic meta:table-count="9" meta:image-count="0" meta:object-count="0" meta:page-count="9" meta:paragraph-count="449" meta:word-count="1249" meta:character-count="7806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