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4.125cm"/>
    </style:style>
    <style:style style:name="co4" style:family="table-column">
      <style:table-column-properties fo:break-before="auto" style:column-width="12.196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4" table:row="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19978"/>
          </table:previous>
        </table:cell-content-change>
        <table:cell-content-change table:id="ct2">
          <table:cell-address table:column="4" table:row="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005486"/>
          </table:previous>
        </table:cell-content-change>
        <table:cell-content-change table:id="ct3">
          <table:cell-address table:column="4" table:row="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321636"/>
          </table:previous>
        </table:cell-content-change>
        <table:cell-content-change table:id="ct4">
          <table:cell-address table:column="4" table:row="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861217"/>
          </table:previous>
        </table:cell-content-change>
        <table:cell-content-change table:id="ct5">
          <table:cell-address table:column="4" table:row="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585129"/>
          </table:previous>
        </table:cell-content-change>
        <table:cell-content-change table:id="ct6">
          <table:cell-address table:column="4" table:row="1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9744353"/>
          </table:previous>
        </table:cell-content-change>
        <table:cell-content-change table:id="ct7">
          <table:cell-address table:column="4" table:row="1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053434"/>
          </table:previous>
        </table:cell-content-change>
        <table:cell-content-change table:id="ct8">
          <table:cell-address table:column="4" table:row="1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064727"/>
          </table:previous>
        </table:cell-content-change>
        <table:cell-content-change table:id="ct9">
          <table:cell-address table:column="4" table:row="1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360032"/>
          </table:previous>
        </table:cell-content-change>
        <table:cell-content-change table:id="ct10">
          <table:cell-address table:column="4" table:row="1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432683"/>
          </table:previous>
        </table:cell-content-change>
        <table:cell-content-change table:id="ct11">
          <table:cell-address table:column="4" table:row="1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916088"/>
          </table:previous>
        </table:cell-content-change>
        <table:cell-content-change table:id="ct12">
          <table:cell-address table:column="4" table:row="1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841292"/>
          </table:previous>
        </table:cell-content-change>
        <table:cell-content-change table:id="ct13">
          <table:cell-address table:column="4" table:row="1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913199"/>
          </table:previous>
        </table:cell-content-change>
        <table:cell-content-change table:id="ct14">
          <table:cell-address table:column="4" table:row="1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253383"/>
          </table:previous>
        </table:cell-content-change>
        <table:cell-content-change table:id="ct15">
          <table:cell-address table:column="4" table:row="1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5898132"/>
          </table:previous>
        </table:cell-content-change>
        <table:cell-content-change table:id="ct16">
          <table:cell-address table:column="4" table:row="2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510974"/>
          </table:previous>
        </table:cell-content-change>
        <table:cell-content-change table:id="ct17">
          <table:cell-address table:column="4" table:row="2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0951099"/>
          </table:previous>
        </table:cell-content-change>
        <table:cell-content-change table:id="ct18">
          <table:cell-address table:column="4" table:row="2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034871"/>
          </table:previous>
        </table:cell-content-change>
        <table:cell-content-change table:id="ct19">
          <table:cell-address table:column="4" table:row="2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218545"/>
          </table:previous>
        </table:cell-content-change>
        <table:cell-content-change table:id="ct20">
          <table:cell-address table:column="4" table:row="2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566685"/>
          </table:previous>
        </table:cell-content-change>
        <table:cell-content-change table:id="ct21">
          <table:cell-address table:column="4" table:row="2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843666"/>
          </table:previous>
        </table:cell-content-change>
        <table:cell-content-change table:id="ct22">
          <table:cell-address table:column="4" table:row="2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875287"/>
          </table:previous>
        </table:cell-content-change>
        <table:cell-content-change table:id="ct23">
          <table:cell-address table:column="4" table:row="2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170109"/>
          </table:previous>
        </table:cell-content-change>
        <table:cell-content-change table:id="ct24">
          <table:cell-address table:column="4" table:row="3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719327"/>
          </table:previous>
        </table:cell-content-change>
        <table:cell-content-change table:id="ct25">
          <table:cell-address table:column="4" table:row="3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810634"/>
          </table:previous>
        </table:cell-content-change>
        <table:cell-content-change table:id="ct26">
          <table:cell-address table:column="4" table:row="3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309786"/>
          </table:previous>
        </table:cell-content-change>
        <table:cell-content-change table:id="ct27">
          <table:cell-address table:column="4" table:row="3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399462"/>
          </table:previous>
        </table:cell-content-change>
        <table:cell-content-change table:id="ct28">
          <table:cell-address table:column="4" table:row="3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287628"/>
          </table:previous>
        </table:cell-content-change>
        <table:cell-content-change table:id="ct29">
          <table:cell-address table:column="4" table:row="3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195559"/>
          </table:previous>
        </table:cell-content-change>
        <table:cell-content-change table:id="ct30">
          <table:cell-address table:column="4" table:row="3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7244017"/>
          </table:previous>
        </table:cell-content-change>
        <table:cell-content-change table:id="ct31">
          <table:cell-address table:column="4" table:row="3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329728"/>
          </table:previous>
        </table:cell-content-change>
        <table:cell-content-change table:id="ct32">
          <table:cell-address table:column="4" table:row="3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9254010"/>
          </table:previous>
        </table:cell-content-change>
        <table:cell-content-change table:id="ct33">
          <table:cell-address table:column="4" table:row="3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281523"/>
          </table:previous>
        </table:cell-content-change>
        <table:cell-content-change table:id="ct34">
          <table:cell-address table:column="4" table:row="4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5732791"/>
          </table:previous>
        </table:cell-content-change>
        <table:cell-content-change table:id="ct35">
          <table:cell-address table:column="4" table:row="4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297078"/>
          </table:previous>
        </table:cell-content-change>
        <table:cell-content-change table:id="ct36">
          <table:cell-address table:column="4" table:row="4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124163"/>
          </table:previous>
        </table:cell-content-change>
        <table:cell-content-change table:id="ct37">
          <table:cell-address table:column="4" table:row="4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224502"/>
          </table:previous>
        </table:cell-content-change>
        <table:cell-content-change table:id="ct38">
          <table:cell-address table:column="4" table:row="4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4333616"/>
          </table:previous>
        </table:cell-content-change>
        <table:cell-content-change table:id="ct39">
          <table:cell-address table:column="4" table:row="4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4344353"/>
          </table:previous>
        </table:cell-content-change>
        <table:cell-content-change table:id="ct40">
          <table:cell-address table:column="4" table:row="4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97548"/>
          </table:previous>
        </table:cell-content-change>
        <table:cell-content-change table:id="ct41">
          <table:cell-address table:column="4" table:row="4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764061"/>
          </table:previous>
        </table:cell-content-change>
        <table:cell-content-change table:id="ct42">
          <table:cell-address table:column="4" table:row="4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99715"/>
          </table:previous>
        </table:cell-content-change>
        <table:cell-content-change table:id="ct43">
          <table:cell-address table:column="4" table:row="5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64824"/>
          </table:previous>
        </table:cell-content-change>
        <table:cell-content-change table:id="ct44">
          <table:cell-address table:column="4" table:row="5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047730"/>
          </table:previous>
        </table:cell-content-change>
        <table:cell-content-change table:id="ct45">
          <table:cell-address table:column="4" table:row="5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459557"/>
          </table:previous>
        </table:cell-content-change>
        <table:cell-content-change table:id="ct46">
          <table:cell-address table:column="4" table:row="5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579913"/>
          </table:previous>
        </table:cell-content-change>
        <table:cell-content-change table:id="ct47">
          <table:cell-address table:column="4" table:row="5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508769"/>
          </table:previous>
        </table:cell-content-change>
        <table:cell-content-change table:id="ct48">
          <table:cell-address table:column="4" table:row="5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699028"/>
          </table:previous>
        </table:cell-content-change>
        <table:cell-content-change table:id="ct49">
          <table:cell-address table:column="4" table:row="5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654722"/>
          </table:previous>
        </table:cell-content-change>
        <table:cell-content-change table:id="ct50">
          <table:cell-address table:column="4" table:row="5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844842"/>
          </table:previous>
        </table:cell-content-change>
        <table:cell-content-change table:id="ct51">
          <table:cell-address table:column="4" table:row="5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287524"/>
          </table:previous>
        </table:cell-content-change>
        <table:cell-content-change table:id="ct52">
          <table:cell-address table:column="4" table:row="6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558312"/>
          </table:previous>
        </table:cell-content-change>
        <table:cell-content-change table:id="ct53">
          <table:cell-address table:column="4" table:row="6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199897"/>
          </table:previous>
        </table:cell-content-change>
        <table:cell-content-change table:id="ct54">
          <table:cell-address table:column="4" table:row="6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663058"/>
          </table:previous>
        </table:cell-content-change>
        <table:cell-content-change table:id="ct55">
          <table:cell-address table:column="4" table:row="6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7601950"/>
          </table:previous>
        </table:cell-content-change>
        <table:cell-content-change table:id="ct56">
          <table:cell-address table:column="4" table:row="6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600863"/>
          </table:previous>
        </table:cell-content-change>
        <table:cell-content-change table:id="ct57">
          <table:cell-address table:column="4" table:row="6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389868"/>
          </table:previous>
        </table:cell-content-change>
        <table:cell-content-change table:id="ct58">
          <table:cell-address table:column="4" table:row="6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467677"/>
          </table:previous>
        </table:cell-content-change>
        <table:cell-content-change table:id="ct59">
          <table:cell-address table:column="4" table:row="6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680638"/>
          </table:previous>
        </table:cell-content-change>
        <table:cell-content-change table:id="ct60">
          <table:cell-address table:column="4" table:row="6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752008"/>
          </table:previous>
        </table:cell-content-change>
        <table:cell-content-change table:id="ct61">
          <table:cell-address table:column="4" table:row="6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5350719"/>
          </table:previous>
        </table:cell-content-change>
        <table:cell-content-change table:id="ct62">
          <table:cell-address table:column="4" table:row="7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7118822"/>
          </table:previous>
        </table:cell-content-change>
        <table:cell-content-change table:id="ct63">
          <table:cell-address table:column="4" table:row="7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852094"/>
          </table:previous>
        </table:cell-content-change>
        <table:cell-content-change table:id="ct64">
          <table:cell-address table:column="4" table:row="7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501469"/>
          </table:previous>
        </table:cell-content-change>
        <table:cell-content-change table:id="ct65">
          <table:cell-address table:column="4" table:row="7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312383"/>
          </table:previous>
        </table:cell-content-change>
        <table:cell-content-change table:id="ct66">
          <table:cell-address table:column="4" table:row="7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940465"/>
          </table:previous>
        </table:cell-content-change>
        <table:cell-content-change table:id="ct67">
          <table:cell-address table:column="4" table:row="7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86257"/>
          </table:previous>
        </table:cell-content-change>
        <table:cell-content-change table:id="ct68">
          <table:cell-address table:column="4" table:row="7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58070"/>
          </table:previous>
        </table:cell-content-change>
        <table:cell-content-change table:id="ct69">
          <table:cell-address table:column="4" table:row="7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9444231"/>
          </table:previous>
        </table:cell-content-change>
        <table:cell-content-change table:id="ct70">
          <table:cell-address table:column="4" table:row="7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08114"/>
          </table:previous>
        </table:cell-content-change>
        <table:cell-content-change table:id="ct71">
          <table:cell-address table:column="4" table:row="8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722769"/>
          </table:previous>
        </table:cell-content-change>
        <table:cell-content-change table:id="ct72">
          <table:cell-address table:column="4" table:row="8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251421"/>
          </table:previous>
        </table:cell-content-change>
        <table:cell-content-change table:id="ct73">
          <table:cell-address table:column="4" table:row="8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254609"/>
          </table:previous>
        </table:cell-content-change>
        <table:cell-content-change table:id="ct74">
          <table:cell-address table:column="4" table:row="8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216255"/>
          </table:previous>
        </table:cell-content-change>
        <table:cell-content-change table:id="ct75">
          <table:cell-address table:column="4" table:row="8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387669"/>
          </table:previous>
        </table:cell-content-change>
        <table:cell-content-change table:id="ct76">
          <table:cell-address table:column="4" table:row="8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83458033"/>
          </table:previous>
        </table:cell-content-change>
        <table:cell-content-change table:id="ct77">
          <table:cell-address table:column="5" table:row="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14503"/>
          </table:previous>
        </table:cell-content-change>
        <table:cell-content-change table:id="ct78">
          <table:cell-address table:column="5" table:row="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221205"/>
          </table:previous>
        </table:cell-content-change>
        <table:cell-content-change table:id="ct79">
          <table:cell-address table:column="5" table:row="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714173"/>
          </table:previous>
        </table:cell-content-change>
        <table:cell-content-change table:id="ct80">
          <table:cell-address table:column="5" table:row="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931171"/>
          </table:previous>
        </table:cell-content-change>
        <table:cell-content-change table:id="ct81">
          <table:cell-address table:column="5" table:row="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244595"/>
          </table:previous>
        </table:cell-content-change>
        <table:cell-content-change table:id="ct82">
          <table:cell-address table:column="5" table:row="1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872086"/>
          </table:previous>
        </table:cell-content-change>
        <table:cell-content-change table:id="ct83">
          <table:cell-address table:column="5" table:row="1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489169"/>
          </table:previous>
        </table:cell-content-change>
        <table:cell-content-change table:id="ct84">
          <table:cell-address table:column="5" table:row="1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933886"/>
          </table:previous>
        </table:cell-content-change>
        <table:cell-content-change table:id="ct85">
          <table:cell-address table:column="5" table:row="1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140511"/>
          </table:previous>
        </table:cell-content-change>
        <table:cell-content-change table:id="ct86">
          <table:cell-address table:column="5" table:row="1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949927"/>
          </table:previous>
        </table:cell-content-change>
        <table:cell-content-change table:id="ct87">
          <table:cell-address table:column="5" table:row="1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885150"/>
          </table:previous>
        </table:cell-content-change>
        <table:cell-content-change table:id="ct88">
          <table:cell-address table:column="5" table:row="1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332717"/>
          </table:previous>
        </table:cell-content-change>
        <table:cell-content-change table:id="ct89">
          <table:cell-address table:column="5" table:row="1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44059"/>
          </table:previous>
        </table:cell-content-change>
        <table:cell-content-change table:id="ct90">
          <table:cell-address table:column="5" table:row="1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581463"/>
          </table:previous>
        </table:cell-content-change>
        <table:cell-content-change table:id="ct91">
          <table:cell-address table:column="5" table:row="1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731052"/>
          </table:previous>
        </table:cell-content-change>
        <table:cell-content-change table:id="ct92">
          <table:cell-address table:column="5" table:row="2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176144"/>
          </table:previous>
        </table:cell-content-change>
        <table:cell-content-change table:id="ct93">
          <table:cell-address table:column="5" table:row="2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9516598"/>
          </table:previous>
        </table:cell-content-change>
        <table:cell-content-change table:id="ct94">
          <table:cell-address table:column="5" table:row="2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470022"/>
          </table:previous>
        </table:cell-content-change>
        <table:cell-content-change table:id="ct95">
          <table:cell-address table:column="5" table:row="2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606507"/>
          </table:previous>
        </table:cell-content-change>
        <table:cell-content-change table:id="ct96">
          <table:cell-address table:column="5" table:row="2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685334"/>
          </table:previous>
        </table:cell-content-change>
        <table:cell-content-change table:id="ct97">
          <table:cell-address table:column="5" table:row="2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21833"/>
          </table:previous>
        </table:cell-content-change>
        <table:cell-content-change table:id="ct98">
          <table:cell-address table:column="5" table:row="2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37643"/>
          </table:previous>
        </table:cell-content-change>
        <table:cell-content-change table:id="ct99">
          <table:cell-address table:column="5" table:row="2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21625"/>
          </table:previous>
        </table:cell-content-change>
        <table:cell-content-change table:id="ct100">
          <table:cell-address table:column="5" table:row="3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59663"/>
          </table:previous>
        </table:cell-content-change>
        <table:cell-content-change table:id="ct101">
          <table:cell-address table:column="5" table:row="3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99626"/>
          </table:previous>
        </table:cell-content-change>
        <table:cell-content-change table:id="ct102">
          <table:cell-address table:column="5" table:row="3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153642"/>
          </table:previous>
        </table:cell-content-change>
        <table:cell-content-change table:id="ct103">
          <table:cell-address table:column="5" table:row="3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775732"/>
          </table:previous>
        </table:cell-content-change>
        <table:cell-content-change table:id="ct104">
          <table:cell-address table:column="5" table:row="3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42192"/>
          </table:previous>
        </table:cell-content-change>
        <table:cell-content-change table:id="ct105">
          <table:cell-address table:column="5" table:row="3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597780"/>
          </table:previous>
        </table:cell-content-change>
        <table:cell-content-change table:id="ct106">
          <table:cell-address table:column="5" table:row="3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363663"/>
          </table:previous>
        </table:cell-content-change>
        <table:cell-content-change table:id="ct107">
          <table:cell-address table:column="5" table:row="3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100472"/>
          </table:previous>
        </table:cell-content-change>
        <table:cell-content-change table:id="ct108">
          <table:cell-address table:column="5" table:row="3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086562"/>
          </table:previous>
        </table:cell-content-change>
        <table:cell-content-change table:id="ct109">
          <table:cell-address table:column="5" table:row="3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529427"/>
          </table:previous>
        </table:cell-content-change>
        <table:cell-content-change table:id="ct110">
          <table:cell-address table:column="5" table:row="4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671208"/>
          </table:previous>
        </table:cell-content-change>
        <table:cell-content-change table:id="ct111">
          <table:cell-address table:column="5" table:row="4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40356"/>
          </table:previous>
        </table:cell-content-change>
        <table:cell-content-change table:id="ct112">
          <table:cell-address table:column="5" table:row="4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046625"/>
          </table:previous>
        </table:cell-content-change>
        <table:cell-content-change table:id="ct113">
          <table:cell-address table:column="5" table:row="4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512042"/>
          </table:previous>
        </table:cell-content-change>
        <table:cell-content-change table:id="ct114">
          <table:cell-address table:column="5" table:row="4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920406"/>
          </table:previous>
        </table:cell-content-change>
        <table:cell-content-change table:id="ct115">
          <table:cell-address table:column="5" table:row="4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717343"/>
          </table:previous>
        </table:cell-content-change>
        <table:cell-content-change table:id="ct116">
          <table:cell-address table:column="5" table:row="4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48155"/>
          </table:previous>
        </table:cell-content-change>
        <table:cell-content-change table:id="ct117">
          <table:cell-address table:column="5" table:row="4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854271"/>
          </table:previous>
        </table:cell-content-change>
        <table:cell-content-change table:id="ct118">
          <table:cell-address table:column="5" table:row="4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00805"/>
          </table:previous>
        </table:cell-content-change>
        <table:cell-content-change table:id="ct119">
          <table:cell-address table:column="5" table:row="5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97219"/>
          </table:previous>
        </table:cell-content-change>
        <table:cell-content-change table:id="ct120">
          <table:cell-address table:column="5" table:row="5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890269"/>
          </table:previous>
        </table:cell-content-change>
        <table:cell-content-change table:id="ct121">
          <table:cell-address table:column="5" table:row="5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244615"/>
          </table:previous>
        </table:cell-content-change>
        <table:cell-content-change table:id="ct122">
          <table:cell-address table:column="5" table:row="5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63559"/>
          </table:previous>
        </table:cell-content-change>
        <table:cell-content-change table:id="ct123">
          <table:cell-address table:column="5" table:row="5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39975"/>
          </table:previous>
        </table:cell-content-change>
        <table:cell-content-change table:id="ct124">
          <table:cell-address table:column="5" table:row="5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789756"/>
          </table:previous>
        </table:cell-content-change>
        <table:cell-content-change table:id="ct125">
          <table:cell-address table:column="5" table:row="5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827360"/>
          </table:previous>
        </table:cell-content-change>
        <table:cell-content-change table:id="ct126">
          <table:cell-address table:column="5" table:row="5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422420"/>
          </table:previous>
        </table:cell-content-change>
        <table:cell-content-change table:id="ct127">
          <table:cell-address table:column="5" table:row="5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43763"/>
          </table:previous>
        </table:cell-content-change>
        <table:cell-content-change table:id="ct128">
          <table:cell-address table:column="5" table:row="6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51029"/>
          </table:previous>
        </table:cell-content-change>
        <table:cell-content-change table:id="ct129">
          <table:cell-address table:column="5" table:row="6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116007"/>
          </table:previous>
        </table:cell-content-change>
        <table:cell-content-change table:id="ct130">
          <table:cell-address table:column="5" table:row="6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078339"/>
          </table:previous>
        </table:cell-content-change>
        <table:cell-content-change table:id="ct131">
          <table:cell-address table:column="5" table:row="6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8747077"/>
          </table:previous>
        </table:cell-content-change>
        <table:cell-content-change table:id="ct132">
          <table:cell-address table:column="5" table:row="6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790071"/>
          </table:previous>
        </table:cell-content-change>
        <table:cell-content-change table:id="ct133">
          <table:cell-address table:column="5" table:row="6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055608"/>
          </table:previous>
        </table:cell-content-change>
        <table:cell-content-change table:id="ct134">
          <table:cell-address table:column="5" table:row="6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688923"/>
          </table:previous>
        </table:cell-content-change>
        <table:cell-content-change table:id="ct135">
          <table:cell-address table:column="5" table:row="6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314118"/>
          </table:previous>
        </table:cell-content-change>
        <table:cell-content-change table:id="ct136">
          <table:cell-address table:column="5" table:row="68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371862"/>
          </table:previous>
        </table:cell-content-change>
        <table:cell-content-change table:id="ct137">
          <table:cell-address table:column="5" table:row="6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416184"/>
          </table:previous>
        </table:cell-content-change>
        <table:cell-content-change table:id="ct138">
          <table:cell-address table:column="5" table:row="7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510750"/>
          </table:previous>
        </table:cell-content-change>
        <table:cell-content-change table:id="ct139">
          <table:cell-address table:column="5" table:row="7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859032"/>
          </table:previous>
        </table:cell-content-change>
        <table:cell-content-change table:id="ct140">
          <table:cell-address table:column="5" table:row="7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763823"/>
          </table:previous>
        </table:cell-content-change>
        <table:cell-content-change table:id="ct141">
          <table:cell-address table:column="5" table:row="7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160982"/>
          </table:previous>
        </table:cell-content-change>
        <table:cell-content-change table:id="ct142">
          <table:cell-address table:column="5" table:row="7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929071"/>
          </table:previous>
        </table:cell-content-change>
        <table:cell-content-change table:id="ct143">
          <table:cell-address table:column="5" table:row="75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47153"/>
          </table:previous>
        </table:cell-content-change>
        <table:cell-content-change table:id="ct144">
          <table:cell-address table:column="5" table:row="76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91162"/>
          </table:previous>
        </table:cell-content-change>
        <table:cell-content-change table:id="ct145">
          <table:cell-address table:column="5" table:row="77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9051335"/>
          </table:previous>
        </table:cell-content-change>
        <table:cell-content-change table:id="ct146">
          <table:cell-address table:column="5" table:row="79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306868"/>
          </table:previous>
        </table:cell-content-change>
        <table:cell-content-change table:id="ct147">
          <table:cell-address table:column="5" table:row="80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793683"/>
          </table:previous>
        </table:cell-content-change>
        <table:cell-content-change table:id="ct148">
          <table:cell-address table:column="5" table:row="81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1651286"/>
          </table:previous>
        </table:cell-content-change>
        <table:cell-content-change table:id="ct149">
          <table:cell-address table:column="5" table:row="82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698233"/>
          </table:previous>
        </table:cell-content-change>
        <table:cell-content-change table:id="ct150">
          <table:cell-address table:column="5" table:row="83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2903115"/>
          </table:previous>
        </table:cell-content-change>
        <table:cell-content-change table:id="ct151">
          <table:cell-address table:column="5" table:row="84" table:table="0"/>
          <office:change-info>
            <dc:creator>brachnakova</dc:creator>
            <dc:date>2010-10-29T12:48:41</dc:date>
          </office:change-info>
          <table:previous>
            <table:change-track-table-cell office:value-type="float" office:value="736092"/>
          </table:previous>
        </table:cell-content-change>
        <table:insertion table:id="ct152" table:type="row" table:position="87" table:table="0">
          <office:change-info>
            <dc:creator>brachnakova</dc:creator>
            <dc:date>2010-10-29T13:02:13</dc:date>
          </office:change-info>
          <table:dependencies>
            <table:dependence table:id="ct181"/>
            <table:dependence table:id="ct174"/>
            <table:dependence table:id="ct173"/>
          </table:dependencies>
        </table:insertion>
        <table:insertion table:id="ct153" table:type="row" table:position="86" table:table="0">
          <office:change-info>
            <dc:creator>brachnakova</dc:creator>
            <dc:date>2010-10-29T13:02:13</dc:date>
          </office:change-info>
          <table:dependencies>
            <table:dependence table:id="ct190"/>
            <table:dependence table:id="ct183"/>
            <table:dependence table:id="ct180"/>
            <table:dependence table:id="ct172"/>
            <table:dependence table:id="ct171"/>
          </table:dependencies>
        </table:insertion>
        <table:insertion table:id="ct154" table:type="row" table:position="86" table:table="0">
          <office:change-info>
            <dc:creator>brachnakova</dc:creator>
            <dc:date>2010-10-29T13:02:13</dc:date>
          </office:change-info>
          <table:dependencies>
            <table:dependence table:id="ct189"/>
            <table:dependence table:id="ct179"/>
            <table:dependence table:id="ct170"/>
            <table:dependence table:id="ct169"/>
          </table:dependencies>
        </table:insertion>
        <table:insertion table:id="ct155" table:type="row" table:position="86" table:table="0">
          <office:change-info>
            <dc:creator>brachnakova</dc:creator>
            <dc:date>2010-10-29T13:02:13</dc:date>
          </office:change-info>
          <table:dependencies>
            <table:dependence table:id="ct188"/>
            <table:dependence table:id="ct178"/>
            <table:dependence table:id="ct168"/>
            <table:dependence table:id="ct167"/>
          </table:dependencies>
        </table:insertion>
        <table:insertion table:id="ct156" table:type="row" table:position="86" table:table="0">
          <office:change-info>
            <dc:creator>brachnakova</dc:creator>
            <dc:date>2010-10-29T13:02:13</dc:date>
          </office:change-info>
          <table:dependencies>
            <table:dependence table:id="ct187"/>
            <table:dependence table:id="ct177"/>
            <table:dependence table:id="ct166"/>
            <table:dependence table:id="ct165"/>
          </table:dependencies>
        </table:insertion>
        <table:insertion table:id="ct157" table:type="row" table:position="86" table:table="0">
          <office:change-info>
            <dc:creator>brachnakova</dc:creator>
            <dc:date>2010-10-29T13:02:13</dc:date>
          </office:change-info>
          <table:dependencies>
            <table:dependence table:id="ct203"/>
            <table:dependence table:id="ct186"/>
            <table:dependence table:id="ct176"/>
            <table:dependence table:id="ct164"/>
            <table:dependence table:id="ct163"/>
          </table:dependencies>
        </table:insertion>
        <table:insertion table:id="ct158" table:type="row" table:position="86" table:table="0">
          <office:change-info>
            <dc:creator>brachnakova</dc:creator>
            <dc:date>2010-10-29T13:02:13</dc:date>
          </office:change-info>
          <table:dependencies>
            <table:dependence table:id="ct185"/>
            <table:dependence table:id="ct162"/>
            <table:dependence table:id="ct161"/>
            <table:dependence table:id="ct160"/>
            <table:dependence table:id="ct159"/>
          </table:dependencies>
        </table:insertion>
        <table:cell-content-change table:id="ct159">
          <table:cell-address table:column="0" table:row="25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60">
          <table:cell-address table:column="1" table:row="25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61">
          <table:cell-address table:column="3" table:row="25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62">
          <table:cell-address table:column="4" table:row="25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63">
          <table:cell-address table:column="1" table:row="50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64">
          <table:cell-address table:column="3" table:row="50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65">
          <table:cell-address table:column="1" table:row="26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66">
          <table:cell-address table:column="3" table:row="26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67">
          <table:cell-address table:column="1" table:row="78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68">
          <table:cell-address table:column="3" table:row="78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69">
          <table:cell-address table:column="1" table:row="85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70">
          <table:cell-address table:column="3" table:row="85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71">
          <table:cell-address table:column="1" table:row="86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72">
          <table:cell-address table:column="3" table:row="86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73">
          <table:cell-address table:column="1" table:row="87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74">
          <table:cell-address table:column="3" table:row="87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75">
          <table:cell-address table:column="4" table:row="21" table:table="0"/>
          <office:change-info>
            <dc:creator>brachnakova</dc:creator>
            <dc:date>2010-10-29T13:02:13</dc:date>
          </office:change-info>
          <table:previous table:id="ct17">
            <table:change-track-table-cell office:value-type="float" office:value="30467697"/>
          </table:previous>
        </table:cell-content-change>
        <table:cell-content-change table:id="ct176">
          <table:cell-address table:column="4" table:row="50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77">
          <table:cell-address table:column="4" table:row="26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78">
          <table:cell-address table:column="4" table:row="78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79">
          <table:cell-address table:column="4" table:row="85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80">
          <table:cell-address table:column="4" table:row="86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81">
          <table:cell-address table:column="4" table:row="87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insertion table:id="ct182" table:type="row" table:position="86" table:table="0">
          <office:change-info>
            <dc:creator>brachnakova</dc:creator>
            <dc:date>2010-10-29T13:02:13</dc:date>
          </office:change-info>
          <table:dependencies>
            <table:dependence table:id="ct401"/>
            <table:dependence table:id="ct399"/>
            <table:dependence table:id="ct395"/>
            <table:dependence table:id="ct394"/>
            <table:dependence table:id="ct298"/>
            <table:dependence table:id="ct295"/>
            <table:dependence table:id="ct209"/>
            <table:dependence table:id="ct208"/>
            <table:dependence table:id="ct207"/>
            <table:dependence table:id="ct206"/>
            <table:dependence table:id="ct205"/>
            <table:dependence table:id="ct184"/>
          </table:dependencies>
        </table:insertion>
        <table:cell-content-change table:id="ct183">
          <table:cell-address table:column="4" table:row="86" table:table="0"/>
          <office:change-info>
            <dc:creator>brachnakova</dc:creator>
            <dc:date>2010-10-29T13:02:13</dc:date>
          </office:change-info>
          <table:previous table:id="ct180">
            <table:change-track-table-cell office:value-type="float" office:value="418950115"/>
          </table:previous>
        </table:cell-content-change>
        <table:cell-content-change table:id="ct184">
          <table:cell-address table:column="6" table:row="49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85">
          <table:cell-address table:column="6" table:row="25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86">
          <table:cell-address table:column="6" table:row="50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87">
          <table:cell-address table:column="6" table:row="26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88">
          <table:cell-address table:column="6" table:row="78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89">
          <table:cell-address table:column="6" table:row="85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190">
          <table:cell-address table:column="6" table:row="86" table:table="0"/>
          <office:change-info>
            <dc:creator>brachnakova</dc:creator>
            <dc:date>2010-10-29T13:02:13</dc:date>
          </office:change-info>
          <table:previous>
            <table:change-track-table-cell table:cell-address="List1.G87" table:formula="of:=SUM([.G6:.G85])" office:value-type="float" office:value="556311946"/>
          </table:previous>
        </table:cell-content-change>
        <table:insertion table:id="ct191" table:type="row" table:position="85" table:table="0">
          <office:change-info>
            <dc:creator>brachnakova</dc:creator>
            <dc:date>2010-10-29T13:02:13</dc:date>
          </office:change-info>
          <table:dependencies>
            <table:dependence table:id="ct294"/>
            <table:dependence table:id="ct261"/>
            <table:dependence table:id="ct192"/>
          </table:dependencies>
        </table:insertion>
        <table:movement table:id="ct192">
          <table:source-range-address table:start-column="0" table:start-row="86" table:start-table="0" table:end-column="255" table:end-row="85" table:end-table="0"/>
          <table:target-range-address table:start-column="0" table:start-row="85" table:start-table="0" table:end-column="255" table:end-row="85" table:end-table="0"/>
          <office:change-info>
            <dc:creator>brachnakova</dc:creator>
            <dc:date>2010-10-29T13:02:13</dc:date>
          </office:change-info>
          <table:dependencies>
            <table:dependence table:id="ct209"/>
          </table:dependencies>
        </table:movement>
        <table:insertion table:id="ct193" table:type="row" table:position="78" table:table="0">
          <office:change-info>
            <dc:creator>brachnakova</dc:creator>
            <dc:date>2010-10-29T13:02:13</dc:date>
          </office:change-info>
          <table:dependencies>
            <table:dependence table:id="ct348"/>
            <table:dependence table:id="ct314"/>
            <table:dependence table:id="ct194"/>
          </table:dependencies>
        </table:insertion>
        <table:movement table:id="ct194">
          <table:source-range-address table:start-column="0" table:start-row="86" table:start-table="0" table:end-column="255" table:end-row="85" table:end-table="0"/>
          <table:target-range-address table:start-column="0" table:start-row="78" table:start-table="0" table:end-column="255" table:end-row="78" table:end-table="0"/>
          <office:change-info>
            <dc:creator>brachnakova</dc:creator>
            <dc:date>2010-10-29T13:02:13</dc:date>
          </office:change-info>
          <table:dependencies>
            <table:dependence table:id="ct208"/>
          </table:dependencies>
        </table:movement>
        <table:cell-content-change table:id="ct195">
          <table:cell-address table:column="2" table:row="48" table:table="0"/>
          <office:change-info>
            <dc:creator>brachnakova</dc:creator>
            <dc:date>2010-10-29T13:02:13</dc:date>
          </office:change-info>
          <table:previous>
            <table:change-track-table-cell office:value-type="string">
              <text:p>Základní škola Monty School, š.p.o.</text:p>
            </table:change-track-table-cell>
          </table:previous>
        </table:cell-content-change>
        <table:cell-content-change table:id="ct196">
          <table:cell-address table:column="2" table:row="43" table:table="0"/>
          <office:change-info>
            <dc:creator>brachnakova</dc:creator>
            <dc:date>2010-10-29T13:02:13</dc:date>
          </office:change-info>
          <table:previous>
            <table:change-track-table-cell office:value-type="string">
              <text:p>Střední odborná škola ochrany osob a majetku Karviná s.r.o.</text:p>
            </table:change-track-table-cell>
          </table:previous>
        </table:cell-content-change>
        <table:insertion table:id="ct197" table:type="row" table:position="50" table:table="0">
          <office:change-info>
            <dc:creator>brachnakova</dc:creator>
            <dc:date>2010-10-29T13:02:13</dc:date>
          </office:change-info>
          <table:dependencies>
            <table:dependence table:id="ct341"/>
            <table:dependence table:id="ct297"/>
            <table:dependence table:id="ct296"/>
            <table:dependence table:id="ct287"/>
            <table:dependence table:id="ct286"/>
            <table:dependence table:id="ct263"/>
            <table:dependence table:id="ct200"/>
          </table:dependencies>
        </table:insertion>
        <table:insertion table:id="ct198" table:type="row" table:position="49" table:table="0">
          <office:change-info>
            <dc:creator>brachnakova</dc:creator>
            <dc:date>2010-10-29T13:02:13</dc:date>
          </office:change-info>
          <table:dependencies>
            <table:dependence table:id="ct340"/>
            <table:dependence table:id="ct285"/>
            <table:dependence table:id="ct233"/>
            <table:dependence table:id="ct199"/>
          </table:dependencies>
        </table:insertion>
        <table:movement table:id="ct199">
          <table:source-range-address table:start-column="0" table:start-row="86" table:start-table="0" table:end-column="255" table:end-row="85" table:end-table="0"/>
          <table:target-range-address table:start-column="0" table:start-row="49" table:start-table="0" table:end-column="255" table:end-row="49" table:end-table="0"/>
          <office:change-info>
            <dc:creator>brachnakova</dc:creator>
            <dc:date>2010-10-29T13:02:13</dc:date>
          </office:change-info>
          <table:dependencies>
            <table:dependence table:id="ct205"/>
          </table:dependencies>
        </table:movement>
        <table:movement table:id="ct200">
          <table:source-range-address table:start-column="0" table:start-row="86" table:start-table="0" table:end-column="255" table:end-row="85" table:end-table="0"/>
          <table:target-range-address table:start-column="0" table:start-row="50" table:start-table="0" table:end-column="255" table:end-row="50" table:end-table="0"/>
          <office:change-info>
            <dc:creator>brachnakova</dc:creator>
            <dc:date>2010-10-29T13:02:13</dc:date>
          </office:change-info>
          <table:dependencies>
            <table:dependence table:id="ct203"/>
          </table:dependencies>
        </table:movement>
        <table:insertion table:id="ct201" table:type="row" table:position="26" table:table="0">
          <office:change-info>
            <dc:creator>brachnakova</dc:creator>
            <dc:date>2010-10-29T13:02:13</dc:date>
          </office:change-info>
          <table:dependencies>
            <table:dependence table:id="ct380"/>
          </table:dependencies>
        </table:insertion>
        <table:insertion table:id="ct202" table:type="row" table:position="25" table:table="0">
          <office:change-info>
            <dc:creator>brachnakova</dc:creator>
            <dc:date>2010-10-29T13:02:13</dc:date>
          </office:change-info>
          <table:dependencies>
            <table:dependence table:id="ct379"/>
            <table:dependence table:id="ct210"/>
            <table:dependence table:id="ct204"/>
          </table:dependencies>
        </table:insertion>
        <table:deletion table:id="ct203" table:type="row" table:position="86" table:table="0">
          <office:change-info>
            <dc:creator>brachnakova</dc:creator>
            <dc:date>2010-10-29T13:02:13</dc:date>
          </office:change-info>
          <table:deletions>
            <table:change-deletion table:id="ct206"/>
            <table:change-deletion table:id="ct157"/>
          </table:deletions>
          <table:cut-offs>
            <table:movement-cut-off table:id="ct200" table:start-position="1" table:end-position="0"/>
          </table:cut-offs>
        </table:deletion>
        <table:movement table:id="ct204">
          <table:source-range-address table:start-column="0" table:start-row="86" table:start-table="0" table:end-column="255" table:end-row="85" table:end-table="0"/>
          <table:target-range-address table:start-column="0" table:start-row="25" table:start-table="0" table:end-column="255" table:end-row="26" table:end-table="0"/>
          <office:change-info>
            <dc:creator>brachnakova</dc:creator>
            <dc:date>2010-10-29T13:02:13</dc:date>
          </office:change-info>
          <table:dependencies>
            <table:dependence table:id="ct207"/>
            <table:dependence table:id="ct206"/>
          </table:dependencies>
        </table:movement>
        <table:deletion table:id="ct205" table:type="row" table:position="86" table:table="0">
          <office:change-info>
            <dc:creator>brachnakova</dc:creator>
            <dc:date>2010-10-29T13:02:13</dc:date>
          </office:change-info>
          <table:deletions>
            <table:change-deletion table:id="ct182"/>
          </table:deletions>
          <table:cut-offs>
            <table:movement-cut-off table:id="ct199" table:start-position="1" table:end-position="0"/>
          </table:cut-offs>
        </table:deletion>
        <table:deletion table:id="ct206" table:type="row" table:position="86" table:table="0">
          <office:change-info>
            <dc:creator>brachnakova</dc:creator>
            <dc:date>2010-10-29T13:02:13</dc:date>
          </office:change-info>
          <table:deletions>
            <table:change-deletion table:id="ct205"/>
            <table:change-deletion table:id="ct158"/>
          </table:deletions>
          <table:cut-offs>
            <table:movement-cut-off table:id="ct204" table:start-position="1" table:end-position="0"/>
            <table:movement-cut-off table:id="ct200" table:start-position="-1" table:end-position="0"/>
            <table:movement-cut-off table:id="ct199" table:start-position="1" table:end-position="0"/>
          </table:cut-offs>
        </table:deletion>
        <table:deletion table:id="ct207" table:type="row" table:position="86" table:table="0">
          <office:change-info>
            <dc:creator>brachnakova</dc:creator>
            <dc:date>2010-10-29T13:02:13</dc:date>
          </office:change-info>
          <table:deletions>
            <table:change-deletion table:id="ct203"/>
            <table:change-deletion table:id="ct156"/>
          </table:deletions>
          <table:cut-offs>
            <table:movement-cut-off table:id="ct204" table:start-position="1" table:end-position="0"/>
            <table:movement-cut-off table:id="ct200" table:start-position="1" table:end-position="0"/>
            <table:movement-cut-off table:id="ct199" table:start-position="1" table:end-position="0"/>
          </table:cut-offs>
        </table:deletion>
        <table:deletion table:id="ct208" table:type="row" table:position="86" table:table="0">
          <office:change-info>
            <dc:creator>brachnakova</dc:creator>
            <dc:date>2010-10-29T13:02:13</dc:date>
          </office:change-info>
          <table:deletions>
            <table:change-deletion table:id="ct207"/>
            <table:change-deletion table:id="ct155"/>
          </table:deletions>
          <table:cut-offs>
            <table:movement-cut-off table:id="ct204" table:start-position="1" table:end-position="0"/>
            <table:movement-cut-off table:id="ct200" table:start-position="1" table:end-position="0"/>
            <table:movement-cut-off table:id="ct199" table:start-position="1" table:end-position="0"/>
            <table:movement-cut-off table:id="ct194" table:start-position="1" table:end-position="0"/>
          </table:cut-offs>
        </table:deletion>
        <table:deletion table:id="ct209" table:type="row" table:position="86" table:table="0">
          <office:change-info>
            <dc:creator>brachnakova</dc:creator>
            <dc:date>2010-10-29T13:02:13</dc:date>
          </office:change-info>
          <table:deletions>
            <table:change-deletion table:id="ct208"/>
            <table:change-deletion table:id="ct154"/>
          </table:deletions>
          <table:cut-offs>
            <table:movement-cut-off table:id="ct204" table:start-position="1" table:end-position="0"/>
            <table:movement-cut-off table:id="ct200" table:start-position="1" table:end-position="0"/>
            <table:movement-cut-off table:id="ct199" table:start-position="1" table:end-position="0"/>
            <table:movement-cut-off table:id="ct194" table:start-position="1" table:end-position="0"/>
            <table:movement-cut-off table:id="ct192" table:start-position="1" table:end-position="0"/>
          </table:cut-offs>
        </table:deletion>
        <table:cell-content-change table:id="ct210">
          <table:cell-address table:column="0" table:row="25" table:table="0"/>
          <office:change-info>
            <dc:creator>brachnakova</dc:creator>
            <dc:date>2010-10-29T13:02:13</dc:date>
          </office:change-info>
          <table:previous table:id="ct159">
            <table:change-track-table-cell/>
          </table:previous>
        </table:cell-content-change>
        <table:cell-content-change table:id="ct211">
          <table:cell-address table:column="0" table:row="27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21"/>
          </table:previous>
        </table:cell-content-change>
        <table:cell-content-change table:id="ct212">
          <table:cell-address table:column="0" table:row="28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22"/>
          </table:previous>
        </table:cell-content-change>
        <table:cell-content-change table:id="ct213">
          <table:cell-address table:column="0" table:row="29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23"/>
          </table:previous>
        </table:cell-content-change>
        <table:cell-content-change table:id="ct214">
          <table:cell-address table:column="0" table:row="30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24"/>
          </table:previous>
        </table:cell-content-change>
        <table:cell-content-change table:id="ct215">
          <table:cell-address table:column="0" table:row="31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25"/>
          </table:previous>
        </table:cell-content-change>
        <table:cell-content-change table:id="ct216">
          <table:cell-address table:column="0" table:row="32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26"/>
          </table:previous>
        </table:cell-content-change>
        <table:cell-content-change table:id="ct217">
          <table:cell-address table:column="0" table:row="33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27"/>
          </table:previous>
        </table:cell-content-change>
        <table:cell-content-change table:id="ct218">
          <table:cell-address table:column="0" table:row="34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28"/>
          </table:previous>
        </table:cell-content-change>
        <table:cell-content-change table:id="ct219">
          <table:cell-address table:column="0" table:row="35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29"/>
          </table:previous>
        </table:cell-content-change>
        <table:cell-content-change table:id="ct220">
          <table:cell-address table:column="0" table:row="36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30"/>
          </table:previous>
        </table:cell-content-change>
        <table:cell-content-change table:id="ct221">
          <table:cell-address table:column="0" table:row="37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31"/>
          </table:previous>
        </table:cell-content-change>
        <table:cell-content-change table:id="ct222">
          <table:cell-address table:column="0" table:row="38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32"/>
          </table:previous>
        </table:cell-content-change>
        <table:cell-content-change table:id="ct223">
          <table:cell-address table:column="0" table:row="39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33"/>
          </table:previous>
        </table:cell-content-change>
        <table:cell-content-change table:id="ct224">
          <table:cell-address table:column="0" table:row="40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34"/>
          </table:previous>
        </table:cell-content-change>
        <table:cell-content-change table:id="ct225">
          <table:cell-address table:column="0" table:row="41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35"/>
          </table:previous>
        </table:cell-content-change>
        <table:cell-content-change table:id="ct226">
          <table:cell-address table:column="0" table:row="42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36"/>
          </table:previous>
        </table:cell-content-change>
        <table:cell-content-change table:id="ct227">
          <table:cell-address table:column="0" table:row="43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37"/>
          </table:previous>
        </table:cell-content-change>
        <table:cell-content-change table:id="ct228">
          <table:cell-address table:column="0" table:row="44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38"/>
          </table:previous>
        </table:cell-content-change>
        <table:cell-content-change table:id="ct229">
          <table:cell-address table:column="0" table:row="45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39"/>
          </table:previous>
        </table:cell-content-change>
        <table:cell-content-change table:id="ct230">
          <table:cell-address table:column="0" table:row="46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40"/>
          </table:previous>
        </table:cell-content-change>
        <table:cell-content-change table:id="ct231">
          <table:cell-address table:column="0" table:row="47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41"/>
          </table:previous>
        </table:cell-content-change>
        <table:cell-content-change table:id="ct232">
          <table:cell-address table:column="0" table:row="48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42"/>
          </table:previous>
        </table:cell-content-change>
        <table:cell-content-change table:id="ct233">
          <table:cell-address table:column="0" table:row="49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234">
          <table:cell-address table:column="0" table:row="51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43"/>
          </table:previous>
        </table:cell-content-change>
        <table:cell-content-change table:id="ct235">
          <table:cell-address table:column="0" table:row="52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44"/>
          </table:previous>
        </table:cell-content-change>
        <table:cell-content-change table:id="ct236">
          <table:cell-address table:column="0" table:row="53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45"/>
          </table:previous>
        </table:cell-content-change>
        <table:cell-content-change table:id="ct237">
          <table:cell-address table:column="0" table:row="54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46"/>
          </table:previous>
        </table:cell-content-change>
        <table:cell-content-change table:id="ct238">
          <table:cell-address table:column="0" table:row="55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47"/>
          </table:previous>
        </table:cell-content-change>
        <table:cell-content-change table:id="ct239">
          <table:cell-address table:column="0" table:row="56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48"/>
          </table:previous>
        </table:cell-content-change>
        <table:cell-content-change table:id="ct240">
          <table:cell-address table:column="0" table:row="57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49"/>
          </table:previous>
        </table:cell-content-change>
        <table:cell-content-change table:id="ct241">
          <table:cell-address table:column="0" table:row="58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50"/>
          </table:previous>
        </table:cell-content-change>
        <table:cell-content-change table:id="ct242">
          <table:cell-address table:column="0" table:row="59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51"/>
          </table:previous>
        </table:cell-content-change>
        <table:cell-content-change table:id="ct243">
          <table:cell-address table:column="0" table:row="60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52"/>
          </table:previous>
        </table:cell-content-change>
        <table:cell-content-change table:id="ct244">
          <table:cell-address table:column="0" table:row="61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53"/>
          </table:previous>
        </table:cell-content-change>
        <table:cell-content-change table:id="ct245">
          <table:cell-address table:column="0" table:row="62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54"/>
          </table:previous>
        </table:cell-content-change>
        <table:cell-content-change table:id="ct246">
          <table:cell-address table:column="0" table:row="63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55"/>
          </table:previous>
        </table:cell-content-change>
        <table:cell-content-change table:id="ct247">
          <table:cell-address table:column="0" table:row="64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56"/>
          </table:previous>
        </table:cell-content-change>
        <table:cell-content-change table:id="ct248">
          <table:cell-address table:column="0" table:row="65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57"/>
          </table:previous>
        </table:cell-content-change>
        <table:cell-content-change table:id="ct249">
          <table:cell-address table:column="0" table:row="66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58"/>
          </table:previous>
        </table:cell-content-change>
        <table:cell-content-change table:id="ct250">
          <table:cell-address table:column="0" table:row="67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59"/>
          </table:previous>
        </table:cell-content-change>
        <table:cell-content-change table:id="ct251">
          <table:cell-address table:column="0" table:row="68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60"/>
          </table:previous>
        </table:cell-content-change>
        <table:cell-content-change table:id="ct252">
          <table:cell-address table:column="0" table:row="69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61"/>
          </table:previous>
        </table:cell-content-change>
        <table:cell-content-change table:id="ct253">
          <table:cell-address table:column="0" table:row="70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62"/>
          </table:previous>
        </table:cell-content-change>
        <table:cell-content-change table:id="ct254">
          <table:cell-address table:column="0" table:row="71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63"/>
          </table:previous>
        </table:cell-content-change>
        <table:cell-content-change table:id="ct255">
          <table:cell-address table:column="0" table:row="72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64"/>
          </table:previous>
        </table:cell-content-change>
        <table:cell-content-change table:id="ct256">
          <table:cell-address table:column="0" table:row="73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65"/>
          </table:previous>
        </table:cell-content-change>
        <table:cell-content-change table:id="ct257">
          <table:cell-address table:column="0" table:row="74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66"/>
          </table:previous>
        </table:cell-content-change>
        <table:cell-content-change table:id="ct258">
          <table:cell-address table:column="0" table:row="75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67"/>
          </table:previous>
        </table:cell-content-change>
        <table:cell-content-change table:id="ct259">
          <table:cell-address table:column="0" table:row="76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68"/>
          </table:previous>
        </table:cell-content-change>
        <table:cell-content-change table:id="ct260">
          <table:cell-address table:column="0" table:row="77" table:table="0"/>
          <office:change-info>
            <dc:creator>brachnakova</dc:creator>
            <dc:date>2010-10-29T13:02:13</dc:date>
          </office:change-info>
          <table:previous>
            <table:change-track-table-cell office:value-type="float" office:value="69"/>
          </table:previous>
        </table:cell-content-change>
        <table:cell-content-change table:id="ct261">
          <table:cell-address table:column="0" table:row="85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262">
          <table:cell-address table:column="5" table:row="37" table:table="0"/>
          <office:change-info>
            <dc:creator>brachnakova</dc:creator>
            <dc:date>2010-10-29T13:02:13</dc:date>
          </office:change-info>
          <table:previous table:id="ct107">
            <table:change-track-table-cell/>
          </table:previous>
        </table:cell-content-change>
        <table:cell-content-change table:id="ct263">
          <table:cell-address table:column="7" table:row="50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264">
          <table:cell-address table:column="5" table:row="27" table:table="0"/>
          <office:change-info>
            <dc:creator>brachnakova</dc:creator>
            <dc:date>2010-10-29T13:02:13</dc:date>
          </office:change-info>
          <table:previous table:id="ct97">
            <table:change-track-table-cell/>
          </table:previous>
        </table:cell-content-change>
        <table:cell-content-change table:id="ct265">
          <table:cell-address table:column="5" table:row="28" table:table="0"/>
          <office:change-info>
            <dc:creator>brachnakova</dc:creator>
            <dc:date>2010-10-29T13:02:13</dc:date>
          </office:change-info>
          <table:previous table:id="ct98">
            <table:change-track-table-cell/>
          </table:previous>
        </table:cell-content-change>
        <table:cell-content-change table:id="ct266">
          <table:cell-address table:column="5" table:row="29" table:table="0"/>
          <office:change-info>
            <dc:creator>brachnakova</dc:creator>
            <dc:date>2010-10-29T13:02:13</dc:date>
          </office:change-info>
          <table:previous table:id="ct99">
            <table:change-track-table-cell/>
          </table:previous>
        </table:cell-content-change>
        <table:cell-content-change table:id="ct267">
          <table:cell-address table:column="5" table:row="30" table:table="0"/>
          <office:change-info>
            <dc:creator>brachnakova</dc:creator>
            <dc:date>2010-10-29T13:02:13</dc:date>
          </office:change-info>
          <table:previous table:id="ct100">
            <table:change-track-table-cell/>
          </table:previous>
        </table:cell-content-change>
        <table:cell-content-change table:id="ct268">
          <table:cell-address table:column="5" table:row="31" table:table="0"/>
          <office:change-info>
            <dc:creator>brachnakova</dc:creator>
            <dc:date>2010-10-29T13:02:13</dc:date>
          </office:change-info>
          <table:previous table:id="ct101">
            <table:change-track-table-cell/>
          </table:previous>
        </table:cell-content-change>
        <table:cell-content-change table:id="ct269">
          <table:cell-address table:column="5" table:row="32" table:table="0"/>
          <office:change-info>
            <dc:creator>brachnakova</dc:creator>
            <dc:date>2010-10-29T13:02:13</dc:date>
          </office:change-info>
          <table:previous table:id="ct102">
            <table:change-track-table-cell/>
          </table:previous>
        </table:cell-content-change>
        <table:cell-content-change table:id="ct270">
          <table:cell-address table:column="5" table:row="33" table:table="0"/>
          <office:change-info>
            <dc:creator>brachnakova</dc:creator>
            <dc:date>2010-10-29T13:02:13</dc:date>
          </office:change-info>
          <table:previous table:id="ct103">
            <table:change-track-table-cell/>
          </table:previous>
        </table:cell-content-change>
        <table:cell-content-change table:id="ct271">
          <table:cell-address table:column="5" table:row="34" table:table="0"/>
          <office:change-info>
            <dc:creator>brachnakova</dc:creator>
            <dc:date>2010-10-29T13:02:13</dc:date>
          </office:change-info>
          <table:previous table:id="ct104">
            <table:change-track-table-cell/>
          </table:previous>
        </table:cell-content-change>
        <table:cell-content-change table:id="ct272">
          <table:cell-address table:column="5" table:row="35" table:table="0"/>
          <office:change-info>
            <dc:creator>brachnakova</dc:creator>
            <dc:date>2010-10-29T13:02:13</dc:date>
          </office:change-info>
          <table:previous table:id="ct105">
            <table:change-track-table-cell/>
          </table:previous>
        </table:cell-content-change>
        <table:cell-content-change table:id="ct273">
          <table:cell-address table:column="5" table:row="36" table:table="0"/>
          <office:change-info>
            <dc:creator>brachnakova</dc:creator>
            <dc:date>2010-10-29T13:02:13</dc:date>
          </office:change-info>
          <table:previous table:id="ct106">
            <table:change-track-table-cell/>
          </table:previous>
        </table:cell-content-change>
        <table:cell-content-change table:id="ct274">
          <table:cell-address table:column="5" table:row="38" table:table="0"/>
          <office:change-info>
            <dc:creator>brachnakova</dc:creator>
            <dc:date>2010-10-29T13:02:13</dc:date>
          </office:change-info>
          <table:previous table:id="ct108">
            <table:change-track-table-cell/>
          </table:previous>
        </table:cell-content-change>
        <table:cell-content-change table:id="ct275">
          <table:cell-address table:column="5" table:row="39" table:table="0"/>
          <office:change-info>
            <dc:creator>brachnakova</dc:creator>
            <dc:date>2010-10-29T13:02:13</dc:date>
          </office:change-info>
          <table:previous table:id="ct109">
            <table:change-track-table-cell/>
          </table:previous>
        </table:cell-content-change>
        <table:cell-content-change table:id="ct276">
          <table:cell-address table:column="5" table:row="40" table:table="0"/>
          <office:change-info>
            <dc:creator>brachnakova</dc:creator>
            <dc:date>2010-10-29T13:02:13</dc:date>
          </office:change-info>
          <table:previous table:id="ct110">
            <table:change-track-table-cell/>
          </table:previous>
        </table:cell-content-change>
        <table:cell-content-change table:id="ct277">
          <table:cell-address table:column="5" table:row="41" table:table="0"/>
          <office:change-info>
            <dc:creator>brachnakova</dc:creator>
            <dc:date>2010-10-29T13:02:13</dc:date>
          </office:change-info>
          <table:previous table:id="ct111">
            <table:change-track-table-cell/>
          </table:previous>
        </table:cell-content-change>
        <table:cell-content-change table:id="ct278">
          <table:cell-address table:column="5" table:row="42" table:table="0"/>
          <office:change-info>
            <dc:creator>brachnakova</dc:creator>
            <dc:date>2010-10-29T13:02:13</dc:date>
          </office:change-info>
          <table:previous table:id="ct112">
            <table:change-track-table-cell/>
          </table:previous>
        </table:cell-content-change>
        <table:cell-content-change table:id="ct279">
          <table:cell-address table:column="5" table:row="43" table:table="0"/>
          <office:change-info>
            <dc:creator>brachnakova</dc:creator>
            <dc:date>2010-10-29T13:02:13</dc:date>
          </office:change-info>
          <table:previous table:id="ct113">
            <table:change-track-table-cell/>
          </table:previous>
        </table:cell-content-change>
        <table:cell-content-change table:id="ct280">
          <table:cell-address table:column="5" table:row="44" table:table="0"/>
          <office:change-info>
            <dc:creator>brachnakova</dc:creator>
            <dc:date>2010-10-29T13:02:13</dc:date>
          </office:change-info>
          <table:previous table:id="ct114">
            <table:change-track-table-cell/>
          </table:previous>
        </table:cell-content-change>
        <table:cell-content-change table:id="ct281">
          <table:cell-address table:column="5" table:row="45" table:table="0"/>
          <office:change-info>
            <dc:creator>brachnakova</dc:creator>
            <dc:date>2010-10-29T13:02:13</dc:date>
          </office:change-info>
          <table:previous table:id="ct115">
            <table:change-track-table-cell/>
          </table:previous>
        </table:cell-content-change>
        <table:cell-content-change table:id="ct282">
          <table:cell-address table:column="5" table:row="46" table:table="0"/>
          <office:change-info>
            <dc:creator>brachnakova</dc:creator>
            <dc:date>2010-10-29T13:02:13</dc:date>
          </office:change-info>
          <table:previous table:id="ct116">
            <table:change-track-table-cell/>
          </table:previous>
        </table:cell-content-change>
        <table:cell-content-change table:id="ct283">
          <table:cell-address table:column="5" table:row="47" table:table="0"/>
          <office:change-info>
            <dc:creator>brachnakova</dc:creator>
            <dc:date>2010-10-29T13:02:13</dc:date>
          </office:change-info>
          <table:previous table:id="ct117">
            <table:change-track-table-cell/>
          </table:previous>
        </table:cell-content-change>
        <table:cell-content-change table:id="ct284">
          <table:cell-address table:column="5" table:row="48" table:table="0"/>
          <office:change-info>
            <dc:creator>brachnakova</dc:creator>
            <dc:date>2010-10-29T13:02:13</dc:date>
          </office:change-info>
          <table:previous table:id="ct118">
            <table:change-track-table-cell/>
          </table:previous>
        </table:cell-content-change>
        <table:cell-content-change table:id="ct285">
          <table:cell-address table:column="5" table:row="49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286">
          <table:cell-address table:column="5" table:row="50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287">
          <table:cell-address table:column="8" table:row="50" table:table="0"/>
          <office:change-info>
            <dc:creator>brachnakova</dc:creator>
            <dc:date>2010-10-29T13:02:13</dc:date>
          </office:change-info>
          <table:previous>
            <table:change-track-table-cell/>
          </table:previous>
        </table:cell-content-change>
        <table:cell-content-change table:id="ct288">
          <table:cell-address table:column="5" table:row="79" table:table="0"/>
          <office:change-info>
            <dc:creator>brachnakova</dc:creator>
            <dc:date>2010-10-29T13:08:35</dc:date>
          </office:change-info>
          <table:previous table:id="ct146">
            <table:change-track-table-cell/>
          </table:previous>
        </table:cell-content-change>
        <table:cell-content-change table:id="ct289">
          <table:cell-address table:column="5" table:row="80" table:table="0"/>
          <office:change-info>
            <dc:creator>brachnakova</dc:creator>
            <dc:date>2010-10-29T13:08:35</dc:date>
          </office:change-info>
          <table:previous table:id="ct147">
            <table:change-track-table-cell/>
          </table:previous>
        </table:cell-content-change>
        <table:cell-content-change table:id="ct290">
          <table:cell-address table:column="5" table:row="81" table:table="0"/>
          <office:change-info>
            <dc:creator>brachnakova</dc:creator>
            <dc:date>2010-10-29T13:08:35</dc:date>
          </office:change-info>
          <table:previous table:id="ct148">
            <table:change-track-table-cell/>
          </table:previous>
        </table:cell-content-change>
        <table:cell-content-change table:id="ct291">
          <table:cell-address table:column="5" table:row="82" table:table="0"/>
          <office:change-info>
            <dc:creator>brachnakova</dc:creator>
            <dc:date>2010-10-29T13:08:35</dc:date>
          </office:change-info>
          <table:previous table:id="ct149">
            <table:change-track-table-cell/>
          </table:previous>
        </table:cell-content-change>
        <table:cell-content-change table:id="ct292">
          <table:cell-address table:column="5" table:row="83" table:table="0"/>
          <office:change-info>
            <dc:creator>brachnakova</dc:creator>
            <dc:date>2010-10-29T13:08:35</dc:date>
          </office:change-info>
          <table:previous table:id="ct150">
            <table:change-track-table-cell/>
          </table:previous>
        </table:cell-content-change>
        <table:cell-content-change table:id="ct293">
          <table:cell-address table:column="5" table:row="84" table:table="0"/>
          <office:change-info>
            <dc:creator>brachnakova</dc:creator>
            <dc:date>2010-10-29T13:08:35</dc:date>
          </office:change-info>
          <table:previous table:id="ct151">
            <table:change-track-table-cell/>
          </table:previous>
        </table:cell-content-change>
        <table:cell-content-change table:id="ct294">
          <table:cell-address table:column="5" table:row="85" table:table="0"/>
          <office:change-info>
            <dc:creator>brachnakova</dc:creator>
            <dc:date>2010-10-29T13:08:35</dc:date>
          </office:change-info>
          <table:previous>
            <table:change-track-table-cell/>
          </table:previous>
        </table:cell-content-change>
        <table:cell-content-change table:id="ct295">
          <table:cell-address table:column="5" table:row="86" table:table="0"/>
          <office:change-info>
            <dc:creator>brachnakova</dc:creator>
            <dc:date>2010-10-29T13:08:35</dc:date>
          </office:change-info>
          <table:previous>
            <table:change-track-table-cell table:cell-address="List1.F87" table:formula="of:=SUM([.F6:.F85])" office:value-type="float" office:value="135634001"/>
          </table:previous>
        </table:cell-content-change>
        <table:cell-content-change table:id="ct296">
          <table:cell-address table:column="7" table:row="50" table:table="0"/>
          <office:change-info>
            <dc:creator>brachnakova</dc:creator>
            <dc:date>2010-10-29T13:08:35</dc:date>
          </office:change-info>
          <table:previous table:id="ct263">
            <table:change-track-table-cell table:cell-address="List1.H51" table:formula="of:=SUM([.F28:.F51])" office:value-type="float" office:value="35719899"/>
          </table:previous>
        </table:cell-content-change>
        <table:cell-content-change table:id="ct297">
          <table:cell-address table:column="8" table:row="50" table:table="0"/>
          <office:change-info>
            <dc:creator>brachnakova</dc:creator>
            <dc:date>2010-10-29T13:08:35</dc:date>
          </office:change-info>
          <table:previous table:id="ct287">
            <table:change-track-table-cell table:cell-address="List1.I51" table:formula="of:=SUM([.G28:.G51])" office:value-type="float" office:value="152819583"/>
          </table:previous>
        </table:cell-content-change>
        <table:cell-content-change table:id="ct298">
          <table:cell-address table:column="4" table:row="86" table:table="0"/>
          <office:change-info>
            <dc:creator>brachnakova</dc:creator>
            <dc:date>2010-10-29T13:08:35</dc:date>
          </office:change-info>
          <table:previous table:id="ct183">
            <table:change-track-table-cell table:cell-address="List1.E87" table:formula="of:=SUM([.E6:.E86])" office:value-type="float" office:value="420707559"/>
          </table:previous>
        </table:cell-content-change>
        <table:cell-content-change table:id="ct299">
          <table:cell-address table:column="5" table:row="61" table:table="0"/>
          <office:change-info>
            <dc:creator>jelinkova</dc:creator>
            <dc:date>2010-10-29T13:29:09</dc:date>
          </office:change-info>
          <table:previous table:id="ct129">
            <table:change-track-table-cell/>
          </table:previous>
        </table:cell-content-change>
        <table:cell-content-change table:id="ct300">
          <table:cell-address table:column="5" table:row="62" table:table="0"/>
          <office:change-info>
            <dc:creator>jelinkova</dc:creator>
            <dc:date>2010-10-29T13:29:09</dc:date>
          </office:change-info>
          <table:previous table:id="ct130">
            <table:change-track-table-cell/>
          </table:previous>
        </table:cell-content-change>
        <table:cell-content-change table:id="ct301">
          <table:cell-address table:column="5" table:row="63" table:table="0"/>
          <office:change-info>
            <dc:creator>jelinkova</dc:creator>
            <dc:date>2010-10-29T13:29:09</dc:date>
          </office:change-info>
          <table:previous table:id="ct131">
            <table:change-track-table-cell/>
          </table:previous>
        </table:cell-content-change>
        <table:cell-content-change table:id="ct302">
          <table:cell-address table:column="5" table:row="64" table:table="0"/>
          <office:change-info>
            <dc:creator>jelinkova</dc:creator>
            <dc:date>2010-10-29T13:29:09</dc:date>
          </office:change-info>
          <table:previous table:id="ct132">
            <table:change-track-table-cell/>
          </table:previous>
        </table:cell-content-change>
        <table:cell-content-change table:id="ct303">
          <table:cell-address table:column="5" table:row="66" table:table="0"/>
          <office:change-info>
            <dc:creator>jelinkova</dc:creator>
            <dc:date>2010-10-29T13:29:09</dc:date>
          </office:change-info>
          <table:previous table:id="ct134">
            <table:change-track-table-cell/>
          </table:previous>
        </table:cell-content-change>
        <table:cell-content-change table:id="ct304">
          <table:cell-address table:column="5" table:row="67" table:table="0"/>
          <office:change-info>
            <dc:creator>jelinkova</dc:creator>
            <dc:date>2010-10-29T13:29:09</dc:date>
          </office:change-info>
          <table:previous table:id="ct135">
            <table:change-track-table-cell/>
          </table:previous>
        </table:cell-content-change>
        <table:cell-content-change table:id="ct305">
          <table:cell-address table:column="5" table:row="68" table:table="0"/>
          <office:change-info>
            <dc:creator>jelinkova</dc:creator>
            <dc:date>2010-10-29T13:29:09</dc:date>
          </office:change-info>
          <table:previous table:id="ct136">
            <table:change-track-table-cell/>
          </table:previous>
        </table:cell-content-change>
        <table:cell-content-change table:id="ct306">
          <table:cell-address table:column="5" table:row="69" table:table="0"/>
          <office:change-info>
            <dc:creator>jelinkova</dc:creator>
            <dc:date>2010-10-29T13:29:09</dc:date>
          </office:change-info>
          <table:previous table:id="ct137">
            <table:change-track-table-cell/>
          </table:previous>
        </table:cell-content-change>
        <table:cell-content-change table:id="ct307">
          <table:cell-address table:column="5" table:row="71" table:table="0"/>
          <office:change-info>
            <dc:creator>jelinkova</dc:creator>
            <dc:date>2010-10-29T13:29:09</dc:date>
          </office:change-info>
          <table:previous table:id="ct139">
            <table:change-track-table-cell/>
          </table:previous>
        </table:cell-content-change>
        <table:cell-content-change table:id="ct308">
          <table:cell-address table:column="5" table:row="73" table:table="0"/>
          <office:change-info>
            <dc:creator>jelinkova</dc:creator>
            <dc:date>2010-10-29T13:29:09</dc:date>
          </office:change-info>
          <table:previous table:id="ct141">
            <table:change-track-table-cell/>
          </table:previous>
        </table:cell-content-change>
        <table:cell-content-change table:id="ct309">
          <table:cell-address table:column="5" table:row="74" table:table="0"/>
          <office:change-info>
            <dc:creator>jelinkova</dc:creator>
            <dc:date>2010-10-29T13:29:09</dc:date>
          </office:change-info>
          <table:previous table:id="ct142">
            <table:change-track-table-cell/>
          </table:previous>
        </table:cell-content-change>
        <table:cell-content-change table:id="ct310">
          <table:cell-address table:column="5" table:row="75" table:table="0"/>
          <office:change-info>
            <dc:creator>jelinkova</dc:creator>
            <dc:date>2010-10-29T13:29:09</dc:date>
          </office:change-info>
          <table:previous table:id="ct143">
            <table:change-track-table-cell/>
          </table:previous>
        </table:cell-content-change>
        <table:cell-content-change table:id="ct311">
          <table:cell-address table:column="5" table:row="76" table:table="0"/>
          <office:change-info>
            <dc:creator>jelinkova</dc:creator>
            <dc:date>2010-10-29T13:29:09</dc:date>
          </office:change-info>
          <table:previous table:id="ct144">
            <table:change-track-table-cell/>
          </table:previous>
        </table:cell-content-change>
        <table:cell-content-change table:id="ct312">
          <table:cell-address table:column="5" table:row="72" table:table="0"/>
          <office:change-info>
            <dc:creator>jelinkova</dc:creator>
            <dc:date>2010-10-29T13:29:09</dc:date>
          </office:change-info>
          <table:previous table:id="ct140">
            <table:change-track-table-cell/>
          </table:previous>
        </table:cell-content-change>
        <table:cell-content-change table:id="ct313">
          <table:cell-address table:column="5" table:row="65" table:table="0"/>
          <office:change-info>
            <dc:creator>jelinkova</dc:creator>
            <dc:date>2010-10-29T13:29:09</dc:date>
          </office:change-info>
          <table:previous table:id="ct133">
            <table:change-track-table-cell/>
          </table:previous>
        </table:cell-content-change>
        <table:cell-content-change table:id="ct314">
          <table:cell-address table:column="5" table:row="78" table:table="0"/>
          <office:change-info>
            <dc:creator>jelinkova</dc:creator>
            <dc:date>2010-10-29T13:29:09</dc:date>
          </office:change-info>
          <table:previous>
            <table:change-track-table-cell/>
          </table:previous>
        </table:cell-content-change>
        <table:cell-content-change table:id="ct315">
          <table:cell-address table:column="5" table:row="77" table:table="0"/>
          <office:change-info>
            <dc:creator>jelinkova</dc:creator>
            <dc:date>2010-10-29T13:29:09</dc:date>
          </office:change-info>
          <table:previous table:id="ct145">
            <table:change-track-table-cell/>
          </table:previous>
        </table:cell-content-change>
        <table:cell-content-change table:id="ct316">
          <table:cell-address table:column="5" table:row="70" table:table="0"/>
          <office:change-info>
            <dc:creator>jelinkova</dc:creator>
            <dc:date>2010-10-29T13:29:09</dc:date>
          </office:change-info>
          <table:previous table:id="ct138">
            <table:change-track-table-cell/>
          </table:previous>
        </table:cell-content-change>
        <table:cell-content-change table:id="ct317">
          <table:cell-address table:column="5" table:row="45" table:table="0"/>
          <office:change-info>
            <dc:creator>brachnakova</dc:creator>
            <dc:date>2010-10-29T13:33:34</dc:date>
          </office:change-info>
          <table:previous table:id="ct281">
            <table:change-track-table-cell office:value-type="float" office:value="6856871"/>
          </table:previous>
        </table:cell-content-change>
        <table:cell-content-change table:id="ct318">
          <table:cell-address table:column="6" table:row="27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28" table:formula="of:=[.E28]+[.F28]" office:value-type="float" office:value="1661767"/>
          </table:previous>
        </table:cell-content-change>
        <table:cell-content-change table:id="ct319">
          <table:cell-address table:column="6" table:row="28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29" table:formula="of:=[.E29]+[.F29]" office:value-type="float" office:value="1913033"/>
          </table:previous>
        </table:cell-content-change>
        <table:cell-content-change table:id="ct320">
          <table:cell-address table:column="6" table:row="29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30" table:formula="of:=[.E30]+[.F30]" office:value-type="float" office:value="2370870"/>
          </table:previous>
        </table:cell-content-change>
        <table:cell-content-change table:id="ct321">
          <table:cell-address table:column="6" table:row="30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31" table:formula="of:=[.E31]+[.F31]" office:value-type="float" office:value="1416856"/>
          </table:previous>
        </table:cell-content-change>
        <table:cell-content-change table:id="ct322">
          <table:cell-address table:column="6" table:row="31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32" table:formula="of:=[.E32]+[.F32]" office:value-type="float" office:value="1576744"/>
          </table:previous>
        </table:cell-content-change>
        <table:cell-content-change table:id="ct323">
          <table:cell-address table:column="6" table:row="32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33" table:formula="of:=[.E33]+[.F33]" office:value-type="float" office:value="4539543"/>
          </table:previous>
        </table:cell-content-change>
        <table:cell-content-change table:id="ct324">
          <table:cell-address table:column="6" table:row="33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34" table:formula="of:=[.E34]+[.F34]" office:value-type="float" office:value="6852342"/>
          </table:previous>
        </table:cell-content-change>
        <table:cell-content-change table:id="ct325">
          <table:cell-address table:column="6" table:row="34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35" table:formula="of:=[.E35]+[.F35]" office:value-type="float" office:value="2520565"/>
          </table:previous>
        </table:cell-content-change>
        <table:cell-content-change table:id="ct326">
          <table:cell-address table:column="6" table:row="35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36" table:formula="of:=[.E36]+[.F36]" office:value-type="float" office:value="2354889"/>
          </table:previous>
        </table:cell-content-change>
        <table:cell-content-change table:id="ct327">
          <table:cell-address table:column="6" table:row="36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37" table:formula="of:=[.E37]+[.F37]" office:value-type="float" office:value="14048944"/>
          </table:previous>
        </table:cell-content-change>
        <table:cell-content-change table:id="ct328">
          <table:cell-address table:column="6" table:row="37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38" table:formula="of:=[.E38]+[.F38]" office:value-type="float" office:value="4430200"/>
          </table:previous>
        </table:cell-content-change>
        <table:cell-content-change table:id="ct329">
          <table:cell-address table:column="6" table:row="38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39" table:formula="of:=[.E39]+[.F39]" office:value-type="float" office:value="16961627"/>
          </table:previous>
        </table:cell-content-change>
        <table:cell-content-change table:id="ct330">
          <table:cell-address table:column="6" table:row="39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40" table:formula="of:=[.E40]+[.F40]" office:value-type="float" office:value="6384487"/>
          </table:previous>
        </table:cell-content-change>
        <table:cell-content-change table:id="ct331">
          <table:cell-address table:column="6" table:row="40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41" table:formula="of:=[.E41]+[.F41]" office:value-type="float" office:value="10674451"/>
          </table:previous>
        </table:cell-content-change>
        <table:cell-content-change table:id="ct332">
          <table:cell-address table:column="6" table:row="41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42" table:formula="of:=[.E42]+[.F42]" office:value-type="float" office:value="2424765"/>
          </table:previous>
        </table:cell-content-change>
        <table:cell-content-change table:id="ct333">
          <table:cell-address table:column="6" table:row="42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43" table:formula="of:=[.E43]+[.F43]" office:value-type="float" office:value="4141545"/>
          </table:previous>
        </table:cell-content-change>
        <table:cell-content-change table:id="ct334">
          <table:cell-address table:column="6" table:row="43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44" table:formula="of:=[.E44]+[.F44]" office:value-type="float" office:value="6243562"/>
          </table:previous>
        </table:cell-content-change>
        <table:cell-content-change table:id="ct335">
          <table:cell-address table:column="6" table:row="44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45" table:formula="of:=[.E45]+[.F45]" office:value-type="float" office:value="28126920"/>
          </table:previous>
        </table:cell-content-change>
        <table:cell-content-change table:id="ct336">
          <table:cell-address table:column="6" table:row="45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46" table:formula="of:=[.E46]+[.F46]" office:value-type="float" office:value="28195464"/>
          </table:previous>
        </table:cell-content-change>
        <table:cell-content-change table:id="ct337">
          <table:cell-address table:column="6" table:row="46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47" table:formula="of:=[.E47]+[.F47]" office:value-type="float" office:value="1357983"/>
          </table:previous>
        </table:cell-content-change>
        <table:cell-content-change table:id="ct338">
          <table:cell-address table:column="6" table:row="47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48" table:formula="of:=[.E48]+[.F48]" office:value-type="float" office:value="3331423"/>
          </table:previous>
        </table:cell-content-change>
        <table:cell-content-change table:id="ct339">
          <table:cell-address table:column="6" table:row="48" table:table="0"/>
          <office:change-info>
            <dc:creator>brachnakova</dc:creator>
            <dc:date>2010-10-29T13:33:34</dc:date>
          </office:change-info>
          <table:previous>
            <table:change-track-table-cell table:cell-address="List1.G49" table:formula="of:=[.E49]+[.F49]" office:value-type="float" office:value="1062321"/>
          </table:previous>
        </table:cell-content-change>
        <table:cell-content-change table:id="ct340">
          <table:cell-address table:column="6" table:row="49" table:table="0"/>
          <office:change-info>
            <dc:creator>brachnakova</dc:creator>
            <dc:date>2010-10-29T13:33:34</dc:date>
          </office:change-info>
          <table:previous table:id="ct184">
            <table:change-track-table-cell table:cell-address="List1.G50" table:formula="of:=[.E50]+[.F50]" office:value-type="float" office:value="200882"/>
          </table:previous>
        </table:cell-content-change>
        <table:cell-content-change table:id="ct341">
          <table:cell-address table:column="6" table:row="50" table:table="0"/>
          <office:change-info>
            <dc:creator>brachnakova</dc:creator>
            <dc:date>2010-10-29T13:33:34</dc:date>
          </office:change-info>
          <table:previous table:id="ct186">
            <table:change-track-table-cell table:cell-address="List1.G51" table:formula="of:=[.E51]+[.F51]" office:value-type="float" office:value="28400"/>
          </table:previous>
        </table:cell-content-change>
        <table:cell-content-change table:id="ct342">
          <table:cell-address table:column="0" table:row="0" table:table="0"/>
          <office:change-info>
            <dc:creator>gurecka3403</dc:creator>
            <dc:date>2010-10-29T14:02:40</dc:date>
          </office:change-info>
          <table:previous>
            <table:change-track-table-cell office:value-type="string">
              <text:p>Příloha č. 1 k materiálu č. 6/9</text:p>
            </table:change-track-table-cell>
          </table:previous>
        </table:cell-content-change>
        <table:cell-content-change table:id="ct343">
          <table:cell-address table:column="5" table:row="64" table:table="0"/>
          <office:change-info>
            <dc:creator>jelinkova</dc:creator>
            <dc:date>2010-10-29T14:07:30</dc:date>
          </office:change-info>
          <table:previous table:id="ct302">
            <table:change-track-table-cell office:value-type="float" office:value="1024017"/>
          </table:previous>
        </table:cell-content-change>
        <table:cell-content-change table:id="ct344">
          <table:cell-address table:column="5" table:row="65" table:table="0"/>
          <office:change-info>
            <dc:creator>jelinkova</dc:creator>
            <dc:date>2010-10-29T14:07:30</dc:date>
          </office:change-info>
          <table:previous table:id="ct313">
            <table:change-track-table-cell office:value-type="float" office:value="1698231"/>
          </table:previous>
        </table:cell-content-change>
        <table:cell-content-change table:id="ct345">
          <table:cell-address table:column="5" table:row="67" table:table="0"/>
          <office:change-info>
            <dc:creator>jelinkova</dc:creator>
            <dc:date>2010-10-29T14:07:30</dc:date>
          </office:change-info>
          <table:previous table:id="ct304">
            <table:change-track-table-cell office:value-type="float" office:value="1355648"/>
          </table:previous>
        </table:cell-content-change>
        <table:cell-content-change table:id="ct346">
          <table:cell-address table:column="5" table:row="70" table:table="0"/>
          <office:change-info>
            <dc:creator>jelinkova</dc:creator>
            <dc:date>2010-10-29T14:07:30</dc:date>
          </office:change-info>
          <table:previous table:id="ct316">
            <table:change-track-table-cell office:value-type="float" office:value="3455001"/>
          </table:previous>
        </table:cell-content-change>
        <table:cell-content-change table:id="ct347">
          <table:cell-address table:column="5" table:row="77" table:table="0"/>
          <office:change-info>
            <dc:creator>jelinkova</dc:creator>
            <dc:date>2010-10-29T14:07:30</dc:date>
          </office:change-info>
          <table:previous table:id="ct315">
            <table:change-track-table-cell office:value-type="float" office:value="9175051"/>
          </table:previous>
        </table:cell-content-change>
        <table:cell-content-change table:id="ct348">
          <table:cell-address table:column="5" table:row="78" table:table="0"/>
          <office:change-info>
            <dc:creator>jelinkova</dc:creator>
            <dc:date>2010-10-29T14:07:30</dc:date>
          </office:change-info>
          <table:previous table:id="ct314">
            <table:change-track-table-cell office:value-type="float" office:value="78763"/>
          </table:previous>
        </table:cell-content-change>
        <table:cell-content-change table:id="ct349">
          <table:cell-address table:column="5" table:row="66" table:table="0"/>
          <office:change-info>
            <dc:creator>jelinkova</dc:creator>
            <dc:date>2010-11-01T06:27:03</dc:date>
          </office:change-info>
          <table:previous table:id="ct303">
            <table:change-track-table-cell office:value-type="float" office:value="1347535"/>
          </table:previous>
        </table:cell-content-change>
        <table:cell-content-change table:id="ct350">
          <table:cell-address table:column="5" table:row="67" table:table="0"/>
          <office:change-info>
            <dc:creator>jelinkova</dc:creator>
            <dc:date>2010-11-01T06:27:03</dc:date>
          </office:change-info>
          <table:previous table:id="ct345">
            <table:change-track-table-cell office:value-type="float" office:value="1355647"/>
          </table:previous>
        </table:cell-content-change>
        <table:cell-content-change table:id="ct351">
          <table:cell-address table:column="5" table:row="72" table:table="0"/>
          <office:change-info>
            <dc:creator>jelinkova</dc:creator>
            <dc:date>2010-11-01T06:27:03</dc:date>
          </office:change-info>
          <table:previous table:id="ct312">
            <table:change-track-table-cell office:value-type="float" office:value="695330"/>
          </table:previous>
        </table:cell-content-change>
        <table:cell-content-change table:id="ct352">
          <table:cell-address table:column="5" table:row="77" table:table="0"/>
          <office:change-info>
            <dc:creator>jelinkova</dc:creator>
            <dc:date>2010-11-01T06:27:03</dc:date>
          </office:change-info>
          <table:previous table:id="ct347">
            <table:change-track-table-cell office:value-type="float" office:value="9175053"/>
          </table:previous>
        </table:cell-content-change>
        <table:cell-content-change table:id="ct353">
          <table:cell-address table:column="5" table:row="61" table:table="0"/>
          <office:change-info>
            <dc:creator>jelinkova</dc:creator>
            <dc:date>2010-11-01T07:20:54</dc:date>
          </office:change-info>
          <table:previous table:id="ct299">
            <table:change-track-table-cell office:value-type="float" office:value="926348"/>
          </table:previous>
        </table:cell-content-change>
        <table:cell-content-change table:id="ct354">
          <table:cell-address table:column="5" table:row="63" table:table="0"/>
          <office:change-info>
            <dc:creator>jelinkova</dc:creator>
            <dc:date>2010-11-01T07:20:54</dc:date>
          </office:change-info>
          <table:previous table:id="ct301">
            <table:change-track-table-cell office:value-type="float" office:value="8391530"/>
          </table:previous>
        </table:cell-content-change>
        <table:cell-content-change table:id="ct355">
          <table:cell-address table:column="5" table:row="67" table:table="0"/>
          <office:change-info>
            <dc:creator>jelinkova</dc:creator>
            <dc:date>2010-11-01T07:20:54</dc:date>
          </office:change-info>
          <table:previous table:id="ct350">
            <table:change-track-table-cell office:value-type="float" office:value="1355648"/>
          </table:previous>
        </table:cell-content-change>
        <table:cell-content-change table:id="ct356">
          <table:cell-address table:column="5" table:row="72" table:table="0"/>
          <office:change-info>
            <dc:creator>jelinkova</dc:creator>
            <dc:date>2010-11-01T07:20:54</dc:date>
          </office:change-info>
          <table:previous table:id="ct351">
            <table:change-track-table-cell office:value-type="float" office:value="695331"/>
          </table:previous>
        </table:cell-content-change>
        <table:cell-content-change table:id="ct357">
          <table:cell-address table:column="5" table:row="77" table:table="0"/>
          <office:change-info>
            <dc:creator>jelinkova</dc:creator>
            <dc:date>2010-11-01T07:20:54</dc:date>
          </office:change-info>
          <table:previous table:id="ct352">
            <table:change-track-table-cell office:value-type="float" office:value="9175051"/>
          </table:previous>
        </table:cell-content-change>
        <table:cell-content-change table:id="ct358">
          <table:cell-address table:column="5" table:row="33" table:table="0"/>
          <office:change-info>
            <dc:creator>brachnakova</dc:creator>
            <dc:date>2010-11-01T07:38:37</dc:date>
          </office:change-info>
          <table:previous table:id="ct270">
            <table:change-track-table-cell office:value-type="float" office:value="1548693"/>
          </table:previous>
        </table:cell-content-change>
        <table:cell-content-change table:id="ct359">
          <table:cell-address table:column="5" table:row="5" table:table="0"/>
          <office:change-info>
            <dc:creator>gurecka3403</dc:creator>
            <dc:date>2010-11-01T07:46:48</dc:date>
          </office:change-info>
          <table:previous table:id="ct77">
            <table:change-track-table-cell/>
          </table:previous>
        </table:cell-content-change>
        <table:cell-content-change table:id="ct360">
          <table:cell-address table:column="5" table:row="6" table:table="0"/>
          <office:change-info>
            <dc:creator>gurecka3403</dc:creator>
            <dc:date>2010-11-01T07:46:48</dc:date>
          </office:change-info>
          <table:previous table:id="ct78">
            <table:change-track-table-cell/>
          </table:previous>
        </table:cell-content-change>
        <table:cell-content-change table:id="ct361">
          <table:cell-address table:column="5" table:row="7" table:table="0"/>
          <office:change-info>
            <dc:creator>gurecka3403</dc:creator>
            <dc:date>2010-11-01T07:46:48</dc:date>
          </office:change-info>
          <table:previous table:id="ct79">
            <table:change-track-table-cell/>
          </table:previous>
        </table:cell-content-change>
        <table:cell-content-change table:id="ct362">
          <table:cell-address table:column="5" table:row="8" table:table="0"/>
          <office:change-info>
            <dc:creator>gurecka3403</dc:creator>
            <dc:date>2010-11-01T07:46:48</dc:date>
          </office:change-info>
          <table:previous table:id="ct80">
            <table:change-track-table-cell/>
          </table:previous>
        </table:cell-content-change>
        <table:cell-content-change table:id="ct363">
          <table:cell-address table:column="5" table:row="9" table:table="0"/>
          <office:change-info>
            <dc:creator>gurecka3403</dc:creator>
            <dc:date>2010-11-01T07:46:48</dc:date>
          </office:change-info>
          <table:previous table:id="ct81">
            <table:change-track-table-cell/>
          </table:previous>
        </table:cell-content-change>
        <table:cell-content-change table:id="ct364">
          <table:cell-address table:column="5" table:row="10" table:table="0"/>
          <office:change-info>
            <dc:creator>gurecka3403</dc:creator>
            <dc:date>2010-11-01T07:46:48</dc:date>
          </office:change-info>
          <table:previous table:id="ct82">
            <table:change-track-table-cell/>
          </table:previous>
        </table:cell-content-change>
        <table:cell-content-change table:id="ct365">
          <table:cell-address table:column="5" table:row="11" table:table="0"/>
          <office:change-info>
            <dc:creator>gurecka3403</dc:creator>
            <dc:date>2010-11-01T07:46:48</dc:date>
          </office:change-info>
          <table:previous table:id="ct83">
            <table:change-track-table-cell/>
          </table:previous>
        </table:cell-content-change>
        <table:cell-content-change table:id="ct366">
          <table:cell-address table:column="5" table:row="12" table:table="0"/>
          <office:change-info>
            <dc:creator>gurecka3403</dc:creator>
            <dc:date>2010-11-01T07:46:48</dc:date>
          </office:change-info>
          <table:previous table:id="ct84">
            <table:change-track-table-cell/>
          </table:previous>
        </table:cell-content-change>
        <table:cell-content-change table:id="ct367">
          <table:cell-address table:column="5" table:row="13" table:table="0"/>
          <office:change-info>
            <dc:creator>gurecka3403</dc:creator>
            <dc:date>2010-11-01T07:46:48</dc:date>
          </office:change-info>
          <table:previous table:id="ct85">
            <table:change-track-table-cell/>
          </table:previous>
        </table:cell-content-change>
        <table:cell-content-change table:id="ct368">
          <table:cell-address table:column="5" table:row="14" table:table="0"/>
          <office:change-info>
            <dc:creator>gurecka3403</dc:creator>
            <dc:date>2010-11-01T07:46:48</dc:date>
          </office:change-info>
          <table:previous table:id="ct86">
            <table:change-track-table-cell/>
          </table:previous>
        </table:cell-content-change>
        <table:cell-content-change table:id="ct369">
          <table:cell-address table:column="5" table:row="15" table:table="0"/>
          <office:change-info>
            <dc:creator>gurecka3403</dc:creator>
            <dc:date>2010-11-01T07:46:48</dc:date>
          </office:change-info>
          <table:previous table:id="ct87">
            <table:change-track-table-cell/>
          </table:previous>
        </table:cell-content-change>
        <table:cell-content-change table:id="ct370">
          <table:cell-address table:column="5" table:row="16" table:table="0"/>
          <office:change-info>
            <dc:creator>gurecka3403</dc:creator>
            <dc:date>2010-11-01T07:46:48</dc:date>
          </office:change-info>
          <table:previous table:id="ct88">
            <table:change-track-table-cell/>
          </table:previous>
        </table:cell-content-change>
        <table:cell-content-change table:id="ct371">
          <table:cell-address table:column="5" table:row="17" table:table="0"/>
          <office:change-info>
            <dc:creator>gurecka3403</dc:creator>
            <dc:date>2010-11-01T07:46:48</dc:date>
          </office:change-info>
          <table:previous table:id="ct89">
            <table:change-track-table-cell/>
          </table:previous>
        </table:cell-content-change>
        <table:cell-content-change table:id="ct372">
          <table:cell-address table:column="5" table:row="18" table:table="0"/>
          <office:change-info>
            <dc:creator>gurecka3403</dc:creator>
            <dc:date>2010-11-01T07:46:48</dc:date>
          </office:change-info>
          <table:previous table:id="ct90">
            <table:change-track-table-cell/>
          </table:previous>
        </table:cell-content-change>
        <table:cell-content-change table:id="ct373">
          <table:cell-address table:column="5" table:row="19" table:table="0"/>
          <office:change-info>
            <dc:creator>gurecka3403</dc:creator>
            <dc:date>2010-11-01T07:46:48</dc:date>
          </office:change-info>
          <table:previous table:id="ct91">
            <table:change-track-table-cell/>
          </table:previous>
        </table:cell-content-change>
        <table:cell-content-change table:id="ct374">
          <table:cell-address table:column="5" table:row="20" table:table="0"/>
          <office:change-info>
            <dc:creator>gurecka3403</dc:creator>
            <dc:date>2010-11-01T07:46:48</dc:date>
          </office:change-info>
          <table:previous table:id="ct92">
            <table:change-track-table-cell/>
          </table:previous>
        </table:cell-content-change>
        <table:cell-content-change table:id="ct375">
          <table:cell-address table:column="5" table:row="21" table:table="0"/>
          <office:change-info>
            <dc:creator>gurecka3403</dc:creator>
            <dc:date>2010-11-01T07:46:48</dc:date>
          </office:change-info>
          <table:previous table:id="ct93">
            <table:change-track-table-cell/>
          </table:previous>
        </table:cell-content-change>
        <table:cell-content-change table:id="ct376">
          <table:cell-address table:column="5" table:row="22" table:table="0"/>
          <office:change-info>
            <dc:creator>gurecka3403</dc:creator>
            <dc:date>2010-11-01T07:46:48</dc:date>
          </office:change-info>
          <table:previous table:id="ct94">
            <table:change-track-table-cell/>
          </table:previous>
        </table:cell-content-change>
        <table:cell-content-change table:id="ct377">
          <table:cell-address table:column="5" table:row="23" table:table="0"/>
          <office:change-info>
            <dc:creator>gurecka3403</dc:creator>
            <dc:date>2010-11-01T07:46:48</dc:date>
          </office:change-info>
          <table:previous table:id="ct95">
            <table:change-track-table-cell/>
          </table:previous>
        </table:cell-content-change>
        <table:cell-content-change table:id="ct378">
          <table:cell-address table:column="5" table:row="24" table:table="0"/>
          <office:change-info>
            <dc:creator>gurecka3403</dc:creator>
            <dc:date>2010-11-01T07:46:48</dc:date>
          </office:change-info>
          <table:previous table:id="ct96">
            <table:change-track-table-cell/>
          </table:previous>
        </table:cell-content-change>
        <table:cell-content-change table:id="ct379">
          <table:cell-address table:column="5" table:row="25" table:table="0"/>
          <office:change-info>
            <dc:creator>gurecka3403</dc:creator>
            <dc:date>2010-11-01T07:46:48</dc:date>
          </office:change-info>
          <table:previous>
            <table:change-track-table-cell/>
          </table:previous>
        </table:cell-content-change>
        <table:cell-content-change table:id="ct380">
          <table:cell-address table:column="5" table:row="26" table:table="0"/>
          <office:change-info>
            <dc:creator>gurecka3403</dc:creator>
            <dc:date>2010-11-01T07:46:48</dc:date>
          </office:change-info>
          <table:previous>
            <table:change-track-table-cell/>
          </table:previous>
        </table:cell-content-change>
        <table:cell-content-change table:id="ct381">
          <table:cell-address table:column="5" table:row="51" table:table="0"/>
          <office:change-info>
            <dc:creator>gurecka3403</dc:creator>
            <dc:date>2010-11-01T07:46:48</dc:date>
          </office:change-info>
          <table:previous table:id="ct119">
            <table:change-track-table-cell/>
          </table:previous>
        </table:cell-content-change>
        <table:cell-content-change table:id="ct382">
          <table:cell-address table:column="5" table:row="52" table:table="0"/>
          <office:change-info>
            <dc:creator>gurecka3403</dc:creator>
            <dc:date>2010-11-01T07:46:48</dc:date>
          </office:change-info>
          <table:previous table:id="ct120">
            <table:change-track-table-cell/>
          </table:previous>
        </table:cell-content-change>
        <table:cell-content-change table:id="ct383">
          <table:cell-address table:column="5" table:row="53" table:table="0"/>
          <office:change-info>
            <dc:creator>gurecka3403</dc:creator>
            <dc:date>2010-11-01T07:46:48</dc:date>
          </office:change-info>
          <table:previous table:id="ct121">
            <table:change-track-table-cell/>
          </table:previous>
        </table:cell-content-change>
        <table:cell-content-change table:id="ct384">
          <table:cell-address table:column="5" table:row="54" table:table="0"/>
          <office:change-info>
            <dc:creator>gurecka3403</dc:creator>
            <dc:date>2010-11-01T07:46:48</dc:date>
          </office:change-info>
          <table:previous table:id="ct122">
            <table:change-track-table-cell/>
          </table:previous>
        </table:cell-content-change>
        <table:cell-content-change table:id="ct385">
          <table:cell-address table:column="5" table:row="55" table:table="0"/>
          <office:change-info>
            <dc:creator>gurecka3403</dc:creator>
            <dc:date>2010-11-01T07:46:48</dc:date>
          </office:change-info>
          <table:previous table:id="ct123">
            <table:change-track-table-cell/>
          </table:previous>
        </table:cell-content-change>
        <table:cell-content-change table:id="ct386">
          <table:cell-address table:column="5" table:row="56" table:table="0"/>
          <office:change-info>
            <dc:creator>gurecka3403</dc:creator>
            <dc:date>2010-11-01T07:46:48</dc:date>
          </office:change-info>
          <table:previous table:id="ct124">
            <table:change-track-table-cell/>
          </table:previous>
        </table:cell-content-change>
        <table:cell-content-change table:id="ct387">
          <table:cell-address table:column="5" table:row="57" table:table="0"/>
          <office:change-info>
            <dc:creator>gurecka3403</dc:creator>
            <dc:date>2010-11-01T07:46:48</dc:date>
          </office:change-info>
          <table:previous table:id="ct125">
            <table:change-track-table-cell/>
          </table:previous>
        </table:cell-content-change>
        <table:cell-content-change table:id="ct388">
          <table:cell-address table:column="5" table:row="58" table:table="0"/>
          <office:change-info>
            <dc:creator>gurecka3403</dc:creator>
            <dc:date>2010-11-01T07:46:48</dc:date>
          </office:change-info>
          <table:previous table:id="ct126">
            <table:change-track-table-cell/>
          </table:previous>
        </table:cell-content-change>
        <table:cell-content-change table:id="ct389">
          <table:cell-address table:column="5" table:row="59" table:table="0"/>
          <office:change-info>
            <dc:creator>gurecka3403</dc:creator>
            <dc:date>2010-11-01T07:46:48</dc:date>
          </office:change-info>
          <table:previous table:id="ct127">
            <table:change-track-table-cell/>
          </table:previous>
        </table:cell-content-change>
        <table:cell-content-change table:id="ct390">
          <table:cell-address table:column="5" table:row="60" table:table="0"/>
          <office:change-info>
            <dc:creator>gurecka3403</dc:creator>
            <dc:date>2010-11-01T07:46:48</dc:date>
          </office:change-info>
          <table:previous table:id="ct128">
            <table:change-track-table-cell/>
          </table:previous>
        </table:cell-content-change>
        <table:cell-content-change table:id="ct391">
          <table:cell-address table:column="5" table:row="39" table:table="0"/>
          <office:change-info>
            <dc:creator>brachnakova</dc:creator>
            <dc:date>2010-11-02T07:39:34</dc:date>
          </office:change-info>
          <table:previous table:id="ct275">
            <table:change-track-table-cell office:value-type="float" office:value="1587751"/>
          </table:previous>
        </table:cell-content-change>
        <table:cell-content-change table:id="ct392">
          <table:cell-address table:column="5" table:row="44" table:table="0"/>
          <office:change-info>
            <dc:creator>brachnakova</dc:creator>
            <dc:date>2010-11-02T07:39:34</dc:date>
          </office:change-info>
          <table:previous table:id="ct280">
            <table:change-track-table-cell office:value-type="float" office:value="6873637"/>
          </table:previous>
        </table:cell-content-change>
        <table:cell-content-change table:id="ct393">
          <table:cell-address table:column="5" table:row="47" table:table="0"/>
          <office:change-info>
            <dc:creator>brachnakova</dc:creator>
            <dc:date>2010-11-02T07:39:34</dc:date>
          </office:change-info>
          <table:previous table:id="ct283">
            <table:change-track-table-cell office:value-type="float" office:value="710436"/>
          </table:previous>
        </table:cell-content-change>
        <table:cell-content-change table:id="ct394">
          <table:cell-address table:column="6" table:row="86" table:table="0"/>
          <office:change-info>
            <dc:creator>brachnakova</dc:creator>
            <dc:date>2010-11-02T07:39:34</dc:date>
          </office:change-info>
          <table:previous table:id="ct190">
            <table:change-track-table-cell table:cell-address="List1.G87" table:formula="of:=SUM([.G6:.G86])" office:value-type="float" office:value="556431474"/>
          </table:previous>
        </table:cell-content-change>
        <table:cell-content-change table:id="ct395">
          <table:cell-address table:column="5" table:row="86" table:table="0"/>
          <office:change-info>
            <dc:creator>brachnakova</dc:creator>
            <dc:date>2010-11-02T07:39:34</dc:date>
          </office:change-info>
          <table:previous table:id="ct295">
            <table:change-track-table-cell table:cell-address="List1.F87" table:formula="of:=SUM([.F6:.F86])" office:value-type="float" office:value="135723915"/>
          </table:previous>
        </table:cell-content-change>
        <table:cell-content-change table:id="ct396">
          <table:cell-address table:column="5" table:row="12" table:table="0"/>
          <office:change-info>
            <dc:creator>gurecka3403</dc:creator>
            <dc:date>2010-11-02T07:50:06</dc:date>
          </office:change-info>
          <table:previous table:id="ct366">
            <table:change-track-table-cell office:value-type="float" office:value="713635"/>
          </table:previous>
        </table:cell-content-change>
        <table:cell-content-change table:id="ct397">
          <table:cell-address table:column="5" table:row="15" table:table="0"/>
          <office:change-info>
            <dc:creator>gurecka3403</dc:creator>
            <dc:date>2010-11-02T07:50:06</dc:date>
          </office:change-info>
          <table:previous table:id="ct369">
            <table:change-track-table-cell office:value-type="float" office:value="536116"/>
          </table:previous>
        </table:cell-content-change>
        <table:cell-content-change table:id="ct398">
          <table:cell-address table:column="5" table:row="53" table:table="0"/>
          <office:change-info>
            <dc:creator>gurecka3403</dc:creator>
            <dc:date>2010-11-02T07:50:06</dc:date>
          </office:change-info>
          <table:previous table:id="ct383">
            <table:change-track-table-cell office:value-type="float" office:value="1220056"/>
          </table:previous>
        </table:cell-content-change>
        <table:cell-content-change table:id="ct399">
          <table:cell-address table:column="5" table:row="86" table:table="0"/>
          <office:change-info>
            <dc:creator>gurecka3403</dc:creator>
            <dc:date>2010-11-02T07:50:06</dc:date>
          </office:change-info>
          <table:previous table:id="ct395">
            <table:change-track-table-cell table:cell-address="List1.F87" table:formula="of:=SUM([.F6:.F86])" office:value-type="float" office:value="135723915"/>
          </table:previous>
        </table:cell-content-change>
        <table:cell-content-change table:id="ct400">
          <table:cell-address table:column="5" table:row="22" table:table="0"/>
          <office:change-info>
            <dc:creator>gurecka3403</dc:creator>
            <dc:date>2010-11-02T07:50:06</dc:date>
          </office:change-info>
          <table:previous table:id="ct376">
            <table:change-track-table-cell office:value-type="float" office:value="1168622"/>
          </table:previous>
        </table:cell-content-change>
        <table:cell-content-change table:id="ct401">
          <table:cell-address table:column="6" table:row="86" table:table="0"/>
          <office:change-info>
            <dc:creator>gurecka3403</dc:creator>
            <dc:date>2010-11-02T08:02:54</dc:date>
          </office:change-info>
          <table:previous table:id="ct394">
            <table:change-track-table-cell table:cell-address="List1.G87" table:formula="of:=SUM([.G6:.G86])" office:value-type="float" office:value="556431474"/>
          </table:previous>
        </table:cell-content-change>
        <table:cell-content-change table:id="ct402">
          <table:cell-address table:column="0" table:row="0" table:table="0"/>
          <office:change-info>
            <dc:creator>gurecka3403</dc:creator>
            <dc:date>2010-11-09T10:10:42</dc:date>
          </office:change-info>
          <table:previous table:id="ct342"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403">
          <table:cell-address table:column="0" table:row="0" table:table="0"/>
          <office:change-info>
            <dc:creator>janeckoval</dc:creator>
            <dc:date>2010-11-10T09:33:09</dc:date>
          </office:change-info>
          <table:previous table:id="ct402">
            <table:change-track-table-cell office:value-type="string">
              <text:p>Příloha č. 1 k materiálu č. 6/1</text:p>
            </table:change-track-table-cell>
          </table:previous>
        </table:cell-content-change>
        <table:cell-content-change table:id="ct404">
          <table:cell-address table:column="0" table:row="0" table:table="0"/>
          <office:change-info>
            <dc:creator>janeckoval</dc:creator>
            <dc:date>2010-11-10T09:33:0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405">
          <table:cell-address table:column="0" table:row="0" table:table="0"/>
          <office:change-info>
            <dc:creator>janeckoval</dc:creator>
            <dc:date>2010-11-10T09:33:09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  <table:deletion table:id="ct406" table:type="row" table:position="0" table:table="0">
          <office:change-info>
            <dc:creator>janeckoval</dc:creator>
            <dc:date>2010-11-10T10:20:32</dc:date>
          </office:change-info>
          <table:deletions>
            <table:cell-content-deletion table:id="ct403">
              <table:change-track-table-cell/>
            </table:cell-content-deletion>
          </table:deletions>
        </table:deletion>
        <table:deletion table:id="ct407" table:type="row" table:position="0" table:table="0">
          <office:change-info>
            <dc:creator>janeckoval</dc:creator>
            <dc:date>2010-11-10T10:20:32</dc:date>
          </office:change-info>
          <table:deletions>
            <table:change-deletion table:id="ct406"/>
            <table:cell-content-deletion table:id="ct404">
              <table:change-track-table-cell/>
            </table:cell-content-deletion>
          </table:deletions>
        </table:deletion>
        <table:deletion table:id="ct408" table:type="row" table:position="0" table:table="0">
          <office:change-info>
            <dc:creator>janeckoval</dc:creator>
            <dc:date>2010-11-10T10:20:32</dc:date>
          </office:change-info>
          <table:deletions>
            <table:change-deletion table:id="ct407"/>
          </table:deletions>
        </table:deletion>
        <table:deletion table:id="ct409" table:type="row" table:position="0" table:table="0">
          <office:change-info>
            <dc:creator>janeckoval</dc:creator>
            <dc:date>2010-11-10T10:20:32</dc:date>
          </office:change-info>
          <table:deletions>
            <table:change-deletion table:id="ct408"/>
            <table:cell-content-deletion table:id="ct405">
              <table:change-track-table-cell/>
            </table:cell-content-deletion>
          </table:deletions>
        </table:deletion>
        <table:deletion table:id="ct410" table:type="row" table:position="0" table:table="0">
          <office:change-info>
            <dc:creator>janeckoval</dc:creator>
            <dc:date>2010-11-10T10:20:32</dc:date>
          </office:change-info>
          <table:deletions>
            <table:change-deletion table:id="ct409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G87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4" table:default-cell-style-name="ce15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Změna výše poskytnuté účelové neinvestiční dotace dle zákona č. 306/1999 Sb., v platném znění, </text:p>
          </table:table-cell>
          <table:table-cell table:style-name="Default"/>
          <table:table-cell table:style-name="ce9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soukromým školám a školským zařízením pro rok 2010</text:p>
          </table:table-cell>
          <table:table-cell table:style-name="Default"/>
          <table:table-cell table:style-name="ce9"/>
          <table:table-cell table:style-name="Default" table:number-columns-repeated="4"/>
          <table:table-cell table:number-columns-repeated="1017"/>
        </table:table-row>
        <table:table-header-rows>
          <table:table-row table:style-name="ro2" table:number-rows-repeated="2">
            <table:table-cell table:style-name="Default" table:number-columns-repeated="4"/>
            <table:table-cell table:style-name="ce17" table:number-columns-repeated="3"/>
            <table:table-cell table:number-columns-repeated="1017"/>
          </table:table-row>
          <table:table-row table:style-name="ro3">
            <table:table-cell table:style-name="ce2" office:value-type="string">
              <text:p>Č. 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" office:value-type="string">
              <text:p>Adresa</text:p>
            </table:table-cell>
            <table:table-cell table:style-name="ce18" office:value-type="string">
              <text:p>Schválená výše dotace</text:p>
            </table:table-cell>
            <table:table-cell table:style-name="ce18" office:value-type="string">
              <text:p>Změna dotace</text:p>
            </table:table-cell>
            <table:table-cell table:style-name="ce18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4">
          <table:table-cell office:value-type="float" office:value="1">
            <text:p>1</text:p>
          </table:table-cell>
          <table:table-cell table:style-name="ce7" office:value-type="float" office:value="25381831">
            <text:p>25381831</text:p>
          </table:table-cell>
          <table:table-cell table:style-name="ce10" office:value-type="string">
            <text:p>Mateřská škola Liduška,s.r.o. </text:p>
          </table:table-cell>
          <table:table-cell table:style-name="ce16" office:value-type="string">
            <text:p>Mitušova 1330/4, 700 30 Ostrava-Hrabůvka</text:p>
          </table:table-cell>
          <table:table-cell table:style-name="ce19" office:value-type="float" office:value="634481">
            <text:p>634 481</text:p>
          </table:table-cell>
          <table:table-cell table:style-name="ce19" office:value-type="float" office:value="202318">
            <text:p>202 318</text:p>
          </table:table-cell>
          <table:table-cell table:formula="of:=[.E6]+[.F6]" office:value-type="float" office:value="836799">
            <text:p>836 799</text:p>
          </table:table-cell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6226691">
            <text:p>6 226 691</text:p>
          </table:table-cell>
          <table:table-cell office:value-type="float" office:value="2172987">
            <text:p>2 172 987</text:p>
          </table:table-cell>
          <table:table-cell table:formula="of:=[.E7]+[.F7]" office:value-type="float" office:value="8399678">
            <text:p>8 399 678</text:p>
          </table:table-cell>
          <table:table-cell table:number-columns-repeated="1017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5035809">
            <text:p>5 035 809</text:p>
          </table:table-cell>
          <table:table-cell office:value-type="float" office:value="1623636">
            <text:p>1 623 636</text:p>
          </table:table-cell>
          <table:table-cell table:formula="of:=[.E8]+[.F8]" office:value-type="float" office:value="6659445">
            <text:p>6 659 445</text:p>
          </table:table-cell>
          <table:table-cell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table:style-name="ce12"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5792388">
            <text:p>5 792 388</text:p>
          </table:table-cell>
          <table:table-cell office:value-type="float" office:value="2017003">
            <text:p>2 017 003</text:p>
          </table:table-cell>
          <table:table-cell table:formula="of:=[.E9]+[.F9]" office:value-type="float" office:value="7809391">
            <text:p>7 809 391</text:p>
          </table:table-cell>
          <table:table-cell table:number-columns-repeated="1017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3829724">
            <text:p>3 829 724</text:p>
          </table:table-cell>
          <table:table-cell office:value-type="float" office:value="1254516">
            <text:p>1 254 516</text:p>
          </table:table-cell>
          <table:table-cell table:formula="of:=[.E10]+[.F10]" office:value-type="float" office:value="5084240">
            <text:p>5 084 240</text:p>
          </table:table-cell>
          <table:table-cell table:number-columns-repeated="1017"/>
        </table:table-row>
        <table:table-row table:style-name="ro4">
          <table:table-cell table:style-name="ce4"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table:style-name="ce12"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14616439">
            <text:p>14 616 439</text:p>
          </table:table-cell>
          <table:table-cell office:value-type="float" office:value="4575896">
            <text:p>4 575 896</text:p>
          </table:table-cell>
          <table:table-cell table:formula="of:=[.E11]+[.F11]" office:value-type="float" office:value="19192335">
            <text:p>19 192 335</text:p>
          </table:table-cell>
          <table:table-cell table:number-columns-repeated="1017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4542603">
            <text:p>4 542 603</text:p>
          </table:table-cell>
          <table:table-cell office:value-type="float" office:value="1002662">
            <text:p>1 002 662</text:p>
          </table:table-cell>
          <table:table-cell table:formula="of:=[.E12]+[.F12]" office:value-type="float" office:value="5545265">
            <text:p>5 545 265</text:p>
          </table:table-cell>
          <table:table-cell table:number-columns-repeated="1017"/>
        </table:table-row>
        <table:table-row table:style-name="ro4">
          <table:table-cell table:style-name="ce4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2998613">
            <text:p>2 998 613</text:p>
          </table:table-cell>
          <table:table-cell office:value-type="float" office:value="779297">
            <text:p>779 297</text:p>
          </table:table-cell>
          <table:table-cell table:formula="of:=[.E13]+[.F13]" office:value-type="float" office:value="3777910">
            <text:p>3 777 910</text:p>
          </table:table-cell>
          <table:table-cell table:number-columns-repeated="1017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ťjevova 8, 700 30 Ostrava-Zábřeh</text:p>
          </table:table-cell>
          <table:table-cell office:value-type="float" office:value="6500543">
            <text:p>6 500 543</text:p>
          </table:table-cell>
          <table:table-cell office:value-type="float" office:value="1973719">
            <text:p>1 973 719</text:p>
          </table:table-cell>
          <table:table-cell table:formula="of:=[.E14]+[.F14]" office:value-type="float" office:value="8474262">
            <text:p>8 474 262</text:p>
          </table:table-cell>
          <table:table-cell table:number-columns-repeated="1017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6382610">
            <text:p>6 382 610</text:p>
          </table:table-cell>
          <table:table-cell office:value-type="float" office:value="2096419">
            <text:p>2 096 419</text:p>
          </table:table-cell>
          <table:table-cell table:formula="of:=[.E15]+[.F15]" office:value-type="float" office:value="8479029">
            <text:p>8 479 029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2801238">
            <text:p>2 801 238</text:p>
          </table:table-cell>
          <table:table-cell office:value-type="float" office:value="536911">
            <text:p>536 911</text:p>
          </table:table-cell>
          <table:table-cell table:formula="of:=[.E16]+[.F16]" office:value-type="float" office:value="3338149">
            <text:p>3 338 149</text:p>
          </table:table-cell>
          <table:table-cell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7174009">
            <text:p>7 174 009</text:p>
          </table:table-cell>
          <table:table-cell office:value-type="float" office:value="2225856">
            <text:p>2 225 856</text:p>
          </table:table-cell>
          <table:table-cell table:formula="of:=[.E17]+[.F17]" office:value-type="float" office:value="9399865">
            <text:p>9 399 865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1357258">
            <text:p>1 357 258</text:p>
          </table:table-cell>
          <table:table-cell office:value-type="float" office:value="1026629">
            <text:p>1 026 629</text:p>
          </table:table-cell>
          <table:table-cell table:formula="of:=[.E18]+[.F18]" office:value-type="float" office:value="2383887">
            <text:p>2 383 887</text:p>
          </table:table-cell>
          <table:table-cell table:number-columns-repeated="1017"/>
        </table:table-row>
        <table:table-row table:style-name="ro4">
          <table:table-cell table:style-name="ce4"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4834846">
            <text:p>4 834 846</text:p>
          </table:table-cell>
          <table:table-cell office:value-type="float" office:value="1434599">
            <text:p>1 434 599</text:p>
          </table:table-cell>
          <table:table-cell table:formula="of:=[.E19]+[.F19]" office:value-type="float" office:value="6269445">
            <text:p>6 269 445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8629184">
            <text:p>8 629 184</text:p>
          </table:table-cell>
          <table:table-cell office:value-type="float" office:value="2879133">
            <text:p>2 879 133</text:p>
          </table:table-cell>
          <table:table-cell table:formula="of:=[.E20]+[.F20]" office:value-type="float" office:value="11508317">
            <text:p>11 508 317</text:p>
          </table:table-cell>
          <table:table-cell table:number-columns-repeated="1017"/>
        </table:table-row>
        <table:table-row table:style-name="ro4">
          <table:table-cell table:style-name="ce4" office:value-type="float" office:value="16">
            <text:p>16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550/50, 700 30 Ostrava-Hrabůvka</text:p>
          </table:table-cell>
          <table:table-cell office:value-type="float" office:value="6687118">
            <text:p>6 687 118</text:p>
          </table:table-cell>
          <table:table-cell office:value-type="float" office:value="2045165">
            <text:p>2 045 165</text:p>
          </table:table-cell>
          <table:table-cell table:formula="of:=[.E21]+[.F21]" office:value-type="float" office:value="8732283">
            <text:p>8 732 283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table:style-name="ce12" office:value-type="string">
            <text:p>VÍTKOVICKÁ STŘEDNÍ PRŮMYSLOVÁ ŠKOLA A GYMNÁZIUM, š.p.o.</text:p>
          </table:table-cell>
          <table:table-cell office:value-type="string">
            <text:p>Hasičská 1003/49, 700 30 Ostrava-Hrabůvka</text:p>
          </table:table-cell>
          <table:table-cell office:value-type="float" office:value="31935859">
            <text:p>31 935 859</text:p>
          </table:table-cell>
          <table:table-cell office:value-type="float" office:value="14569739">
            <text:p>14 569 739</text:p>
          </table:table-cell>
          <table:table-cell table:formula="of:=[.E22]+[.F22]" office:value-type="float" office:value="46505598">
            <text:p>46 505 598</text:p>
          </table:table-cell>
          <table:table-cell table:number-columns-repeated="1017"/>
        </table:table-row>
        <table:table-row table:style-name="ro4">
          <table:table-cell table:style-name="ce4"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4504893">
            <text:p>4 504 893</text:p>
          </table:table-cell>
          <table:table-cell office:value-type="float" office:value="1153367">
            <text:p>1 153 367</text:p>
          </table:table-cell>
          <table:table-cell table:formula="of:=[.E23]+[.F23]" office:value-type="float" office:value="5658260">
            <text:p>5 658 260</text:p>
          </table:table-cell>
          <table:table-cell table:number-columns-repeated="1017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table:style-name="ce12" office:value-type="string">
            <text:p>1st International School of Ostrava - základní škola a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4825052">
            <text:p>4 825 052</text:p>
          </table:table-cell>
          <table:table-cell office:value-type="float" office:value="1385180">
            <text:p>1 385 180</text:p>
          </table:table-cell>
          <table:table-cell table:formula="of:=[.E24]+[.F24]" office:value-type="float" office:value="6210232">
            <text:p>6 210 232</text:p>
          </table:table-cell>
          <table:table-cell table:number-columns-repeated="1017"/>
        </table:table-row>
        <table:table-row table:style-name="ro4">
          <table:table-cell table:style-name="ce4" office:value-type="float" office:value="20">
            <text:p>20</text:p>
          </table:table-cell>
          <table:table-cell office:value-type="float" office:value="71340815">
            <text:p>71340815</text:p>
          </table:table-cell>
          <table:table-cell table:style-name="ce13" office:value-type="string">
            <text:p>AHOL - Střední škola gastronomie, turismu a lázeňství, š.p.o.</text:p>
          </table:table-cell>
          <table:table-cell office:value-type="string">
            <text:p>Dušní 1106/8, 703 00 Ostrava- Vítkovice</text:p>
          </table:table-cell>
          <table:table-cell office:value-type="float" office:value="5252019">
            <text:p>5 252 019</text:p>
          </table:table-cell>
          <table:table-cell office:value-type="float" office:value="1428501">
            <text:p>1 428 501</text:p>
          </table:table-cell>
          <table:table-cell table:formula="of:=[.E25]+[.F25]" office:value-type="float" office:value="6680520">
            <text:p>6 680 520</text:p>
          </table:table-cell>
          <table:table-cell table:style-name="ce22"/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27731073">
            <text:p>27731073</text:p>
          </table:table-cell>
          <table:table-cell table:style-name="ce12" office:value-type="string">
            <text:p>Vyšší odborná škola SOKRATES, s.r.o.<text:span text:style-name="T1"> </text:span></text:p>
          </table:table-cell>
          <table:table-cell office:value-type="string">
            <text:p>Na Hradbách 2632/18, 702 00 Ostrava<text:span text:style-name="T1"> </text:span></text:p>
          </table:table-cell>
          <table:table-cell office:value-type="float" office:value="152857">
            <text:p>152 857</text:p>
          </table:table-cell>
          <table:table-cell office:value-type="float" office:value="565880">
            <text:p>565 880</text:p>
          </table:table-cell>
          <table:table-cell table:formula="of:=[.E26]+[.F26]" office:value-type="float" office:value="718737">
            <text:p>718 737</text:p>
          </table:table-cell>
          <table:table-cell table:number-columns-repeated="1017"/>
        </table:table-row>
        <table:table-row table:style-name="ro4">
          <table:table-cell table:style-name="ce4" office:value-type="float" office:value="22">
            <text:p>22</text:p>
          </table:table-cell>
          <table:table-cell office:value-type="float" office:value="71341200">
            <text:p>71341200</text:p>
          </table:table-cell>
          <table:table-cell table:style-name="ce12" office:value-type="string">
            <text:p>Vyšší odborná škola Jana Ámose Komenského</text:p>
          </table:table-cell>
          <table:table-cell office:value-type="string">
            <text:p>Nádražní 120, 702 00 Ostrava</text:p>
          </table:table-cell>
          <table:table-cell office:value-type="float" office:value="20965">
            <text:p>20 965</text:p>
          </table:table-cell>
          <table:table-cell office:value-type="float" office:value="79011">
            <text:p>79 011</text:p>
          </table:table-cell>
          <table:table-cell table:formula="of:=[.E27]+[.F27]" office:value-type="float" office:value="99976">
            <text:p>99 976</text:p>
          </table:table-cell>
          <table:table-cell table:number-columns-repeated="1017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1265499">
            <text:p>1 265 499</text:p>
          </table:table-cell>
          <table:table-cell office:value-type="float" office:value="396268">
            <text:p>396 268</text:p>
          </table:table-cell>
          <table:table-cell table:formula="of:=[.E28]+[.F28]" office:value-type="float" office:value="1661767">
            <text:p>1 661 767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float" office:value="24">
            <text:p>24</text:p>
          </table:table-cell>
          <table:table-cell office:value-type="float" office:value="25371916">
            <text:p>25371916</text:p>
          </table:table-cell>
          <table:table-cell office:value-type="string">
            <text:p>SOU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1312930">
            <text:p>1 312 930</text:p>
          </table:table-cell>
          <table:table-cell office:value-type="float" office:value="600103">
            <text:p>600 103</text:p>
          </table:table-cell>
          <table:table-cell table:formula="of:=[.E29]+[.F29]" office:value-type="float" office:value="1913033">
            <text:p>1 913 033</text:p>
          </table:table-cell>
          <table:table-cell table:number-columns-repeated="1017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1791734">
            <text:p>1 791 734</text:p>
          </table:table-cell>
          <table:table-cell office:value-type="float" office:value="579136">
            <text:p>579 136</text:p>
          </table:table-cell>
          <table:table-cell table:formula="of:=[.E30]+[.F30]" office:value-type="float" office:value="2370870">
            <text:p>2 370 870</text:p>
          </table:table-cell>
          <table:table-cell table:number-columns-repeated="1017"/>
        </table:table-row>
        <table:table-row table:style-name="ro4">
          <table:table-cell table:style-name="ce4" office:value-type="float" office:value="26">
            <text:p>26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1078990">
            <text:p>1 078 990</text:p>
          </table:table-cell>
          <table:table-cell office:value-type="float" office:value="337866">
            <text:p>337 866</text:p>
          </table:table-cell>
          <table:table-cell table:formula="of:=[.E31]+[.F31]" office:value-type="float" office:value="1416856">
            <text:p>1 416 856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1210260">
            <text:p>1 210 260</text:p>
          </table:table-cell>
          <table:table-cell office:value-type="float" office:value="366484">
            <text:p>366 484</text:p>
          </table:table-cell>
          <table:table-cell table:formula="of:=[.E32]+[.F32]" office:value-type="float" office:value="1576744">
            <text:p>1 576 744</text:p>
          </table:table-cell>
          <table:table-cell table:number-columns-repeated="1017"/>
        </table:table-row>
        <table:table-row table:style-name="ro4">
          <table:table-cell table:style-name="ce4" office:value-type="float" office:value="28">
            <text:p>28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3463428">
            <text:p>3 463 428</text:p>
          </table:table-cell>
          <table:table-cell office:value-type="float" office:value="1076115">
            <text:p>1 076 115</text:p>
          </table:table-cell>
          <table:table-cell table:formula="of:=[.E33]+[.F33]" office:value-type="float" office:value="4539543">
            <text:p>4 539 543</text:p>
          </table:table-cell>
          <table:table-cell table:number-columns-repeated="1017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5175194">
            <text:p>5 175 194</text:p>
          </table:table-cell>
          <table:table-cell office:value-type="float" office:value="1677148">
            <text:p>1 677 148</text:p>
          </table:table-cell>
          <table:table-cell table:formula="of:=[.E34]+[.F34]" office:value-type="float" office:value="6852342">
            <text:p>6 852 342</text:p>
          </table:table-cell>
          <table:table-cell table:number-columns-repeated="1017"/>
        </table:table-row>
        <table:table-row table:style-name="ro4">
          <table:table-cell table:style-name="ce4" office:value-type="float" office:value="30">
            <text:p>30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1929820">
            <text:p>1 929 820</text:p>
          </table:table-cell>
          <table:table-cell office:value-type="float" office:value="590745">
            <text:p>590 745</text:p>
          </table:table-cell>
          <table:table-cell table:formula="of:=[.E35]+[.F35]" office:value-type="float" office:value="2520565">
            <text:p>2 520 565</text:p>
          </table:table-cell>
          <table:table-cell table:number-columns-repeated="1017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1793339">
            <text:p>1 793 339</text:p>
          </table:table-cell>
          <table:table-cell office:value-type="float" office:value="561550">
            <text:p>561 550</text:p>
          </table:table-cell>
          <table:table-cell table:formula="of:=[.E36]+[.F36]" office:value-type="float" office:value="2354889">
            <text:p>2 354 889</text:p>
          </table:table-cell>
          <table:table-cell table:number-columns-repeated="1017"/>
        </table:table-row>
        <table:table-row table:style-name="ro4">
          <table:table-cell table:style-name="ce4" office:value-type="float" office:value="32">
            <text:p>32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10607680">
            <text:p>10 607 680</text:p>
          </table:table-cell>
          <table:table-cell office:value-type="float" office:value="3441264">
            <text:p>3 441 264</text:p>
          </table:table-cell>
          <table:table-cell table:formula="of:=[.E37]+[.F37]" office:value-type="float" office:value="14048944">
            <text:p>14 048 944</text:p>
          </table:table-cell>
          <table:table-cell table:number-columns-repeated="1017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25367684">
            <text:p>25367684</text:p>
          </table:table-cell>
          <table:table-cell table:style-name="ce12" office:value-type="string">
            <text:p>Soukromé gymnázium a Střední zdravotnická škola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4430200">
            <text:p>4 430 200</text:p>
          </table:table-cell>
          <table:table-cell office:value-type="float" office:value="0">
            <text:p>0</text:p>
          </table:table-cell>
          <table:table-cell table:formula="of:=[.E38]+[.F38]" office:value-type="float" office:value="4430200">
            <text:p>4 430 200</text:p>
          </table:table-cell>
          <table:table-cell table:number-columns-repeated="1017"/>
        </table:table-row>
        <table:table-row table:style-name="ro4">
          <table:table-cell table:style-name="ce4" office:value-type="float" office:value="34">
            <text:p>34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13340572">
            <text:p>13 340 572</text:p>
          </table:table-cell>
          <table:table-cell office:value-type="float" office:value="3621055">
            <text:p>3 621 055</text:p>
          </table:table-cell>
          <table:table-cell table:formula="of:=[.E39]+[.F39]" office:value-type="float" office:value="16961627">
            <text:p>16 961 627</text:p>
          </table:table-cell>
          <table:table-cell table:number-columns-repeated="1017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4810950">
            <text:p>4 810 950</text:p>
          </table:table-cell>
          <table:table-cell office:value-type="float" office:value="1573537">
            <text:p>1 573 537</text:p>
          </table:table-cell>
          <table:table-cell table:formula="of:=[.E40]+[.F40]" office:value-type="float" office:value="6384487">
            <text:p>6 384 487</text:p>
          </table:table-cell>
          <table:table-cell table:number-columns-repeated="1017"/>
        </table:table-row>
        <table:table-row table:style-name="ro4">
          <table:table-cell table:style-name="ce4" office:value-type="float" office:value="36">
            <text:p>36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8403999">
            <text:p>8 403 999</text:p>
          </table:table-cell>
          <table:table-cell office:value-type="float" office:value="2270452">
            <text:p>2 270 452</text:p>
          </table:table-cell>
          <table:table-cell table:formula="of:=[.E41]+[.F41]" office:value-type="float" office:value="10674451">
            <text:p>10 674 451</text:p>
          </table:table-cell>
          <table:table-cell table:number-columns-repeated="1017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1937434">
            <text:p>1 937 434</text:p>
          </table:table-cell>
          <table:table-cell office:value-type="float" office:value="487331">
            <text:p>487 331</text:p>
          </table:table-cell>
          <table:table-cell table:formula="of:=[.E42]+[.F42]" office:value-type="float" office:value="2424765">
            <text:p>2 424 765</text:p>
          </table:table-cell>
          <table:table-cell table:number-columns-repeated="1017"/>
        </table:table-row>
        <table:table-row table:style-name="ro4">
          <table:table-cell table:style-name="ce4" office:value-type="float" office:value="38">
            <text:p>38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3170788">
            <text:p>3 170 788</text:p>
          </table:table-cell>
          <table:table-cell office:value-type="float" office:value="970757">
            <text:p>970 757</text:p>
          </table:table-cell>
          <table:table-cell table:formula="of:=[.E43]+[.F43]" office:value-type="float" office:value="4141545">
            <text:p>4 141 545</text:p>
          </table:table-cell>
          <table:table-cell table:number-columns-repeated="1017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25383205">
            <text:p>25383205</text:p>
          </table:table-cell>
          <table:table-cell table:style-name="ce13" office:value-type="string">
            <text:p>Střední odborná škola ochrany osob a majetku s.r.o.</text:p>
          </table:table-cell>
          <table:table-cell office:value-type="string">
            <text:p>ul. Svornosti 1, 735 <text:s/>03 Karviná-Darkov</text:p>
          </table:table-cell>
          <table:table-cell office:value-type="float" office:value="4736544">
            <text:p>4 736 544</text:p>
          </table:table-cell>
          <table:table-cell office:value-type="float" office:value="1507018">
            <text:p>1 507 018</text:p>
          </table:table-cell>
          <table:table-cell table:formula="of:=[.E44]+[.F44]" office:value-type="float" office:value="6243562">
            <text:p>6 243 562</text:p>
          </table:table-cell>
          <table:table-cell table:number-columns-repeated="1017"/>
        </table:table-row>
        <table:table-row table:style-name="ro4">
          <table:table-cell table:style-name="ce4" office:value-type="float" office:value="40">
            <text:p>40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21254022">
            <text:p>21 254 022</text:p>
          </table:table-cell>
          <table:table-cell office:value-type="float" office:value="6872898">
            <text:p>6 872 898</text:p>
          </table:table-cell>
          <table:table-cell table:formula="of:=[.E45]+[.F45]" office:value-type="float" office:value="28126920">
            <text:p>28 126 920</text:p>
          </table:table-cell>
          <table:table-cell table:number-columns-repeated="1017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21061696">
            <text:p>21 061 696</text:p>
          </table:table-cell>
          <table:table-cell office:value-type="float" office:value="7133768">
            <text:p>7 133 768</text:p>
          </table:table-cell>
          <table:table-cell table:formula="of:=[.E46]+[.F46]" office:value-type="float" office:value="28195464">
            <text:p>28 195 464</text:p>
          </table:table-cell>
          <table:table-cell table:number-columns-repeated="1017"/>
        </table:table-row>
        <table:table-row table:style-name="ro4">
          <table:table-cell table:style-name="ce4" office:value-type="float" office:value="42">
            <text:p>42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1045703">
            <text:p>1 045 703</text:p>
          </table:table-cell>
          <table:table-cell office:value-type="float" office:value="312280">
            <text:p>312 280</text:p>
          </table:table-cell>
          <table:table-cell table:formula="of:=[.E47]+[.F47]" office:value-type="float" office:value="1357983">
            <text:p>1 357 983</text:p>
          </table:table-cell>
          <table:table-cell table:number-columns-repeated="1017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Mládí 726, 735 14 Orlová-Lutyně</text:p>
          </table:table-cell>
          <table:table-cell office:value-type="float" office:value="2618332">
            <text:p>2 618 332</text:p>
          </table:table-cell>
          <table:table-cell office:value-type="float" office:value="713091">
            <text:p>713 091</text:p>
          </table:table-cell>
          <table:table-cell table:formula="of:=[.E48]+[.F48]" office:value-type="float" office:value="3331423">
            <text:p>3 331 423</text:p>
          </table:table-cell>
          <table:table-cell table:number-columns-repeated="1017"/>
        </table:table-row>
        <table:table-row table:style-name="ro4">
          <table:table-cell table:style-name="ce4" office:value-type="float" office:value="44">
            <text:p>44</text:p>
          </table:table-cell>
          <table:table-cell office:value-type="float" office:value="71340912">
            <text:p>71340912</text:p>
          </table:table-cell>
          <table:table-cell office:value-type="string">
            <text:p>Základní škola Monty School</text:p>
          </table:table-cell>
          <table:table-cell office:value-type="string">
            <text:p>Čkalovova 942, 70800 Ostrava-Poruba</text:p>
          </table:table-cell>
          <table:table-cell office:value-type="float" office:value="600520">
            <text:p>600 520</text:p>
          </table:table-cell>
          <table:table-cell office:value-type="float" office:value="461801">
            <text:p>461 801</text:p>
          </table:table-cell>
          <table:table-cell table:formula="of:=[.E49]+[.F49]" office:value-type="float" office:value="1062321">
            <text:p>1 062 321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26829690">
            <text:p>26829690</text:p>
          </table:table-cell>
          <table:table-cell table:style-name="ce12" office:value-type="string">
            <text:p>Základní škola a mateřská škola Hello s.r.o.<text:span text:style-name="T1"> </text:span></text:p>
          </table:table-cell>
          <table:table-cell office:value-type="string">
            <text:p>Bystřinova 90/5, 700 30 Ostrava<text:span text:style-name="T1"> </text:span></text:p>
          </table:table-cell>
          <table:table-cell office:value-type="float" office:value="52612">
            <text:p>52 612</text:p>
          </table:table-cell>
          <table:table-cell office:value-type="float" office:value="148270">
            <text:p>148 270</text:p>
          </table:table-cell>
          <table:table-cell table:formula="of:=[.E50]+[.F50]" office:value-type="float" office:value="200882">
            <text:p>200 882</text:p>
          </table:table-cell>
          <table:table-cell table:number-columns-repeated="1017"/>
        </table:table-row>
        <table:table-row table:style-name="ro4">
          <table:table-cell table:style-name="ce4" office:value-type="float" office:value="46">
            <text:p>46</text:p>
          </table:table-cell>
          <table:table-cell office:value-type="float" office:value="28600738">
            <text:p>28600738</text:p>
          </table:table-cell>
          <table:table-cell table:style-name="ce12" office:value-type="string">
            <text:p>Mateřská škola ZDRAVÍ s.r.o.</text:p>
          </table:table-cell>
          <table:table-cell office:value-type="string">
            <text:p>Bastlova 694/9, 700 30 Ostrava<text:span text:style-name="T1"> </text:span></text:p>
          </table:table-cell>
          <table:table-cell office:value-type="float" office:value="7438">
            <text:p>7 438</text:p>
          </table:table-cell>
          <table:table-cell office:value-type="float" office:value="20962">
            <text:p>20 962</text:p>
          </table:table-cell>
          <table:table-cell table:formula="of:=[.E51]+[.F51]" office:value-type="float" office:value="28400">
            <text:p>28 40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262043">
            <text:p>262 043</text:p>
          </table:table-cell>
          <table:table-cell office:value-type="float" office:value="33969">
            <text:p>33 969</text:p>
          </table:table-cell>
          <table:table-cell table:formula="of:=[.E52]+[.F52]" office:value-type="float" office:value="296012">
            <text:p>296 012</text:p>
          </table:table-cell>
          <table:table-cell table:number-columns-repeated="1017"/>
        </table:table-row>
        <table:table-row table:style-name="ro4">
          <table:table-cell table:style-name="ce4" office:value-type="float" office:value="48">
            <text:p>48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8937999">
            <text:p>8 937 999</text:p>
          </table:table-cell>
          <table:table-cell office:value-type="float" office:value="2546334">
            <text:p>2 546 334</text:p>
          </table:table-cell>
          <table:table-cell table:formula="of:=[.E53]+[.F53]" office:value-type="float" office:value="11484333">
            <text:p>11 484 333</text:p>
          </table:table-cell>
          <table:table-cell table:number-columns-repeated="1017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3704172">
            <text:p>3 704 172</text:p>
          </table:table-cell>
          <table:table-cell office:value-type="float" office:value="1222838">
            <text:p>1 222 838</text:p>
          </table:table-cell>
          <table:table-cell table:formula="of:=[.E54]+[.F54]" office:value-type="float" office:value="4927010">
            <text:p>4 927 010</text:p>
          </table:table-cell>
          <table:table-cell table:number-columns-repeated="1017"/>
        </table:table-row>
        <table:table-row table:style-name="ro4">
          <table:table-cell table:style-name="ce4" office:value-type="float" office:value="50">
            <text:p>50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843472">
            <text:p>843 472</text:p>
          </table:table-cell>
          <table:table-cell office:value-type="float" office:value="212896">
            <text:p>212 896</text:p>
          </table:table-cell>
          <table:table-cell table:formula="of:=[.E55]+[.F55]" office:value-type="float" office:value="1056368">
            <text:p>1 056 368</text:p>
          </table:table-cell>
          <table:table-cell table:number-columns-repeated="1017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748744">
            <text:p>748 744</text:p>
          </table:table-cell>
          <table:table-cell office:value-type="float" office:value="203828">
            <text:p>203 828</text:p>
          </table:table-cell>
          <table:table-cell table:formula="of:=[.E56]+[.F56]" office:value-type="float" office:value="952572">
            <text:p>952 572</text:p>
          </table:table-cell>
          <table:table-cell table:number-columns-repeated="1017"/>
        </table:table-row>
        <table:table-row table:style-name="ro4">
          <table:table-cell table:style-name="ce4" office:value-type="float" office:value="52">
            <text:p>52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5488784">
            <text:p>5 488 784</text:p>
          </table:table-cell>
          <table:table-cell office:value-type="float" office:value="1728400">
            <text:p>1 728 400</text:p>
          </table:table-cell>
          <table:table-cell table:formula="of:=[.E57]+[.F57]" office:value-type="float" office:value="7217184">
            <text:p>7 217 184</text:p>
          </table:table-cell>
          <table:table-cell table:number-columns-repeated="1017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2482082">
            <text:p>2 482 082</text:p>
          </table:table-cell>
          <table:table-cell office:value-type="float" office:value="791659">
            <text:p>791 659</text:p>
          </table:table-cell>
          <table:table-cell table:formula="of:=[.E58]+[.F58]" office:value-type="float" office:value="3273741">
            <text:p>3 273 741</text:p>
          </table:table-cell>
          <table:table-cell table:number-columns-repeated="1017"/>
        </table:table-row>
        <table:table-row table:style-name="ro4">
          <table:table-cell table:style-name="ce4" office:value-type="float" office:value="54">
            <text:p>54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1267262">
            <text:p>1 267 262</text:p>
          </table:table-cell>
          <table:table-cell office:value-type="float" office:value="356473">
            <text:p>356 473</text:p>
          </table:table-cell>
          <table:table-cell table:formula="of:=[.E59]+[.F59]" office:value-type="float" office:value="1623735">
            <text:p>1 623 735</text:p>
          </table:table-cell>
          <table:table-cell table:number-columns-repeated="1017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1931287">
            <text:p>1 931 287</text:p>
          </table:table-cell>
          <table:table-cell office:value-type="float" office:value="604746">
            <text:p>604 746</text:p>
          </table:table-cell>
          <table:table-cell table:formula="of:=[.E60]+[.F60]" office:value-type="float" office:value="2536033">
            <text:p>2 536 033</text:p>
          </table:table-cell>
          <table:table-cell table:number-columns-repeated="1017"/>
        </table:table-row>
        <table:table-row table:style-name="ro4">
          <table:table-cell table:style-name="ce4" office:value-type="float" office:value="56">
            <text:p>56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809341">
            <text:p>809 341</text:p>
          </table:table-cell>
          <table:table-cell office:value-type="float" office:value="235815">
            <text:p>235 815</text:p>
          </table:table-cell>
          <table:table-cell table:formula="of:=[.E61]+[.F61]" office:value-type="float" office:value="1045156">
            <text:p>1 045 156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table:style-name="ce7" office:value-type="float" office:value="25373005">
            <text:p>25373005</text:p>
          </table:table-cell>
          <table:table-cell table:style-name="ce10" office:value-type="string">
            <text:p>Soukromá obchodní akademie Opava s.r.o.</text:p>
          </table:table-cell>
          <table:table-cell table:style-name="ce16" office:value-type="string">
            <text:p>Nám. Sv. Hedviky 2680/9, 746 01 Opava</text:p>
          </table:table-cell>
          <table:table-cell office:value-type="float" office:value="3315904">
            <text:p>3 315 904</text:p>
          </table:table-cell>
          <table:table-cell office:value-type="float" office:value="926347">
            <text:p>926 347</text:p>
          </table:table-cell>
          <table:table-cell table:formula="of:=[.E62]+[.F62]" office:value-type="float" office:value="4242251">
            <text:p>4 242 251</text:p>
          </table:table-cell>
          <table:table-cell table:number-columns-repeated="1017"/>
        </table:table-row>
        <table:table-row table:style-name="ro4">
          <table:table-cell table:style-name="ce4" office:value-type="float" office:value="58">
            <text:p>58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6741397">
            <text:p>6 741 397</text:p>
          </table:table-cell>
          <table:table-cell office:value-type="float" office:value="1921657">
            <text:p>1 921 657</text:p>
          </table:table-cell>
          <table:table-cell table:formula="of:=[.E63]+[.F63]" office:value-type="float" office:value="8663054">
            <text:p>8 663 054</text:p>
          </table:table-cell>
          <table:table-cell table:number-columns-repeated="1017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48396214">
            <text:p>48396214</text:p>
          </table:table-cell>
          <table:table-cell table:style-name="ce12" office:value-type="string">
            <text:p>Střední škola hotelnictví, gastronomie a služeb SČMSD Šilheřovice, s.r.o.</text:p>
          </table:table-cell>
          <table:table-cell office:value-type="string">
            <text:p>Zámek 1/356, 747 15 Šilheřovice </text:p>
          </table:table-cell>
          <table:table-cell office:value-type="float" office:value="26349027">
            <text:p>26 349 027</text:p>
          </table:table-cell>
          <table:table-cell office:value-type="float" office:value="8391529">
            <text:p>8 391 529</text:p>
          </table:table-cell>
          <table:table-cell table:formula="of:=[.E64]+[.F64]" office:value-type="float" office:value="34740556">
            <text:p>34 740 556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float" office:value="60">
            <text:p>60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2390934">
            <text:p>2 390 934</text:p>
          </table:table-cell>
          <table:table-cell office:value-type="float" office:value="1024016">
            <text:p>1 024 016</text:p>
          </table:table-cell>
          <table:table-cell table:formula="of:=[.E65]+[.F65]" office:value-type="float" office:value="3414950">
            <text:p>3 414 950</text:p>
          </table:table-cell>
          <table:table-cell table:number-columns-repeated="1017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6445476">
            <text:p>6 445 476</text:p>
          </table:table-cell>
          <table:table-cell office:value-type="float" office:value="1698232">
            <text:p>1 698 232</text:p>
          </table:table-cell>
          <table:table-cell table:formula="of:=[.E66]+[.F66]" office:value-type="float" office:value="8143708">
            <text:p>8 143 708</text:p>
          </table:table-cell>
          <table:table-cell table:number-columns-repeated="1017"/>
        </table:table-row>
        <table:table-row table:style-name="ro4">
          <table:table-cell table:style-name="ce4" office:value-type="float" office:value="62">
            <text:p>62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5156600">
            <text:p>5 156 600</text:p>
          </table:table-cell>
          <table:table-cell office:value-type="float" office:value="1347534">
            <text:p>1 347 534</text:p>
          </table:table-cell>
          <table:table-cell table:formula="of:=[.E67]+[.F67]" office:value-type="float" office:value="6504134">
            <text:p>6 504 134</text:p>
          </table:table-cell>
          <table:table-cell table:number-columns-repeated="1017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25376357">
            <text:p>25376357</text:p>
          </table:table-cell>
          <table:table-cell office:value-type="string">
            <text:p>PrimMat - Soukromá střední škola podnikatelská, s.r.o.</text:p>
          </table:table-cell>
          <table:table-cell office:value-type="string">
            <text:p>Českosl. armády 482, 738 01 Frýdek-Místek</text:p>
          </table:table-cell>
          <table:table-cell office:value-type="float" office:value="3994756">
            <text:p>3 994 756</text:p>
          </table:table-cell>
          <table:table-cell office:value-type="float" office:value="1355647">
            <text:p>1 355 647</text:p>
          </table:table-cell>
          <table:table-cell table:formula="of:=[.E68]+[.F68]" office:value-type="float" office:value="5350403">
            <text:p>5 350 403</text:p>
          </table:table-cell>
          <table:table-cell table:number-columns-repeated="1017"/>
        </table:table-row>
        <table:table-row table:style-name="ro4">
          <table:table-cell table:style-name="ce4" office:value-type="float" office:value="64">
            <text:p>64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4123870">
            <text:p>4 123 870</text:p>
          </table:table-cell>
          <table:table-cell office:value-type="float" office:value="1180468">
            <text:p>1 180 468</text:p>
          </table:table-cell>
          <table:table-cell table:formula="of:=[.E69]+[.F69]" office:value-type="float" office:value="5304338">
            <text:p>5 304 338</text:p>
          </table:table-cell>
          <table:table-cell table:number-columns-repeated="1017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7766903">
            <text:p>7 766 903</text:p>
          </table:table-cell>
          <table:table-cell office:value-type="float" office:value="1735394">
            <text:p>1 735 394</text:p>
          </table:table-cell>
          <table:table-cell table:formula="of:=[.E70]+[.F70]" office:value-type="float" office:value="9502297">
            <text:p>9 502 297</text:p>
          </table:table-cell>
          <table:table-cell table:number-columns-repeated="1017"/>
        </table:table-row>
        <table:table-row table:style-name="ro4">
          <table:table-cell table:style-name="ce4" office:value-type="float" office:value="66">
            <text:p>66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10629572">
            <text:p>10 629 572</text:p>
          </table:table-cell>
          <table:table-cell office:value-type="float" office:value="3455002">
            <text:p>3 455 002</text:p>
          </table:table-cell>
          <table:table-cell table:formula="of:=[.E71]+[.F71]" office:value-type="float" office:value="14084574">
            <text:p>14 084 574</text:p>
          </table:table-cell>
          <table:table-cell table:number-columns-repeated="1017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61944084">
            <text:p>61944084</text:p>
          </table:table-cell>
          <table:table-cell table:style-name="ce12"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5711126">
            <text:p>5 711 126</text:p>
          </table:table-cell>
          <table:table-cell office:value-type="float" office:value="1672554">
            <text:p>1 672 554</text:p>
          </table:table-cell>
          <table:table-cell table:formula="of:=[.E72]+[.F72]" office:value-type="float" office:value="7383680">
            <text:p>7 383 680</text:p>
          </table:table-cell>
          <table:table-cell table:number-columns-repeated="1017"/>
        </table:table-row>
        <table:table-row table:style-name="ro4">
          <table:table-cell table:style-name="ce4" office:value-type="float" office:value="68">
            <text:p>68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2265292">
            <text:p>2 265 292</text:p>
          </table:table-cell>
          <table:table-cell office:value-type="float" office:value="695330">
            <text:p>695 330</text:p>
          </table:table-cell>
          <table:table-cell table:formula="of:=[.E73]+[.F73]" office:value-type="float" office:value="2960622">
            <text:p>2 960 622</text:p>
          </table:table-cell>
          <table:table-cell table:number-columns-repeated="1017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3473365">
            <text:p>3 473 365</text:p>
          </table:table-cell>
          <table:table-cell office:value-type="float" office:value="1212796">
            <text:p>1 212 796</text:p>
          </table:table-cell>
          <table:table-cell table:formula="of:=[.E74]+[.F74]" office:value-type="float" office:value="4686161">
            <text:p>4 686 161</text:p>
          </table:table-cell>
          <table:table-cell table:number-columns-repeated="1017"/>
        </table:table-row>
        <table:table-row table:style-name="ro4">
          <table:table-cell table:style-name="ce4" office:value-type="float" office:value="70">
            <text:p>70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2869536">
            <text:p>2 869 536</text:p>
          </table:table-cell>
          <table:table-cell office:value-type="float" office:value="1013174">
            <text:p>1 013 174</text:p>
          </table:table-cell>
          <table:table-cell table:formula="of:=[.E75]+[.F75]" office:value-type="float" office:value="3882710">
            <text:p>3 882 710</text:p>
          </table:table-cell>
          <table:table-cell table:number-columns-repeated="1017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27782689">
            <text:p>27782689</text:p>
          </table:table-cell>
          <table:table-cell office:value-type="string">
            <text:p>Mateřská škola Hájov s.r.o.</text:p>
          </table:table-cell>
          <table:table-cell office:value-type="string">
            <text:p>Hájov 55, 742 58 Příbor</text:p>
          </table:table-cell>
          <table:table-cell office:value-type="float" office:value="733410">
            <text:p>733 410</text:p>
          </table:table-cell>
          <table:table-cell office:value-type="float" office:value="324419">
            <text:p>324 419</text:p>
          </table:table-cell>
          <table:table-cell table:formula="of:=[.E76]+[.F76]" office:value-type="float" office:value="1057829">
            <text:p>1 057 829</text:p>
          </table:table-cell>
          <table:table-cell table:number-columns-repeated="1017"/>
        </table:table-row>
        <table:table-row table:style-name="ro4">
          <table:table-cell table:style-name="ce4" office:value-type="float" office:value="72">
            <text:p>72</text:p>
          </table:table-cell>
          <table:table-cell office:value-type="float" office:value="27830811">
            <text:p>27830811</text:p>
          </table:table-cell>
          <table:table-cell office:value-type="string">
            <text:p>Soukromá základní škola a mateřská škola GALILEO SCHOOL, s.r.o.</text:p>
          </table:table-cell>
          <table:table-cell office:value-type="string">
            <text:p>Míru 1313, 738 01 Frýdek-Místek</text:p>
          </table:table-cell>
          <table:table-cell office:value-type="float" office:value="349232">
            <text:p>349 232</text:p>
          </table:table-cell>
          <table:table-cell office:value-type="float" office:value="258066">
            <text:p>258 066</text:p>
          </table:table-cell>
          <table:table-cell table:formula="of:=[.E77]+[.F77]" office:value-type="float" office:value="607298">
            <text:p>607 298</text:p>
          </table:table-cell>
          <table:table-cell table:style-name="ce22"/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27856216">
            <text:p>27856216</text:p>
          </table:table-cell>
          <table:table-cell office:value-type="string">
            <text:p>Soukromá střední škola Třinec</text:p>
          </table:table-cell>
          <table:table-cell office:value-type="string">
            <text:p>Průmyslová 1000, 739 70 Třinec</text:p>
          </table:table-cell>
          <table:table-cell office:value-type="float" office:value="28495566">
            <text:p>28 495 566</text:p>
          </table:table-cell>
          <table:table-cell office:value-type="float" office:value="9175053">
            <text:p>9 175 053</text:p>
          </table:table-cell>
          <table:table-cell table:formula="of:=[.E78]+[.F78]" office:value-type="float" office:value="37670619">
            <text:p>37 670 619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float" office:value="74">
            <text:p>74</text:p>
          </table:table-cell>
          <table:table-cell office:value-type="float" office:value="71341102">
            <text:p>71341102</text:p>
          </table:table-cell>
          <table:table-cell table:style-name="ce12" office:value-type="string">
            <text:p>Mateřská škola Kouzelný svět</text:p>
          </table:table-cell>
          <table:table-cell office:value-type="string">
            <text:p>Nad Rybníkem 3019, 738 01  Frýdek-Místek<text:span text:style-name="T1"> </text:span></text:p>
          </table:table-cell>
          <table:table-cell office:value-type="float" office:value="25796">
            <text:p>25 796</text:p>
          </table:table-cell>
          <table:table-cell office:value-type="float" office:value="78764">
            <text:p>78 764</text:p>
          </table:table-cell>
          <table:table-cell table:formula="of:=[.E79]+[.F79]" office:value-type="float" office:value="104560">
            <text:p>104 560</text:p>
          </table:table-cell>
          <table:table-cell table:style-name="ce22"/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914982">
            <text:p>914 982</text:p>
          </table:table-cell>
          <table:table-cell office:value-type="float" office:value="375721">
            <text:p>375 721</text:p>
          </table:table-cell>
          <table:table-cell table:formula="of:=[.E80]+[.F80]" office:value-type="float" office:value="1290703">
            <text:p>1 290 703</text:p>
          </table:table-cell>
          <table:table-cell table:number-columns-repeated="1017"/>
        </table:table-row>
        <table:table-row table:style-name="ro4">
          <table:table-cell table:style-name="ce4" office:value-type="float" office:value="76">
            <text:p>76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2516452">
            <text:p>2 516 452</text:p>
          </table:table-cell>
          <table:table-cell office:value-type="float" office:value="852318">
            <text:p>852 318</text:p>
          </table:table-cell>
          <table:table-cell table:formula="of:=[.E81]+[.F81]" office:value-type="float" office:value="3368770">
            <text:p>3 368 770</text:p>
          </table:table-cell>
          <table:table-cell table:number-columns-repeated="1017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4902707">
            <text:p>4 902 707</text:p>
          </table:table-cell>
          <table:table-cell office:value-type="float" office:value="1576126">
            <text:p>1 576 126</text:p>
          </table:table-cell>
          <table:table-cell table:formula="of:=[.E82]+[.F82]" office:value-type="float" office:value="6478833">
            <text:p>6 478 833</text:p>
          </table:table-cell>
          <table:table-cell table:number-columns-repeated="1017"/>
        </table:table-row>
        <table:table-row table:style-name="ro4">
          <table:table-cell table:style-name="ce4" office:value-type="float" office:value="78">
            <text:p>78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1952842">
            <text:p>1 952 842</text:p>
          </table:table-cell>
          <table:table-cell office:value-type="float" office:value="653327">
            <text:p>653 327</text:p>
          </table:table-cell>
          <table:table-cell table:formula="of:=[.E83]+[.F83]" office:value-type="float" office:value="2606169">
            <text:p>2 606 169</text:p>
          </table:table-cell>
          <table:table-cell table:number-columns-repeated="1017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9119370">
            <text:p>9 119 370</text:p>
          </table:table-cell>
          <table:table-cell office:value-type="float" office:value="3289900">
            <text:p>3 289 900</text:p>
          </table:table-cell>
          <table:table-cell table:formula="of:=[.E84]+[.F84]" office:value-type="float" office:value="12409270">
            <text:p>12 409 270</text:p>
          </table:table-cell>
          <table:table-cell table:number-columns-repeated="1017"/>
        </table:table-row>
        <table:table-row table:style-name="ro4">
          <table:table-cell table:style-name="ce4" office:value-type="float" office:value="80">
            <text:p>80</text:p>
          </table:table-cell>
          <table:table-cell office:value-type="float" office:value="25860585">
            <text:p>25860585</text:p>
          </table:table-cell>
          <table:table-cell table:style-name="ce14"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2123761">
            <text:p>2 123 761</text:p>
          </table:table-cell>
          <table:table-cell office:value-type="float" office:value="735346">
            <text:p>735 346</text:p>
          </table:table-cell>
          <table:table-cell table:formula="of:=[.E85]+[.F85]" office:value-type="float" office:value="2859107">
            <text:p>2 859 107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71341099">
            <text:p>71341099</text:p>
          </table:table-cell>
          <table:table-cell table:style-name="ce12" office:value-type="string">
            <text:p>Mateřská škola Klíček Krnov</text:p>
          </table:table-cell>
          <table:table-cell office:value-type="string">
            <text:p>U Nových staveb 2219/2, 794 01 Krnov</text:p>
          </table:table-cell>
          <table:table-cell office:value-type="float" office:value="29614">
            <text:p>29 614</text:p>
          </table:table-cell>
          <table:table-cell office:value-type="float" office:value="89914">
            <text:p>89 914</text:p>
          </table:table-cell>
          <table:table-cell table:formula="of:=[.E86]+[.F86]" office:value-type="float" office:value="119528">
            <text:p>119 528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5"/>
          <table:table-cell/>
          <table:table-cell table:style-name="ce15" office:value-type="string">
            <text:p>CELKEM</text:p>
          </table:table-cell>
          <table:table-cell/>
          <table:table-cell table:style-name="ce21" table:formula="of:=SUM([.E6:.E86])" office:value-type="float" office:value="420707559">
            <text:p>420 707 559</text:p>
          </table:table-cell>
          <table:table-cell table:style-name="ce21" table:formula="of:=SUM([.F6:.F86])" office:value-type="float" office:value="135723915">
            <text:p>135 723 915</text:p>
          </table:table-cell>
          <table:table-cell table:style-name="ce21" table:formula="of:=SUM([.G6:.G86])" office:value-type="float" office:value="556431474">
            <text:p>556 431 474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22" table:number-columns-repeated="3"/>
          <table:table-cell table:number-columns-repeated="1017"/>
        </table:table-row>
        <table:table-row table:style-name="ro5">
          <table:table-cell table:style-name="ce6"/>
          <table:table-cell table:style-name="Default" table:number-columns-repeated="3"/>
          <table:table-cell table:style-name="ce22" table:number-columns-repeated="3"/>
          <table:table-cell table:number-columns-repeated="1017"/>
        </table:table-row>
        <table:table-row table:style-name="ro5">
          <table:table-cell table:style-name="ce6"/>
          <table:table-cell table:style-name="Default" table:number-columns-repeated="6"/>
          <table:table-cell table:number-columns-repeated="1017"/>
        </table:table-row>
      </table:table>
      <table:named-expressions>
        <table:named-range table:name="Excel_BuiltIn_Print_Titles_1" table:base-cell-address="$List1.$A$1" table:cell-range-address="$List1.$A$3:.$AMJ$5" table:range-usable-as="repeat-column repeat-row"/>
        <table:named-range table:name="Excel_BuiltIn_Print_Area_1" table:base-cell-address="$List1.$A$1" table:cell-range-address="$List1.$A$1:.$G$8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199cm" fo:margin-bottom="1.199cm" fo:margin-left="1cm" fo:margin-right="0.9cm" style:first-page-number="continue" style:scale-to="71%" style:writing-mode="lr-tb"/>
      <style:header-style>
        <style:header-footer-properties fo:min-height="0.751cm" fo:margin-left="0.9cm" fo:margin-right="1cm" fo:margin-bottom="1.453cm"/>
      </style:header-style>
      <style:footer-style>
        <style:header-footer-properties fo:min-height="0.751cm" fo:margin-left="0.9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1">11.11.2010</text:date>, <text:time>08:14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67/4089 - Příloha č. 1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7/4089 - Příloha č. 1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04-06T12:26:47</meta:creation-date>
    <dc:date>2010-11-11T08:14:57</dc:date>
    <meta:print-date>2010-11-10T11:18:19</meta:print-date>
    <meta:document-statistic meta:table-count="1" meta:cell-count="58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