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9"/>
      <text:p text:style-name="P9">Specifikace zřízení budoucích věcných břemen k nemovitostem ve vlastnictví jiného 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 Bruntál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94/d/2010/JJ</text:p>
          </table:table-cell>
          <table:table-cell table:style-name="Tabulka1.B5" office:value-type="string">
            <text:p text:style-name="P6"/>
          </table:table-cell>
          <table:table-cell table:style-name="Tabulka1.B5" office:value-type="string">
            <text:p text:style-name="P6">225/5</text:p>
          </table:table-cell>
          <table:table-cell table:style-name="Tabulka1.B5" office:value-type="string">
            <text:p text:style-name="P6">Karlov pod Pradědem</text:p>
          </table:table-cell>
          <table:table-cell table:style-name="Tabulka1.B5" office:value-type="string">
            <text:p text:style-name="P6">umístění silničního příkopu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Budoucí povinný</text:p>
          </table:table-cell>
          <table:table-cell table:style-name="Tabulka1.B6" table:number-columns-spanned="6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Investor</text:p>
          </table:table-cell>
          <table:table-cell table:style-name="Tabulka1.B6" table:number-columns-spanned="6" office:value-type="string">
            <text:p text:style-name="P4">SKI Karlov s. r. o. se sídlem Hradecká 1766/48, Opava, Předměstí, IČ 18953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4">Odůvodnění:</text:p>
            <text:p text:style-name="Standard"><text:span text:style-name="T1">Zřízení budoucího věcného břemene umístění silničního příkopu v rámci stavby „SO 02 parkoviště a opěrná zeď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P3">*) Věcné břemeno je zřizováno bezúplat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2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<text:span text:style-name="T1">BR/103</text:span><text:span text:style-name="T1">/d/2010/Fi</text:span></text:p>
          </table:table-cell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5791/1</text:p>
          </table:table-cell>
          <table:table-cell table:style-name="Tabulka1.B5" office:value-type="string">
            <text:p text:style-name="P6">Krnov-Horní Předměstí</text:p>
          </table:table-cell>
          <table:table-cell table:style-name="Tabulka1.B5" office:value-type="string">
            <text:p text:style-name="P6">umístění mostní konstrukce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2"><text:span text:style-name="T1"><text:s/>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Budoucí povinný</text:p>
          </table:table-cell>
          <table:table-cell table:style-name="Tabulka1.B6" table:number-columns-spanned="6" office:value-type="string">
            <text:p text:style-name="P4">Povodí Odry, státní podnik se sídlem Varenská 49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4">Odůvodnění:</text:p>
            <text:p text:style-name="Standard"><text:span text:style-name="T1">Zřízení budoucího věcného břemene umístění mostní konstrukce nad tokem v rámci stavby „Silnice II/459 – rekonstrukce mostu (mostního svršku) ev. č. 459-006 přes řeku Opavu ve městě Krnov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 Cena věcného břemene bude stanovena dle Výměru Ministerstva financí, kterým se vydává seznam zboží s regulovanými cenami, platný v době uzavření smlouvy o věcném břemen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6/4032 - Příloha č. 3<text:tab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1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11-05T12:53:42</dc:date>
    <meta:print-date>2010-10-20T10:08:00</meta:print-date>
    <meta:editing-cycles>86</meta:editing-cycles>
    <meta:editing-duration>PT06H09M00S</meta:editing-duration>
    <meta:document-statistic meta:table-count="1" meta:image-count="0" meta:object-count="0" meta:page-count="1" meta:paragraph-count="47" meta:word-count="263" meta:character-count="177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