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3.873cm"/>
    </style:style>
    <style:style style:name="co4" style:family="table-column">
      <style:table-column-properties fo:break-before="auto" style:column-width="11.63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"/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gurecka3403</dc:creator>
            <dc:date>2010-07-13T09:17:40</dc:date>
          </office:change-info>
          <table:previous>
            <table:change-track-table-cell office:value-type="string">
              <text:p>Příloha č. 1 k materiálu č. 6/7</text:p>
            </table:change-track-table-cell>
          </table:previous>
        </table:cell-content-change>
        <table:cell-content-change table:id="ct2">
          <table:cell-address table:column="5" table:row="1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0978"/>
          </table:previous>
        </table:cell-content-change>
        <table:cell-content-change table:id="ct3">
          <table:cell-address table:column="5" table:row="1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920486"/>
          </table:previous>
        </table:cell-content-change>
        <table:cell-content-change table:id="ct4">
          <table:cell-address table:column="5" table:row="1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48636"/>
          </table:previous>
        </table:cell-content-change>
        <table:cell-content-change table:id="ct5">
          <table:cell-address table:column="5" table:row="1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890217"/>
          </table:previous>
        </table:cell-content-change>
        <table:cell-content-change table:id="ct6">
          <table:cell-address table:column="5" table:row="1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281129"/>
          </table:previous>
        </table:cell-content-change>
        <table:cell-content-change table:id="ct7">
          <table:cell-address table:column="5" table:row="1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804353"/>
          </table:previous>
        </table:cell-content-change>
        <table:cell-content-change table:id="ct8">
          <table:cell-address table:column="5" table:row="1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474434"/>
          </table:previous>
        </table:cell-content-change>
        <table:cell-content-change table:id="ct9">
          <table:cell-address table:column="5" table:row="1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53727"/>
          </table:previous>
        </table:cell-content-change>
        <table:cell-content-change table:id="ct10">
          <table:cell-address table:column="5" table:row="1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36032"/>
          </table:previous>
        </table:cell-content-change>
        <table:cell-content-change table:id="ct11">
          <table:cell-address table:column="5" table:row="1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50683"/>
          </table:previous>
        </table:cell-content-change>
        <table:cell-content-change table:id="ct12">
          <table:cell-address table:column="5" table:row="2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24088"/>
          </table:previous>
        </table:cell-content-change>
        <table:cell-content-change table:id="ct13">
          <table:cell-address table:column="5" table:row="2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299292"/>
          </table:previous>
        </table:cell-content-change>
        <table:cell-content-change table:id="ct14">
          <table:cell-address table:column="5" table:row="2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50199"/>
          </table:previous>
        </table:cell-content-change>
        <table:cell-content-change table:id="ct15">
          <table:cell-address table:column="5" table:row="2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33383"/>
          </table:previous>
        </table:cell-content-change>
        <table:cell-content-change table:id="ct16">
          <table:cell-address table:column="5" table:row="2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835132"/>
          </table:previous>
        </table:cell-content-change>
        <table:cell-content-change table:id="ct17">
          <table:cell-address table:column="5" table:row="2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39974"/>
          </table:previous>
        </table:cell-content-change>
        <table:cell-content-change table:id="ct18">
          <table:cell-address table:column="5" table:row="2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983099"/>
          </table:previous>
        </table:cell-content-change>
        <table:cell-content-change table:id="ct19">
          <table:cell-address table:column="5" table:row="2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26871"/>
          </table:previous>
        </table:cell-content-change>
        <table:cell-content-change table:id="ct20">
          <table:cell-address table:column="5" table:row="2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50545"/>
          </table:previous>
        </table:cell-content-change>
        <table:cell-content-change table:id="ct21">
          <table:cell-address table:column="5" table:row="2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91685"/>
          </table:previous>
        </table:cell-content-change>
        <table:cell-content-change table:id="ct22">
          <table:cell-address table:column="7" table:row="30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23">
          <table:cell-address table:column="8" table:row="30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24">
          <table:cell-address table:column="4" table:row="1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09000"/>
          </table:previous>
        </table:cell-content-change>
        <table:cell-content-change table:id="ct25">
          <table:cell-address table:column="4" table:row="1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085000"/>
          </table:previous>
        </table:cell-content-change>
        <table:cell-content-change table:id="ct26">
          <table:cell-address table:column="4" table:row="1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73000"/>
          </table:previous>
        </table:cell-content-change>
        <table:cell-content-change table:id="ct27">
          <table:cell-address table:column="4" table:row="1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971000"/>
          </table:previous>
        </table:cell-content-change>
        <table:cell-content-change table:id="ct28">
          <table:cell-address table:column="4" table:row="1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304000"/>
          </table:previous>
        </table:cell-content-change>
        <table:cell-content-change table:id="ct29">
          <table:cell-address table:column="4" table:row="1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940000"/>
          </table:previous>
        </table:cell-content-change>
        <table:cell-content-change table:id="ct30">
          <table:cell-address table:column="4" table:row="1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79000"/>
          </table:previous>
        </table:cell-content-change>
        <table:cell-content-change table:id="ct31">
          <table:cell-address table:column="4" table:row="1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11000"/>
          </table:previous>
        </table:cell-content-change>
        <table:cell-content-change table:id="ct32">
          <table:cell-address table:column="4" table:row="1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224000"/>
          </table:previous>
        </table:cell-content-change>
        <table:cell-content-change table:id="ct33">
          <table:cell-address table:column="4" table:row="1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282000"/>
          </table:previous>
        </table:cell-content-change>
        <table:cell-content-change table:id="ct34">
          <table:cell-address table:column="4" table:row="2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92000"/>
          </table:previous>
        </table:cell-content-change>
        <table:cell-content-change table:id="ct35">
          <table:cell-address table:column="4" table:row="2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542000"/>
          </table:previous>
        </table:cell-content-change>
        <table:cell-content-change table:id="ct36">
          <table:cell-address table:column="4" table:row="2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63000"/>
          </table:previous>
        </table:cell-content-change>
        <table:cell-content-change table:id="ct37">
          <table:cell-address table:column="4" table:row="2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720000"/>
          </table:previous>
        </table:cell-content-change>
        <table:cell-content-change table:id="ct38">
          <table:cell-address table:column="4" table:row="2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063000"/>
          </table:previous>
        </table:cell-content-change>
        <table:cell-content-change table:id="ct39">
          <table:cell-address table:column="4" table:row="2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371000"/>
          </table:previous>
        </table:cell-content-change>
        <table:cell-content-change table:id="ct40">
          <table:cell-address table:column="4" table:row="2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0968000"/>
          </table:previous>
        </table:cell-content-change>
        <table:cell-content-change table:id="ct41">
          <table:cell-address table:column="4" table:row="2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08000"/>
          </table:previous>
        </table:cell-content-change>
        <table:cell-content-change table:id="ct42">
          <table:cell-address table:column="4" table:row="2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68000"/>
          </table:previous>
        </table:cell-content-change>
        <table:cell-content-change table:id="ct43">
          <table:cell-address table:column="4" table:row="2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875000"/>
          </table:previous>
        </table:cell-content-change>
        <table:cell-content-change table:id="ct44">
          <table:cell-address table:column="4" table:row="3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24000"/>
          </table:previous>
        </table:cell-content-change>
        <table:cell-content-change table:id="ct45">
          <table:cell-address table:column="4" table:row="3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41000"/>
          </table:previous>
        </table:cell-content-change>
        <table:cell-content-change table:id="ct46">
          <table:cell-address table:column="4" table:row="3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564000"/>
          </table:previous>
        </table:cell-content-change>
        <table:cell-content-change table:id="ct47">
          <table:cell-address table:column="4" table:row="3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61000"/>
          </table:previous>
        </table:cell-content-change>
        <table:cell-content-change table:id="ct48">
          <table:cell-address table:column="4" table:row="3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06000"/>
          </table:previous>
        </table:cell-content-change>
        <table:cell-content-change table:id="ct49">
          <table:cell-address table:column="4" table:row="3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25000"/>
          </table:previous>
        </table:cell-content-change>
        <table:cell-content-change table:id="ct50">
          <table:cell-address table:column="4" table:row="3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71000"/>
          </table:previous>
        </table:cell-content-change>
        <table:cell-content-change table:id="ct51">
          <table:cell-address table:column="4" table:row="3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52000"/>
          </table:previous>
        </table:cell-content-change>
        <table:cell-content-change table:id="ct52">
          <table:cell-address table:column="4" table:row="3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02000"/>
          </table:previous>
        </table:cell-content-change>
        <table:cell-content-change table:id="ct53">
          <table:cell-address table:column="4" table:row="3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832000"/>
          </table:previous>
        </table:cell-content-change>
        <table:cell-content-change table:id="ct54">
          <table:cell-address table:column="4" table:row="4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99000"/>
          </table:previous>
        </table:cell-content-change>
        <table:cell-content-change table:id="ct55">
          <table:cell-address table:column="4" table:row="4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862000"/>
          </table:previous>
        </table:cell-content-change>
        <table:cell-content-change table:id="ct56">
          <table:cell-address table:column="4" table:row="4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702000"/>
          </table:previous>
        </table:cell-content-change>
        <table:cell-content-change table:id="ct57">
          <table:cell-address table:column="4" table:row="4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013000"/>
          </table:previous>
        </table:cell-content-change>
        <table:cell-content-change table:id="ct58">
          <table:cell-address table:column="4" table:row="4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74000"/>
          </table:previous>
        </table:cell-content-change>
        <table:cell-content-change table:id="ct59">
          <table:cell-address table:column="4" table:row="4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06000"/>
          </table:previous>
        </table:cell-content-change>
        <table:cell-content-change table:id="ct60">
          <table:cell-address table:column="4" table:row="4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66000"/>
          </table:previous>
        </table:cell-content-change>
        <table:cell-content-change table:id="ct61">
          <table:cell-address table:column="4" table:row="4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7336000"/>
          </table:previous>
        </table:cell-content-change>
        <table:cell-content-change table:id="ct62">
          <table:cell-address table:column="4" table:row="4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7693000"/>
          </table:previous>
        </table:cell-content-change>
        <table:cell-content-change table:id="ct63">
          <table:cell-address table:column="4" table:row="4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55000"/>
          </table:previous>
        </table:cell-content-change>
        <table:cell-content-change table:id="ct64">
          <table:cell-address table:column="4" table:row="5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05000"/>
          </table:previous>
        </table:cell-content-change>
        <table:cell-content-change table:id="ct65">
          <table:cell-address table:column="4" table:row="5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7000"/>
          </table:previous>
        </table:cell-content-change>
        <table:cell-content-change table:id="ct66">
          <table:cell-address table:column="4" table:row="5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8000"/>
          </table:previous>
        </table:cell-content-change>
        <table:cell-content-change table:id="ct67">
          <table:cell-address table:column="4" table:row="5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129000"/>
          </table:previous>
        </table:cell-content-change>
        <table:cell-content-change table:id="ct68">
          <table:cell-address table:column="4" table:row="5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288000"/>
          </table:previous>
        </table:cell-content-change>
        <table:cell-content-change table:id="ct69">
          <table:cell-address table:column="4" table:row="5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95000"/>
          </table:previous>
        </table:cell-content-change>
        <table:cell-content-change table:id="ct70">
          <table:cell-address table:column="4" table:row="5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65000"/>
          </table:previous>
        </table:cell-content-change>
        <table:cell-content-change table:id="ct71">
          <table:cell-address table:column="4" table:row="5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939000"/>
          </table:previous>
        </table:cell-content-change>
        <table:cell-content-change table:id="ct72">
          <table:cell-address table:column="4" table:row="5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18000"/>
          </table:previous>
        </table:cell-content-change>
        <table:cell-content-change table:id="ct73">
          <table:cell-address table:column="4" table:row="5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08000"/>
          </table:previous>
        </table:cell-content-change>
        <table:cell-content-change table:id="ct74">
          <table:cell-address table:column="4" table:row="6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50000"/>
          </table:previous>
        </table:cell-content-change>
        <table:cell-content-change table:id="ct75">
          <table:cell-address table:column="4" table:row="6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16000"/>
          </table:previous>
        </table:cell-content-change>
        <table:cell-content-change table:id="ct76">
          <table:cell-address table:column="4" table:row="6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05000"/>
          </table:previous>
        </table:cell-content-change>
        <table:cell-content-change table:id="ct77">
          <table:cell-address table:column="4" table:row="6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482000"/>
          </table:previous>
        </table:cell-content-change>
        <table:cell-content-change table:id="ct78">
          <table:cell-address table:column="4" table:row="6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563000"/>
          </table:previous>
        </table:cell-content-change>
        <table:cell-content-change table:id="ct79">
          <table:cell-address table:column="4" table:row="6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50000"/>
          </table:previous>
        </table:cell-content-change>
        <table:cell-content-change table:id="ct80">
          <table:cell-address table:column="4" table:row="6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250000"/>
          </table:previous>
        </table:cell-content-change>
        <table:cell-content-change table:id="ct81">
          <table:cell-address table:column="4" table:row="6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462000"/>
          </table:previous>
        </table:cell-content-change>
        <table:cell-content-change table:id="ct82">
          <table:cell-address table:column="4" table:row="6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380000"/>
          </table:previous>
        </table:cell-content-change>
        <table:cell-content-change table:id="ct83">
          <table:cell-address table:column="4" table:row="6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432000"/>
          </table:previous>
        </table:cell-content-change>
        <table:cell-content-change table:id="ct84">
          <table:cell-address table:column="4" table:row="7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790000"/>
          </table:previous>
        </table:cell-content-change>
        <table:cell-content-change table:id="ct85">
          <table:cell-address table:column="4" table:row="7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652000"/>
          </table:previous>
        </table:cell-content-change>
        <table:cell-content-change table:id="ct86">
          <table:cell-address table:column="4" table:row="7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966000"/>
          </table:previous>
        </table:cell-content-change>
        <table:cell-content-change table:id="ct87">
          <table:cell-address table:column="4" table:row="7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750000"/>
          </table:previous>
        </table:cell-content-change>
        <table:cell-content-change table:id="ct88">
          <table:cell-address table:column="4" table:row="7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88000"/>
          </table:previous>
        </table:cell-content-change>
        <table:cell-content-change table:id="ct89">
          <table:cell-address table:column="4" table:row="7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95000"/>
          </table:previous>
        </table:cell-content-change>
        <table:cell-content-change table:id="ct90">
          <table:cell-address table:column="4" table:row="7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37000"/>
          </table:previous>
        </table:cell-content-change>
        <table:cell-content-change table:id="ct91">
          <table:cell-address table:column="4" table:row="7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29000"/>
          </table:previous>
        </table:cell-content-change>
        <table:cell-content-change table:id="ct92">
          <table:cell-address table:column="4" table:row="7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0191000"/>
          </table:previous>
        </table:cell-content-change>
        <table:cell-content-change table:id="ct93">
          <table:cell-address table:column="4" table:row="7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25000"/>
          </table:previous>
        </table:cell-content-change>
        <table:cell-content-change table:id="ct94">
          <table:cell-address table:column="4" table:row="8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80000"/>
          </table:previous>
        </table:cell-content-change>
        <table:cell-content-change table:id="ct95">
          <table:cell-address table:column="4" table:row="8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70000"/>
          </table:previous>
        </table:cell-content-change>
        <table:cell-content-change table:id="ct96">
          <table:cell-address table:column="4" table:row="8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45000"/>
          </table:previous>
        </table:cell-content-change>
        <table:cell-content-change table:id="ct97">
          <table:cell-address table:column="4" table:row="8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198000"/>
          </table:previous>
        </table:cell-content-change>
        <table:cell-content-change table:id="ct98">
          <table:cell-address table:column="4" table:row="8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90000"/>
          </table:previous>
        </table:cell-content-change>
        <table:cell-content-change table:id="ct99">
          <table:cell-address table:column="4" table:row="85" table:table="0"/>
          <office:change-info>
            <dc:creator>gurecka3403</dc:creator>
            <dc:date>2010-07-13T09:17:40</dc:date>
          </office:change-info>
          <table:previous>
            <table:change-track-table-cell table:cell-address="List1.E86" table:formula="of:=SUM([.E11:.E85])" office:value-type="float" office:value="283458033"/>
          </table:previous>
        </table:cell-content-change>
        <table:cell-content-change table:id="ct100">
          <table:cell-address table:column="7" table:row="33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01">
          <table:cell-address table:column="8" table:row="33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02">
          <table:cell-address table:column="5" table:row="3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19666"/>
          </table:previous>
        </table:cell-content-change>
        <table:cell-content-change table:id="ct103">
          <table:cell-address table:column="5" table:row="3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34287"/>
          </table:previous>
        </table:cell-content-change>
        <table:cell-content-change table:id="ct104">
          <table:cell-address table:column="5" table:row="3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06109"/>
          </table:previous>
        </table:cell-content-change>
        <table:cell-content-change table:id="ct105">
          <table:cell-address table:column="5" table:row="3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58327"/>
          </table:previous>
        </table:cell-content-change>
        <table:cell-content-change table:id="ct106">
          <table:cell-address table:column="5" table:row="3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04634"/>
          </table:previous>
        </table:cell-content-change>
        <table:cell-content-change table:id="ct107">
          <table:cell-address table:column="5" table:row="3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84786"/>
          </table:previous>
        </table:cell-content-change>
        <table:cell-content-change table:id="ct108">
          <table:cell-address table:column="5" table:row="3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828462"/>
          </table:previous>
        </table:cell-content-change>
        <table:cell-content-change table:id="ct109">
          <table:cell-address table:column="5" table:row="3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35628"/>
          </table:previous>
        </table:cell-content-change>
        <table:cell-content-change table:id="ct110">
          <table:cell-address table:column="5" table:row="3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593559"/>
          </table:previous>
        </table:cell-content-change>
        <table:cell-content-change table:id="ct111">
          <table:cell-address table:column="5" table:row="3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412017"/>
          </table:previous>
        </table:cell-content-change>
        <table:cell-content-change table:id="ct112">
          <table:cell-address table:column="5" table:row="4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630728"/>
          </table:previous>
        </table:cell-content-change>
        <table:cell-content-change table:id="ct113">
          <table:cell-address table:column="5" table:row="4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392010"/>
          </table:previous>
        </table:cell-content-change>
        <table:cell-content-change table:id="ct114">
          <table:cell-address table:column="5" table:row="4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79523"/>
          </table:previous>
        </table:cell-content-change>
        <table:cell-content-change table:id="ct115">
          <table:cell-address table:column="5" table:row="4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719791"/>
          </table:previous>
        </table:cell-content-change>
        <table:cell-content-change table:id="ct116">
          <table:cell-address table:column="5" table:row="4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23078"/>
          </table:previous>
        </table:cell-content-change>
        <table:cell-content-change table:id="ct117">
          <table:cell-address table:column="5" table:row="4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018163"/>
          </table:previous>
        </table:cell-content-change>
        <table:cell-content-change table:id="ct118">
          <table:cell-address table:column="5" table:row="4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58502"/>
          </table:previous>
        </table:cell-content-change>
        <table:cell-content-change table:id="ct119">
          <table:cell-address table:column="5" table:row="4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997616"/>
          </table:previous>
        </table:cell-content-change>
        <table:cell-content-change table:id="ct120">
          <table:cell-address table:column="5" table:row="4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651353"/>
          </table:previous>
        </table:cell-content-change>
        <table:cell-content-change table:id="ct121">
          <table:cell-address table:column="5" table:row="4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42548"/>
          </table:previous>
        </table:cell-content-change>
        <table:cell-content-change table:id="ct122">
          <table:cell-address table:column="5" table:row="5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59061"/>
          </table:previous>
        </table:cell-content-change>
        <table:cell-content-change table:id="ct123">
          <table:cell-address table:column="5" table:row="5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82715"/>
          </table:previous>
        </table:cell-content-change>
        <table:cell-content-change table:id="ct124">
          <table:cell-address table:column="7" table:row="51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25">
          <table:cell-address table:column="8" table:row="51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26">
          <table:cell-address table:column="5" table:row="5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76824"/>
          </table:previous>
        </table:cell-content-change>
        <table:cell-content-change table:id="ct127">
          <table:cell-address table:column="5" table:row="5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918730"/>
          </table:previous>
        </table:cell-content-change>
        <table:cell-content-change table:id="ct128">
          <table:cell-address table:column="5" table:row="5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71557"/>
          </table:previous>
        </table:cell-content-change>
        <table:cell-content-change table:id="ct129">
          <table:cell-address table:column="5" table:row="5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84913"/>
          </table:previous>
        </table:cell-content-change>
        <table:cell-content-change table:id="ct130">
          <table:cell-address table:column="5" table:row="5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43769"/>
          </table:previous>
        </table:cell-content-change>
        <table:cell-content-change table:id="ct131">
          <table:cell-address table:column="5" table:row="5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760028"/>
          </table:previous>
        </table:cell-content-change>
        <table:cell-content-change table:id="ct132">
          <table:cell-address table:column="5" table:row="5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36722"/>
          </table:previous>
        </table:cell-content-change>
        <table:cell-content-change table:id="ct133">
          <table:cell-address table:column="5" table:row="5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436842"/>
          </table:previous>
        </table:cell-content-change>
        <table:cell-content-change table:id="ct134">
          <table:cell-address table:column="5" table:row="6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37524"/>
          </table:previous>
        </table:cell-content-change>
        <table:cell-content-change table:id="ct135">
          <table:cell-address table:column="5" table:row="6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42312"/>
          </table:previous>
        </table:cell-content-change>
        <table:cell-content-change table:id="ct136">
          <table:cell-address table:column="7" table:row="61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37">
          <table:cell-address table:column="8" table:row="61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38">
          <table:cell-address table:column="5" table:row="6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094897"/>
          </table:previous>
        </table:cell-content-change>
        <table:cell-content-change table:id="ct139">
          <table:cell-address table:column="5" table:row="6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81058"/>
          </table:previous>
        </table:cell-content-change>
        <table:cell-content-change table:id="ct140">
          <table:cell-address table:column="5" table:row="6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038950"/>
          </table:previous>
        </table:cell-content-change>
        <table:cell-content-change table:id="ct141">
          <table:cell-address table:column="7" table:row="64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42">
          <table:cell-address table:column="8" table:row="64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43">
          <table:cell-address table:column="5" table:row="6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750863"/>
          </table:previous>
        </table:cell-content-change>
        <table:cell-content-change table:id="ct144">
          <table:cell-address table:column="5" table:row="6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139868"/>
          </table:previous>
        </table:cell-content-change>
        <table:cell-content-change table:id="ct145">
          <table:cell-address table:column="5" table:row="6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005677"/>
          </table:previous>
        </table:cell-content-change>
        <table:cell-content-change table:id="ct146">
          <table:cell-address table:column="5" table:row="6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300638"/>
          </table:previous>
        </table:cell-content-change>
        <table:cell-content-change table:id="ct147">
          <table:cell-address table:column="5" table:row="6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320008"/>
          </table:previous>
        </table:cell-content-change>
        <table:cell-content-change table:id="ct148">
          <table:cell-address table:column="5" table:row="7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560719"/>
          </table:previous>
        </table:cell-content-change>
        <table:cell-content-change table:id="ct149">
          <table:cell-address table:column="5" table:row="7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466822"/>
          </table:previous>
        </table:cell-content-change>
        <table:cell-content-change table:id="ct150">
          <table:cell-address table:column="5" table:row="7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886094"/>
          </table:previous>
        </table:cell-content-change>
        <table:cell-content-change table:id="ct151">
          <table:cell-address table:column="5" table:row="7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751469"/>
          </table:previous>
        </table:cell-content-change>
        <table:cell-content-change table:id="ct152">
          <table:cell-address table:column="5" table:row="7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124383"/>
          </table:previous>
        </table:cell-content-change>
        <table:cell-content-change table:id="ct153">
          <table:cell-address table:column="5" table:row="75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45465"/>
          </table:previous>
        </table:cell-content-change>
        <table:cell-content-change table:id="ct154">
          <table:cell-address table:column="5" table:row="76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49257"/>
          </table:previous>
        </table:cell-content-change>
        <table:cell-content-change table:id="ct155">
          <table:cell-address table:column="5" table:row="77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29070"/>
          </table:previous>
        </table:cell-content-change>
        <table:cell-content-change table:id="ct156">
          <table:cell-address table:column="5" table:row="78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9253231"/>
          </table:previous>
        </table:cell-content-change>
        <table:cell-content-change table:id="ct157">
          <table:cell-address table:column="7" table:row="78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58">
          <table:cell-address table:column="8" table:row="78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59">
          <table:cell-address table:column="5" table:row="79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283114"/>
          </table:previous>
        </table:cell-content-change>
        <table:cell-content-change table:id="ct160">
          <table:cell-address table:column="5" table:row="80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842769"/>
          </table:previous>
        </table:cell-content-change>
        <table:cell-content-change table:id="ct161">
          <table:cell-address table:column="5" table:row="81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1581421"/>
          </table:previous>
        </table:cell-content-change>
        <table:cell-content-change table:id="ct162">
          <table:cell-address table:column="5" table:row="82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09609"/>
          </table:previous>
        </table:cell-content-change>
        <table:cell-content-change table:id="ct163">
          <table:cell-address table:column="5" table:row="83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3018255"/>
          </table:previous>
        </table:cell-content-change>
        <table:cell-content-change table:id="ct164">
          <table:cell-address table:column="5" table:row="84" table:table="0"/>
          <office:change-info>
            <dc:creator>gurecka3403</dc:creator>
            <dc:date>2010-07-13T09:17:40</dc:date>
          </office:change-info>
          <table:previous>
            <table:change-track-table-cell office:value-type="float" office:value="697669"/>
          </table:previous>
        </table:cell-content-change>
        <table:cell-content-change table:id="ct165">
          <table:cell-address table:column="7" table:row="84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66">
          <table:cell-address table:column="8" table:row="84" table:table="0"/>
          <office:change-info>
            <dc:creator>gurecka3403</dc:creator>
            <dc:date>2010-07-13T09:17:40</dc:date>
          </office:change-info>
          <table:previous>
            <table:change-track-table-cell/>
          </table:previous>
        </table:cell-content-change>
        <table:cell-content-change table:id="ct167">
          <table:cell-address table:column="7" table:row="30" table:table="0"/>
          <office:change-info>
            <dc:creator>gurecka3403</dc:creator>
            <dc:date>2010-07-13T09:18:23</dc:date>
          </office:change-info>
          <table:previous table:id="ct22">
            <table:change-track-table-cell table:cell-address="List1.H31" table:formula="of:=SUM([.F11:.F30])" office:value-type="float" office:value="43140272"/>
          </table:previous>
        </table:cell-content-change>
        <table:cell-content-change table:id="ct168">
          <table:cell-address table:column="8" table:row="30" table:table="0"/>
          <office:change-info>
            <dc:creator>gurecka3403</dc:creator>
            <dc:date>2010-07-13T09:18:23</dc:date>
          </office:change-info>
          <table:previous table:id="ct23">
            <table:change-track-table-cell table:cell-address="List1.I31" table:formula="of:=SUM([.G11:.G30])" office:value-type="float" office:value="133093215"/>
          </table:previous>
        </table:cell-content-change>
        <table:cell-content-change table:id="ct169">
          <table:cell-address table:column="7" table:row="33" table:table="0"/>
          <office:change-info>
            <dc:creator>gurecka3403</dc:creator>
            <dc:date>2010-07-13T09:18:23</dc:date>
          </office:change-info>
          <table:previous table:id="ct100">
            <table:change-track-table-cell table:cell-address="List1.H34" table:formula="of:=SUM([.E11:.E30])" office:value-type="float" office:value="89952943"/>
          </table:previous>
        </table:cell-content-change>
        <table:cell-content-change table:id="ct170">
          <table:cell-address table:column="8" table:row="33" table:table="0"/>
          <office:change-info>
            <dc:creator>gurecka3403</dc:creator>
            <dc:date>2010-07-13T09:18:23</dc:date>
          </office:change-info>
          <table:previous table:id="ct101">
            <table:change-track-table-cell table:cell-address="List1.I34" table:formula="of:=[.H31]+[.H34]" office:value-type="float" office:value="0"/>
          </table:previous>
        </table:cell-content-change>
        <table:cell-content-change table:id="ct171">
          <table:cell-address table:column="7" table:row="51" table:table="0"/>
          <office:change-info>
            <dc:creator>gurecka3403</dc:creator>
            <dc:date>2010-07-13T09:18:23</dc:date>
          </office:change-info>
          <table:previous table:id="ct124">
            <table:change-track-table-cell table:cell-address="List1.H52" table:formula="of:=SUM([.F31:.F52])" office:value-type="float" office:value="37401071"/>
          </table:previous>
        </table:cell-content-change>
        <table:cell-content-change table:id="ct172">
          <table:cell-address table:column="8" table:row="51" table:table="0"/>
          <office:change-info>
            <dc:creator>gurecka3403</dc:creator>
            <dc:date>2010-07-13T09:18:23</dc:date>
          </office:change-info>
          <table:previous table:id="ct125">
            <table:change-track-table-cell table:cell-address="List1.I52" table:formula="of:=SUM([.G31:.G52])" office:value-type="float" office:value="117039634"/>
          </table:previous>
        </table:cell-content-change>
        <table:cell-content-change table:id="ct173">
          <table:cell-address table:column="7" table:row="61" table:table="0"/>
          <office:change-info>
            <dc:creator>gurecka3403</dc:creator>
            <dc:date>2010-07-13T09:18:23</dc:date>
          </office:change-info>
          <table:previous table:id="ct136">
            <table:change-track-table-cell table:cell-address="List1.H62" table:formula="of:=SUM([.F53:.F62])" office:value-type="float" office:value="8669965"/>
          </table:previous>
        </table:cell-content-change>
        <table:cell-content-change table:id="ct174">
          <table:cell-address table:column="8" table:row="61" table:table="0"/>
          <office:change-info>
            <dc:creator>gurecka3403</dc:creator>
            <dc:date>2010-07-13T09:18:23</dc:date>
          </office:change-info>
          <table:previous table:id="ct137">
            <table:change-track-table-cell table:cell-address="List1.I62" table:formula="of:=SUM([.G53:.G62])" office:value-type="float" office:value="26475186"/>
          </table:previous>
        </table:cell-content-change>
        <table:cell-content-change table:id="ct175">
          <table:cell-address table:column="7" table:row="64" table:table="0"/>
          <office:change-info>
            <dc:creator>gurecka3403</dc:creator>
            <dc:date>2010-07-13T09:18:23</dc:date>
          </office:change-info>
          <table:previous table:id="ct141">
            <table:change-track-table-cell table:cell-address="List1.H65" table:formula="of:=SUM([.F63:.F65])" office:value-type="float" office:value="11941423"/>
          </table:previous>
        </table:cell-content-change>
        <table:cell-content-change table:id="ct176">
          <table:cell-address table:column="8" table:row="64" table:table="0"/>
          <office:change-info>
            <dc:creator>gurecka3403</dc:creator>
            <dc:date>2010-07-13T09:18:23</dc:date>
          </office:change-info>
          <table:previous table:id="ct142">
            <table:change-track-table-cell table:cell-address="List1.I65" table:formula="of:=SUM([.G63:.G65])" office:value-type="float" office:value="36406328"/>
          </table:previous>
        </table:cell-content-change>
        <table:cell-content-change table:id="ct177">
          <table:cell-address table:column="7" table:row="78" table:table="0"/>
          <office:change-info>
            <dc:creator>gurecka3403</dc:creator>
            <dc:date>2010-07-13T09:18:23</dc:date>
          </office:change-info>
          <table:previous table:id="ct157">
            <table:change-track-table-cell table:cell-address="List1.H79" table:formula="of:=SUM([.F66:.F79])" office:value-type="float" office:value="27250074"/>
          </table:previous>
        </table:cell-content-change>
        <table:cell-content-change table:id="ct178">
          <table:cell-address table:column="8" table:row="78" table:table="0"/>
          <office:change-info>
            <dc:creator>gurecka3403</dc:creator>
            <dc:date>2010-07-13T09:18:23</dc:date>
          </office:change-info>
          <table:previous table:id="ct158">
            <table:change-track-table-cell table:cell-address="List1.I79" table:formula="of:=SUM([.G66:.G79])" office:value-type="float" office:value="84405638"/>
          </table:previous>
        </table:cell-content-change>
        <table:cell-content-change table:id="ct179">
          <table:cell-address table:column="7" table:row="84" table:table="0"/>
          <office:change-info>
            <dc:creator>gurecka3403</dc:creator>
            <dc:date>2010-07-13T09:18:23</dc:date>
          </office:change-info>
          <table:previous table:id="ct165">
            <table:change-track-table-cell table:cell-address="List1.H85" table:formula="of:=SUM([.F80:.F85])" office:value-type="float" office:value="7089277"/>
          </table:previous>
        </table:cell-content-change>
        <table:cell-content-change table:id="ct180">
          <table:cell-address table:column="8" table:row="84" table:table="0"/>
          <office:change-info>
            <dc:creator>gurecka3403</dc:creator>
            <dc:date>2010-07-13T09:18:23</dc:date>
          </office:change-info>
          <table:previous table:id="ct166">
            <table:change-track-table-cell table:cell-address="List1.I85" table:formula="of:=SUM([.G80:.G85])" office:value-type="float" office:value="21530114"/>
          </table:previous>
        </table:cell-content-change>
        <table:cell-content-change table:id="ct181">
          <table:cell-address table:column="0" table:row="0" table:table="0"/>
          <office:change-info>
            <dc:creator>gurecka3403</dc:creator>
            <dc:date>2010-07-14T12:22:36</dc:date>
          </office:change-info>
          <table:previous table:id="ct1">
            <table:change-track-table-cell office:value-type="string">
              <text:p>Příloha č. 1 k materiálu č. 6/</text:p>
            </table:change-track-table-cell>
          </table:previous>
        </table:cell-content-change>
        <table:cell-content-change table:id="ct182">
          <table:cell-address table:column="0" table:row="3" table:table="0"/>
          <office:change-info>
            <dc:creator>janeckoval</dc:creator>
            <dc:date>2010-07-21T15:14:23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  <table:cell-content-change table:id="ct183">
          <table:cell-address table:column="0" table:row="0" table:table="0"/>
          <office:change-info>
            <dc:creator>janeckoval</dc:creator>
            <dc:date>2010-07-21T15:14:23</dc:date>
          </office:change-info>
          <table:previous table:id="ct181">
            <table:change-track-table-cell office:value-type="string">
              <text:p>Příloha č. 1 k materiálu č. 6/9</text:p>
            </table:change-track-table-cell>
          </table:previous>
        </table:cell-content-change>
        <table:cell-content-change table:id="ct184">
          <table:cell-address table:column="0" table:row="1" table:table="0"/>
          <office:change-info>
            <dc:creator>janeckoval</dc:creator>
            <dc:date>2010-07-21T15:14:23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86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8"/>
        <table:table-column table:style-name="co4" table:default-cell-style-name="ce22"/>
        <table:table-column table:style-name="co5" table:default-cell-style-name="ce27"/>
        <table:table-column table:style-name="co6" table:number-columns-repeated="2" table:default-cell-style-name="ce27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Default"/>
          <table:table-cell table:style-name="ce14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4"/>
          <table:table-cell table:style-name="Default"/>
          <table:table-cell table:style-name="ce15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6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5" office:value-type="string">
            <text:p>soukromým školám a školským zařízením pro rok 2010</text:p>
          </table:table-cell>
          <table:table-cell table:style-name="Default"/>
          <table:table-cell table:style-name="ce16"/>
          <table:table-cell table:style-name="Default" table:number-columns-repeated="4"/>
          <table:table-cell table:number-columns-repeated="1017"/>
        </table:table-row>
        <table:table-header-rows>
          <table:table-row table:style-name="ro2" table:number-rows-repeated="2">
            <table:table-cell table:style-name="Default" table:number-columns-repeated="4"/>
            <table:table-cell table:style-name="ce24" table:number-columns-repeated="3"/>
            <table:table-cell table:number-columns-repeated="1017"/>
          </table:table-row>
          <table:table-row table:style-name="ro3">
            <table:table-cell table:style-name="ce6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6" office:value-type="string">
              <text:p>Adresa</text:p>
            </table:table-cell>
            <table:table-cell table:style-name="ce25" office:value-type="string">
              <text:p>Schválená výše dotace</text:p>
            </table:table-cell>
            <table:table-cell table:style-name="ce25" office:value-type="string">
              <text:p>Změna dotace</text:p>
            </table:table-cell>
            <table:table-cell table:style-name="ce25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4">
          <table:table-cell office:value-type="float" office:value="1">
            <text:p>1</text:p>
          </table:table-cell>
          <table:table-cell table:style-name="ce12" office:value-type="float" office:value="25381831">
            <text:p>25381831</text:p>
          </table:table-cell>
          <table:table-cell table:style-name="ce17" office:value-type="string">
            <text:p>Mateřská škola Liduška,s.r.o. </text:p>
          </table:table-cell>
          <table:table-cell table:style-name="ce23" office:value-type="string">
            <text:p>Mitušova 1330/4, 700 30 Ostrava-Hrabůvka</text:p>
          </table:table-cell>
          <table:table-cell table:style-name="ce26" office:value-type="float" office:value="419978">
            <text:p>419 978</text:p>
          </table:table-cell>
          <table:table-cell table:style-name="ce26" office:value-type="float" office:value="214503">
            <text:p>214 503</text:p>
          </table:table-cell>
          <table:table-cell table:formula="of:=[.E11]+[.F11]" office:value-type="float" office:value="634481">
            <text:p>634 481</text:p>
          </table:table-cell>
          <table:table-cell table:number-columns-repeated="1017"/>
        </table:table-row>
        <table:table-row table:style-name="ro4">
          <table:table-cell table:style-name="ce8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4005486">
            <text:p>4 005 486</text:p>
          </table:table-cell>
          <table:table-cell office:value-type="float" office:value="2221205">
            <text:p>2 221 205</text:p>
          </table:table-cell>
          <table:table-cell table:formula="of:=[.E12]+[.F12]" office:value-type="float" office:value="6226691">
            <text:p>6 226 691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3321636">
            <text:p>3 321 636</text:p>
          </table:table-cell>
          <table:table-cell office:value-type="float" office:value="1714173">
            <text:p>1 714 173</text:p>
          </table:table-cell>
          <table:table-cell table:formula="of:=[.E13]+[.F13]" office:value-type="float" office:value="5035809">
            <text:p>5 035 809</text:p>
          </table:table-cell>
          <table:table-cell table:number-columns-repeated="1017"/>
        </table:table-row>
        <table:table-row table:style-name="ro4">
          <table:table-cell table:style-name="ce8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table:style-name="ce19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3861217">
            <text:p>3 861 217</text:p>
          </table:table-cell>
          <table:table-cell office:value-type="float" office:value="1931171">
            <text:p>1 931 171</text:p>
          </table:table-cell>
          <table:table-cell table:formula="of:=[.E14]+[.F14]" office:value-type="float" office:value="5792388">
            <text:p>5 792 388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2585129">
            <text:p>2 585 129</text:p>
          </table:table-cell>
          <table:table-cell office:value-type="float" office:value="1244595">
            <text:p>1 244 595</text:p>
          </table:table-cell>
          <table:table-cell table:formula="of:=[.E15]+[.F15]" office:value-type="float" office:value="3829724">
            <text:p>3 829 724</text:p>
          </table:table-cell>
          <table:table-cell table:number-columns-repeated="1017"/>
        </table:table-row>
        <table:table-row table:style-name="ro4">
          <table:table-cell table:style-name="ce8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9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9744353">
            <text:p>9 744 353</text:p>
          </table:table-cell>
          <table:table-cell office:value-type="float" office:value="4872086">
            <text:p>4 872 086</text:p>
          </table:table-cell>
          <table:table-cell table:formula="of:=[.E16]+[.F16]" office:value-type="float" office:value="14616439">
            <text:p>14 616 439</text:p>
          </table:table-cell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3053434">
            <text:p>3 053 434</text:p>
          </table:table-cell>
          <table:table-cell office:value-type="float" office:value="1489169">
            <text:p>1 489 169</text:p>
          </table:table-cell>
          <table:table-cell table:formula="of:=[.E17]+[.F17]" office:value-type="float" office:value="4542603">
            <text:p>4 542 603</text:p>
          </table:table-cell>
          <table:table-cell table:number-columns-repeated="1017"/>
        </table:table-row>
        <table:table-row table:style-name="ro4">
          <table:table-cell table:style-name="ce8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2064727">
            <text:p>2 064 727</text:p>
          </table:table-cell>
          <table:table-cell office:value-type="float" office:value="933886">
            <text:p>933 886</text:p>
          </table:table-cell>
          <table:table-cell table:formula="of:=[.E18]+[.F18]" office:value-type="float" office:value="2998613">
            <text:p>2 998 613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4360032">
            <text:p>4 360 032</text:p>
          </table:table-cell>
          <table:table-cell office:value-type="float" office:value="2140511">
            <text:p>2 140 511</text:p>
          </table:table-cell>
          <table:table-cell table:formula="of:=[.E19]+[.F19]" office:value-type="float" office:value="6500543">
            <text:p>6 500 543</text:p>
          </table:table-cell>
          <table:table-cell table:number-columns-repeated="1017"/>
        </table:table-row>
        <table:table-row table:style-name="ro4">
          <table:table-cell table:style-name="ce8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4432683">
            <text:p>4 432 683</text:p>
          </table:table-cell>
          <table:table-cell office:value-type="float" office:value="1949927">
            <text:p>1 949 927</text:p>
          </table:table-cell>
          <table:table-cell table:formula="of:=[.E20]+[.F20]" office:value-type="float" office:value="6382610">
            <text:p>6 382 610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1916088">
            <text:p>1 916 088</text:p>
          </table:table-cell>
          <table:table-cell office:value-type="float" office:value="885150">
            <text:p>885 150</text:p>
          </table:table-cell>
          <table:table-cell table:formula="of:=[.E21]+[.F21]" office:value-type="float" office:value="2801238">
            <text:p>2 801 238</text:p>
          </table:table-cell>
          <table:table-cell table:number-columns-repeated="1017"/>
        </table:table-row>
        <table:table-row table:style-name="ro4">
          <table:table-cell table:style-name="ce8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4841292">
            <text:p>4 841 292</text:p>
          </table:table-cell>
          <table:table-cell office:value-type="float" office:value="2332717">
            <text:p>2 332 717</text:p>
          </table:table-cell>
          <table:table-cell table:formula="of:=[.E22]+[.F22]" office:value-type="float" office:value="7174009">
            <text:p>7 174 009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913199">
            <text:p>913 199</text:p>
          </table:table-cell>
          <table:table-cell office:value-type="float" office:value="444059">
            <text:p>444 059</text:p>
          </table:table-cell>
          <table:table-cell table:formula="of:=[.E23]+[.F23]" office:value-type="float" office:value="1357258">
            <text:p>1 357 258</text:p>
          </table:table-cell>
          <table:table-cell table:number-columns-repeated="1017"/>
        </table:table-row>
        <table:table-row table:style-name="ro4">
          <table:table-cell table:style-name="ce8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3253383">
            <text:p>3 253 383</text:p>
          </table:table-cell>
          <table:table-cell office:value-type="float" office:value="1581463">
            <text:p>1 581 463</text:p>
          </table:table-cell>
          <table:table-cell table:formula="of:=[.E24]+[.F24]" office:value-type="float" office:value="4834846">
            <text:p>4 834 84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5898132">
            <text:p>5 898 132</text:p>
          </table:table-cell>
          <table:table-cell office:value-type="float" office:value="2731052">
            <text:p>2 731 052</text:p>
          </table:table-cell>
          <table:table-cell table:formula="of:=[.E25]+[.F25]" office:value-type="float" office:value="8629184">
            <text:p>8 629 184</text:p>
          </table:table-cell>
          <table:table-cell table:number-columns-repeated="1017"/>
        </table:table-row>
        <table:table-row table:style-name="ro4">
          <table:table-cell table:style-name="ce8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550/50, 700 30 Ostrava-Hrabůvka</text:p>
          </table:table-cell>
          <table:table-cell office:value-type="float" office:value="4510974">
            <text:p>4 510 974</text:p>
          </table:table-cell>
          <table:table-cell office:value-type="float" office:value="2176144">
            <text:p>2 176 144</text:p>
          </table:table-cell>
          <table:table-cell table:formula="of:=[.E26]+[.F26]" office:value-type="float" office:value="6687118">
            <text:p>6 687 118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table:style-name="ce19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20951099">
            <text:p>20 951 099</text:p>
          </table:table-cell>
          <table:table-cell office:value-type="float" office:value="9516598">
            <text:p>9 516 598</text:p>
          </table:table-cell>
          <table:table-cell table:formula="of:=[.E27]+[.F27]" office:value-type="float" office:value="30467697">
            <text:p>30 467 697</text:p>
          </table:table-cell>
          <table:table-cell table:number-columns-repeated="1017"/>
        </table:table-row>
        <table:table-row table:style-name="ro4">
          <table:table-cell table:style-name="ce8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3034871">
            <text:p>3 034 871</text:p>
          </table:table-cell>
          <table:table-cell office:value-type="float" office:value="1470022">
            <text:p>1 470 022</text:p>
          </table:table-cell>
          <table:table-cell table:formula="of:=[.E28]+[.F28]" office:value-type="float" office:value="4504893">
            <text:p>4 504 893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table:style-name="ce19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3218545">
            <text:p>3 218 545</text:p>
          </table:table-cell>
          <table:table-cell office:value-type="float" office:value="1606507">
            <text:p>1 606 507</text:p>
          </table:table-cell>
          <table:table-cell table:formula="of:=[.E29]+[.F29]" office:value-type="float" office:value="4825052">
            <text:p>4 825 052</text:p>
          </table:table-cell>
          <table:table-cell table:number-columns-repeated="1017"/>
        </table:table-row>
        <table:table-row table:style-name="ro4">
          <table:table-cell table:style-name="ce8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20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3566685">
            <text:p>3 566 685</text:p>
          </table:table-cell>
          <table:table-cell office:value-type="float" office:value="1685334">
            <text:p>1 685 334</text:p>
          </table:table-cell>
          <table:table-cell table:formula="of:=[.E30]+[.F30]" office:value-type="float" office:value="5252019">
            <text:p>5 252 019</text:p>
          </table:table-cell>
          <table:table-cell table:style-name="ce29"/>
          <table:table-cell table:number-columns-repeated="1016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843666">
            <text:p>843 666</text:p>
          </table:table-cell>
          <table:table-cell office:value-type="float" office:value="421833">
            <text:p>421 833</text:p>
          </table:table-cell>
          <table:table-cell table:formula="of:=[.E31]+[.F31]" office:value-type="float" office:value="1265499">
            <text:p>1 265 499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8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U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875287">
            <text:p>875 287</text:p>
          </table:table-cell>
          <table:table-cell office:value-type="float" office:value="437643">
            <text:p>437 643</text:p>
          </table:table-cell>
          <table:table-cell table:formula="of:=[.E32]+[.F32]" office:value-type="float" office:value="1312930">
            <text:p>1 312 930</text:p>
          </table:table-cell>
          <table:table-cell table:number-columns-repeated="1017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1170109">
            <text:p>1 170 109</text:p>
          </table:table-cell>
          <table:table-cell office:value-type="float" office:value="621625">
            <text:p>621 625</text:p>
          </table:table-cell>
          <table:table-cell table:formula="of:=[.E33]+[.F33]" office:value-type="float" office:value="1791734">
            <text:p>1 791 734</text:p>
          </table:table-cell>
          <table:table-cell table:number-columns-repeated="1017"/>
        </table:table-row>
        <table:table-row table:style-name="ro4">
          <table:table-cell table:style-name="ce8" office:value-type="float" office:value="24">
            <text:p>24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719327">
            <text:p>719 327</text:p>
          </table:table-cell>
          <table:table-cell office:value-type="float" office:value="359663">
            <text:p>359 663</text:p>
          </table:table-cell>
          <table:table-cell table:formula="of:=[.E34]+[.F34]" office:value-type="float" office:value="1078990">
            <text:p>1 078 990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810634">
            <text:p>810 634</text:p>
          </table:table-cell>
          <table:table-cell office:value-type="float" office:value="399626">
            <text:p>399 626</text:p>
          </table:table-cell>
          <table:table-cell table:formula="of:=[.E35]+[.F35]" office:value-type="float" office:value="1210260">
            <text:p>1 210 260</text:p>
          </table:table-cell>
          <table:table-cell table:number-columns-repeated="1017"/>
        </table:table-row>
        <table:table-row table:style-name="ro4">
          <table:table-cell table:style-name="ce8" office:value-type="float" office:value="26">
            <text:p>26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2309786">
            <text:p>2 309 786</text:p>
          </table:table-cell>
          <table:table-cell office:value-type="float" office:value="1153642">
            <text:p>1 153 642</text:p>
          </table:table-cell>
          <table:table-cell table:formula="of:=[.E36]+[.F36]" office:value-type="float" office:value="3463428">
            <text:p>3 463 428</text:p>
          </table:table-cell>
          <table:table-cell table:number-columns-repeated="1017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3399462">
            <text:p>3 399 462</text:p>
          </table:table-cell>
          <table:table-cell office:value-type="float" office:value="1775732">
            <text:p>1 775 732</text:p>
          </table:table-cell>
          <table:table-cell table:formula="of:=[.E37]+[.F37]" office:value-type="float" office:value="5175194">
            <text:p>5 175 194</text:p>
          </table:table-cell>
          <table:table-cell table:number-columns-repeated="1017"/>
        </table:table-row>
        <table:table-row table:style-name="ro4">
          <table:table-cell table:style-name="ce8" office:value-type="float" office:value="28">
            <text:p>28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287628">
            <text:p>1 287 628</text:p>
          </table:table-cell>
          <table:table-cell office:value-type="float" office:value="642192">
            <text:p>642 192</text:p>
          </table:table-cell>
          <table:table-cell table:formula="of:=[.E38]+[.F38]" office:value-type="float" office:value="1929820">
            <text:p>1 929 820</text:p>
          </table:table-cell>
          <table:table-cell table:number-columns-repeated="1017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1195559">
            <text:p>1 195 559</text:p>
          </table:table-cell>
          <table:table-cell office:value-type="float" office:value="597780">
            <text:p>597 780</text:p>
          </table:table-cell>
          <table:table-cell table:formula="of:=[.E39]+[.F39]" office:value-type="float" office:value="1793339">
            <text:p>1 793 339</text:p>
          </table:table-cell>
          <table:table-cell table:number-columns-repeated="1017"/>
        </table:table-row>
        <table:table-row table:style-name="ro4">
          <table:table-cell table:style-name="ce8" office:value-type="float" office:value="30">
            <text:p>30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7244017">
            <text:p>7 244 017</text:p>
          </table:table-cell>
          <table:table-cell office:value-type="float" office:value="3363663">
            <text:p>3 363 663</text:p>
          </table:table-cell>
          <table:table-cell table:formula="of:=[.E40]+[.F40]" office:value-type="float" office:value="10607680">
            <text:p>10 607 680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25367684">
            <text:p>25367684</text:p>
          </table:table-cell>
          <table:table-cell table:style-name="ce19" office:value-type="string">
            <text:p>Soukromé gymnázium a Střední zdravotnická škola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3329728">
            <text:p>3 329 728</text:p>
          </table:table-cell>
          <table:table-cell office:value-type="float" office:value="1100472">
            <text:p>1 100 472</text:p>
          </table:table-cell>
          <table:table-cell table:formula="of:=[.E41]+[.F41]" office:value-type="float" office:value="4430200">
            <text:p>4 430 200</text:p>
          </table:table-cell>
          <table:table-cell table:number-columns-repeated="1017"/>
        </table:table-row>
        <table:table-row table:style-name="ro4">
          <table:table-cell table:style-name="ce8" office:value-type="float" office:value="32">
            <text:p>32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9254010">
            <text:p>9 254 010</text:p>
          </table:table-cell>
          <table:table-cell office:value-type="float" office:value="4086562">
            <text:p>4 086 562</text:p>
          </table:table-cell>
          <table:table-cell table:formula="of:=[.E42]+[.F42]" office:value-type="float" office:value="13340572">
            <text:p>13 340 572</text:p>
          </table:table-cell>
          <table:table-cell table:number-columns-repeated="1017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3281523">
            <text:p>3 281 523</text:p>
          </table:table-cell>
          <table:table-cell office:value-type="float" office:value="1529427">
            <text:p>1 529 427</text:p>
          </table:table-cell>
          <table:table-cell table:formula="of:=[.E43]+[.F43]" office:value-type="float" office:value="4810950">
            <text:p>4 810 950</text:p>
          </table:table-cell>
          <table:table-cell table:number-columns-repeated="1017"/>
        </table:table-row>
        <table:table-row table:style-name="ro4">
          <table:table-cell table:style-name="ce8" office:value-type="float" office:value="34">
            <text:p>34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5732791">
            <text:p>5 732 791</text:p>
          </table:table-cell>
          <table:table-cell office:value-type="float" office:value="2671208">
            <text:p>2 671 208</text:p>
          </table:table-cell>
          <table:table-cell table:formula="of:=[.E44]+[.F44]" office:value-type="float" office:value="8403999">
            <text:p>8 403 999</text:p>
          </table:table-cell>
          <table:table-cell table:number-columns-repeated="1017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1297078">
            <text:p>1 297 078</text:p>
          </table:table-cell>
          <table:table-cell office:value-type="float" office:value="640356">
            <text:p>640 356</text:p>
          </table:table-cell>
          <table:table-cell table:formula="of:=[.E45]+[.F45]" office:value-type="float" office:value="1937434">
            <text:p>1 937 434</text:p>
          </table:table-cell>
          <table:table-cell table:number-columns-repeated="1017"/>
        </table:table-row>
        <table:table-row table:style-name="ro4">
          <table:table-cell table:style-name="ce8" office:value-type="float" office:value="36">
            <text:p>36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2124163">
            <text:p>2 124 163</text:p>
          </table:table-cell>
          <table:table-cell office:value-type="float" office:value="1046625">
            <text:p>1 046 625</text:p>
          </table:table-cell>
          <table:table-cell table:formula="of:=[.E46]+[.F46]" office:value-type="float" office:value="3170788">
            <text:p>3 170 788</text:p>
          </table:table-cell>
          <table:table-cell table:number-columns-repeated="1017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25383205">
            <text:p>25383205</text:p>
          </table:table-cell>
          <table:table-cell table:style-name="ce20" office:value-type="string">
            <text:p>Střední odborná škola ochrany osob a majetku Karviná s.r.o.</text:p>
          </table:table-cell>
          <table:table-cell office:value-type="string">
            <text:p>ul. Svornosti 1, 735 <text:s/>03 Karviná-Darkov</text:p>
          </table:table-cell>
          <table:table-cell office:value-type="float" office:value="3224502">
            <text:p>3 224 502</text:p>
          </table:table-cell>
          <table:table-cell office:value-type="float" office:value="1512042">
            <text:p>1 512 042</text:p>
          </table:table-cell>
          <table:table-cell table:formula="of:=[.E47]+[.F47]" office:value-type="float" office:value="4736544">
            <text:p>4 736 544</text:p>
          </table:table-cell>
          <table:table-cell table:number-columns-repeated="1017"/>
        </table:table-row>
        <table:table-row table:style-name="ro4">
          <table:table-cell table:style-name="ce8" office:value-type="float" office:value="38">
            <text:p>38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14333616">
            <text:p>14 333 616</text:p>
          </table:table-cell>
          <table:table-cell office:value-type="float" office:value="6920406">
            <text:p>6 920 406</text:p>
          </table:table-cell>
          <table:table-cell table:formula="of:=[.E48]+[.F48]" office:value-type="float" office:value="21254022">
            <text:p>21 254 022</text:p>
          </table:table-cell>
          <table:table-cell table:number-columns-repeated="1017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14344353">
            <text:p>14 344 353</text:p>
          </table:table-cell>
          <table:table-cell office:value-type="float" office:value="6717343">
            <text:p>6 717 343</text:p>
          </table:table-cell>
          <table:table-cell table:formula="of:=[.E49]+[.F49]" office:value-type="float" office:value="21061696">
            <text:p>21 061 696</text:p>
          </table:table-cell>
          <table:table-cell table:number-columns-repeated="1017"/>
        </table:table-row>
        <table:table-row table:style-name="ro4">
          <table:table-cell table:style-name="ce8" office:value-type="float" office:value="40">
            <text:p>40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697548">
            <text:p>697 548</text:p>
          </table:table-cell>
          <table:table-cell office:value-type="float" office:value="348155">
            <text:p>348 155</text:p>
          </table:table-cell>
          <table:table-cell table:formula="of:=[.E50]+[.F50]" office:value-type="float" office:value="1045703">
            <text:p>1 045 703</text:p>
          </table:table-cell>
          <table:table-cell table:number-columns-repeated="1017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Mládí 726, 735 14 Orlová-Lutyně</text:p>
          </table:table-cell>
          <table:table-cell office:value-type="float" office:value="1764061">
            <text:p>1 764 061</text:p>
          </table:table-cell>
          <table:table-cell office:value-type="float" office:value="854271">
            <text:p>854 271</text:p>
          </table:table-cell>
          <table:table-cell table:formula="of:=[.E51]+[.F51]" office:value-type="float" office:value="2618332">
            <text:p>2 618 332</text:p>
          </table:table-cell>
          <table:table-cell table:number-columns-repeated="1017"/>
        </table:table-row>
        <table:table-row table:style-name="ro4">
          <table:table-cell table:style-name="ce8" office:value-type="float" office:value="42">
            <text:p>42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, š.p.o.</text:p>
          </table:table-cell>
          <table:table-cell office:value-type="string">
            <text:p>Čkalovova 942, 70800 Ostrava-Poruba</text:p>
          </table:table-cell>
          <table:table-cell office:value-type="float" office:value="399715">
            <text:p>399 715</text:p>
          </table:table-cell>
          <table:table-cell office:value-type="float" office:value="200805">
            <text:p>200 805</text:p>
          </table:table-cell>
          <table:table-cell table:formula="of:=[.E52]+[.F52]" office:value-type="float" office:value="600520">
            <text:p>600 520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164824">
            <text:p>164 824</text:p>
          </table:table-cell>
          <table:table-cell office:value-type="float" office:value="97219">
            <text:p>97 219</text:p>
          </table:table-cell>
          <table:table-cell table:formula="of:=[.E53]+[.F53]" office:value-type="float" office:value="262043">
            <text:p>262 043</text:p>
          </table:table-cell>
          <table:table-cell table:number-columns-repeated="1017"/>
        </table:table-row>
        <table:table-row table:style-name="ro4">
          <table:table-cell table:style-name="ce8" office:value-type="float" office:value="44">
            <text:p>44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6047730">
            <text:p>6 047 730</text:p>
          </table:table-cell>
          <table:table-cell office:value-type="float" office:value="2890269">
            <text:p>2 890 269</text:p>
          </table:table-cell>
          <table:table-cell table:formula="of:=[.E54]+[.F54]" office:value-type="float" office:value="8937999">
            <text:p>8 937 999</text:p>
          </table:table-cell>
          <table:table-cell table:number-columns-repeated="1017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2459557">
            <text:p>2 459 557</text:p>
          </table:table-cell>
          <table:table-cell office:value-type="float" office:value="1244615">
            <text:p>1 244 615</text:p>
          </table:table-cell>
          <table:table-cell table:formula="of:=[.E55]+[.F55]" office:value-type="float" office:value="3704172">
            <text:p>3 704 172</text:p>
          </table:table-cell>
          <table:table-cell table:number-columns-repeated="1017"/>
        </table:table-row>
        <table:table-row table:style-name="ro4">
          <table:table-cell table:style-name="ce8" office:value-type="float" office:value="46">
            <text:p>46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579913">
            <text:p>579 913</text:p>
          </table:table-cell>
          <table:table-cell office:value-type="float" office:value="263559">
            <text:p>263 559</text:p>
          </table:table-cell>
          <table:table-cell table:formula="of:=[.E56]+[.F56]" office:value-type="float" office:value="843472">
            <text:p>843 472</text:p>
          </table:table-cell>
          <table:table-cell table:number-columns-repeated="1017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508769">
            <text:p>508 769</text:p>
          </table:table-cell>
          <table:table-cell office:value-type="float" office:value="239975">
            <text:p>239 975</text:p>
          </table:table-cell>
          <table:table-cell table:formula="of:=[.E57]+[.F57]" office:value-type="float" office:value="748744">
            <text:p>748 744</text:p>
          </table:table-cell>
          <table:table-cell table:number-columns-repeated="1017"/>
        </table:table-row>
        <table:table-row table:style-name="ro4">
          <table:table-cell table:style-name="ce8" office:value-type="float" office:value="48">
            <text:p>48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3699028">
            <text:p>3 699 028</text:p>
          </table:table-cell>
          <table:table-cell office:value-type="float" office:value="1789756">
            <text:p>1 789 756</text:p>
          </table:table-cell>
          <table:table-cell table:formula="of:=[.E58]+[.F58]" office:value-type="float" office:value="5488784">
            <text:p>5 488 784</text:p>
          </table:table-cell>
          <table:table-cell table:number-columns-repeated="1017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1654722">
            <text:p>1 654 722</text:p>
          </table:table-cell>
          <table:table-cell office:value-type="float" office:value="827360">
            <text:p>827 360</text:p>
          </table:table-cell>
          <table:table-cell table:formula="of:=[.E59]+[.F59]" office:value-type="float" office:value="2482082">
            <text:p>2 482 082</text:p>
          </table:table-cell>
          <table:table-cell table:number-columns-repeated="1017"/>
        </table:table-row>
        <table:table-row table:style-name="ro4">
          <table:table-cell table:style-name="ce8" office:value-type="float" office:value="50">
            <text:p>50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844842">
            <text:p>844 842</text:p>
          </table:table-cell>
          <table:table-cell office:value-type="float" office:value="422420">
            <text:p>422 420</text:p>
          </table:table-cell>
          <table:table-cell table:formula="of:=[.E60]+[.F60]" office:value-type="float" office:value="1267262">
            <text:p>1 267 262</text:p>
          </table:table-cell>
          <table:table-cell table:number-columns-repeated="1017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1287524">
            <text:p>1 287 524</text:p>
          </table:table-cell>
          <table:table-cell office:value-type="float" office:value="643763">
            <text:p>643 763</text:p>
          </table:table-cell>
          <table:table-cell table:formula="of:=[.E61]+[.F61]" office:value-type="float" office:value="1931287">
            <text:p>1 931 287</text:p>
          </table:table-cell>
          <table:table-cell table:number-columns-repeated="1017"/>
        </table:table-row>
        <table:table-row table:style-name="ro4">
          <table:table-cell table:style-name="ce8" office:value-type="float" office:value="52">
            <text:p>52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558312">
            <text:p>558 312</text:p>
          </table:table-cell>
          <table:table-cell office:value-type="float" office:value="251029">
            <text:p>251 029</text:p>
          </table:table-cell>
          <table:table-cell table:formula="of:=[.E62]+[.F62]" office:value-type="float" office:value="809341">
            <text:p>809 34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table:style-name="ce12" office:value-type="float" office:value="25373005">
            <text:p>25373005</text:p>
          </table:table-cell>
          <table:table-cell table:style-name="ce17" office:value-type="string">
            <text:p>Soukromá obchodní akademie Opava s.r.o.</text:p>
          </table:table-cell>
          <table:table-cell table:style-name="ce23" office:value-type="string">
            <text:p>Nám. Sv. Hedviky 2680/9, 746 01 Opava</text:p>
          </table:table-cell>
          <table:table-cell office:value-type="float" office:value="2199897">
            <text:p>2 199 897</text:p>
          </table:table-cell>
          <table:table-cell office:value-type="float" office:value="1116007">
            <text:p>1 116 007</text:p>
          </table:table-cell>
          <table:table-cell table:formula="of:=[.E63]+[.F63]" office:value-type="float" office:value="3315904">
            <text:p>3 315 904</text:p>
          </table:table-cell>
          <table:table-cell table:number-columns-repeated="1017"/>
        </table:table-row>
        <table:table-row table:style-name="ro4">
          <table:table-cell table:style-name="ce8" office:value-type="float" office:value="54">
            <text:p>54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4663058">
            <text:p>4 663 058</text:p>
          </table:table-cell>
          <table:table-cell office:value-type="float" office:value="2078339">
            <text:p>2 078 339</text:p>
          </table:table-cell>
          <table:table-cell table:formula="of:=[.E64]+[.F64]" office:value-type="float" office:value="6741397">
            <text:p>6 741 397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48396214">
            <text:p>48396214</text:p>
          </table:table-cell>
          <table:table-cell table:style-name="ce19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17601950">
            <text:p>17 601 950</text:p>
          </table:table-cell>
          <table:table-cell office:value-type="float" office:value="8747077">
            <text:p>8 747 077</text:p>
          </table:table-cell>
          <table:table-cell table:formula="of:=[.E65]+[.F65]" office:value-type="float" office:value="26349027">
            <text:p>26 349 027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8" office:value-type="float" office:value="56">
            <text:p>56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1600863">
            <text:p>1 600 863</text:p>
          </table:table-cell>
          <table:table-cell office:value-type="float" office:value="790071">
            <text:p>790 071</text:p>
          </table:table-cell>
          <table:table-cell table:formula="of:=[.E66]+[.F66]" office:value-type="float" office:value="2390934">
            <text:p>2 390 934</text:p>
          </table:table-cell>
          <table:table-cell table:number-columns-repeated="1017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4389868">
            <text:p>4 389 868</text:p>
          </table:table-cell>
          <table:table-cell office:value-type="float" office:value="2055608">
            <text:p>2 055 608</text:p>
          </table:table-cell>
          <table:table-cell table:formula="of:=[.E67]+[.F67]" office:value-type="float" office:value="6445476">
            <text:p>6 445 476</text:p>
          </table:table-cell>
          <table:table-cell table:number-columns-repeated="1017"/>
        </table:table-row>
        <table:table-row table:style-name="ro4">
          <table:table-cell table:style-name="ce8" office:value-type="float" office:value="58">
            <text:p>58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3467677">
            <text:p>3 467 677</text:p>
          </table:table-cell>
          <table:table-cell office:value-type="float" office:value="1688923">
            <text:p>1 688 923</text:p>
          </table:table-cell>
          <table:table-cell table:formula="of:=[.E68]+[.F68]" office:value-type="float" office:value="5156600">
            <text:p>5 156 600</text:p>
          </table:table-cell>
          <table:table-cell table:number-columns-repeated="1017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2680638">
            <text:p>2 680 638</text:p>
          </table:table-cell>
          <table:table-cell office:value-type="float" office:value="1314118">
            <text:p>1 314 118</text:p>
          </table:table-cell>
          <table:table-cell table:formula="of:=[.E69]+[.F69]" office:value-type="float" office:value="3994756">
            <text:p>3 994 756</text:p>
          </table:table-cell>
          <table:table-cell table:number-columns-repeated="1017"/>
        </table:table-row>
        <table:table-row table:style-name="ro4">
          <table:table-cell table:style-name="ce8" office:value-type="float" office:value="60">
            <text:p>60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2752008">
            <text:p>2 752 008</text:p>
          </table:table-cell>
          <table:table-cell office:value-type="float" office:value="1371862">
            <text:p>1 371 862</text:p>
          </table:table-cell>
          <table:table-cell table:formula="of:=[.E70]+[.F70]" office:value-type="float" office:value="4123870">
            <text:p>4 123 870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5350719">
            <text:p>5 350 719</text:p>
          </table:table-cell>
          <table:table-cell office:value-type="float" office:value="2416184">
            <text:p>2 416 184</text:p>
          </table:table-cell>
          <table:table-cell table:formula="of:=[.E71]+[.F71]" office:value-type="float" office:value="7766903">
            <text:p>7 766 903</text:p>
          </table:table-cell>
          <table:table-cell table:number-columns-repeated="1017"/>
        </table:table-row>
        <table:table-row table:style-name="ro4">
          <table:table-cell table:style-name="ce8" office:value-type="float" office:value="62">
            <text:p>62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7118822">
            <text:p>7 118 822</text:p>
          </table:table-cell>
          <table:table-cell office:value-type="float" office:value="3510750">
            <text:p>3 510 750</text:p>
          </table:table-cell>
          <table:table-cell table:formula="of:=[.E72]+[.F72]" office:value-type="float" office:value="10629572">
            <text:p>10 629 572</text:p>
          </table:table-cell>
          <table:table-cell table:number-columns-repeated="1017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61944084">
            <text:p>61944084</text:p>
          </table:table-cell>
          <table:table-cell table:style-name="ce19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3852094">
            <text:p>3 852 094</text:p>
          </table:table-cell>
          <table:table-cell office:value-type="float" office:value="1859032">
            <text:p>1 859 032</text:p>
          </table:table-cell>
          <table:table-cell table:formula="of:=[.E73]+[.F73]" office:value-type="float" office:value="5711126">
            <text:p>5 711 126</text:p>
          </table:table-cell>
          <table:table-cell table:number-columns-repeated="1017"/>
        </table:table-row>
        <table:table-row table:style-name="ro4">
          <table:table-cell table:style-name="ce8" office:value-type="float" office:value="64">
            <text:p>64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1501469">
            <text:p>1 501 469</text:p>
          </table:table-cell>
          <table:table-cell office:value-type="float" office:value="763823">
            <text:p>763 823</text:p>
          </table:table-cell>
          <table:table-cell table:formula="of:=[.E74]+[.F74]" office:value-type="float" office:value="2265292">
            <text:p>2 265 292</text:p>
          </table:table-cell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2312383">
            <text:p>2 312 383</text:p>
          </table:table-cell>
          <table:table-cell office:value-type="float" office:value="1160982">
            <text:p>1 160 982</text:p>
          </table:table-cell>
          <table:table-cell table:formula="of:=[.E75]+[.F75]" office:value-type="float" office:value="3473365">
            <text:p>3 473 365</text:p>
          </table:table-cell>
          <table:table-cell table:number-columns-repeated="1017"/>
        </table:table-row>
        <table:table-row table:style-name="ro4">
          <table:table-cell table:style-name="ce8" office:value-type="float" office:value="66">
            <text:p>66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1940465">
            <text:p>1 940 465</text:p>
          </table:table-cell>
          <table:table-cell office:value-type="float" office:value="929071">
            <text:p>929 071</text:p>
          </table:table-cell>
          <table:table-cell table:formula="of:=[.E76]+[.F76]" office:value-type="float" office:value="2869536">
            <text:p>2 869 536</text:p>
          </table:table-cell>
          <table:table-cell table:number-columns-repeated="1017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486257">
            <text:p>486 257</text:p>
          </table:table-cell>
          <table:table-cell office:value-type="float" office:value="247153">
            <text:p>247 153</text:p>
          </table:table-cell>
          <table:table-cell table:formula="of:=[.E77]+[.F77]" office:value-type="float" office:value="733410">
            <text:p>733 410</text:p>
          </table:table-cell>
          <table:table-cell table:number-columns-repeated="1017"/>
        </table:table-row>
        <table:table-row table:style-name="ro4">
          <table:table-cell table:style-name="ce8" office:value-type="float" office:value="68">
            <text:p>68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a mateřská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258070">
            <text:p>258 070</text:p>
          </table:table-cell>
          <table:table-cell office:value-type="float" office:value="91162">
            <text:p>91 162</text:p>
          </table:table-cell>
          <table:table-cell table:formula="of:=[.E78]+[.F78]" office:value-type="float" office:value="349232">
            <text:p>349 232</text:p>
          </table:table-cell>
          <table:table-cell table:style-name="ce29"/>
          <table:table-cell table:number-columns-repeated="1016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</text:p>
          </table:table-cell>
          <table:table-cell office:value-type="string">
            <text:p>Průmyslová 1000, 739 70 Třinec</text:p>
          </table:table-cell>
          <table:table-cell office:value-type="float" office:value="19444231">
            <text:p>19 444 231</text:p>
          </table:table-cell>
          <table:table-cell office:value-type="float" office:value="9051335">
            <text:p>9 051 335</text:p>
          </table:table-cell>
          <table:table-cell table:formula="of:=[.E79]+[.F79]" office:value-type="float" office:value="28495566">
            <text:p>28 495 566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8" office:value-type="float" office:value="70">
            <text:p>70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608114">
            <text:p>608 114</text:p>
          </table:table-cell>
          <table:table-cell office:value-type="float" office:value="306868">
            <text:p>306 868</text:p>
          </table:table-cell>
          <table:table-cell table:formula="of:=[.E80]+[.F80]" office:value-type="float" office:value="914982">
            <text:p>914 982</text:p>
          </table:table-cell>
          <table:table-cell table:number-columns-repeated="1017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1722769">
            <text:p>1 722 769</text:p>
          </table:table-cell>
          <table:table-cell office:value-type="float" office:value="793683">
            <text:p>793 683</text:p>
          </table:table-cell>
          <table:table-cell table:formula="of:=[.E81]+[.F81]" office:value-type="float" office:value="2516452">
            <text:p>2 516 452</text:p>
          </table:table-cell>
          <table:table-cell table:number-columns-repeated="1017"/>
        </table:table-row>
        <table:table-row table:style-name="ro4">
          <table:table-cell table:style-name="ce8" office:value-type="float" office:value="72">
            <text:p>72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3251421">
            <text:p>3 251 421</text:p>
          </table:table-cell>
          <table:table-cell office:value-type="float" office:value="1651286">
            <text:p>1 651 286</text:p>
          </table:table-cell>
          <table:table-cell table:formula="of:=[.E82]+[.F82]" office:value-type="float" office:value="4902707">
            <text:p>4 902 707</text:p>
          </table:table-cell>
          <table:table-cell table:number-columns-repeated="1017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1254609">
            <text:p>1 254 609</text:p>
          </table:table-cell>
          <table:table-cell office:value-type="float" office:value="698233">
            <text:p>698 233</text:p>
          </table:table-cell>
          <table:table-cell table:formula="of:=[.E83]+[.F83]" office:value-type="float" office:value="1952842">
            <text:p>1 952 842</text:p>
          </table:table-cell>
          <table:table-cell table:number-columns-repeated="1017"/>
        </table:table-row>
        <table:table-row table:style-name="ro4">
          <table:table-cell table:style-name="ce8" office:value-type="float" office:value="74">
            <text:p>74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6216255">
            <text:p>6 216 255</text:p>
          </table:table-cell>
          <table:table-cell office:value-type="float" office:value="2903115">
            <text:p>2 903 115</text:p>
          </table:table-cell>
          <table:table-cell table:formula="of:=[.E84]+[.F84]" office:value-type="float" office:value="9119370">
            <text:p>9 119 370</text:p>
          </table:table-cell>
          <table:table-cell table:number-columns-repeated="1017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5860585">
            <text:p>25860585</text:p>
          </table:table-cell>
          <table:table-cell table:style-name="ce21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1387669">
            <text:p>1 387 669</text:p>
          </table:table-cell>
          <table:table-cell office:value-type="float" office:value="736092">
            <text:p>736 092</text:p>
          </table:table-cell>
          <table:table-cell table:formula="of:=[.E85]+[.F85]" office:value-type="float" office:value="2123761">
            <text:p>2 123 76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9"/>
          <table:table-cell/>
          <table:table-cell table:style-name="ce22" office:value-type="string">
            <text:p>CELKEM</text:p>
          </table:table-cell>
          <table:table-cell/>
          <table:table-cell table:style-name="ce28" office:value-type="float" office:value="283458033">
            <text:p>283 458 033</text:p>
          </table:table-cell>
          <table:table-cell table:style-name="ce28" table:formula="of:=SUM([.F11:.F85])" office:value-type="float" office:value="135492082">
            <text:p>135 492 082</text:p>
          </table:table-cell>
          <table:table-cell table:style-name="ce28" table:formula="of:=SUM([.G11:.G85])" office:value-type="float" office:value="418950115">
            <text:p>418 950 115</text:p>
          </table:table-cell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9" table:number-columns-repeated="3"/>
          <table:table-cell table:number-columns-repeated="1017"/>
        </table:table-row>
        <table:table-row table:style-name="ro5">
          <table:table-cell table:style-name="ce10"/>
          <table:table-cell table:style-name="Default" table:number-columns-repeated="3"/>
          <table:table-cell table:style-name="ce29" table:number-columns-repeated="3"/>
          <table:table-cell table:number-columns-repeated="1017"/>
        </table:table-row>
        <table:table-row table:style-name="ro5">
          <table:table-cell table:style-name="ce10"/>
          <table:table-cell table:style-name="Default" table:number-columns-repeated="6"/>
          <table:table-cell table:number-columns-repeated="1017"/>
        </table:table-row>
      </table:table>
      <table:named-expressions>
        <table:named-range table:name="Excel_BuiltIn_Print_Titles_1" table:base-cell-address="$List1.$A$1" table:cell-range-address="$List1.$A$8:.$AMJ$10" table:range-usable-as="repeat-column repeat-row"/>
        <table:named-range table:name="Excel_BuiltIn_Print_Area_1" table:base-cell-address="$List1.$A$1" table:cell-range-address="$List1.$A$1:.$G$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7cm" fo:margin-bottom="1cm" fo:margin-left="0.9cm" fo:margin-right="0.9cm" style:first-page-number="continue" style:scale-to="73%" style:writing-mode="lr-tb"/>
      <style:header-style>
        <style:header-footer-properties svg:height="0.80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3">23.07.2010</text:date>, <text:time>12:12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0/3437 - Příloha č. 1</text:span></text:p>
          <text:p><text:span text:style-name="MT2">Počet stran přílohy: 2</text:span><text:span text:style-name="MT1"> 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60/3437 - Příloha č. 1</text:span></text:p>
          <text:p><text:span text:style-name="MT2">Počet stran přílohy: 2</text:span><text:span text:style-name="MT1"> 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3:26:47</meta:creation-date>
    <dc:date>2010-07-23T12:12:43</dc:date>
    <meta:print-date>2010-07-21T17:16:21</meta:print-date>
    <meta:document-statistic meta:table-count="1" meta:cell-count="53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