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8.1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4.445cm"/>
    </style:style>
    <style:style style:name="Tabulka1.D" style:family="table-column">
      <style:table-column-properties style:column-width="5.1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7" style:family="paragraph" style:parent-style-name="Text_20_body">
      <style:paragraph-properties fo:line-height="0.494cm" fo:text-align="center" style:justify-single-word="false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Text_20_body">
      <style:paragraph-properties fo:line-height="0.494cm" fo:text-align="end" style:justify-single-word="false"/>
      <style:text-properties style:font-name="Tahoma" style:font-name-complex="Tahoma" style:font-size-complex="12pt" style:font-weight-complex="bold"/>
    </style:style>
    <style:style style:name="P11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8"/>
      <text:p text:style-name="P7"><text:span text:style-name="T2">Specifikace dohody o odstoupení</text:span></text:p>
      <text:p text:style-name="P9"/>
      <text:p text:style-name="P9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table:number-columns-spanned="4" office:value-type="string">
            <text:p text:style-name="P6"><text:span text:style-name="T3">1) Dohoda o odstoupení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2">Středisko Frýdek-Místek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2">Dohoda číslo</text:p>
          </table:table-cell>
          <table:table-cell table:style-name="Tabulka1.B3" office:value-type="string">
            <text:p text:style-name="P3">Parcelní číslo</text:p>
          </table:table-cell>
          <table:table-cell table:style-name="Tabulka1.B3" office:value-type="string">
            <text:p text:style-name="P3">Katastrální území</text:p>
          </table:table-cell>
          <table:table-cell table:style-name="Tabulka1.D3" office:value-type="string">
            <text:p text:style-name="P3">Silnice</text:p>
          </table:table-cell>
        </table:table-row>
        <table:table-row table:style-name="Tabulka1.4">
          <table:table-cell table:style-name="Tabulka1.A4" office:value-type="string">
            <text:p text:style-name="P2">OP/1/v/2010/MJ</text:p>
          </table:table-cell>
          <table:table-cell table:style-name="Tabulka1.B4" office:value-type="string">
            <text:p text:style-name="P3">1738</text:p>
          </table:table-cell>
          <table:table-cell table:style-name="Tabulka1.B4" office:value-type="string">
            <text:p text:style-name="P3">Budišovice</text:p>
          </table:table-cell>
          <table:table-cell table:style-name="Tabulka1.D4" office:value-type="string">
            <text:p text:style-name="P3">III/4669</text:p>
          </table:table-cell>
        </table:table-row>
        <table:table-row table:style-name="Tabulka1.1">
          <table:table-cell table:style-name="Tabulka1.A4" table:number-rows-spanned="2" office:value-type="string">
            <text:p text:style-name="P2">Účastníci dohody</text:p>
          </table:table-cell>
          <table:table-cell table:style-name="Tabulka1.B5" table:number-columns-spanned="3" office:value-type="string">
            <text:p text:style-name="P2">Moravskoslezský kraj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Telefónica O2 Czech Republic, a.s., se sídlem Za Brumlovkou 266/2, Praha 4, Michle, IČ 60193336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2">Odůvodnění:</text:p>
            <text:p text:style-name="P5"><text:span text:style-name="T3">Účastníci dohody mezi sebou uzavřeli dne 30. 10. 2008 smlouvu o smlouvě budoucí o zřízení věcného břemene OP/85/d/2008/MJ. Dle skutečného zaměření uloženého telekomunikačního kabelu bylo zjištěno, že nedošlo k dotčení výše uvedeného pozemku. Smluvní strany se vzájemně dohodly na odstoupení od smlouvy.</text:span></text:p>
            <text:p text:style-name="P5"><text:span text:style-name="T3">Za zřízení věcného břemene byla zaplacená úhrada ve výši 1.250 Kč bez DPH, která bude Správou silnic Moravskoslezského kraje, příspěvkovou organizací, vrácena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50/2597 - Příloha č. 4 <text:s text:c="51"/>Strana </text:span><text:span text:style-name="MT1"><text:page-number text:select-page="current">1</text:page-number></text:span><text:span text:style-name="MT1"> <text:s text:c="133"/></text:span></text:p>
        <text:p text:style-name="MP2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3-05T10:31:53</dc:date>
    <meta:print-date>2009-09-23T12:01:00</meta:print-date>
    <meta:editing-cycles>98</meta:editing-cycles>
    <meta:editing-duration>PT04H16M00S</meta:editing-duration>
    <meta:document-statistic meta:table-count="1" meta:image-count="0" meta:object-count="0" meta:page-count="1" meta:paragraph-count="19" meta:word-count="118" meta:character-count="101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