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end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>Specifikace zřízení věcných břemen k nemovitostem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<text:s/>Opava</text:span><text:span text:style-name="T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6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OP/11/e/2010/Kav</text:p>
          </table:table-cell>
          <table:table-cell table:style-name="Tabulka1.B5" office:value-type="string">
            <text:p text:style-name="P6">ostatní plocha-silnice</text:p>
          </table:table-cell>
          <table:table-cell table:style-name="Tabulka1.B5" office:value-type="string">
            <text:p text:style-name="P6">1656</text:p>
          </table:table-cell>
          <table:table-cell table:style-name="Tabulka1.B5" office:value-type="string">
            <text:p text:style-name="P6">Hořejší Kunčice</text:p>
          </table:table-cell>
          <table:table-cell table:style-name="Tabulka1.B5" office:value-type="string">
            <text:p text:style-name="P6">přípojka elektro</text:p>
          </table:table-cell>
          <table:table-cell table:style-name="Tabulka1.B5" office:value-type="string">
            <text:p text:style-name="P6">5,4</text:p>
          </table:table-cell>
          <table:table-cell table:style-name="Tabulka1.G5" office:value-type="string">
            <text:p text:style-name="P6">1296 *)</text:p>
          </table:table-cell>
        </table:table-row>
        <table:table-row table:style-name="Tabulka1.1">
          <table:table-cell table:style-name="Tabulka1.A5" office:value-type="string">
            <text:p text:style-name="P4">Oprávněný <text:s text:c="4"/>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Povinný <text:s text:c="4"/></text:p>
          </table:table-cell>
          <table:table-cell table:style-name="Tabulka1.B6" table:number-columns-spanned="6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P3">Zřízení věcného břemene přípojky elektro v rámci stavby „Silniční meteorologické stanice u sil. I/46 v Hořejších Kunčicích“. </text:p>
            <text:p text:style-name="P3">Rozsah věcného břemene určen na základě skutečného provedení stavby dle geometrického plánu.</text:p>
            <text:p text:style-name="Standard"><text:span text:style-name="T1">*)</text:span><text:span text:style-name="T3"> </text:span><text:span text:style-name="T1">Cena věcného břemene ve výši 1296 Kč (bez DPH) je stanovená dle zákona o oceňování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50/2597 – Příloha č. 3<text:tab/><text:tab/><text:tab/><text:tab/><text:tab/><text:tab/><text:tab/><text:tab/>Strana </text:span><text:span text:style-name="MT1"><text:page-number text:select-page="current">1</text:page-number></text:span></text:p>
        <text:p text:style-name="MP2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3-05T10:32:03</dc:date>
    <meta:print-date>2008-04-24T13:46:00</meta:print-date>
    <meta:editing-cycles>78</meta:editing-cycles>
    <meta:editing-duration>PT05H30M00S</meta:editing-duration>
    <meta:document-statistic meta:table-count="1" meta:image-count="0" meta:object-count="0" meta:page-count="1" meta:paragraph-count="29" meta:word-count="135" meta:character-count="89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