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min-row-height="0.512cm" style:keep-together="false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.2" style:family="table-row">
      <style:table-row-properties style:min-row-height="0.512cm" style:keep-together="false" fo:keep-together="always"/>
    </style:style>
    <style:style style:name="Tabulka2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.4" style:family="table-row">
      <style:table-row-properties style:min-row-height="0.374cm" style:keep-together="true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3.2" style:family="table-row">
      <style:table-row-properties style:min-row-height="0.512cm" style:keep-together="false" fo:keep-together="always"/>
    </style:style>
    <style:style style:name="Tabulka3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.4" style:family="table-row">
      <style:table-row-properties style:min-row-height="0.374cm" style:keep-together="true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.5" style:family="table-row">
      <style:table-row-properties style:min-row-height="0.374cm" style:keep-together="false" fo:keep-together="always"/>
    </style:style>
    <style:style style:name="Tabulka3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B9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3.A10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style:min-row-height="0.512cm" style:keep-together="false" fo:keep-together="always"/>
    </style:style>
    <style:style style:name="Tabulka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4.3" style:family="table-row">
      <style:table-row-properties style:min-row-height="0.374cm" style:keep-together="true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4.4" style:family="table-row">
      <style:table-row-properties style:min-row-height="0.374cm" style:keep-together="false" fo:keep-together="always"/>
    </style:style>
    <style:style style:name="Tabulka4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12" style:family="table-row">
      <style:table-row-properties style:keep-together="true" fo:keep-together="auto"/>
    </style:style>
    <style:style style:name="Tabulka4.B12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4.A13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5.2" style:family="table-row">
      <style:table-row-properties style:min-row-height="0.512cm" style:keep-together="false" fo:keep-together="always"/>
    </style:style>
    <style:style style:name="Tabulka5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5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5.4" style:family="table-row">
      <style:table-row-properties style:min-row-height="0.374cm" style:keep-together="true" fo:keep-together="auto"/>
    </style:style>
    <style:style style:name="Tabulka5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5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5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.10" style:family="table-row">
      <style:table-row-properties style:min-row-height="0.374cm" style:keep-together="false" fo:keep-together="always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6.2" style:family="table-row">
      <style:table-row-properties style:min-row-height="0.512cm" style:keep-together="false" fo:keep-together="always"/>
    </style:style>
    <style:style style:name="Tabulka6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6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6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6.4" style:family="table-row">
      <style:table-row-properties style:min-row-height="0.374cm" style:keep-together="true" fo:keep-together="auto"/>
    </style:style>
    <style:style style:name="Tabulka6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6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6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>
      <style:paragraph-properties style:snap-to-layout-grid="false"/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7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8" style:family="paragraph" style:parent-style-name="Text_20_body">
      <style:paragraph-properties fo:line-height="0.494cm"/>
    </style:style>
    <style:style style:name="P9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0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11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P12" style:family="paragraph" style:parent-style-name="Footer">
      <style:paragraph-properties style:snap-to-layout-grid="false">
        <style:tab-stops/>
      </style:paragraph-properties>
      <style:text-properties style:font-name="Tahoma" style:font-name-complex="Tahoma" style:font-weight-complex="bold"/>
    </style:style>
    <style:style style:name="P13" style:family="paragraph" style:parent-style-name="Header">
      <style:paragraph-properties fo:line-height="0.494cm"/>
      <style:text-properties style:font-name="Tahoma" style:font-name-complex="Tahoma"/>
    </style:style>
    <style:style style:name="P14" style:family="paragraph" style:parent-style-name="Header">
      <style:paragraph-properties fo:margin-left="0cm" fo:margin-right="1.452cm" fo:line-height="0.494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style:text-position="super 58%" style:font-name="Tahoma" style:font-name-complex="Tahoma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ff0000"/>
    </style:style>
    <style:style style:name="T8" style:family="text">
      <style:text-properties fo:color="#ff0000" fo:font-size="10pt" style:font-size-asian="10pt" style:font-size-complex="10pt"/>
    </style:style>
    <style:style style:name="T9" style:family="text">
      <style:text-properties fo:color="#ff0000"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/>
      <text:p text:style-name="P9"/>
      <text:p text:style-name="P9"/>
      <text:p text:style-name="P9"/>
      <text:p text:style-name="P9">Specifikace zřízení věcných břemen k nemovitostem ve vlastnictví kraje</text:p>
      <text:p text:style-name="P8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11">Středisko Bruntá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3">Smlouva číslo</text:p>
          </table:table-cell>
          <table:table-cell table:style-name="Tabulka1.B2" table:number-rows-spanned="2" office:value-type="string">
            <text:p text:style-name="P5">Silnice</text:p>
            <text:p text:style-name="P4"/>
          </table:table-cell>
          <table:table-cell table:style-name="Tabulka1.B2" table:number-rows-spanned="2" office:value-type="string">
            <text:p text:style-name="P5">Parcelní číslo</text:p>
          </table:table-cell>
          <table:table-cell table:style-name="Tabulka1.B2" table:number-rows-spanned="2" office:value-type="string">
            <text:p text:style-name="P5">Katastrální</text:p>
            <text:p text:style-name="P4">území</text:p>
          </table:table-cell>
          <table:table-cell table:style-name="Tabulka1.B2" table:number-columns-spanned="2" office:value-type="string">
            <text:p text:style-name="P5">Způsob a rozsah dotčení pozemku</text:p>
          </table:table-cell>
          <table:covered-table-cell/>
          <table:table-cell table:style-name="Tabulka1.G2" table:number-columns-spanned="2" office:value-type="string">
            <text:p text:style-name="P5">Základní cena v Kč 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5">popis</text:p>
          </table:table-cell>
          <table:table-cell table:style-name="Tabulka1.B3" office:value-type="string">
            <text:p text:style-name="P1"><text:span text:style-name="T2">bm, m</text:span><text:span text:style-name="T4">2</text:span></text:p>
          </table:table-cell>
          <table:table-cell table:style-name="Tabulka1.B3" office:value-type="string">
            <text:p text:style-name="P5">sazba </text:p>
          </table:table-cell>
          <table:table-cell table:style-name="Tabulka1.H3" office:value-type="string">
            <text:p text:style-name="P5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3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1">BR/13/e/2009/Ha</text:p>
          </table:table-cell>
          <table:table-cell table:style-name="Tabulka1.B5" office:value-type="string">
            <text:p text:style-name="P5">III/45910</text:p>
          </table:table-cell>
          <table:table-cell table:style-name="Tabulka1.B5" office:value-type="string">
            <text:p text:style-name="P5">51</text:p>
          </table:table-cell>
          <table:table-cell table:style-name="Tabulka1.B5" office:value-type="string">
            <text:p text:style-name="P5">Zátor</text:p>
          </table:table-cell>
          <table:table-cell table:style-name="Tabulka1.B5" office:value-type="string">
            <text:p text:style-name="P5">uložení do vozovky</text:p>
          </table:table-cell>
          <table:table-cell table:style-name="Tabulka1.B5" office:value-type="string">
            <text:p text:style-name="P5">18</text:p>
          </table:table-cell>
          <table:table-cell table:style-name="Tabulka1.B5" office:value-type="string">
            <text:p text:style-name="P5">10</text:p>
          </table:table-cell>
          <table:table-cell table:style-name="Tabulka1.H5" office:value-type="string">
            <text:p text:style-name="P5">18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5">celkem</text:p>
          </table:table-cell>
          <table:table-cell table:style-name="Tabulka1.H5" office:value-type="string">
            <text:p text:style-name="P5">180 *)</text:p>
          </table:table-cell>
        </table:table-row>
        <table:table-row table:style-name="Tabulka1.1">
          <table:table-cell table:style-name="Tabulka1.A5" office:value-type="string">
            <text:p text:style-name="P3">Oprávněný</text:p>
          </table:table-cell>
          <table:table-cell table:style-name="Tabulka1.B7" table:number-columns-spanned="7" office:value-type="string">
            <text:p text:style-name="P11">VaK Bruntál a.s. se sídlem třída Práce 42, Bruntál, IČ 476758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3">Odůvodnění:<text:line-break/>Umístění podzemního vedení – vodovodu v rámci stavby „Výměna vodovodu Zátor-lokalita U kostela“. 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3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3">Smlouva číslo</text:p>
          </table:table-cell>
          <table:table-cell table:style-name="Tabulka2.B2" table:number-rows-spanned="2" office:value-type="string">
            <text:p text:style-name="P5">Silnice</text:p>
            <text:p text:style-name="P4"/>
          </table:table-cell>
          <table:table-cell table:style-name="Tabulka2.B2" table:number-rows-spanned="2" office:value-type="string">
            <text:p text:style-name="P5">Parcelní číslo</text:p>
          </table:table-cell>
          <table:table-cell table:style-name="Tabulka2.B2" table:number-rows-spanned="2" office:value-type="string">
            <text:p text:style-name="P5">Katastrální</text:p>
            <text:p text:style-name="P4">území</text:p>
          </table:table-cell>
          <table:table-cell table:style-name="Tabulka2.B2" table:number-columns-spanned="2" office:value-type="string">
            <text:p text:style-name="P5">Způsob a rozsah dotčení pozemku</text:p>
          </table:table-cell>
          <table:covered-table-cell/>
          <table:table-cell table:style-name="Tabulka2.G2" table:number-columns-spanned="2" office:value-type="string">
            <text:p text:style-name="P5">Základní cena v Kč 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5">popis</text:p>
          </table:table-cell>
          <table:table-cell table:style-name="Tabulka2.B3" office:value-type="string">
            <text:p text:style-name="P1"><text:span text:style-name="T2">bm, m</text:span><text:span text:style-name="T4">2</text:span></text:p>
          </table:table-cell>
          <table:table-cell table:style-name="Tabulka2.B3" office:value-type="string">
            <text:p text:style-name="P1"><text:span text:style-name="T2">sazba </text:span></text:p>
          </table:table-cell>
          <table:table-cell table:style-name="Tabulka2.H3" office:value-type="string">
            <text:p text:style-name="P5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3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1">FM/73/e/2009/Sk</text:p>
          </table:table-cell>
          <table:table-cell table:style-name="Tabulka2.B5" office:value-type="string">
            <text:p text:style-name="P5">III/4861</text:p>
          </table:table-cell>
          <table:table-cell table:style-name="Tabulka2.B5" office:value-type="string">
            <text:p text:style-name="P5">3905/2</text:p>
          </table:table-cell>
          <table:table-cell table:style-name="Tabulka2.B5" office:value-type="string">
            <text:p text:style-name="P5">Měrkovice</text:p>
          </table:table-cell>
          <table:table-cell table:style-name="Tabulka2.B5" office:value-type="string">
            <text:p text:style-name="P5">1x protlak</text:p>
          </table:table-cell>
          <table:table-cell table:style-name="Tabulka2.B5" office:value-type="string">
            <text:p text:style-name="P5">15</text:p>
          </table:table-cell>
          <table:table-cell table:style-name="Tabulka2.B5" office:value-type="string">
            <text:p text:style-name="P5">200</text:p>
          </table:table-cell>
          <table:table-cell table:style-name="Tabulka2.H5" office:value-type="string">
            <text:p text:style-name="P5">3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5">celkem</text:p>
          </table:table-cell>
          <table:table-cell table:style-name="Tabulka2.H5" office:value-type="string">
            <text:p text:style-name="P5">3.000 *)</text:p>
          </table:table-cell>
        </table:table-row>
        <table:table-row table:style-name="Tabulka2.1">
          <table:table-cell table:style-name="Tabulka2.A5" office:value-type="string">
            <text:p text:style-name="P3">Oprávněný</text:p>
          </table:table-cell>
          <table:table-cell table:style-name="Tabulka2.B7" table:number-columns-spanned="7" office:value-type="string">
            <text:p text:style-name="P11">Ludvík a Jaroslava Koneční, Měrkovice 751, Kozlovi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3">Odůvodnění:</text:p>
            <text:p text:style-name="Standard"><text:span text:style-name="T2">Přípojka</text:span><text:span text:style-name="T9"> </text:span><text:span text:style-name="T2">kanalizace k RD.</text:span></text:p>
            <text:p text:style-name="Standard"><text:span text:style-name="T2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11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3">FM/74/e/2009/Sk</text:p>
          </table:table-cell>
          <table:table-cell table:style-name="Tabulka2.B5" office:value-type="string">
            <text:p text:style-name="P5">III/4848</text:p>
          </table:table-cell>
          <table:table-cell table:style-name="Tabulka2.B5" office:value-type="string">
            <text:p text:style-name="P5">1097/1</text:p>
          </table:table-cell>
          <table:table-cell table:style-name="Tabulka2.B5" office:value-type="string">
            <text:p text:style-name="P5">Myslík</text:p>
          </table:table-cell>
          <table:table-cell table:style-name="Tabulka2.B5" office:value-type="string">
            <text:p text:style-name="P5">vzdušné vedení</text:p>
          </table:table-cell>
          <table:table-cell table:style-name="Tabulka2.B5" office:value-type="string">
            <text:p text:style-name="P5">19</text:p>
          </table:table-cell>
          <table:table-cell table:style-name="Tabulka2.B5" office:value-type="string">
            <text:p text:style-name="P5">50</text:p>
          </table:table-cell>
          <table:table-cell table:style-name="Tabulka2.H5" office:value-type="string">
            <text:p text:style-name="P5">95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5">celkem</text:p>
          </table:table-cell>
          <table:table-cell table:style-name="Tabulka2.H5" office:value-type="string">
            <text:p text:style-name="P5">950 *)</text:p>
          </table:table-cell>
        </table:table-row>
        <table:table-row table:style-name="Tabulka2.1">
          <table:table-cell table:style-name="Tabulka2.A5" office:value-type="string">
            <text:p text:style-name="P3">Oprávněný</text:p>
          </table:table-cell>
          <table:table-cell table:style-name="Tabulka2.B7" table:number-columns-spanned="7" office:value-type="string">
            <text:p text:style-name="P11">ČEZ Distribuce, a.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3">Odůvodnění:</text:p>
            <text:p text:style-name="Standard"><text:span text:style-name="T2">Přípojka</text:span><text:span text:style-name="T9"> </text:span><text:span text:style-name="T2">elektro k RD.</text:span></text:p>
            <text:p text:style-name="Standard"><text:span text:style-name="T2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3">Středisko Karvin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3.2">
          <table:table-cell table:style-name="Tabulka3.A2" table:number-rows-spanned="2" office:value-type="string">
            <text:p text:style-name="P3">Smlouva číslo</text:p>
          </table:table-cell>
          <table:table-cell table:style-name="Tabulka3.B2" table:number-rows-spanned="2" office:value-type="string">
            <text:p text:style-name="P5">Silnice</text:p>
            <text:p text:style-name="P4"/>
          </table:table-cell>
          <table:table-cell table:style-name="Tabulka3.B2" table:number-rows-spanned="2" office:value-type="string">
            <text:p text:style-name="P5">Parcelní číslo</text:p>
          </table:table-cell>
          <table:table-cell table:style-name="Tabulka3.B2" table:number-rows-spanned="2" office:value-type="string">
            <text:p text:style-name="P5">Katastrální</text:p>
            <text:p text:style-name="P4">území</text:p>
          </table:table-cell>
          <table:table-cell table:style-name="Tabulka3.B2" table:number-columns-spanned="2" office:value-type="string">
            <text:p text:style-name="P5">Způsob a rozsah dotčení pozemku</text:p>
          </table:table-cell>
          <table:covered-table-cell/>
          <table:table-cell table:style-name="Tabulka3.G2" table:number-columns-spanned="2" office:value-type="string">
            <text:p text:style-name="P5">Základní cena v Kč 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5">popis</text:p>
          </table:table-cell>
          <table:table-cell table:style-name="Tabulka3.B3" office:value-type="string">
            <text:p text:style-name="P1"><text:span text:style-name="T2">bm, m</text:span><text:span text:style-name="T4">2</text:span></text:p>
          </table:table-cell>
          <table:table-cell table:style-name="Tabulka3.B3" office:value-type="string">
            <text:p text:style-name="P5">sazba </text:p>
          </table:table-cell>
          <table:table-cell table:style-name="Tabulka3.H3" office:value-type="string">
            <text:p text:style-name="P5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11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5">
          <table:table-cell table:style-name="Tabulka3.A5" table:number-rows-spanned="3" office:value-type="string">
            <text:p text:style-name="P3">KI/25/e/2009/Kop</text:p>
          </table:table-cell>
          <table:table-cell table:style-name="Tabulka3.B5" table:number-rows-spanned="3" office:value-type="string">
            <text:p text:style-name="P5">III/4726</text:p>
          </table:table-cell>
          <table:table-cell table:style-name="Tabulka3.B5" office:value-type="string">
            <text:p text:style-name="P5">6396/39</text:p>
          </table:table-cell>
          <table:table-cell table:style-name="Tabulka3.B5" table:number-rows-spanned="3" office:value-type="string">
            <text:p text:style-name="P5">Petřvald u Karviné</text:p>
          </table:table-cell>
          <table:table-cell table:style-name="Tabulka3.B5" office:value-type="string">
            <text:p text:style-name="P5">1x protlak</text:p>
          </table:table-cell>
          <table:table-cell table:style-name="Tabulka3.B5" office:value-type="string">
            <text:p text:style-name="P5">8</text:p>
          </table:table-cell>
          <table:table-cell table:style-name="Tabulka3.B5" office:value-type="string">
            <text:p text:style-name="P5">200</text:p>
          </table:table-cell>
          <table:table-cell table:style-name="Tabulka3.H5" office:value-type="string">
            <text:p text:style-name="P5">1.600</text:p>
          </table:table-cell>
        </table:table-row>
        <table:table-row table:style-name="Tabulka3.5">
          <table:covered-table-cell/>
          <table:covered-table-cell/>
          <table:table-cell table:style-name="Tabulka3.B5" table:number-rows-spanned="2" office:value-type="string">
            <text:p text:style-name="P5">6396/17</text:p>
          </table:table-cell>
          <table:covered-table-cell/>
          <table:table-cell table:style-name="Tabulka3.B5" office:value-type="string">
            <text:p text:style-name="P5">1x protlak</text:p>
          </table:table-cell>
          <table:table-cell table:style-name="Tabulka3.B5" office:value-type="string">
            <text:p text:style-name="P5">6</text:p>
          </table:table-cell>
          <table:table-cell table:style-name="Tabulka3.B5" office:value-type="string">
            <text:p text:style-name="P5">200</text:p>
          </table:table-cell>
          <table:table-cell table:style-name="Tabulka3.H5" office:value-type="string">
            <text:p text:style-name="P5">1.200</text:p>
          </table:table-cell>
        </table:table-row>
        <table:table-row table:style-name="Tabulka3.5">
          <table:covered-table-cell/>
          <table:covered-table-cell/>
          <table:covered-table-cell/>
          <table:covered-table-cell/>
          <table:table-cell table:style-name="Tabulka3.B5" office:value-type="string">
            <text:p text:style-name="P5">uložení do pomoc. pozemku</text:p>
          </table:table-cell>
          <table:table-cell table:style-name="Tabulka3.B5" office:value-type="string">
            <text:p text:style-name="P5">3</text:p>
          </table:table-cell>
          <table:table-cell table:style-name="Tabulka3.B5" office:value-type="string">
            <text:p text:style-name="P5">50</text:p>
          </table:table-cell>
          <table:table-cell table:style-name="Tabulka3.H5" office:value-type="string">
            <text:p text:style-name="P5">15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5">celkem</text:p>
          </table:table-cell>
          <table:table-cell table:style-name="Tabulka3.H5" office:value-type="string">
            <text:p text:style-name="P5">2.950 *)</text:p>
          </table:table-cell>
        </table:table-row>
        <table:table-row table:style-name="Tabulka3.1">
          <table:table-cell table:style-name="Tabulka3.A5" office:value-type="string">
            <text:p text:style-name="P3">Oprávněný</text:p>
          </table:table-cell>
          <table:table-cell table:style-name="Tabulka3.B9" table:number-columns-spanned="7" office:value-type="string">
            <text:p text:style-name="P11">Martin a Lucie Visnarovi, Polní 1910, Petřval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10" table:number-columns-spanned="8" office:value-type="string">
            <text:p text:style-name="P3">Odůvodnění:</text:p>
            <text:p text:style-name="Standard"><text:span text:style-name="T2">Přípojky vody a kanalizace k RD</text:span><text:span text:style-name="T9">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11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5">
          <table:table-cell table:style-name="Tabulka3.A5" table:number-rows-spanned="3" office:value-type="string">
            <text:p text:style-name="P3">KI/27/e/2009/Kop</text:p>
          </table:table-cell>
          <table:table-cell table:style-name="Tabulka3.B5" table:number-rows-spanned="3" office:value-type="string">
            <text:p text:style-name="P5">III/4726</text:p>
          </table:table-cell>
          <table:table-cell table:style-name="Tabulka3.B5" office:value-type="string">
            <text:p text:style-name="P5">6396/39</text:p>
          </table:table-cell>
          <table:table-cell table:style-name="Tabulka3.B5" table:number-rows-spanned="3" office:value-type="string">
            <text:p text:style-name="P5">Petřvald u Karviné</text:p>
          </table:table-cell>
          <table:table-cell table:style-name="Tabulka3.B5" office:value-type="string">
            <text:p text:style-name="P5">1x protlak</text:p>
          </table:table-cell>
          <table:table-cell table:style-name="Tabulka3.B5" office:value-type="string">
            <text:p text:style-name="P5">8</text:p>
          </table:table-cell>
          <table:table-cell table:style-name="Tabulka3.B5" office:value-type="string">
            <text:p text:style-name="P5">200</text:p>
          </table:table-cell>
          <table:table-cell table:style-name="Tabulka3.H5" office:value-type="string">
            <text:p text:style-name="P5">1.600</text:p>
          </table:table-cell>
        </table:table-row>
        <table:table-row table:style-name="Tabulka3.5">
          <table:covered-table-cell/>
          <table:covered-table-cell/>
          <table:table-cell table:style-name="Tabulka3.B5" table:number-rows-spanned="2" office:value-type="string">
            <text:p text:style-name="P5">6396/17</text:p>
          </table:table-cell>
          <table:covered-table-cell/>
          <table:table-cell table:style-name="Tabulka3.B5" office:value-type="string">
            <text:p text:style-name="P5">1x protlak</text:p>
          </table:table-cell>
          <table:table-cell table:style-name="Tabulka3.B5" office:value-type="string">
            <text:p text:style-name="P5">6</text:p>
          </table:table-cell>
          <table:table-cell table:style-name="Tabulka3.B5" office:value-type="string">
            <text:p text:style-name="P5">200</text:p>
          </table:table-cell>
          <table:table-cell table:style-name="Tabulka3.H5" office:value-type="string">
            <text:p text:style-name="P5">1.200</text:p>
          </table:table-cell>
        </table:table-row>
        <table:table-row table:style-name="Tabulka3.5">
          <table:covered-table-cell/>
          <table:covered-table-cell/>
          <table:covered-table-cell/>
          <table:covered-table-cell/>
          <table:table-cell table:style-name="Tabulka3.B5" office:value-type="string">
            <text:p text:style-name="P5">uložení do pomoc. pozemku</text:p>
          </table:table-cell>
          <table:table-cell table:style-name="Tabulka3.B5" office:value-type="string">
            <text:p text:style-name="P5">4</text:p>
          </table:table-cell>
          <table:table-cell table:style-name="Tabulka3.B5" office:value-type="string">
            <text:p text:style-name="P5">50</text:p>
          </table:table-cell>
          <table:table-cell table:style-name="Tabulka3.H5" office:value-type="string">
            <text:p text:style-name="P5">2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5">celkem</text:p>
          </table:table-cell>
          <table:table-cell table:style-name="Tabulka3.H5" office:value-type="string">
            <text:p text:style-name="P5">3.000 *)</text:p>
          </table:table-cell>
        </table:table-row>
        <table:table-row table:style-name="Tabulka3.1">
          <table:table-cell table:style-name="Tabulka3.A5" office:value-type="string">
            <text:p text:style-name="P3">Oprávněný</text:p>
          </table:table-cell>
          <table:table-cell table:style-name="Tabulka3.B9" table:number-columns-spanned="7" office:value-type="string">
            <text:p text:style-name="P11">Radomír a Renáta Zifčákovi, Česká 1201/5, Havířov-Měs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10" table:number-columns-spanned="8" office:value-type="string">
            <text:p text:style-name="P3">Odůvodnění:</text:p>
            <text:p text:style-name="P2">Přípojky vody a kanalizace k RD.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3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3">KI/34/e/2009/RŘ</text:p>
          </table:table-cell>
          <table:table-cell table:style-name="Tabulka3.B5" office:value-type="string">
            <text:p text:style-name="P5">III/46816</text:p>
          </table:table-cell>
          <table:table-cell table:style-name="Tabulka3.B5" office:value-type="string">
            <text:p text:style-name="P5">2548/1</text:p>
          </table:table-cell>
          <table:table-cell table:style-name="Tabulka3.B5" office:value-type="string">
            <text:p text:style-name="P5">Nový Bohumín</text:p>
          </table:table-cell>
          <table:table-cell table:style-name="Tabulka3.B5" office:value-type="string">
            <text:p text:style-name="P5">uložení do vozovky</text:p>
          </table:table-cell>
          <table:table-cell table:style-name="Tabulka3.B5" office:value-type="string">
            <text:p text:style-name="P5">9</text:p>
          </table:table-cell>
          <table:table-cell table:style-name="Tabulka3.B5" office:value-type="string">
            <text:p text:style-name="P5">300</text:p>
          </table:table-cell>
          <table:table-cell table:style-name="Tabulka3.H5" office:value-type="string">
            <text:p text:style-name="P5">2.7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5">celkem</text:p>
          </table:table-cell>
          <table:table-cell table:style-name="Tabulka3.H5" office:value-type="string">
            <text:p text:style-name="P5">2.700 *)</text:p>
          </table:table-cell>
        </table:table-row>
        <table:table-row table:style-name="Tabulka3.1">
          <table:table-cell table:style-name="Tabulka3.A5" office:value-type="string">
            <text:p text:style-name="P3">Oprávněný</text:p>
          </table:table-cell>
          <table:table-cell table:style-name="Tabulka3.B9" table:number-columns-spanned="7" office:value-type="string">
            <text:p text:style-name="P11">InterCora, spol. s r.o. se sídlem Lochotínská 18, Plzeň, IČ 4771401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10" table:number-columns-spanned="8" office:value-type="string">
            <text:p text:style-name="P3">Odůvodnění:</text:p>
            <text:p text:style-name="P2">Přípojky vody a kanalizace pro Obchodní centrum Kaufland Bohumín.</text:p>
            <text:p text:style-name="Standard"><text:span text:style-name="T2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rows-spanned="2" office:value-type="string">
            <text:p text:style-name="P3">Smlouva číslo</text:p>
          </table:table-cell>
          <table:table-cell table:style-name="Tabulka4.B1" table:number-rows-spanned="2" office:value-type="string">
            <text:p text:style-name="P5">Silnice</text:p>
            <text:p text:style-name="P4"><text:soft-page-break/></text:p>
          </table:table-cell>
          <table:table-cell table:style-name="Tabulka4.B1" table:number-rows-spanned="2" office:value-type="string">
            <text:p text:style-name="P5"><text:soft-page-break/>Parcelní číslo</text:p>
          </table:table-cell>
          <table:table-cell table:style-name="Tabulka4.B1" table:number-rows-spanned="2" office:value-type="string">
            <text:p text:style-name="P5">Katastrální</text:p>
            <text:p text:style-name="P4"><text:soft-page-break/>území</text:p>
          </table:table-cell>
          <table:table-cell table:style-name="Tabulka4.B1" table:number-columns-spanned="2" office:value-type="string">
            <text:p text:style-name="P5">Způsob a rozsah dotčení pozemku</text:p>
          </table:table-cell>
          <table:covered-table-cell/>
          <table:table-cell table:style-name="Tabulka4.G1" table:number-columns-spanned="2" office:value-type="string">
            <text:p text:style-name="P5">Základní cena v Kč </text:p>
          </table:table-cell>
          <table:covered-table-cell/>
        </table:table-row>
        <table:table-row table:style-name="Tabulka4.1">
          <table:covered-table-cell/>
          <table:covered-table-cell/>
          <table:covered-table-cell/>
          <table:covered-table-cell/>
          <table:table-cell table:style-name="Tabulka4.B2" office:value-type="string">
            <text:p text:style-name="P5">popis</text:p>
          </table:table-cell>
          <table:table-cell table:style-name="Tabulka4.B2" office:value-type="string">
            <text:p text:style-name="P1"><text:span text:style-name="T2">bm, m</text:span><text:span text:style-name="T4">2</text:span></text:p>
          </table:table-cell>
          <table:table-cell table:style-name="Tabulka4.B2" office:value-type="string">
            <text:p text:style-name="P5">sazba </text:p>
          </table:table-cell>
          <table:table-cell table:style-name="Tabulka4.H2" office:value-type="string">
            <text:p text:style-name="P5">celkem </text:p>
          </table:table-cell>
        </table:table-row>
        <table:table-row table:style-name="Tabulka4.3">
          <table:table-cell table:style-name="Tabulka4.A3" table:number-columns-spanned="8" office:value-type="string">
            <text:p text:style-name="P3">4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rows-spanned="7" office:value-type="string">
            <text:p text:style-name="P3">KI/33/e/2009/Kop</text:p>
          </table:table-cell>
          <table:table-cell table:style-name="Tabulka4.B4" table:number-rows-spanned="7" office:value-type="string">
            <text:p text:style-name="P5">III/4726</text:p>
          </table:table-cell>
          <table:table-cell table:style-name="Tabulka4.B4" office:value-type="string">
            <text:p text:style-name="P5">6396/53</text:p>
          </table:table-cell>
          <table:table-cell table:style-name="Tabulka4.B4" table:number-rows-spanned="7" office:value-type="string">
            <text:p text:style-name="P5">Petřvald u Karviné</text:p>
          </table:table-cell>
          <table:table-cell table:style-name="Tabulka4.B4" office:value-type="string">
            <text:p text:style-name="P5">uložení do pomoc. pozemku</text:p>
          </table:table-cell>
          <table:table-cell table:style-name="Tabulka4.B4" office:value-type="string">
            <text:p text:style-name="P5">1</text:p>
          </table:table-cell>
          <table:table-cell table:style-name="Tabulka4.B4" office:value-type="string">
            <text:p text:style-name="P5">50</text:p>
          </table:table-cell>
          <table:table-cell table:style-name="Tabulka4.H4" office:value-type="string">
            <text:p text:style-name="P5">50</text:p>
          </table:table-cell>
        </table:table-row>
        <table:table-row table:style-name="Tabulka4.4">
          <table:covered-table-cell/>
          <table:covered-table-cell/>
          <table:table-cell table:style-name="Tabulka4.B4" table:number-rows-spanned="2" office:value-type="string">
            <text:p text:style-name="P5">6396/54</text:p>
          </table:table-cell>
          <table:covered-table-cell/>
          <table:table-cell table:style-name="Tabulka4.B4" office:value-type="string">
            <text:p text:style-name="P5">uložení do pomoc. pozemku</text:p>
          </table:table-cell>
          <table:table-cell table:style-name="Tabulka4.B4" office:value-type="string">
            <text:p text:style-name="P5">6</text:p>
          </table:table-cell>
          <table:table-cell table:style-name="Tabulka4.B4" office:value-type="string">
            <text:p text:style-name="P5">50</text:p>
          </table:table-cell>
          <table:table-cell table:style-name="Tabulka4.H4" office:value-type="string">
            <text:p text:style-name="P5">300</text:p>
          </table:table-cell>
        </table:table-row>
        <table:table-row table:style-name="Tabulka4.4">
          <table:covered-table-cell/>
          <table:covered-table-cell/>
          <table:covered-table-cell/>
          <table:covered-table-cell/>
          <table:table-cell table:style-name="Tabulka4.B4" office:value-type="string">
            <text:p text:style-name="P5">1x protlak</text:p>
          </table:table-cell>
          <table:table-cell table:style-name="Tabulka4.B4" office:value-type="string">
            <text:p text:style-name="P5">2</text:p>
          </table:table-cell>
          <table:table-cell table:style-name="Tabulka4.B4" office:value-type="string">
            <text:p text:style-name="P5">200</text:p>
          </table:table-cell>
          <table:table-cell table:style-name="Tabulka4.H4" office:value-type="string">
            <text:p text:style-name="P5">400</text:p>
          </table:table-cell>
        </table:table-row>
        <table:table-row table:style-name="Tabulka4.4">
          <table:covered-table-cell/>
          <table:covered-table-cell/>
          <table:table-cell table:style-name="Tabulka4.B4" office:value-type="string">
            <text:p text:style-name="P5">6396/55</text:p>
          </table:table-cell>
          <table:covered-table-cell/>
          <table:table-cell table:style-name="Tabulka4.B4" office:value-type="string">
            <text:p text:style-name="P5">1x protlak</text:p>
          </table:table-cell>
          <table:table-cell table:style-name="Tabulka4.B4" office:value-type="string">
            <text:p text:style-name="P5">6</text:p>
          </table:table-cell>
          <table:table-cell table:style-name="Tabulka4.B4" office:value-type="string">
            <text:p text:style-name="P5">200</text:p>
          </table:table-cell>
          <table:table-cell table:style-name="Tabulka4.H4" office:value-type="string">
            <text:p text:style-name="P5">1.200</text:p>
          </table:table-cell>
        </table:table-row>
        <table:table-row table:style-name="Tabulka4.4">
          <table:covered-table-cell/>
          <table:covered-table-cell/>
          <table:table-cell table:style-name="Tabulka4.B4" office:value-type="string">
            <text:p text:style-name="P5">6396/56</text:p>
          </table:table-cell>
          <table:covered-table-cell/>
          <table:table-cell table:style-name="Tabulka4.B4" office:value-type="string">
            <text:p text:style-name="P5">1x protlak</text:p>
          </table:table-cell>
          <table:table-cell table:style-name="Tabulka4.B4" office:value-type="string">
            <text:p text:style-name="P5">10</text:p>
          </table:table-cell>
          <table:table-cell table:style-name="Tabulka4.B4" office:value-type="string">
            <text:p text:style-name="P5">200</text:p>
          </table:table-cell>
          <table:table-cell table:style-name="Tabulka4.H4" office:value-type="string">
            <text:p text:style-name="P5">2.000</text:p>
          </table:table-cell>
        </table:table-row>
        <table:table-row table:style-name="Tabulka4.4">
          <table:covered-table-cell/>
          <table:covered-table-cell/>
          <table:table-cell table:style-name="Tabulka4.B4" office:value-type="string">
            <text:p text:style-name="P5">6396/1</text:p>
          </table:table-cell>
          <table:covered-table-cell/>
          <table:table-cell table:style-name="Tabulka4.B4" office:value-type="string">
            <text:p text:style-name="P5">1x protlak</text:p>
          </table:table-cell>
          <table:table-cell table:style-name="Tabulka4.B4" office:value-type="string">
            <text:p text:style-name="P5">3</text:p>
          </table:table-cell>
          <table:table-cell table:style-name="Tabulka4.B4" office:value-type="string">
            <text:p text:style-name="P5">200</text:p>
          </table:table-cell>
          <table:table-cell table:style-name="Tabulka4.H4" office:value-type="string">
            <text:p text:style-name="P5">600</text:p>
          </table:table-cell>
        </table:table-row>
        <table:table-row table:style-name="Tabulka4.4">
          <table:covered-table-cell/>
          <table:covered-table-cell/>
          <table:table-cell table:style-name="Tabulka4.B4" office:value-type="string">
            <text:p text:style-name="P5">6396/54</text:p>
            <text:p text:style-name="P4">6396/55</text:p>
          </table:table-cell>
          <table:covered-table-cell/>
          <table:table-cell table:style-name="Tabulka4.B4" office:value-type="string">
            <text:p text:style-name="P5">1x sjezd</text:p>
          </table:table-cell>
          <table:table-cell table:style-name="Tabulka4.B4" office:value-type="string">
            <text:p text:style-name="P5">případ</text:p>
          </table:table-cell>
          <table:table-cell table:style-name="Tabulka4.B4" office:value-type="string">
            <text:p text:style-name="P5">500</text:p>
          </table:table-cell>
          <table:table-cell table:style-name="Tabulka4.H4" office:value-type="string">
            <text:p text:style-name="P5">500</text:p>
          </table:table-cell>
        </table:table-row>
        <table:table-row table:style-name="Tabulka4.3">
          <table:table-cell table:style-name="Tabulka4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4" office:value-type="string">
            <text:p text:style-name="P5">celkem</text:p>
          </table:table-cell>
          <table:table-cell table:style-name="Tabulka4.H4" office:value-type="string">
            <text:p text:style-name="P5">5.050 *)</text:p>
          </table:table-cell>
        </table:table-row>
        <table:table-row table:style-name="Tabulka4.12">
          <table:table-cell table:style-name="Tabulka4.A4" office:value-type="string">
            <text:p text:style-name="P3">Oprávněný</text:p>
          </table:table-cell>
          <table:table-cell table:style-name="Tabulka4.B12" table:number-columns-spanned="7" office:value-type="string">
            <text:p text:style-name="P12">Kateřina Ševčíková, Topolová 73, Petřval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2">
          <table:table-cell table:style-name="Tabulka4.A13" table:number-columns-spanned="8" office:value-type="string">
            <text:p text:style-name="P3">Odůvodnění:</text:p>
            <text:p text:style-name="P2">Přípojky vody a elektro k RD a sjezd ze silnice.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columns-spanned="8" office:value-type="string">
            <text:p text:style-name="P11">Středisko Opava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table:number-rows-spanned="2" office:value-type="string">
            <text:p text:style-name="P3">Smlouva číslo</text:p>
          </table:table-cell>
          <table:table-cell table:style-name="Tabulka5.B2" table:number-rows-spanned="2" office:value-type="string">
            <text:p text:style-name="P5">Silnice</text:p>
            <text:p text:style-name="P4"><text:soft-page-break/></text:p>
          </table:table-cell>
          <table:table-cell table:style-name="Tabulka5.B2" table:number-rows-spanned="2" office:value-type="string">
            <text:p text:style-name="P5"><text:soft-page-break/>Parcelní číslo</text:p>
          </table:table-cell>
          <table:table-cell table:style-name="Tabulka5.B2" table:number-rows-spanned="2" office:value-type="string">
            <text:p text:style-name="P5">Katastrální</text:p>
            <text:p text:style-name="P4"><text:soft-page-break/>území</text:p>
          </table:table-cell>
          <table:table-cell table:style-name="Tabulka5.B2" table:number-columns-spanned="2" office:value-type="string">
            <text:p text:style-name="P5">Způsob a rozsah dotčení pozemku</text:p>
          </table:table-cell>
          <table:covered-table-cell/>
          <table:table-cell table:style-name="Tabulka5.G2" table:number-columns-spanned="2" office:value-type="string">
            <text:p text:style-name="P5">Základní cena v Kč 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5">popis</text:p>
          </table:table-cell>
          <table:table-cell table:style-name="Tabulka5.B3" office:value-type="string">
            <text:p text:style-name="P1"><text:span text:style-name="T2">bm, m</text:span><text:span text:style-name="T4">2</text:span></text:p>
          </table:table-cell>
          <table:table-cell table:style-name="Tabulka5.B3" office:value-type="string">
            <text:p text:style-name="P5">sazba </text:p>
          </table:table-cell>
          <table:table-cell table:style-name="Tabulka5.H3" office:value-type="string">
            <text:p text:style-name="P5">celkem </text:p>
          </table:table-cell>
        </table:table-row>
        <table:table-row table:style-name="Tabulka5.4">
          <table:table-cell table:style-name="Tabulka5.A4" table:number-columns-spanned="8" office:value-type="string">
            <text:p text:style-name="P3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3">OP/49/e/2009/MJ</text:p>
          </table:table-cell>
          <table:table-cell table:style-name="Tabulka5.B5" office:value-type="string">
            <text:p text:style-name="P5">III/4698</text:p>
          </table:table-cell>
          <table:table-cell table:style-name="Tabulka5.B5" office:value-type="string">
            <text:p text:style-name="P5">1510/1</text:p>
          </table:table-cell>
          <table:table-cell table:style-name="Tabulka5.B5" office:value-type="string">
            <text:p text:style-name="P5">Darkovice</text:p>
          </table:table-cell>
          <table:table-cell table:style-name="Tabulka5.B5" office:value-type="string">
            <text:p text:style-name="P5">nadzemní vedení</text:p>
          </table:table-cell>
          <table:table-cell table:style-name="Tabulka5.B5" office:value-type="string">
            <text:p text:style-name="P5">9</text:p>
          </table:table-cell>
          <table:table-cell table:style-name="Tabulka5.B5" office:value-type="string">
            <text:p text:style-name="P5">50</text:p>
          </table:table-cell>
          <table:table-cell table:style-name="Tabulka5.H5" office:value-type="string">
            <text:p text:style-name="P5">45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5">celkem</text:p>
          </table:table-cell>
          <table:table-cell table:style-name="Tabulka5.H5" office:value-type="string">
            <text:p text:style-name="P5">450 *)</text:p>
          </table:table-cell>
        </table:table-row>
        <table:table-row table:style-name="Tabulka5.1">
          <table:table-cell table:style-name="Tabulka5.A5" office:value-type="string">
            <text:p text:style-name="P3">Oprávněný</text:p>
          </table:table-cell>
          <table:table-cell table:style-name="Tabulka5.B7" table:number-columns-spanned="7" office:value-type="string">
            <text:p text:style-name="P12">ČEZ Distribuce, a.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3">Odůvodnění:</text:p>
            <text:p text:style-name="P2">Přípojka elektro k RD.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8" office:value-type="string">
            <text:p text:style-name="P3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0">
          <table:table-cell table:style-name="Tabulka5.A5" table:number-rows-spanned="3" office:value-type="string">
            <text:p text:style-name="P11">OP/50/e/2009/MJ</text:p>
          </table:table-cell>
          <table:table-cell table:style-name="Tabulka5.B5" table:number-rows-spanned="3" office:value-type="string">
            <text:p text:style-name="P5">III/4646</text:p>
          </table:table-cell>
          <table:table-cell table:style-name="Tabulka5.B5" table:number-rows-spanned="3" office:value-type="string">
            <text:p text:style-name="P5">1236</text:p>
          </table:table-cell>
          <table:table-cell table:style-name="Tabulka5.B5" table:number-rows-spanned="3" office:value-type="string">
            <text:p text:style-name="P5">Pustá Polom</text:p>
          </table:table-cell>
          <table:table-cell table:style-name="Tabulka5.B5" office:value-type="string">
            <text:p text:style-name="P5">uložení do vozovky</text:p>
          </table:table-cell>
          <table:table-cell table:style-name="Tabulka5.B5" office:value-type="string">
            <text:p text:style-name="P5">15</text:p>
          </table:table-cell>
          <table:table-cell table:style-name="Tabulka5.B5" table:number-rows-spanned="3" office:value-type="string">
            <text:p text:style-name="P5">1.000</text:p>
          </table:table-cell>
          <table:table-cell table:style-name="Tabulka5.H5" table:number-rows-spanned="3" office:value-type="string">
            <text:p text:style-name="P5">1.000</text:p>
          </table:table-cell>
        </table:table-row>
        <table:table-row table:style-name="Tabulka5.10">
          <table:covered-table-cell/>
          <table:covered-table-cell/>
          <table:covered-table-cell/>
          <table:covered-table-cell/>
          <table:table-cell table:style-name="Tabulka5.B5" office:value-type="string">
            <text:p text:style-name="P5">uložení do pomoc. pozemku</text:p>
          </table:table-cell>
          <table:table-cell table:style-name="Tabulka5.B5" office:value-type="string">
            <text:p text:style-name="P5">94</text:p>
          </table:table-cell>
          <table:covered-table-cell/>
          <table:covered-table-cell/>
        </table:table-row>
        <table:table-row table:style-name="Tabulka5.10">
          <table:covered-table-cell/>
          <table:covered-table-cell/>
          <table:covered-table-cell/>
          <table:covered-table-cell/>
          <table:table-cell table:style-name="Tabulka5.B5" office:value-type="string">
            <text:p text:style-name="P5">1x sjezd</text:p>
          </table:table-cell>
          <table:table-cell table:style-name="Tabulka5.B5" office:value-type="string">
            <text:p text:style-name="P5">případ</text:p>
          </table:table-cell>
          <table:covered-table-cell/>
          <table:covered-table-cell/>
        </table:table-row>
        <table:table-row table:style-name="Tabulka5.4">
          <table:table-cell table:style-name="Tabulka5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5">celkem</text:p>
          </table:table-cell>
          <table:table-cell table:style-name="Tabulka5.H5" office:value-type="string">
            <text:p text:style-name="P5">1.000 *)</text:p>
          </table:table-cell>
        </table:table-row>
        <table:table-row table:style-name="Tabulka5.1">
          <table:table-cell table:style-name="Tabulka5.A5" office:value-type="string">
            <text:p text:style-name="P3">Oprávněný</text:p>
          </table:table-cell>
          <table:table-cell table:style-name="Tabulka5.B7" table:number-columns-spanned="7" office:value-type="string">
            <text:p text:style-name="P11">Obec Pustá Polom se sídlem Slezská 250, Pustá Polom, IČ 0030060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3">Odůvodnění:<text:line-break/>Umístění přípojek plynu, vody, kanalizace, elektro a sjezdu v rámci stavby „Technická a dopravní infrastruktura na ulici Podvihovské v Pusté Polomi“. 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8" office:value-type="string">
            <text:p text:style-name="P3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3">OP/51/e/2009/MJ</text:p>
          </table:table-cell>
          <table:table-cell table:style-name="Tabulka5.B5" office:value-type="string">
            <text:p text:style-name="P5">III/4663</text:p>
          </table:table-cell>
          <table:table-cell table:style-name="Tabulka5.B5" office:value-type="string">
            <text:p text:style-name="P5">896</text:p>
          </table:table-cell>
          <table:table-cell table:style-name="Tabulka5.B5" office:value-type="string">
            <text:p text:style-name="P5">Suché Lazce</text:p>
          </table:table-cell>
          <table:table-cell table:style-name="Tabulka5.B5" office:value-type="string">
            <text:p text:style-name="P5">1x sjezd</text:p>
          </table:table-cell>
          <table:table-cell table:style-name="Tabulka5.B5" office:value-type="string">
            <text:p text:style-name="P5">případ</text:p>
          </table:table-cell>
          <table:table-cell table:style-name="Tabulka5.B5" office:value-type="string">
            <text:p text:style-name="P5">700</text:p>
          </table:table-cell>
          <table:table-cell table:style-name="Tabulka5.H5" office:value-type="string">
            <text:p text:style-name="P5">7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5">celkem</text:p>
          </table:table-cell>
          <table:table-cell table:style-name="Tabulka5.H5" office:value-type="string">
            <text:p text:style-name="P5">700 *)</text:p>
          </table:table-cell>
        </table:table-row>
        <table:table-row table:style-name="Tabulka5.1">
          <table:table-cell table:style-name="Tabulka5.A5" office:value-type="string">
            <text:p text:style-name="P3">Oprávněný</text:p>
          </table:table-cell>
          <table:table-cell table:style-name="Tabulka5.B7" table:number-columns-spanned="7" office:value-type="string">
            <text:p text:style-name="P11">RKL Opava, spol. s r.o. se sídlem Záhumenní 360, Dolní Benešov, IČ 6230445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3">Odůvodnění:</text:p>
            <text:p text:style-name="P2">Sjezd ze silnice. 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columns-spanned="8" office:value-type="string">
            <text:p text:style-name="P11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2">
          <table:table-cell table:style-name="Tabulka6.A2" table:number-rows-spanned="2" office:value-type="string">
            <text:p text:style-name="P3">Smlouva číslo</text:p>
          </table:table-cell>
          <table:table-cell table:style-name="Tabulka6.B2" table:number-rows-spanned="2" office:value-type="string">
            <text:p text:style-name="P5">Silnice</text:p>
            <text:p text:style-name="P4"/>
          </table:table-cell>
          <table:table-cell table:style-name="Tabulka6.B2" table:number-rows-spanned="2" office:value-type="string">
            <text:p text:style-name="P5">Parcelní číslo</text:p>
          </table:table-cell>
          <table:table-cell table:style-name="Tabulka6.B2" table:number-rows-spanned="2" office:value-type="string">
            <text:p text:style-name="P5">Katastrální</text:p>
            <text:p text:style-name="P4">území</text:p>
          </table:table-cell>
          <table:table-cell table:style-name="Tabulka6.B2" table:number-columns-spanned="2" office:value-type="string">
            <text:p text:style-name="P5">Způsob a rozsah dotčení pozemku</text:p>
          </table:table-cell>
          <table:covered-table-cell/>
          <table:table-cell table:style-name="Tabulka6.G2" table:number-columns-spanned="2" office:value-type="string">
            <text:p text:style-name="P5">Základní cena v Kč </text:p>
          </table:table-cell>
          <table:covered-table-cell/>
        </table:table-row>
        <table:table-row table:style-name="Tabulka6.2">
          <table:covered-table-cell/>
          <table:covered-table-cell/>
          <table:covered-table-cell/>
          <table:covered-table-cell/>
          <table:table-cell table:style-name="Tabulka6.B3" office:value-type="string">
            <text:p text:style-name="P5">popis</text:p>
          </table:table-cell>
          <table:table-cell table:style-name="Tabulka6.B3" office:value-type="string">
            <text:p text:style-name="P1"><text:span text:style-name="T2">bm, m</text:span><text:span text:style-name="T4">2</text:span></text:p>
          </table:table-cell>
          <table:table-cell table:style-name="Tabulka6.B3" office:value-type="string">
            <text:p text:style-name="P5">sazba </text:p>
          </table:table-cell>
          <table:table-cell table:style-name="Tabulka6.H3" office:value-type="string">
            <text:p text:style-name="P5">celkem </text:p>
          </table:table-cell>
        </table:table-row>
        <text:soft-page-break/>
        <table:table-row table:style-name="Tabulka6.4">
          <table:table-cell table:style-name="Tabulka6.A4" table:number-columns-spanned="8" office:value-type="string">
            <text:p text:style-name="P3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11">OV/58/e/2009/Ha</text:p>
          </table:table-cell>
          <table:table-cell table:style-name="Tabulka6.B5" office:value-type="string">
            <text:p text:style-name="P5">III/46620</text:p>
          </table:table-cell>
          <table:table-cell table:style-name="Tabulka6.B5" office:value-type="string">
            <text:p text:style-name="P5">4427/14</text:p>
          </table:table-cell>
          <table:table-cell table:style-name="Tabulka6.B5" office:value-type="string">
            <text:p text:style-name="P5">Martinov ve Slezsku</text:p>
          </table:table-cell>
          <table:table-cell table:style-name="Tabulka6.B5" office:value-type="string">
            <text:p text:style-name="P5">nadzemní vedení</text:p>
          </table:table-cell>
          <table:table-cell table:style-name="Tabulka6.B5" office:value-type="string">
            <text:p text:style-name="P5">7</text:p>
          </table:table-cell>
          <table:table-cell table:style-name="Tabulka6.B5" office:value-type="string">
            <text:p text:style-name="P5">50</text:p>
          </table:table-cell>
          <table:table-cell table:style-name="Tabulka6.H5" office:value-type="string">
            <text:p text:style-name="P5">35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5">celkem</text:p>
          </table:table-cell>
          <table:table-cell table:style-name="Tabulka6.H5" office:value-type="string">
            <text:p text:style-name="P5">350 *)</text:p>
          </table:table-cell>
        </table:table-row>
        <table:table-row table:style-name="Tabulka6.1">
          <table:table-cell table:style-name="Tabulka6.A5" office:value-type="string">
            <text:p text:style-name="P3">Oprávněný</text:p>
          </table:table-cell>
          <table:table-cell table:style-name="Tabulka6.B7" table:number-columns-spanned="7" office:value-type="string">
            <text:p text:style-name="P11">ČEZ Distribuce, a.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3">Odůvodnění:<text:line-break/>Přípojka elektro k RD.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4" table:number-columns-spanned="8" office:value-type="string">
            <text:p text:style-name="P11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3">OV/59/e/2009/Ha</text:p>
          </table:table-cell>
          <table:table-cell table:style-name="Tabulka6.B5" office:value-type="string">
            <text:p text:style-name="P5">II/478</text:p>
          </table:table-cell>
          <table:table-cell table:style-name="Tabulka6.B5" office:value-type="string">
            <text:p text:style-name="P5">2581/1</text:p>
          </table:table-cell>
          <table:table-cell table:style-name="Tabulka6.B5" office:value-type="string">
            <text:p text:style-name="P5">Hrabová</text:p>
          </table:table-cell>
          <table:table-cell table:style-name="Tabulka6.B5" office:value-type="string">
            <text:p text:style-name="P5"><text:s/>1x protlak</text:p>
          </table:table-cell>
          <table:table-cell table:style-name="Tabulka6.B5" office:value-type="string">
            <text:p text:style-name="P5">11</text:p>
          </table:table-cell>
          <table:table-cell table:style-name="Tabulka6.B5" office:value-type="string">
            <text:p text:style-name="P5">1.000</text:p>
          </table:table-cell>
          <table:table-cell table:style-name="Tabulka6.H5" office:value-type="string">
            <text:p text:style-name="P5">1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5">celkem</text:p>
          </table:table-cell>
          <table:table-cell table:style-name="Tabulka6.H5" office:value-type="string">
            <text:p text:style-name="P5">1.000 *)</text:p>
          </table:table-cell>
        </table:table-row>
        <table:table-row table:style-name="Tabulka6.1">
          <table:table-cell table:style-name="Tabulka6.A5" office:value-type="string">
            <text:p text:style-name="P3">Oprávněný</text:p>
          </table:table-cell>
          <table:table-cell table:style-name="Tabulka6.B7" table:number-columns-spanned="7" office:value-type="string">
            <text:p text:style-name="P11">Magistrát města Ostravy se sídlem Prokešovo nám.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3">Odůvodnění:</text:p>
            <text:p text:style-name="P2">Umístění a provozování vodovodu v rámci stavby „Hrabová, Krmelínská, vodovod a přípojky, k.ú. Hrabová“. 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/>
    </style:style>
    <style:style style:name="MP2" style:family="paragraph" style:parent-style-name="Header">
      <style:paragraph-properties fo:line-height="0.494cm"/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page-layout style:name="Mpm1">
      <style:page-layout-properties fo:page-width="29.699cm" fo:page-height="20.999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Usnesení č. 45/2307 - Příloha č. 2<text:tab/><text:tab/><text:tab/><text:tab/><text:tab/><text:tab/><text:tab/><text:tab/> <text:s text:c="2"/>Strana </text:span><text:span text:style-name="MT1"><text:page-number text:select-page="current">6</text:page-number></text:span><text:span text:style-name="MT1"> </text:span></text:p>
        <text:p text:style-name="MP2">Počet stran přílohy: 6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9-09-18T09:43:00</meta:creation-date>
    <dc:date>2010-01-11T15:46:23</dc:date>
    <meta:print-date>2008-11-12T08:46:00</meta:print-date>
    <meta:editing-cycles>48</meta:editing-cycles>
    <meta:editing-duration>PT06H43M00S</meta:editing-duration>
    <meta:document-statistic meta:table-count="6" meta:image-count="0" meta:object-count="0" meta:page-count="6" meta:paragraph-count="315" meta:word-count="811" meta:character-count="4876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