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.10" style:family="table-row">
      <style:table-row-properties style:min-row-height="0.374cm" style:keep-together="false" fo:keep-together="always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.10" style:family="table-row">
      <style:table-row-properties style:min-row-height="0.374cm" style:keep-together="false" fo:keep-together="always"/>
    </style:style>
    <style:style style:name="Tabulka4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4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A1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5" style:family="table-row">
      <style:table-row-properties style:min-row-height="0.374cm" style:keep-together="false" fo:keep-together="always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4" style:family="table-row">
      <style:table-row-properties style:min-row-height="0.374cm" style:keep-together="false" fo:keep-together="always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8" style:family="table-row">
      <style:table-row-properties style:keep-together="true" fo:keep-together="auto"/>
    </style:style>
    <style:style style:name="Tabulka7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2">Specifikace zřízení budoucích věcných břemen k nemovitostem ve vlastnictví kraje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1">Středisko <text:s/>Bruntál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85/d/2009/JJ</text:p>
          </table:table-cell>
          <table:table-cell table:style-name="Tabulka1.B5" office:value-type="string">
            <text:p text:style-name="P6">III/44517</text:p>
          </table:table-cell>
          <table:table-cell table:style-name="Tabulka1.B5" office:value-type="string">
            <text:p text:style-name="P6">651</text:p>
          </table:table-cell>
          <table:table-cell table:style-name="Tabulka1.B5" office:value-type="string">
            <text:p text:style-name="P6">Karlov pod Pradědem</text:p>
          </table:table-cell>
          <table:table-cell table:style-name="Tabulka1.B5" office:value-type="string">
            <text:p text:style-name="P6">1x 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500</text:p>
          </table:table-cell>
          <table:table-cell table:style-name="Tabulka1.H5" office:value-type="string">
            <text:p text:style-name="P6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3">SKI Karlov s.r.o., se sídlem Potočná 334/5, Stará Ves, IČ 18953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3">BR/80/d/2009/JJ</text:p>
          </table:table-cell>
          <table:table-cell table:style-name="Tabulka1.B5" office:value-type="string">
            <text:p text:style-name="P6">II/370</text:p>
          </table:table-cell>
          <table:table-cell table:style-name="Tabulka1.B5" office:value-type="string">
            <text:p text:style-name="P6">2646/1</text:p>
          </table:table-cell>
          <table:table-cell table:style-name="Tabulka1.B5" office:value-type="string">
            <text:p text:style-name="P6">Rýmařov</text:p>
          </table:table-cell>
          <table:table-cell table:style-name="Tabulka1.B5" office:value-type="string">
            <text:p text:style-name="P6">1x protlak</text:p>
          </table:table-cell>
          <table:table-cell table:style-name="Tabulka1.B5" office:value-type="string">
            <text:p text:style-name="P6">15</text:p>
          </table:table-cell>
          <table:table-cell table:style-name="Tabulka1.B5" office:value-type="string">
            <text:p text:style-name="P6">300</text:p>
          </table:table-cell>
          <table:table-cell table:style-name="Tabulka1.H5" office:value-type="string">
            <text:p text:style-name="P6">4.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4.5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3">SMP Net, s.r.o.,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text:line-break/>Umístění přípojky plynu v rámci stavby „Rekonstrukce MS NTL Rýmařov, Strálecká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81/d/2009/JJ</text:p>
          </table:table-cell>
          <table:table-cell table:style-name="Tabulka1.B5" office:value-type="string">
            <text:p text:style-name="P6">II/370</text:p>
          </table:table-cell>
          <table:table-cell table:style-name="Tabulka1.B5" office:value-type="string">
            <text:p text:style-name="P6">1650/1</text:p>
          </table:table-cell>
          <table:table-cell table:style-name="Tabulka1.B5" office:value-type="string">
            <text:p text:style-name="P6">Rýmařov</text:p>
          </table:table-cell>
          <table:table-cell table:style-name="Tabulka1.B5" office:value-type="string">
            <text:p text:style-name="P6">uložení do pomoc. pozemku</text:p>
          </table:table-cell>
          <table:table-cell table:style-name="Tabulka1.B5" office:value-type="string">
            <text:p text:style-name="P6">480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2"><text:span text:style-name="T1">48.000</text:span>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48.0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3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Umístění přípojky elektro v rámci stavby „Rýmařov, cyklostezka, přeložka v NN“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<text:span text:style-name="T1">Středisko <text:s/>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2"><text:span text:style-name="T1">bm, m</text:span><text:span text:style-name="T7">2</text:span></text:p>
          </table:table-cell>
          <table:table-cell table:style-name="Tabulka2.B3" office:value-type="string">
            <text:p text:style-name="P6">sazba </text:p>
          </table:table-cell>
          <table:table-cell table:style-name="Tabulka2.H3" office:value-type="string">
            <text:p text:style-name="P6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3">FM/157/d/2009/Koc</text:p>
          </table:table-cell>
          <table:table-cell table:style-name="Tabulka2.B5" office:value-type="string">
            <text:p text:style-name="P6">III/4737</text:p>
          </table:table-cell>
          <table:table-cell table:style-name="Tabulka2.B5" office:value-type="string">
            <text:p text:style-name="P2"><text:span text:style-name="T1">595</text:span></text:p>
          </table:table-cell>
          <table:table-cell table:style-name="Tabulka2.B5" office:value-type="string">
            <text:p text:style-name="P6">Lučina</text:p>
          </table:table-cell>
          <table:table-cell table:style-name="Tabulka2.B5" office:value-type="string">
            <text:p text:style-name="P6">1x sjezd</text:p>
          </table:table-cell>
          <table:table-cell table:style-name="Tabulka2.B5" office:value-type="string">
            <text:p text:style-name="P6">případ</text:p>
          </table:table-cell>
          <table:table-cell table:style-name="Tabulka2.B5" office:value-type="string">
            <text:p text:style-name="P6">500</text:p>
          </table:table-cell>
          <table:table-cell table:style-name="Tabulka2.H5" office:value-type="string">
            <text:p text:style-name="P6">5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500 *)</text:p>
          </table:table-cell>
        </table:table-row>
        <table:table-row table:style-name="Tabulka2.1">
          <table:table-cell table:style-name="Tabulka2.A5" office:value-type="string">
            <text:p text:style-name="P4">Budoucí oprávněný <text:s text:c="4"/></text:p>
          </table:table-cell>
          <table:table-cell table:style-name="Tabulka2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table:number-rows-spanned="3" office:value-type="string">
            <text:p text:style-name="P4">FM/158/d/2009/Sk</text:p>
          </table:table-cell>
          <table:table-cell table:style-name="Tabulka2.B5" table:number-rows-spanned="3" office:value-type="string">
            <text:p text:style-name="P6">II/486</text:p>
          </table:table-cell>
          <table:table-cell table:style-name="Tabulka2.B5" table:number-rows-spanned="3" office:value-type="string">
            <text:p text:style-name="P6">2917</text:p>
          </table:table-cell>
          <table:table-cell table:style-name="Tabulka2.B5" table:number-rows-spanned="3" office:value-type="string">
            <text:p text:style-name="P6">Brušperk</text:p>
          </table:table-cell>
          <table:table-cell table:style-name="Tabulka2.B5" office:value-type="string">
            <text:p text:style-name="P2"><text:span text:style-name="T1">1x sjezd</text:span></text:p>
          </table:table-cell>
          <table:table-cell table:style-name="Tabulka2.B5" office:value-type="string">
            <text:p text:style-name="P6">případ</text:p>
          </table:table-cell>
          <table:table-cell table:style-name="Tabulka2.B5" office:value-type="string">
            <text:p text:style-name="P6">500</text:p>
          </table:table-cell>
          <table:table-cell table:style-name="Tabulka2.H5" office:value-type="string">
            <text:p text:style-name="P6">500</text:p>
          </table:table-cell>
        </table:table-row>
        <table:table-row table:style-name="Tabulka2.10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2x protlak</text:p>
          </table:table-cell>
          <table:table-cell table:style-name="Tabulka2.B5" office:value-type="string">
            <text:p text:style-name="P6">22</text:p>
          </table:table-cell>
          <table:table-cell table:style-name="Tabulka2.B5" office:value-type="string">
            <text:p text:style-name="P6">200</text:p>
          </table:table-cell>
          <table:table-cell table:style-name="Tabulka2.H5" office:value-type="string">
            <text:p text:style-name="P6">4.400</text:p>
          </table:table-cell>
        </table:table-row>
        <table:table-row table:style-name="Tabulka2.10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uložení do pomoc. pozemku</text:p>
          </table:table-cell>
          <table:table-cell table:style-name="Tabulka2.B5" office:value-type="string">
            <text:p text:style-name="P6">1</text:p>
          </table:table-cell>
          <table:table-cell table:style-name="Tabulka2.B5" office:value-type="string">
            <text:p text:style-name="P6">100</text:p>
          </table:table-cell>
          <table:table-cell table:style-name="Tabulka2.H5" office:value-type="string">
            <text:p text:style-name="P6">1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5.000 *)</text:p>
          </table:table-cell>
        </table:table-row>
        <table:table-row table:style-name="Tabulka2.1">
          <table:table-cell table:style-name="Tabulka2.A5" office:value-type="string">
            <text:p text:style-name="P4">Budoucí oprávněný <text:s text:c="4"/></text:p>
          </table:table-cell>
          <table:table-cell table:style-name="Tabulka2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Přípojky vody, plynu a elektro k RD a sjezd ze silnice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3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table:number-rows-spanned="3" office:value-type="string">
            <text:p text:style-name="P4">FM/159/d/2009/Koc</text:p>
          </table:table-cell>
          <table:table-cell table:style-name="Tabulka2.B5" table:number-rows-spanned="3" office:value-type="string">
            <text:p text:style-name="P6">III/4682A</text:p>
          </table:table-cell>
          <table:table-cell table:style-name="Tabulka2.B5" office:value-type="string">
            <text:p text:style-name="P6">2830</text:p>
          </table:table-cell>
          <table:table-cell table:style-name="Tabulka2.B5" table:number-rows-spanned="3" office:value-type="string">
            <text:p text:style-name="P6">Vendryně</text:p>
          </table:table-cell>
          <table:table-cell table:style-name="Tabulka2.B5" office:value-type="string">
            <text:p text:style-name="P6">1x protlak</text:p>
          </table:table-cell>
          <table:table-cell table:style-name="Tabulka2.B5" office:value-type="string">
            <text:p text:style-name="P6">7</text:p>
          </table:table-cell>
          <table:table-cell table:style-name="Tabulka2.B5" table:number-rows-spanned="3" office:value-type="string">
            <text:p text:style-name="P6">1.000</text:p>
          </table:table-cell>
          <table:table-cell table:style-name="Tabulka2.H5" table:number-rows-spanned="3" office:value-type="string">
            <text:p text:style-name="P6">1.000</text:p>
          </table:table-cell>
        </table:table-row>
        <table:table-row table:style-name="Tabulka2.10">
          <table:covered-table-cell/>
          <table:covered-table-cell/>
          <table:table-cell table:style-name="Tabulka2.B5" table:number-rows-spanned="2" office:value-type="string">
            <text:p text:style-name="P6">2754/1</text:p>
          </table:table-cell>
          <table:covered-table-cell/>
          <table:table-cell table:style-name="Tabulka2.B5" office:value-type="string">
            <text:p text:style-name="P6">1x protlak</text:p>
          </table:table-cell>
          <table:table-cell table:style-name="Tabulka2.B5" office:value-type="string">
            <text:p text:style-name="P6">6</text:p>
          </table:table-cell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uložení do pomoc. pozemku</text:p>
          </table:table-cell>
          <table:table-cell table:style-name="Tabulka2.B5" office:value-type="string">
            <text:p text:style-name="P6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1.000*)</text:p>
          </table:table-cell>
        </table:table-row>
        <table:table-row table:style-name="Tabulka2.1">
          <table:table-cell table:style-name="Tabulka2.A5" office:value-type="string">
            <text:p text:style-name="P4">Budoucí oprávněný <text:s text:c="4"/></text:p>
          </table:table-cell>
          <table:table-cell table:style-name="Tabulka2.B7" table:number-columns-spanned="7" office:value-type="string">
            <text:p text:style-name="P13">Obec Vendryně se sídlem Vendryně 500, IČ 630261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 </text:p>
            <text:p text:style-name="P3">Umístění kanalizace v rámci stavby „Kanalizace obce „Vendryně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2"><text:span text:style-name="T1">bm, m</text:span><text:span text:style-name="T7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ext:soft-page-break/>
        <table:table-row table:style-name="Tabulka3.3">
          <table:table-cell table:style-name="Tabulka3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FM/160/d/2009/Koc</text:p>
          </table:table-cell>
          <table:table-cell table:style-name="Tabulka3.B4" office:value-type="string">
            <text:p text:style-name="P6">III/01144</text:p>
          </table:table-cell>
          <table:table-cell table:style-name="Tabulka3.B4" office:value-type="string">
            <text:p text:style-name="P6">1879/3</text:p>
          </table:table-cell>
          <table:table-cell table:style-name="Tabulka3.B4" office:value-type="string">
            <text:p text:style-name="P6">Milíkov u Jablunkova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500</text:p>
          </table:table-cell>
          <table:table-cell table:style-name="Tabulka3.H4" office:value-type="string">
            <text:p text:style-name="P6">5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5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Sjezd ze silnice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<text:span text:style-name="T1">Středisko <text:s/>Nový Jičín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2"><text:span text:style-name="T1">bm, m</text:span><text:span text:style-name="T7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219/d/2009/Ko</text:p>
          </table:table-cell>
          <table:table-cell table:style-name="Tabulka4.B5" office:value-type="string">
            <text:p text:style-name="P6">III/46432</text:p>
          </table:table-cell>
          <table:table-cell table:style-name="Tabulka4.B5" office:value-type="string">
            <text:p text:style-name="P6">1531/1</text:p>
          </table:table-cell>
          <table:table-cell table:style-name="Tabulka4.B5" office:value-type="string">
            <text:p text:style-name="P6">Sedlnice</text:p>
          </table:table-cell>
          <table:table-cell table:style-name="Tabulka4.B5" office:value-type="string">
            <text:p text:style-name="P6">uložení do pomoc. pozemku</text:p>
          </table:table-cell>
          <table:table-cell table:style-name="Tabulka4.B5" office:value-type="string">
            <text:p text:style-name="P6">3</text:p>
          </table:table-cell>
          <table:table-cell table:style-name="Tabulka4.B5" office:value-type="string">
            <text:p text:style-name="P6">50</text:p>
          </table:table-cell>
          <table:table-cell table:style-name="Tabulka4.H5" office:value-type="string">
            <text:p text:style-name="P6">15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150 *)</text:p>
          </table:table-cell>
        </table:table-row>
        <table:table-row table:style-name="Tabulka4.1">
          <table:table-cell table:style-name="Tabulka4.A5" office:value-type="string">
            <text:p text:style-name="P4">Budoucí oprávněný <text:s text:c="4"/></text:p>
          </table:table-cell>
          <table:table-cell table:style-name="Tabulka4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10" table:number-rows-spanned="2" office:value-type="string">
            <text:p text:style-name="P4">NJ/254/d/2009/PL</text:p>
          </table:table-cell>
          <table:table-cell table:style-name="Tabulka4.B10" table:number-rows-spanned="2" office:value-type="string">
            <text:p text:style-name="P6">III/46427</text:p>
          </table:table-cell>
          <table:table-cell table:style-name="Tabulka4.B10" table:number-rows-spanned="2" office:value-type="string">
            <text:p text:style-name="P6">2314/1</text:p>
          </table:table-cell>
          <table:table-cell table:style-name="Tabulka4.B10" table:number-rows-spanned="2" office:value-type="string">
            <text:p text:style-name="P6">Studénka nad Odrou </text:p>
          </table:table-cell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25</text:p>
          </table:table-cell>
          <table:table-cell table:style-name="Tabulka4.B5" office:value-type="string">
            <text:p text:style-name="P6">200</text:p>
          </table:table-cell>
          <table:table-cell table:style-name="Tabulka4.H5" office:value-type="string">
            <text:p text:style-name="P6">5.000</text:p>
          </table:table-cell>
        </table:table-row>
        <table:table-row table:style-name="Tabulka4.10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pomoc. pozemku</text:p>
          </table:table-cell>
          <table:table-cell table:style-name="Tabulka4.B5" office:value-type="string">
            <text:p text:style-name="P6">2</text:p>
          </table:table-cell>
          <table:table-cell table:style-name="Tabulka4.B5" office:value-type="string">
            <text:p text:style-name="P6">50</text:p>
          </table:table-cell>
          <table:table-cell table:style-name="Tabulka4.H5" office:value-type="string">
            <text:p text:style-name="P6">1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5.100 *)</text:p>
          </table:table-cell>
        </table:table-row>
        <table:table-row table:style-name="Tabulka4.1">
          <table:table-cell table:style-name="Tabulka4.A5" office:value-type="string">
            <text:p text:style-name="P4">Budoucí oprávněný <text:s text:c="4"/></text:p>
          </table:table-cell>
          <table:table-cell table:style-name="Tabulka4.B7" table:number-columns-spanned="7" office:value-type="string">
            <text:p text:style-name="P13">MIRAMO spol. s. r.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text:line-break/>Umístění optického kabelu v rámci stavby „Liniová stavba telekomunikační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3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><text:soft-page-break/></text:p>
          </table:table-cell>
          <table:table-cell table:style-name="Tabulka5.B2" table:number-rows-spanned="2" office:value-type="string">
            <text:p text:style-name="P6"><text:soft-page-break/>Parcelní číslo</text:p>
          </table:table-cell>
          <table:table-cell table:style-name="Tabulka5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1">bm, m</text:span><text:span text:style-name="T7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OP/108/d/2009/JM</text:p>
          </table:table-cell>
          <table:table-cell table:style-name="Tabulka5.B5" office:value-type="string">
            <text:p text:style-name="P6">II/461</text:p>
          </table:table-cell>
          <table:table-cell table:style-name="Tabulka5.B5" office:value-type="string">
            <text:p text:style-name="P6">896</text:p>
          </table:table-cell>
          <table:table-cell table:style-name="Tabulka5.B5" office:value-type="string">
            <text:p text:style-name="P6">Otice</text:p>
          </table:table-cell>
          <table:table-cell table:style-name="Tabulka5.B5" office:value-type="string">
            <text:p text:style-name="P6">uložení do pomoc. pozemku</text:p>
          </table:table-cell>
          <table:table-cell table:style-name="Tabulka5.B5" office:value-type="string">
            <text:p text:style-name="P6">12</text:p>
          </table:table-cell>
          <table:table-cell table:style-name="Tabulka5.B5" office:value-type="string">
            <text:p text:style-name="P6">100</text:p>
          </table:table-cell>
          <table:table-cell table:style-name="Tabulka5.H5" office:value-type="string">
            <text:p text:style-name="P6">1.2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1.2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Přípojky vody 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6">Silnice</text:p>
            <text:p text:style-name="P5"/>
          </table:table-cell>
          <table:table-cell table:style-name="Tabulka6.B2" table:number-rows-spanned="2" office:value-type="string">
            <text:p text:style-name="P6">Parcelní číslo</text:p>
          </table:table-cell>
          <table:table-cell table:style-name="Tabulka6.B2" table:number-rows-spanned="2" office:value-type="string">
            <text:p text:style-name="P6">Katastrální</text:p>
            <text:p text:style-name="P5"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2"><text:span text:style-name="T1">bm, m</text:span><text:span text:style-name="T7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ext:soft-page-break/>
        <table:table-row table:style-name="Tabulka6.4">
          <table:table-cell table:style-name="Tabulka6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table:number-rows-spanned="2" office:value-type="string">
            <text:p text:style-name="P4">OV/74/d/2009/Ha</text:p>
          </table:table-cell>
          <table:table-cell table:style-name="Tabulka6.B5" table:number-rows-spanned="2" office:value-type="string">
            <text:p text:style-name="P6">II/479</text:p>
          </table:table-cell>
          <table:table-cell table:style-name="Tabulka6.B5" table:number-rows-spanned="2" office:value-type="string">
            <text:p text:style-name="P6">476/1</text:p>
          </table:table-cell>
          <table:table-cell table:style-name="Tabulka6.B5" table:number-rows-spanned="2" office:value-type="string">
            <text:p text:style-name="P6">Bartovice</text:p>
          </table:table-cell>
          <table:table-cell table:style-name="Tabulka6.B5" office:value-type="string">
            <text:p text:style-name="P6">2x protlak</text:p>
          </table:table-cell>
          <table:table-cell table:style-name="Tabulka6.B5" office:value-type="string">
            <text:p text:style-name="P6">11</text:p>
          </table:table-cell>
          <table:table-cell table:style-name="Tabulka6.B5" office:value-type="string">
            <text:p text:style-name="P6">200</text:p>
          </table:table-cell>
          <table:table-cell table:style-name="Tabulka6.H5" office:value-type="string">
            <text:p text:style-name="P6">4.400</text:p>
          </table:table-cell>
        </table:table-row>
        <table:table-row table:style-name="Tabulka6.5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 do pomoc. pozemku</text:p>
          </table:table-cell>
          <table:table-cell table:style-name="Tabulka6.B5" office:value-type="string">
            <text:p text:style-name="P6">8</text:p>
          </table:table-cell>
          <table:table-cell table:style-name="Tabulka6.B5" office:value-type="string">
            <text:p text:style-name="P6">100</text:p>
          </table:table-cell>
          <table:table-cell table:style-name="Tabulka6.H5" office:value-type="string">
            <text:p text:style-name="P6">8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5.200 *)</text:p>
          </table:table-cell>
        </table:table-row>
        <table:table-row table:style-name="Tabulka6.1">
          <table:table-cell table:style-name="Tabulka6.A5" office:value-type="string">
            <text:p text:style-name="P4">Budoucí oprávněný <text:s text:c="4"/></text:p>
          </table:table-cell>
          <table:table-cell table:style-name="Tabulka6.B8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P3">Přípojky vody 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V/79/d/2009/Ha</text:p>
          </table:table-cell>
          <table:table-cell table:style-name="Tabulka6.B5" office:value-type="string">
            <text:p text:style-name="P6">III/4787</text:p>
          </table:table-cell>
          <table:table-cell table:style-name="Tabulka6.B5" office:value-type="string">
            <text:p text:style-name="P6">739/1</text:p>
          </table:table-cell>
          <table:table-cell table:style-name="Tabulka6.B5" office:value-type="string">
            <text:p text:style-name="P6">Výškovice u Ostravy</text:p>
          </table:table-cell>
          <table:table-cell table:style-name="Tabulka6.B5" office:value-type="string">
            <text:p text:style-name="P6">1x sjezd</text:p>
          </table:table-cell>
          <table:table-cell table:style-name="Tabulka6.B5" office:value-type="string">
            <text:p text:style-name="P6">případ</text:p>
          </table:table-cell>
          <table:table-cell table:style-name="Tabulka6.B5" office:value-type="string">
            <text:p text:style-name="P6">500</text:p>
          </table:table-cell>
          <table:table-cell table:style-name="Tabulka6.H5" office:value-type="string">
            <text:p text:style-name="P6">5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500 *)</text:p>
          </table:table-cell>
        </table:table-row>
        <table:table-row table:style-name="Tabulka6.1">
          <table:table-cell table:style-name="Tabulka6.A5" office:value-type="string">
            <text:p text:style-name="P4">Budoucí oprávněný <text:s text:c="4"/></text:p>
          </table:table-cell>
          <table:table-cell table:style-name="Tabulka6.B8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V/80/d/2009/Ha</text:p>
          </table:table-cell>
          <table:table-cell table:style-name="Tabulka6.B5" office:value-type="string">
            <text:p text:style-name="P6">III/4785</text:p>
          </table:table-cell>
          <table:table-cell table:style-name="Tabulka6.B5" office:value-type="string">
            <text:p text:style-name="P6">3182/10</text:p>
          </table:table-cell>
          <table:table-cell table:style-name="Tabulka6.B5" office:value-type="string">
            <text:p text:style-name="P6">Polanka nad Odrou</text:p>
          </table:table-cell>
          <table:table-cell table:style-name="Tabulka6.B5" office:value-type="string">
            <text:p text:style-name="P6">uložení do pomoc. pozemku</text:p>
          </table:table-cell>
          <table:table-cell table:style-name="Tabulka6.B5" office:value-type="string">
            <text:p text:style-name="P6">5</text:p>
          </table:table-cell>
          <table:table-cell table:style-name="Tabulka6.B5" office:value-type="string">
            <text:p text:style-name="P6">50</text:p>
          </table:table-cell>
          <table:table-cell table:style-name="Tabulka6.H5" office:value-type="string">
            <text:p text:style-name="P6">25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250 *)</text:p>
          </table:table-cell>
        </table:table-row>
        <table:table-row table:style-name="Tabulka6.1">
          <table:table-cell table:style-name="Tabulka6.A5" office:value-type="string">
            <text:p text:style-name="P13">Budoucí oprávněný <text:s text:c="4"/></text:p>
          </table:table-cell>
          <table:table-cell table:style-name="Tabulka6.B8" table:number-columns-spanned="7" office:value-type="string">
            <text:p text:style-name="P13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6">Katastrální</text:p>
            <text:p text:style-name="P5">území</text:p>
          </table:table-cell>
          <table:table-cell table:style-name="Tabulka7.B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1">bm, m</text:span><text:span text:style-name="T7">2</text:span></text:p>
          </table:table-cell>
          <table:table-cell table:style-name="Tabulka7.B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rows-spanned="3" office:value-type="string">
            <text:p text:style-name="P4">OV/81/d/2009/Ha</text:p>
          </table:table-cell>
          <table:table-cell table:style-name="Tabulka7.B4" table:number-rows-spanned="3" office:value-type="string">
            <text:p text:style-name="P6">II/478</text:p>
          </table:table-cell>
          <table:table-cell table:style-name="Tabulka7.B4" office:value-type="string">
            <text:p text:style-name="P6">3181/57</text:p>
          </table:table-cell>
          <table:table-cell table:style-name="Tabulka7.B4" table:number-rows-spanned="3" office:value-type="string">
            <text:p text:style-name="P6">Klimkovice</text:p>
          </table:table-cell>
          <table:table-cell table:style-name="Tabulka7.B4" office:value-type="string">
            <text:p text:style-name="P6">nadzemní vedení</text:p>
          </table:table-cell>
          <table:table-cell table:style-name="Tabulka7.B4" office:value-type="string">
            <text:p text:style-name="P6">7</text:p>
          </table:table-cell>
          <table:table-cell table:style-name="Tabulka7.B4" office:value-type="string">
            <text:p text:style-name="P6">50</text:p>
          </table:table-cell>
          <table:table-cell table:style-name="Tabulka7.H4" office:value-type="string">
            <text:p text:style-name="P6">350</text:p>
          </table:table-cell>
        </table:table-row>
        <table:table-row table:style-name="Tabulka7.4">
          <table:covered-table-cell/>
          <table:covered-table-cell/>
          <table:table-cell table:style-name="Tabulka7.B4" table:number-rows-spanned="2" office:value-type="string">
            <text:p text:style-name="P6">3175</text:p>
          </table:table-cell>
          <table:covered-table-cell/>
          <table:table-cell table:style-name="Tabulka7.B4" office:value-type="string">
            <text:p text:style-name="P6">nadzemní vedení</text:p>
          </table:table-cell>
          <table:table-cell table:style-name="Tabulka7.B4" office:value-type="string">
            <text:p text:style-name="P6">225</text:p>
          </table:table-cell>
          <table:table-cell table:style-name="Tabulka7.B4" office:value-type="string">
            <text:p text:style-name="P6">50</text:p>
          </table:table-cell>
          <table:table-cell table:style-name="Tabulka7.H4" office:value-type="string">
            <text:p text:style-name="P6">11.25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umístění sloupu</text:p>
          </table:table-cell>
          <table:table-cell table:style-name="Tabulka7.B4" office:value-type="string">
            <text:p text:style-name="P6">7</text:p>
          </table:table-cell>
          <table:table-cell table:style-name="Tabulka7.B4" office:value-type="string">
            <text:p text:style-name="P6">500</text:p>
          </table:table-cell>
          <table:table-cell table:style-name="Tabulka7.H4" office:value-type="string">
            <text:p text:style-name="P6">3.5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15.100 *)</text:p>
          </table:table-cell>
        </table:table-row>
        <table:table-row table:style-name="Tabulka7.8">
          <table:table-cell table:style-name="Tabulka7.A4" office:value-type="string">
            <text:p text:style-name="P4">Budoucí oprávněný <text:s text:c="4"/></text:p>
          </table:table-cell>
          <table:table-cell table:style-name="Tabulka7.B8" table:number-columns-spanned="7" office:value-type="string">
            <text:p text:style-name="P13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8">
          <table:table-cell table:style-name="Tabulka7.A9" table:number-columns-spanned="8" office:value-type="string">
            <text:p text:style-name="P4">Odůvodnění:</text:p>
            <text:p text:style-name="P3">Umístění vedení elektro a podpěrných sloupů v rámci stavby „Klimkovice, Poslanecká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6">Katastrální</text:p>
            <text:p text:style-name="P5">území</text:p>
          </table:table-cell>
          <table:table-cell table:style-name="Tabulka7.B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1">bm, m</text:span><text:span text:style-name="T7">2</text:span></text:p>
          </table:table-cell>
          <table:table-cell table:style-name="Tabulka7.B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OV/73/d/2009/Ha</text:p>
          </table:table-cell>
          <table:table-cell table:style-name="Tabulka7.B4" office:value-type="string">
            <text:p text:style-name="P6">II/479</text:p>
          </table:table-cell>
          <table:table-cell table:style-name="Tabulka7.B4" office:value-type="string">
            <text:p text:style-name="P6">974/2</text:p>
          </table:table-cell>
          <table:table-cell table:style-name="Tabulka7.B4" office:value-type="string">
            <text:p text:style-name="P6">Moravská Ostrava</text:p>
          </table:table-cell>
          <table:table-cell table:style-name="Tabulka7.B4" office:value-type="string">
            <text:p text:style-name="P6">umístění cyklostezky</text:p>
          </table:table-cell>
          <table:table-cell table:style-name="Tabulka7.B4" office:value-type="string">
            <text:p text:style-name="P6">92</text:p>
          </table:table-cell>
          <table:table-cell table:style-name="Tabulka7.B4" office:value-type="string">
            <text:p text:style-name="P6">1.000</text:p>
          </table:table-cell>
          <table:table-cell table:style-name="Tabulka7.H4" office:value-type="string">
            <text:p text:style-name="P6">1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1.000 *)</text:p>
          </table:table-cell>
        </table:table-row>
        <table:table-row table:style-name="Tabulka7.8">
          <table:table-cell table:style-name="Tabulka7.A4" office:value-type="string">
            <text:p text:style-name="P4">Budoucí oprávněný <text:s text:c="4"/></text:p>
          </table:table-cell>
          <table:table-cell table:style-name="Tabulka7.B8" table:number-columns-spanned="7" office:value-type="string">
            <text:p text:style-name="P13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8">
          <table:table-cell table:style-name="Tabulka7.A9" table:number-columns-spanned="8" office:value-type="string">
            <text:p text:style-name="P4">Odůvodnění:<text:line-break/>Zřízení dělené stezky pro chodce a cyklisty v rámci stavby „Cyklostezky, k.ú. Moravská Ostrav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41/2082 – Příloha č. 1<text:tab/><text:tab/><text:tab/><text:tab/><text:tab/><text:tab/><text:tab/><text:tab/>Strana </text:span><text:span text:style-name="MT1"><text:page-number text:select-page="current">7</text:page-number></text:span></text:p>
        <text:p text:style-name="MP1">Počet stran přílohy: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1-30T14:33:55</dc:date>
    <meta:print-date>2009-11-11T08:20:00</meta:print-date>
    <meta:editing-cycles>119</meta:editing-cycles>
    <meta:editing-duration>PT11H40M00S</meta:editing-duration>
    <meta:document-statistic meta:table-count="7" meta:image-count="0" meta:object-count="0" meta:page-count="7" meta:paragraph-count="363" meta:word-count="933" meta:character-count="584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