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23.327cm" table:align="center" style:writing-mode="lr-tb"/>
    </style:style>
    <style:style style:name="Table1.A" style:family="table-column">
      <style:table-column-properties style:column-width="2.346cm"/>
    </style:style>
    <style:style style:name="Table1.B" style:family="table-column">
      <style:table-column-properties style:column-width="5.398cm"/>
    </style:style>
    <style:style style:name="Table1.C" style:family="table-column">
      <style:table-column-properties style:column-width="11.113cm"/>
    </style:style>
    <style:style style:name="Table1.D" style:family="table-column">
      <style:table-column-properties style:column-width="4.471cm"/>
    </style:style>
    <style:style style:name="Table1.1" style:family="table-row">
      <style:table-row-properties style:keep-together="false"/>
    </style:style>
    <style:style style:name="Table1.A1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D1.1" style:family="table-row">
      <style:table-row-properties style:min-row-height="0.926cm" style:keep-together="false"/>
    </style:style>
    <style:style style:name="Table1.D1.1.1" style:family="table-cell">
      <style:table-cell-properties style:vertical-align="top" fo:background-color="#e6e6e6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le1.D1.2" style:family="table-row">
      <style:table-row-properties style:min-row-height="0.556cm" style:keep-together="false"/>
    </style:style>
    <style:style style:name="Table1.D1.1.2" style:family="table-cell">
      <style:table-cell-properties style:vertical-align="top" fo:background-color="#e6e6e6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1.C2.1" style:family="table-row">
      <style:table-row-properties style:min-row-height="0.423cm" style:keep-together="false"/>
    </style:style>
    <style:style style:name="Table1.C2.2.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1.C2.2" style:family="table-row">
      <style:table-row-properties style:min-row-height="0.268cm" style:keep-together="false"/>
    </style:style>
    <style:style style:name="Table1.C4.1" style:family="table-row">
      <style:table-row-properties style:min-row-height="0.282cm" style:keep-together="false"/>
    </style:style>
    <style:style style:name="Table1.C5.1" style:family="table-row">
      <style:table-row-properties style:min-row-height="0.141cm" style:keep-together="false"/>
    </style:style>
    <style:style style:name="Table1.6" style:family="table-row">
      <style:table-row-properties style:keep-together="false"/>
    </style:style>
    <style:style style:name="P1" style:family="paragraph" style:parent-style-name="Standard" style:master-page-name="Standard"/>
    <style:style style:name="P2" style:family="paragraph" style:parent-style-name="Standard">
      <style:text-properties style:font-name="Tahoma" style:font-name-complex="Tahoma" style:font-weight-complex="bold"/>
    </style:style>
    <style:style style:name="P3" style:family="paragraph" style:parent-style-name="Standard">
      <style:text-properties style:font-name="Tahoma" fo:font-weight="bold" style:font-weight-asian="bold" style:font-name-complex="Tahoma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 style:font-weight-complex="bold"/>
    </style:style>
    <style:style style:name="P5" style:family="paragraph" style:parent-style-name="Heading_20_1">
      <style:paragraph-properties style:snap-to-layout-grid="false"/>
      <style:text-properties style:font-name="Tahoma" fo:font-size="10pt" style:font-size-asian="10pt" style:font-name-complex="Tahoma"/>
    </style:style>
    <style:style style:name="P6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weight-complex="bold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style:snap-to-layout-grid="false"/>
      <style:text-properties style:font-name="Tahoma" fo:font-size="10pt" style:font-size-asian="10pt" style:font-name-complex="Tahoma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Tahoma" fo:font-size="10pt" style:font-size-asian="10pt" style:font-name-complex="Tahoma"/>
    </style:style>
    <style:style style:name="P10" style:family="paragraph" style:parent-style-name="Standard">
      <style:text-properties style:font-name="Tahoma" fo:font-size="10pt" style:font-size-asian="10pt" style:font-name-complex="Tahoma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ahoma" fo:font-size="10pt" fo:font-weight="bold" style:font-size-asian="10pt" style:font-weight-asian="bold" style:font-name-complex="Tahoma" style:font-weight-complex="bold"/>
    </style:style>
    <style:style style:name="T1" style:family="text">
      <style:text-properties style:font-name="Tahoma" fo:font-weight="bold" style:font-weight-asian="bold" style:font-name-complex="Tahoma" style:font-weight-complex="bold"/>
    </style:style>
    <style:style style:name="T2" style:family="text">
      <style:text-properties style:font-name="Tahoma" style:font-name-complex="Tahoma" style:font-weight-complex="bold"/>
    </style:style>
    <style:style style:name="T3" style:family="text">
      <style:text-properties style:font-name="Tahoma" fo:font-size="10pt" style:font-size-asian="10pt" style:font-name-complex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Usnesení č. 11/561 - Příloha č. 1<text:tab/><text:tab/><text:tab/><text:tab/><text:tab/><text:tab/><text:tab/><text:tab/><text:tab/></text:span><text:span text:style-name="T2"><text:tab/><text:tab/><text:tab/><text:tab/>Strana 1</text:span></text:p>
      <text:p text:style-name="P2">Počet stran přílohy: 1</text:p>
      <text:p text:style-name="P3"/>
      <text:p text:style-name="P3"/>
      <text:p text:style-name="P3"/>
      <text:p text:style-name="P3"/>
      <text:p text:style-name="P4">Úprava závazných ukazatelů 4 příspěvkových organizací kraje v oblasti kultury</text:p>
      <text:p text:style-name="P3"/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5">IČ</text:p>
          </table:table-cell>
          <table:table-cell table:style-name="Table1.A1" office:value-type="string">
            <text:p text:style-name="P6">Příspěvková organizace</text:p>
          </table:table-cell>
          <table:table-cell table:style-name="Table1.A1" office:value-type="string">
            <text:p text:style-name="P6">Účel</text:p>
          </table:table-cell>
          <table:table-cell>
            <table:table table:is-sub-table="true">
              <table:table-column table:style-name="Table1.D"/>
              <table:table-row table:style-name="Table1.D1.1">
                <table:table-cell table:style-name="Table1.D1.1.1" office:value-type="string">
                  <text:p text:style-name="P6">Závazný ukazatel příspěvek na provoz – zvýšení o </text:p>
                </table:table-cell>
              </table:table-row>
              <table:table-row table:style-name="Table1.D1.2">
                <table:table-cell table:style-name="Table1.D1.1.2" office:value-type="string">
                  <text:p text:style-name="P6"/>
                </table:table-cell>
              </table:table-row>
            </table:table>
          </table:table-cell>
        </table:table-row>
        <table:table-row table:style-name="Table1.1">
          <table:table-cell table:style-name="Table1.A2" office:value-type="string">
            <text:p text:style-name="P7"><text:span text:style-name="T3">00095630</text:span></text:p>
          </table:table-cell>
          <table:table-cell table:style-name="Table1.A2" office:value-type="string">
            <text:p text:style-name="P8">Muzeum Beskyd Frýdek-Místek, příspěvková organizace</text:p>
          </table:table-cell>
          <table:table-cell table:number-columns-spanned="2">
            <table:table table:is-sub-table="true">
              <table:table-column table:style-name="Table1.C"/>
              <table:table-column table:style-name="Table1.D"/>
              <table:table-row table:style-name="Table1.C2.1">
                <table:table-cell table:style-name="Table1.A2" office:value-type="string">
                  <text:p text:style-name="P8">Publikace „Frýdecký zámek“</text:p>
                </table:table-cell>
                <table:table-cell table:style-name="Table1.C2.2.1" office:value-type="string">
                  <text:p text:style-name="P9">64 000,- Kč</text:p>
                </table:table-cell>
              </table:table-row>
              <table:table-row table:style-name="Table1.C2.2">
                <table:table-cell table:style-name="Table1.A2" office:value-type="string">
                  <text:p text:style-name="P8">Doplnění přírodovědních sbírek Muzea Beskyd</text:p>
                </table:table-cell>
                <table:table-cell table:style-name="Table1.C2.2.1" office:value-type="string">
                  <text:p text:style-name="P9">42 000,- Kč</text:p>
                </table:table-cell>
              </table:table-row>
            </table:table>
          </table:table-cell>
          <table:covered-table-cell/>
        </table:table-row>
        <table:table-row table:style-name="Table1.1">
          <table:table-cell table:style-name="Table1.A2" office:value-type="string">
            <text:p text:style-name="P8">00095354</text:p>
          </table:table-cell>
          <table:table-cell table:style-name="Table1.A2" office:value-type="string">
            <text:p text:style-name="P8">Muzeum v Bruntále, </text:p>
            <text:p text:style-name="P10">příspěvková organizace</text:p>
          </table:table-cell>
          <table:table-cell table:number-columns-spanned="2">
            <table:table table:is-sub-table="true">
              <table:table-column table:style-name="Table1.C"/>
              <table:table-column table:style-name="Table1.D"/>
              <table:table-row table:style-name="Table1.C2.1">
                <table:table-cell table:style-name="Table1.A2" office:value-type="string">
                  <text:p text:style-name="P8">Katalog sbírek Muzea v Bruntále</text:p>
                </table:table-cell>
                <table:table-cell table:style-name="Table1.C2.2.1" office:value-type="string">
                  <text:p text:style-name="P9">102 000,- Kč</text:p>
                </table:table-cell>
              </table:table-row>
              <table:table-row table:style-name="Table1.C2.1">
                <table:table-cell table:style-name="Table1.A2" office:value-type="string">
                  <text:p text:style-name="P7"><text:span text:style-name="T3">Modernizace stálé lesnické expozice v Kosárně v Karlovicích</text:span></text:p>
                </table:table-cell>
                <table:table-cell table:style-name="Table1.C2.2.1" office:value-type="string">
                  <text:p text:style-name="P9">458 500,- Kč</text:p>
                </table:table-cell>
              </table:table-row>
            </table:table>
          </table:table-cell>
          <table:covered-table-cell/>
        </table:table-row>
        <table:table-row table:style-name="Table1.1">
          <table:table-cell table:style-name="Table1.A2" office:value-type="string">
            <text:p text:style-name="P8">00305847</text:p>
          </table:table-cell>
          <table:table-cell table:style-name="Table1.A2" office:value-type="string">
            <text:p text:style-name="P8">Muzeum Těšínska, </text:p>
            <text:p text:style-name="P10">příspěvková organizace</text:p>
          </table:table-cell>
          <table:table-cell table:number-columns-spanned="2">
            <table:table table:is-sub-table="true">
              <table:table-column table:style-name="Table1.C"/>
              <table:table-column table:style-name="Table1.D"/>
              <table:table-row table:style-name="Table1.C4.1">
                <table:table-cell table:style-name="Table1.A2" office:value-type="string">
                  <text:p text:style-name="P8">Vlastivědný časopis Těšínsko, 52. ročník (2009)</text:p>
                </table:table-cell>
                <table:table-cell table:style-name="Table1.C2.2.1" office:value-type="string">
                  <text:p text:style-name="P9">130 000,- Kč</text:p>
                </table:table-cell>
              </table:table-row>
              <table:table-row table:style-name="Table1.C4.1">
                <table:table-cell table:style-name="Table1.A2" office:value-type="string">
                  <text:p text:style-name="P8">Publikace „Listiny těšínských knížat renesančního věku (1558-1574)“</text:p>
                </table:table-cell>
                <table:table-cell table:style-name="Table1.C2.2.1" office:value-type="string">
                  <text:p text:style-name="P9">80 000,- Kč</text:p>
                </table:table-cell>
              </table:table-row>
              <table:table-row table:style-name="Table1.C4.1">
                <table:table-cell table:style-name="Table1.A2" office:value-type="string">
                  <text:p text:style-name="P8">Restaurování starých tisků – Cithary Sanctorum, 1696 a Slavíčku Rájského, 1719</text:p>
                </table:table-cell>
                <table:table-cell table:style-name="Table1.C2.2.1" office:value-type="string">
                  <text:p text:style-name="P9">60 000,- Kč</text:p>
                </table:table-cell>
              </table:table-row>
            </table:table>
          </table:table-cell>
          <table:covered-table-cell/>
        </table:table-row>
        <table:table-row table:style-name="Table1.1">
          <table:table-cell table:style-name="Table1.A2" office:value-type="string">
            <text:p text:style-name="P8">00096296</text:p>
          </table:table-cell>
          <table:table-cell table:style-name="Table1.A2" office:value-type="string">
            <text:p text:style-name="P8">Muzeum Novojičínska, příspěvková organizace</text:p>
          </table:table-cell>
          <table:table-cell table:number-columns-spanned="2">
            <table:table table:is-sub-table="true">
              <table:table-column table:style-name="Table1.C"/>
              <table:table-column table:style-name="Table1.D"/>
              <table:table-row table:style-name="Table1.C5.1">
                <table:table-cell table:style-name="Table1.A2" office:value-type="string">
                  <text:p text:style-name="P8">Restaurování nejstaršího parního stroje v ČR</text:p>
                </table:table-cell>
                <table:table-cell table:style-name="Table1.C2.2.1" office:value-type="string">
                  <text:p text:style-name="P9">96 300,- Kč</text:p>
                </table:table-cell>
              </table:table-row>
              <table:table-row table:style-name="Table1.C5.1">
                <table:table-cell table:style-name="Table1.A2" office:value-type="string">
                  <text:p text:style-name="P8">Restaurování sochy Panny Marie</text:p>
                </table:table-cell>
                <table:table-cell table:style-name="Table1.C2.2.1" office:value-type="string">
                  <text:p text:style-name="P9">65 710,- Kč</text:p>
                </table:table-cell>
              </table:table-row>
              <table:table-row table:style-name="Table1.C5.1">
                <table:table-cell table:style-name="Table1.A2" office:value-type="string">
                  <text:p text:style-name="P8">Restaurování obrazu Ukřižovaný</text:p>
                </table:table-cell>
                <table:table-cell table:style-name="Table1.C2.2.1" office:value-type="string">
                  <text:p text:style-name="P9">63 549,- Kč</text:p>
                </table:table-cell>
              </table:table-row>
              <table:table-row table:style-name="Table1.C5.1">
                <table:table-cell table:style-name="Table1.A2" office:value-type="string">
                  <text:p text:style-name="P8">Restaurování souboru textilií</text:p>
                </table:table-cell>
                <table:table-cell table:style-name="Table1.C2.2.1" office:value-type="string">
                  <text:p text:style-name="P9">39 000,- Kč</text:p>
                </table:table-cell>
              </table:table-row>
              <table:table-row table:style-name="Table1.C5.1">
                <table:table-cell table:style-name="Table1.A2" office:value-type="string">
                  <text:p text:style-name="P8">Publikace „Klobouky slavných osobností 19. a 20. století“</text:p>
                </table:table-cell>
                <table:table-cell table:style-name="Table1.C2.2.1" office:value-type="string">
                  <text:p text:style-name="P9">130 000,- Kč</text:p>
                </table:table-cell>
              </table:table-row>
              <table:table-row table:style-name="Table1.C5.1">
                <table:table-cell table:style-name="Table1.A2" office:value-type="string">
                  <text:p text:style-name="P8">… UTLUČEM JE ČEPICEMA!!!</text:p>
                </table:table-cell>
                <table:table-cell table:style-name="Table1.C2.2.1" office:value-type="string">
                  <text:p text:style-name="P9">30 000,- Kč</text:p>
                </table:table-cell>
              </table:table-row>
            </table:table>
          </table:table-cell>
          <table:covered-table-cell/>
        </table:table-row>
        <table:table-row table:style-name="Table1.6">
          <table:table-cell table:style-name="Table1.A2" office:value-type="string">
            <text:p text:style-name="P8"/>
          </table:table-cell>
          <table:table-cell table:style-name="Table1.A2" table:number-columns-spanned="2" office:value-type="string">
            <text:p text:style-name="P6">Celkem</text:p>
          </table:table-cell>
          <table:covered-table-cell/>
          <table:table-cell table:style-name="Table1.C2.2.1" office:value-type="string">
            <text:p text:style-name="P11">1 361 059,- Kč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1.501cm" fo:margin-bottom="2.501cm" fo:margin-left="2.501cm" fo:margin-right="2.501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Příloha č</dc:title>
    <meta:initial-creator>koscakova</meta:initial-creator>
    <meta:creation-date>2009-03-11T13:46:00</meta:creation-date>
    <dc:creator>Radka Bartmanová</dc:creator>
    <dc:date>2009-03-20T09:10:00</dc:date>
    <meta:print-date>2009-03-20T09:10:00</meta:print-date>
    <dc:language>cs-CZ</dc:language>
    <meta:editing-cycles>12</meta:editing-cycles>
    <meta:editing-duration>PT34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5" meta:word-count="173" meta:character-count="1168"/>
  </office:meta>
</office:document-meta>
</file>