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4.1" style:family="table-row">
      <style:table-row-properties style:min-row-height="0.374cm" style:keep-together="false"/>
    </style:style>
    <style:style style:name="Table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Specifikace zřízení budoucího věcného břemene k nemovitosti ve vlastnictví jiného subjektu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"><text:span text:style-name="T1">Středisko <text:s/>Opava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Druh pozemku</text:p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6">bm</text:p>
                </table:table-cell>
              </table:table-row>
            </table:table>
          </table:table-cell>
          <table:covered-table-cell/>
          <table:table-cell table:style-name="Table1.G2" office:value-type="string">
            <text:p text:style-name="P6">Finanční náhrada v Kč</text:p>
          </table:table-cell>
        </table:table-row>
        <table:table-row table:style-name="Table1.3">
          <table:table-cell table:style-name="Table1.A3" table:number-columns-spanned="7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8">OV/23/d/2009/Žd</text:p>
          </table:table-cell>
          <table:table-cell table:style-name="Table1.E2.1.1" office:value-type="string">
            <text:p text:style-name="P6">ostatní plocha</text:p>
          </table:table-cell>
          <table:table-cell>
            <table:table table:is-sub-table="true">
              <table:table-column table:style-name="Table1.C"/>
              <table:table-row table:style-name="Table1.C4.1">
                <table:table-cell table:style-name="Table1.E2.1.1" office:value-type="string">
                  <text:p text:style-name="P6">491/21</text:p>
                </table:table-cell>
              </table:table-row>
              <table:table-row table:style-name="Table1.C4.1">
                <table:table-cell table:style-name="Table1.E2.1.1" office:value-type="string">
                  <text:p text:style-name="P6">491/24</text:p>
                </table:table-cell>
              </table:table-row>
            </table:table>
          </table:table-cell>
          <table:table-cell table:style-name="Table1.E2.1.1" office:value-type="string">
            <text:p text:style-name="P9"><text:span text:style-name="T1">Nová Ves<text:line-break/> u Ostravy</text:span></text:p>
          </table:table-cell>
          <table:table-cell table:style-name="Table1.E2.1.1" office:value-type="string">
            <text:p text:style-name="P6">uložení kanalizace</text:p>
          </table:table-cell>
          <table:table-cell>
            <table:table table:is-sub-table="true">
              <table:table-column table:style-name="Table1.F"/>
              <table:table-row table:style-name="Table1.C4.1">
                <table:table-cell table:style-name="Table1.E2.1.1" office:value-type="string">
                  <text:p text:style-name="P6">15,3</text:p>
                </table:table-cell>
              </table:table-row>
              <table:table-row table:style-name="Table1.C4.1">
                <table:table-cell table:style-name="Table1.E2.1.1" office:value-type="string">
                  <text:p text:style-name="P6">32,4</text:p>
                </table:table-cell>
              </table:table-row>
            </table:table>
          </table:table-cell>
          <table:table-cell table:style-name="Table1.G4" office:value-type="string">
            <text:p text:style-name="P6">dle ZP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5" table:number-columns-spanned="6" office:value-type="string">
            <text:p text:style-name="P10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Budoucí povinný <text:s text:c="4"/></text:p>
          </table:table-cell>
          <table:table-cell table:style-name="Table1.B5" table:number-columns-spanned="6" office:value-type="string">
            <text:p text:style-name="P4"><text:span text:style-name="T1">Česká republika, Úřad pro zastupování státu ve věcech majetkových se sídlem Rašínovo nábřeží 390/42, Praha 2, IČ 697971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5">Odůvodnění:</text:p>
            <text:p text:style-name="Standard"><text:span text:style-name="T1">Zřízení budoucího věcného břemene kanalizace v rámci stavby „Odkanalizování silnice II/479 ul. 28. října“. </text:span></text:p>
            <text:p text:style-name="P11">Definitivní rozsah věcného břemene bude určen na základě skutečného provedení stavby dle geometrického plánu (GP).</text:p>
            <text:p text:style-name="P12">Cena finanční náhrady bud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0/425 – Příloha č. 3<text:tab/><text:tab/><text:tab/><text:tab/><text:tab/><text:tab/><text:tab/> <text:s text:c="16"/>Strana</text:span><text:span text:style-name="T2"> </text:span><text:span text:style-name="T3"><text:page-number text:select-page="current">1</text:page-number></text:span><text:span text:style-name="T1"><text:tab/></text:span></text:p>
        <text:p text:style-name="P1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1-20T12:05:00</meta:creation-date>
    <dc:creator>janeckoval</dc:creator>
    <dc:date>2009-03-04T16:35:00</dc:date>
    <meta:print-date>2008-04-24T13:46:00</meta:print-date>
    <dc:language>cs-CZ</dc:language>
    <meta:editing-cycles>28</meta:editing-cycles>
    <meta:editing-duration>PT1H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44" meta:character-count="968"/>
  </office:meta>
</office:document-meta>
</file>