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H" style:family="table-column">
      <style:table-column-properties style:column-width="2.59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E4.1" style:family="table-row">
      <style:table-row-properties style:min-row-height="0.374cm" style:keep-together="false"/>
    </style:style>
    <style:style style:name="Table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2" style:family="table-row">
      <style:table-row-properties style:keep-together="fals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2.1" style:family="table-row">
      <style:table-row-properties style:min-row-height="0.512cm" style:keep-together="false"/>
    </style:style>
    <style:style style:name="Table2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374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B9.2.1.1" style:family="table-row">
      <style:table-row-properties style:min-row-height="0.374cm" style:keep-together="false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7.62cm"/>
    </style:style>
    <style:style style:name="Table3.G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column">
      <style:table-column-properties style:column-width="5.715cm"/>
    </style:style>
    <style:style style:name="Table3.E1.2" style:family="table-column">
      <style:table-column-properties style:column-width="1.905cm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min-row-height="0.374cm"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3.1" style:family="table-row">
      <style:table-row-properties style:min-row-height="0.374cm" style:keep-together="false"/>
    </style:style>
    <style:style style:name="Table3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true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2" style:family="table-row">
      <style:table-row-properties style:keep-together="fals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2.1" style:family="table-row">
      <style:table-row-properties style:min-row-height="0.512cm" style:keep-together="false"/>
    </style:style>
    <style:style style:name="Table4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4.1" style:family="table-row">
      <style:table-row-properties style:min-row-height="0.374cm" style:keep-together="false"/>
    </style:style>
    <style:style style:name="Table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7.62cm"/>
    </style:style>
    <style:style style:name="Table5.G" style:family="table-column">
      <style:table-column-properties style:column-width="2.59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2" style:family="table-row">
      <style:table-row-properties style:keep-together="fals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2.1" style:family="table-column">
      <style:table-column-properties style:column-width="5.715cm"/>
    </style:style>
    <style:style style:name="Table5.E2.2" style:family="table-column">
      <style:table-column-properties style:column-width="1.905cm"/>
    </style:style>
    <style:style style:name="Table5.E2.1" style:family="table-row">
      <style:table-row-properties style:min-row-height="0.512cm" style:keep-together="false"/>
    </style:style>
    <style:style style:name="Table5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E4.1" style:family="table-row">
      <style:table-row-properties style:min-row-height="0.374cm" style:keep-together="false"/>
    </style:style>
    <style:style style:name="Table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2" style:family="table-row">
      <style:table-row-properties style:keep-together="fals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2.1" style:family="table-row">
      <style:table-row-properties style:min-row-height="0.512cm" style:keep-together="false"/>
    </style:style>
    <style:style style:name="Table6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Text_20_body" style:master-page-name="Standard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Footer">
      <style:paragraph-properties style:snap-to-layout-grid="false">
        <style:tab-stops/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text-position="super 58%"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Specifikace zřízení věcných břemen k nemovitostem ve vlastnictví kraj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P4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Smlouva číslo</text:p>
          </table:table-cell>
          <table:table-cell table:style-name="Table1.B2" office:value-type="string">
            <text:p text:style-name="P5">Silnice</text:p>
            <text:p text:style-name="P6"/>
          </table:table-cell>
          <table:table-cell table:style-name="Table1.B2" office:value-type="string">
            <text:p text:style-name="P5">Parcelní číslo</text:p>
          </table:table-cell>
          <table:table-cell table:style-name="Table1.B2" office:value-type="string">
            <text:p text:style-name="P5">Katastrální</text:p>
            <text:p text:style-name="P6">území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2.1">
                <table:table-cell table:style-name="Table1.E2.1.1" table:number-columns-spanned="2" office:value-type="string">
                  <text:p text:style-name="P5">Způsob a rozsah dotčení pozemku</text:p>
                </table:table-cell>
                <table:covered-table-cell/>
                <table:table-cell table:style-name="Table1.E2.3.1" table:number-columns-spanned="2" office:value-type="string">
                  <text:p text:style-name="P5">Cena v Kč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5">popis</text:p>
                </table:table-cell>
                <table:table-cell table:style-name="Table1.B2" office:value-type="string">
                  <text:p text:style-name="P7"><text:span text:style-name="T1">bm, m</text:span><text:span text:style-name="T2">2</text:span></text:p>
                </table:table-cell>
                <table:table-cell table:style-name="Table1.B2" office:value-type="string">
                  <text:p text:style-name="P5">sazba </text:p>
                </table:table-cell>
                <table:table-cell table:style-name="Table1.E2.4.2" office:value-type="string">
                  <text:p text:style-name="P5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8"><text:span text:style-name="T1">BR/01/e/2009/JJ</text:span></text:p>
          </table:table-cell>
          <table:table-cell table:style-name="Table1.E2.1.1" office:value-type="string">
            <text:p text:style-name="P5">III/01123</text:p>
          </table:table-cell>
          <table:table-cell>
            <table:table table:is-sub-table="true">
              <table:table-column table:style-name="Table1.C"/>
              <table:table-row table:style-name="Table1.2">
                <table:table-cell table:style-name="Table1.E2.1.1" office:value-type="string">
                  <text:p text:style-name="P5">1751/1</text:p>
                </table:table-cell>
              </table:table-row>
              <table:table-row table:style-name="Table1.2">
                <table:table-cell table:style-name="Table1.E2.1.1" office:value-type="string">
                  <text:p text:style-name="P5">1751/5</text:p>
                </table:table-cell>
              </table:table-row>
            </table:table>
          </table:table-cell>
          <table:table-cell table:style-name="Table1.E2.1.1" office:value-type="string">
            <text:p text:style-name="P5">Stará Ves</text:p>
            <text:p text:style-name="P6">u Rýmařova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4.1">
                <table:table-cell table:style-name="Table1.E2.1.1" office:value-type="string">
                  <text:p text:style-name="P5">1x protlak</text:p>
                </table:table-cell>
                <table:table-cell table:style-name="Table1.E2.1.1" office:value-type="string">
                  <text:p text:style-name="P5">34,10</text:p>
                </table:table-cell>
                <table:table-cell table:style-name="Table1.E2.1.1" office:value-type="string">
                  <text:p text:style-name="P5">200,-</text:p>
                </table:table-cell>
                <table:table-cell table:style-name="Table1.E2.3.1" office:value-type="string">
                  <text:p text:style-name="P5">6.820,-</text:p>
                </table:table-cell>
              </table:table-row>
              <table:table-row table:style-name="Table1.E4.1">
                <table:table-cell table:style-name="Table1.E2.1.1" office:value-type="string">
                  <text:p text:style-name="P5">uložení do nezpev. krajnice</text:p>
                </table:table-cell>
                <table:table-cell table:style-name="Table1.E2.1.1" office:value-type="string">
                  <text:p text:style-name="P5">31</text:p>
                </table:table-cell>
                <table:table-cell table:style-name="Table1.E2.1.1" office:value-type="string">
                  <text:p text:style-name="P5">100,-</text:p>
                </table:table-cell>
                <table:table-cell table:style-name="Table1.E2.3.1" office:value-type="string">
                  <text:p text:style-name="P5">3.100,-</text:p>
                </table:table-cell>
              </table:table-row>
              <table:table-row table:style-name="Table1.E4.1">
                <table:table-cell table:style-name="Table1.E2.1.1" office:value-type="string">
                  <text:p text:style-name="P5">1x protlak</text:p>
                </table:table-cell>
                <table:table-cell table:style-name="Table1.E2.1.1" office:value-type="string">
                  <text:p text:style-name="P5">23,60</text:p>
                </table:table-cell>
                <table:table-cell table:style-name="Table1.E2.1.1" office:value-type="string">
                  <text:p text:style-name="P5">200,-</text:p>
                </table:table-cell>
                <table:table-cell table:style-name="Table1.E2.3.1" office:value-type="string">
                  <text:p text:style-name="P5">4.720,-</text:p>
                </table:table-cell>
              </table:table-row>
              <table:table-row table:style-name="Table1.E4.1">
                <table:table-cell table:style-name="Table1.E2.1.1" office:value-type="string">
                  <text:p text:style-name="P5">uložení do nezpev. krajnice</text:p>
                </table:table-cell>
                <table:table-cell table:style-name="Table1.E2.1.1" office:value-type="string">
                  <text:p text:style-name="P5">33,60</text:p>
                </table:table-cell>
                <table:table-cell table:style-name="Table1.E2.1.1" office:value-type="string">
                  <text:p text:style-name="P5">100,-</text:p>
                </table:table-cell>
                <table:table-cell table:style-name="Table1.E2.3.1" office:value-type="string">
                  <text:p text:style-name="P5">3.36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5">celkem</text:p>
          </table:table-cell>
          <table:table-cell table:style-name="Table1.E2.3.1" office:value-type="string">
            <text:p text:style-name="P5">18.000,-</text:p>
          </table:table-cell>
        </table:table-row>
        <table:table-row table:style-name="Table1.1">
          <table:table-cell table:style-name="Table1.A4" office:value-type="string">
            <text:p text:style-name="P10"><text:span text:style-name="T1">Oprávněný <text:s text:c="4"/></text:span></text:p>
          </table:table-cell>
          <table:table-cell table:style-name="Table1.B6" table:number-columns-spanned="7" office:value-type="string">
            <text:p text:style-name="P11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4">Odůvodnění:</text:p>
            <text:p text:style-name="P12">Umístění sdělovacího kabelu v rámci stavby „M-993-2-0999 Stará Ves – Žďárský potok, ÚPS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E4.1">
          <table:table-cell table:style-name="Table1.A4" office:value-type="string">
            <text:p text:style-name="P13">BR/11/e/2009/Ha</text:p>
          </table:table-cell>
          <table:table-cell table:style-name="Table1.E2.1.1" office:value-type="string">
            <text:p text:style-name="P5">III/4585</text:p>
          </table:table-cell>
          <table:table-cell table:style-name="Table1.E2.1.1" office:value-type="string">
            <text:p text:style-name="P5">500/1</text:p>
          </table:table-cell>
          <table:table-cell table:style-name="Table1.E2.1.1" office:value-type="string">
            <text:p text:style-name="P5">Opavské Předměstí</text:p>
          </table:table-cell>
          <table:table-cell table:style-name="Table1.E2.1.1" office:value-type="string">
            <text:p text:style-name="P5">uložení do vozovky </text:p>
            <text:p text:style-name="P6">a zpevněné krajnice</text:p>
          </table:table-cell>
          <table:table-cell table:style-name="Table1.E2.1.1" office:value-type="string">
            <text:p text:style-name="P5">2</text:p>
          </table:table-cell>
          <table:table-cell table:style-name="Table1.E2.1.1" office:value-type="string">
            <text:p text:style-name="P5">300,-</text:p>
          </table:table-cell>
          <table:table-cell table:style-name="Table1.E2.3.1" office:value-type="string">
            <text:p text:style-name="P5">6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5">celkem</text:p>
          </table:table-cell>
          <table:table-cell table:style-name="Table1.E2.3.1" office:value-type="string">
            <text:p text:style-name="P5">600,-</text:p>
          </table:table-cell>
        </table:table-row>
        <table:table-row table:style-name="Table1.1">
          <table:table-cell table:style-name="Table1.A4" office:value-type="string">
            <text:p text:style-name="P4">Oprávněný <text:s text:c="4"/></text:p>
          </table:table-cell>
          <table:table-cell table:style-name="Table1.B6" table:number-columns-spanned="7" office:value-type="string">
            <text:p text:style-name="P10"><text:span text:style-name="T3">Kaufland Česká republika v. o. s. se sídlem Pod Višňovkou 25, Praha 4, IČ 251101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4">Odůvodnění:</text:p>
            <text:p text:style-name="Standard"><text:span text:style-name="T1">Umístění přípojky vody v rámci stavby „Obchodní centrum Krnov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10"><text:span text:style-name="T1">Středisko Frýdek-Místek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Smlouva číslo</text:p>
          </table:table-cell>
          <table:table-cell table:style-name="Table2.B2" office:value-type="string">
            <text:p text:style-name="P5">Silnice</text:p>
            <text:p text:style-name="P6"/>
          </table:table-cell>
          <table:table-cell table:style-name="Table2.B2" office:value-type="string">
            <text:p text:style-name="P5">Parcelní číslo</text:p>
          </table:table-cell>
          <table:table-cell table:style-name="Table2.B2" office:value-type="string">
            <text:p text:style-name="P5">Katastrální</text:p>
            <text:p text:style-name="P6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2.1">
                <table:table-cell table:style-name="Table2.E2.1.1" table:number-columns-spanned="2" office:value-type="string">
                  <text:p text:style-name="P5">Způsob a rozsah dotčení pozemku</text:p>
                </table:table-cell>
                <table:covered-table-cell/>
                <table:table-cell table:style-name="Table2.E2.3.1" table:number-columns-spanned="2" office:value-type="string">
                  <text:p text:style-name="P5">Cena v Kč</text:p>
                </table:table-cell>
                <table:covered-table-cell/>
              </table:table-row>
              <table:table-row table:style-name="Table2.E2.1">
                <table:table-cell table:style-name="Table2.B2" office:value-type="string">
                  <text:p text:style-name="P5">popis</text:p>
                </table:table-cell>
                <table:table-cell table:style-name="Table2.B2" office:value-type="string">
                  <text:p text:style-name="P7"><text:span text:style-name="T1">bm, m</text:span><text:span text:style-name="T2">2</text:span></text:p>
                </table:table-cell>
                <table:table-cell table:style-name="Table2.B2" office:value-type="string">
                  <text:p text:style-name="P5">sazba </text:p>
                </table:table-cell>
                <table:table-cell table:style-name="Table2.E2.4.2" office:value-type="string">
                  <text:p text:style-name="P5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13">FM/05/e/2009/Koc</text:p>
          </table:table-cell>
          <table:table-cell table:style-name="Table2.E2.1.1" office:value-type="string">
            <text:p text:style-name="P5">III/4681</text:p>
          </table:table-cell>
          <table:table-cell table:style-name="Table2.E2.1.1" office:value-type="string">
            <text:p text:style-name="P5">3351</text:p>
          </table:table-cell>
          <table:table-cell table:style-name="Table2.E2.1.1" office:value-type="string">
            <text:p text:style-name="P5">Oldřichovice</text:p>
            <text:p text:style-name="P14"><text:span text:style-name="T1">u Třince</text:span></text:p>
          </table:table-cell>
          <table:table-cell table:style-name="Table2.E2.1.1" office:value-type="string">
            <text:p text:style-name="P5">uložení do pomoc. pozemku</text:p>
          </table:table-cell>
          <table:table-cell table:style-name="Table2.E2.1.1" office:value-type="string">
            <text:p text:style-name="P5">12,70</text:p>
          </table:table-cell>
          <table:table-cell table:style-name="Table2.E2.1.1" office:value-type="string">
            <text:p text:style-name="P5">50,-</text:p>
          </table:table-cell>
          <table:table-cell table:style-name="Table2.E2.3.1" office:value-type="string">
            <text:p text:style-name="P5">635,-</text:p>
          </table:table-cell>
        </table:table-row>
        <table:table-row table:style-name="Table2.3">
          <table:table-cell table:style-name="Table2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5">celkem</text:p>
          </table:table-cell>
          <table:table-cell table:style-name="Table2.E2.3.1" office:value-type="string">
            <text:p text:style-name="P5">635,-</text:p>
          </table:table-cell>
        </table:table-row>
        <table:table-row table:style-name="Table2.1">
          <table:table-cell table:style-name="Table2.A4" office:value-type="string">
            <text:p text:style-name="P4">Oprávněný <text:s text:c="4"/></text:p>
          </table:table-cell>
          <table:table-cell table:style-name="Table2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4">Odůvodnění:</text:p>
            <text:p text:style-name="P12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office:value-type="string">
            <text:p text:style-name="P13">FM/03/e/2009/Koc</text:p>
          </table:table-cell>
          <table:table-cell table:number-columns-spanned="2">
            <table:table table:is-sub-table="true">
              <table:table-column table:style-name="Table2.B"/>
              <table:table-column table:style-name="Table2.C"/>
              <table:table-row table:style-name="Table2.2">
                <table:table-cell table:style-name="Table2.E2.1.1" office:value-type="string">
                  <text:p text:style-name="P5">III/4734</text:p>
                </table:table-cell>
                <table:table-cell>
                  <table:table table:is-sub-table="true">
                    <table:table-column table:style-name="Table2.C"/>
                    <table:table-row table:style-name="Table2.B9.2.1.1">
                      <table:table-cell table:style-name="Table2.E2.1.1" office:value-type="string">
                        <text:p text:style-name="P5">561/1</text:p>
                      </table:table-cell>
                    </table:table-row>
                    <table:table-row table:style-name="Table2.B9.2.1.1">
                      <table:table-cell table:style-name="Table2.E2.1.1" office:value-type="string">
                        <text:p text:style-name="P5">78/3</text:p>
                      </table:table-cell>
                    </table:table-row>
                  </table:table>
                </table:table-cell>
              </table:table-row>
              <table:table-row table:style-name="Table2.B9.2.1.1">
                <table:table-cell table:style-name="Table2.E2.1.1" office:value-type="string">
                  <text:p text:style-name="P5">MK</text:p>
                </table:table-cell>
                <table:table-cell table:style-name="Table2.E2.1.1" office:value-type="string">
                  <text:p text:style-name="P5">550/1</text:p>
                </table:table-cell>
              </table:table-row>
            </table:table>
          </table:table-cell>
          <table:covered-table-cell/>
          <table:table-cell table:style-name="Table2.E2.1.1" office:value-type="string">
            <text:p text:style-name="P5">Kaňovice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B9.2.1.1">
                <table:table-cell table:style-name="Table2.E2.1.1" office:value-type="string">
                  <text:p text:style-name="P7"><text:span text:style-name="T1">uložení do pomoc. pozemku</text:span></text:p>
                </table:table-cell>
                <table:table-cell table:style-name="Table2.E2.1.1" office:value-type="string">
                  <text:p text:style-name="P5">17</text:p>
                </table:table-cell>
                <table:table-cell table:style-name="Table2.E2.1.1" office:value-type="string">
                  <text:p text:style-name="P5">50,-</text:p>
                </table:table-cell>
                <table:table-cell table:style-name="Table2.E2.3.1" office:value-type="string">
                  <text:p text:style-name="P5">850,-</text:p>
                </table:table-cell>
              </table:table-row>
              <table:table-row table:style-name="Table2.B9.2.1.1">
                <table:table-cell table:style-name="Table2.E2.1.1" office:value-type="string">
                  <text:p text:style-name="P5">1x protlak</text:p>
                </table:table-cell>
                <table:table-cell table:style-name="Table2.E2.1.1" office:value-type="string">
                  <text:p text:style-name="P5">8</text:p>
                </table:table-cell>
                <table:table-cell table:style-name="Table2.E2.1.1" office:value-type="string">
                  <text:p text:style-name="P5">200,-</text:p>
                </table:table-cell>
                <table:table-cell table:style-name="Table2.E2.3.1" office:value-type="string">
                  <text:p text:style-name="P5">1.600,-</text:p>
                </table:table-cell>
              </table:table-row>
              <table:table-row table:style-name="Table2.B9.2.1.1">
                <table:table-cell table:style-name="Table2.E2.1.1" office:value-type="string">
                  <text:p text:style-name="P5">uložení do pomoc. pozemku</text:p>
                </table:table-cell>
                <table:table-cell table:style-name="Table2.E2.1.1" office:value-type="string">
                  <text:p text:style-name="P5">2,5</text:p>
                </table:table-cell>
                <table:table-cell table:style-name="Table2.E2.1.1" office:value-type="string">
                  <text:p text:style-name="P5">50,-</text:p>
                </table:table-cell>
                <table:table-cell table:style-name="Table2.E2.3.1" office:value-type="string">
                  <text:p text:style-name="P5">1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5">celkem</text:p>
          </table:table-cell>
          <table:table-cell table:style-name="Table2.E2.3.1" office:value-type="string">
            <text:p text:style-name="P5">2.575,-</text:p>
          </table:table-cell>
        </table:table-row>
        <table:table-row table:style-name="Table2.1">
          <table:table-cell table:style-name="Table2.A4" office:value-type="string">
            <text:p text:style-name="P4">Oprávněný <text:s/></text:p>
          </table:table-cell>
          <table:table-cell table:style-name="Table2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4">Odůvodnění:</text:p>
            <text:p text:style-name="Standard"><text:span text:style-name="T1">Přípojka 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office:value-type="string">
            <text:p text:style-name="P13">FM/11/e/2009/Koc</text:p>
          </table:table-cell>
          <table:table-cell table:style-name="Table2.E2.1.1" office:value-type="string">
            <text:p text:style-name="P5">III/4734</text:p>
          </table:table-cell>
          <table:table-cell table:style-name="Table2.E2.1.1" office:value-type="string">
            <text:p text:style-name="P5">78/3</text:p>
          </table:table-cell>
          <table:table-cell table:style-name="Table2.E2.1.1" office:value-type="string">
            <text:p text:style-name="P5">Kaňovice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B9.2.1.1">
                <table:table-cell table:style-name="Table2.E2.1.1" office:value-type="string">
                  <text:p text:style-name="P5">1x protlak</text:p>
                </table:table-cell>
                <table:table-cell table:style-name="Table2.E2.1.1" office:value-type="string">
                  <text:p text:style-name="P5">9,53</text:p>
                </table:table-cell>
                <table:table-cell table:style-name="Table2.E2.1.1" office:value-type="string">
                  <text:p text:style-name="P5">200,-</text:p>
                </table:table-cell>
                <table:table-cell table:style-name="Table2.E2.3.1" office:value-type="string">
                  <text:p text:style-name="P5">1.906,-</text:p>
                </table:table-cell>
              </table:table-row>
              <table:table-row table:style-name="Table2.B9.2.1.1">
                <table:table-cell table:style-name="Table2.E2.1.1" office:value-type="string">
                  <text:p text:style-name="P5">uložení do pomoc. pozemku</text:p>
                </table:table-cell>
                <table:table-cell table:style-name="Table2.E2.1.1" office:value-type="string">
                  <text:p text:style-name="P5">14,07</text:p>
                </table:table-cell>
                <table:table-cell table:style-name="Table2.E2.1.1" office:value-type="string">
                  <text:p text:style-name="P5">50,-</text:p>
                </table:table-cell>
                <table:table-cell table:style-name="Table2.E2.3.1" office:value-type="string">
                  <text:p text:style-name="P5">704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5">celkem</text:p>
          </table:table-cell>
          <table:table-cell table:style-name="Table2.E2.3.1" office:value-type="string">
            <text:p text:style-name="P5">2.610,-</text:p>
          </table:table-cell>
        </table:table-row>
        <table:table-row table:style-name="Table2.1">
          <table:table-cell table:style-name="Table2.A4" office:value-type="string">
            <text:p text:style-name="P4">Oprávněný <text:s/></text:p>
          </table:table-cell>
          <table:table-cell table:style-name="Table2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4">Odůvodnění:</text:p>
            <text:p text:style-name="P12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B"/>
        <table:table-column table:style-name="Table3.G"/>
        <table:table-row table:style-name="Table3.1">
          <table:table-cell table:style-name="Table3.A1" office:value-type="string">
            <text:p text:style-name="P4">Smlouva číslo</text:p>
          </table:table-cell>
          <table:table-cell table:style-name="Table3.B1" office:value-type="string">
            <text:p text:style-name="P5">Silnice</text:p>
            <text:p text:style-name="P6"/>
          </table:table-cell>
          <table:table-cell table:style-name="Table3.B1" office:value-type="string">
            <text:p text:style-name="P5">Parcelní číslo</text:p>
          </table:table-cell>
          <table:table-cell table:style-name="Table3.B1" office:value-type="string">
            <text:p text:style-name="P5">Katastrální</text:p>
            <text:p text:style-name="P6">území</text:p>
          </table:table-cell>
          <table:table-cell table:number-columns-spanned="3">
            <table:table table:is-sub-table="true">
              <table:table-column table:style-name="Table3.E1.1"/>
              <table:table-column table:style-name="Table3.E1.2"/>
              <table:table-column table:style-name="Table3.B"/>
              <table:table-column table:style-name="Table3.G"/>
              <table:table-row table:style-name="Table3.E1.1">
                <table:table-cell table:style-name="Table3.E1.1.1" table:number-columns-spanned="2" office:value-type="string">
                  <text:p text:style-name="P5">Způsob a rozsah dotčení pozemku</text:p>
                </table:table-cell>
                <table:covered-table-cell/>
                <table:table-cell table:style-name="Table3.E1.3.1" table:number-columns-spanned="2" office:value-type="string">
                  <text:p text:style-name="P5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5">popis</text:p>
                </table:table-cell>
                <table:table-cell table:style-name="Table3.E1.1.2" office:value-type="string">
                  <text:p text:style-name="P7"><text:span text:style-name="T1">bm, m</text:span><text:span text:style-name="T2">2</text:span></text:p>
                </table:table-cell>
                <table:table-cell table:style-name="Table3.E1.1.2" office:value-type="string">
                  <text:p text:style-name="P5">sazba </text:p>
                </table:table-cell>
                <table:table-cell table:style-name="Table3.E1.4.2" office:value-type="string">
                  <text:p text:style-name="P5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2">
          <table:table-cell table:style-name="Table3.A2" table:number-columns-spanned="7" office:value-type="string">
            <text:p text:style-name="P4">4) Zřízení věcného břeme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3">FM/18/e/2009/Sk</text:p>
          </table:table-cell>
          <table:table-cell table:style-name="Table3.B3" office:value-type="string">
            <text:p text:style-name="P5">II/486</text:p>
          </table:table-cell>
          <table:table-cell table:style-name="Table3.B3" office:value-type="string">
            <text:p text:style-name="P5">1217/5</text:p>
          </table:table-cell>
          <table:table-cell table:style-name="Table3.B3" office:value-type="string">
            <text:p text:style-name="P5">Sklenov</text:p>
          </table:table-cell>
          <table:table-cell table:number-columns-spanned="3">
            <table:table table:is-sub-table="true">
              <table:table-column table:style-name="Table3.E1.1"/>
              <table:table-column table:style-name="Table3.E1.2"/>
              <table:table-column table:style-name="Table3.B"/>
              <table:table-column table:style-name="Table3.G"/>
              <table:table-row table:style-name="Table3.E3.1">
                <table:table-cell table:style-name="Table3.B3" office:value-type="string">
                  <text:p text:style-name="P5">1x protlak</text:p>
                </table:table-cell>
                <table:table-cell table:style-name="Table3.B3" office:value-type="string">
                  <text:p text:style-name="P5">7</text:p>
                </table:table-cell>
                <table:table-cell table:style-name="Table3.B3" office:value-type="string">
                  <text:p text:style-name="P5">0,-</text:p>
                </table:table-cell>
                <table:table-cell table:style-name="Table3.E3.4.1" office:value-type="string">
                  <text:p text:style-name="P5">0,-</text:p>
                </table:table-cell>
              </table:table-row>
              <table:table-row table:style-name="Table3.E3.1">
                <table:table-cell table:style-name="Table3.B3" office:value-type="string">
                  <text:p text:style-name="P5">uložení do pomoc. pozemku </text:p>
                </table:table-cell>
                <table:table-cell table:style-name="Table3.B3" office:value-type="string">
                  <text:p text:style-name="P5">444</text:p>
                </table:table-cell>
                <table:table-cell table:style-name="Table3.B3" office:value-type="string">
                  <text:p text:style-name="P5">0,-</text:p>
                </table:table-cell>
                <table:table-cell table:style-name="Table3.E3.4.1" office:value-type="string">
                  <text:p text:style-name="P5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2">
          <table:table-cell table:style-name="Table3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3.B3" office:value-type="string">
            <text:p text:style-name="P5">celkem</text:p>
          </table:table-cell>
          <table:table-cell table:style-name="Table3.E3.4.1" office:value-type="string">
            <text:p text:style-name="P5">0,-</text:p>
          </table:table-cell>
        </table:table-row>
        <table:table-row table:style-name="Table3.5">
          <table:table-cell table:style-name="Table3.A3" office:value-type="string">
            <text:p text:style-name="P4">Oprávněný <text:s/></text:p>
          </table:table-cell>
          <table:table-cell table:style-name="Table3.B5" table:number-columns-spanned="6" office:value-type="string">
            <text:p text:style-name="P4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6" table:number-columns-spanned="7" office:value-type="string">
            <text:p text:style-name="P4">Odůvodnění:</text:p>
            <text:p text:style-name="P12">Umístění opravy vodovodu v rámci stavby „Hukvaldy, směr Kazničov – rekonstruk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table:number-columns-spanned="8" office:value-type="string">
            <text:p text:style-name="P13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Smlouva číslo</text:p>
          </table:table-cell>
          <table:table-cell table:style-name="Table4.B2" office:value-type="string">
            <text:p text:style-name="P5">Silnice</text:p>
            <text:p text:style-name="P6"/>
          </table:table-cell>
          <table:table-cell table:style-name="Table4.B2" office:value-type="string">
            <text:p text:style-name="P5">Parcelní číslo</text:p>
          </table:table-cell>
          <table:table-cell table:style-name="Table4.B2" office:value-type="string">
            <text:p text:style-name="P5">Katastrální</text:p>
            <text:p text:style-name="P6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2.1">
                <table:table-cell table:style-name="Table4.E2.1.1" table:number-columns-spanned="2" office:value-type="string">
                  <text:p text:style-name="P5">Způsob a rozsah dotčení pozemku</text:p>
                </table:table-cell>
                <table:covered-table-cell/>
                <table:table-cell table:style-name="Table4.E2.3.1" table:number-columns-spanned="2" office:value-type="string">
                  <text:p text:style-name="P5">Cena v Kč</text:p>
                </table:table-cell>
                <table:covered-table-cell/>
              </table:table-row>
              <table:table-row table:style-name="Table4.E2.1">
                <table:table-cell table:style-name="Table4.B2" office:value-type="string">
                  <text:p text:style-name="P5">popis</text:p>
                </table:table-cell>
                <table:table-cell table:style-name="Table4.B2" office:value-type="string">
                  <text:p text:style-name="P7"><text:span text:style-name="T1">bm, m</text:span><text:span text:style-name="T2">2</text:span></text:p>
                </table:table-cell>
                <table:table-cell table:style-name="Table4.B2" office:value-type="string">
                  <text:p text:style-name="P5">sazba </text:p>
                </table:table-cell>
                <table:table-cell table:style-name="Table4.E2.4.2" office:value-type="string">
                  <text:p text:style-name="P5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4" office:value-type="string">
            <text:p text:style-name="P13">KI/04/e/2009/Kop</text:p>
          </table:table-cell>
          <table:table-cell table:style-name="Table4.E2.1.1" office:value-type="string">
            <text:p text:style-name="P4">III/4826</text:p>
          </table:table-cell>
          <table:table-cell>
            <table:table table:is-sub-table="true">
              <table:table-column table:style-name="Table4.C"/>
              <table:table-row table:style-name="Table4.C4.1">
                <table:table-cell table:style-name="Table4.E2.1.1" office:value-type="string">
                  <text:p text:style-name="P5">358/7</text:p>
                </table:table-cell>
              </table:table-row>
              <table:table-row table:style-name="Table4.C4.1">
                <table:table-cell table:style-name="Table4.E2.1.1" office:value-type="string">
                  <text:p text:style-name="P5">783/1</text:p>
                </table:table-cell>
              </table:table-row>
              <table:table-row table:style-name="Table4.C4.1">
                <table:table-cell table:style-name="Table4.E2.1.1" office:value-type="string">
                  <text:p text:style-name="P5">783/3</text:p>
                </table:table-cell>
              </table:table-row>
              <table:table-row table:style-name="Table4.C4.1">
                <table:table-cell table:style-name="Table4.E2.1.1" office:value-type="string">
                  <text:p text:style-name="P5">783/9</text:p>
                </table:table-cell>
              </table:table-row>
            </table:table>
          </table:table-cell>
          <table:table-cell table:style-name="Table4.E2.1.1" office:value-type="string">
            <text:p text:style-name="P5">Zpupná</text:p>
            <text:p text:style-name="P6">Lhota</text:p>
          </table:table-cell>
          <table:table-cell table:style-name="Table4.E2.1.1" office:value-type="string">
            <text:p text:style-name="P5">nadzemní vedení</text:p>
          </table:table-cell>
          <table:table-cell table:number-columns-spanned="3">
            <table:table table:is-sub-table="true">
              <table:table-column table:style-name="Table4.F"/>
              <table:table-column table:style-name="Table4.B"/>
              <table:table-column table:style-name="Table4.H"/>
              <table:table-row table:style-name="Table4.C4.1">
                <table:table-cell table:style-name="Table4.E2.1.1" office:value-type="string">
                  <text:p text:style-name="P5">1,42</text:p>
                </table:table-cell>
                <table:table-cell table:style-name="Table4.E2.1.1" office:value-type="string">
                  <text:p text:style-name="P5">50,-</text:p>
                </table:table-cell>
                <table:table-cell table:style-name="Table4.E2.3.1" office:value-type="string">
                  <text:p text:style-name="P5">71,-</text:p>
                </table:table-cell>
              </table:table-row>
              <table:table-row table:style-name="Table4.C4.1">
                <table:table-cell table:style-name="Table4.E2.1.1" office:value-type="string">
                  <text:p text:style-name="P5">10</text:p>
                </table:table-cell>
                <table:table-cell table:style-name="Table4.E2.1.1" office:value-type="string">
                  <text:p text:style-name="P5">50,-</text:p>
                </table:table-cell>
                <table:table-cell table:style-name="Table4.E2.3.1" office:value-type="string">
                  <text:p text:style-name="P5">500,-</text:p>
                </table:table-cell>
              </table:table-row>
              <table:table-row table:style-name="Table4.C4.1">
                <table:table-cell table:style-name="Table4.E2.1.1" office:value-type="string">
                  <text:p text:style-name="P5">1,9</text:p>
                </table:table-cell>
                <table:table-cell table:style-name="Table4.E2.1.1" office:value-type="string">
                  <text:p text:style-name="P5">50,-</text:p>
                </table:table-cell>
                <table:table-cell table:style-name="Table4.E2.3.1" office:value-type="string">
                  <text:p text:style-name="P5">95,-</text:p>
                </table:table-cell>
              </table:table-row>
              <table:table-row table:style-name="Table4.C4.1">
                <table:table-cell table:style-name="Table4.E2.1.1" office:value-type="string">
                  <text:p text:style-name="P5">1,9,-</text:p>
                </table:table-cell>
                <table:table-cell table:style-name="Table4.E2.1.1" office:value-type="string">
                  <text:p text:style-name="P5">50,-</text:p>
                </table:table-cell>
                <table:table-cell table:style-name="Table4.E2.3.1" office:value-type="string">
                  <text:p text:style-name="P5">95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3">
          <table:table-cell table:style-name="Table4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4.E2.1.1" office:value-type="string">
            <text:p text:style-name="P5">celkem</text:p>
          </table:table-cell>
          <table:table-cell table:style-name="Table4.E2.3.1" office:value-type="string">
            <text:p text:style-name="P5">761,-</text:p>
          </table:table-cell>
        </table:table-row>
        <table:table-row table:style-name="Table4.1">
          <table:table-cell table:style-name="Table4.A4" office:value-type="string">
            <text:p text:style-name="P4">Oprávněný <text:s text:c="4"/></text:p>
          </table:table-cell>
          <table:table-cell table:style-name="Table4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7" table:number-columns-spanned="8" office:value-type="string">
            <text:p text:style-name="P4">Odůvodnění:</text:p>
            <text:p text:style-name="P12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B"/>
        <table:table-column table:style-name="Table5.G"/>
        <table:table-row table:style-name="Table5.1">
          <table:table-cell table:style-name="Table5.A1" table:number-columns-spanned="7" office:value-type="string">
            <text:p text:style-name="P10"><text:span text:style-name="T1">Středisko Opava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4">Smlouva číslo</text:p>
          </table:table-cell>
          <table:table-cell table:style-name="Table5.B2" office:value-type="string">
            <text:p text:style-name="P5">Silnice</text:p>
            <text:p text:style-name="P6"/>
          </table:table-cell>
          <table:table-cell table:style-name="Table5.B2" office:value-type="string">
            <text:p text:style-name="P5">Parcelní číslo</text:p>
          </table:table-cell>
          <table:table-cell table:style-name="Table5.B2" office:value-type="string">
            <text:p text:style-name="P5">Katastrální</text:p>
            <text:p text:style-name="P6">území</text:p>
          </table:table-cell>
          <table:table-cell table:number-columns-spanned="3">
            <table:table table:is-sub-table="true">
              <table:table-column table:style-name="Table5.E2.1"/>
              <table:table-column table:style-name="Table5.E2.2"/>
              <table:table-column table:style-name="Table5.B"/>
              <table:table-column table:style-name="Table5.G"/>
              <table:table-row table:style-name="Table5.E2.1">
                <table:table-cell table:style-name="Table5.E2.1.1" table:number-columns-spanned="2" office:value-type="string">
                  <text:p text:style-name="P5">Způsob a rozsah dotčení pozemku</text:p>
                </table:table-cell>
                <table:covered-table-cell/>
                <table:table-cell table:style-name="Table5.E2.3.1" table:number-columns-spanned="2" office:value-type="string">
                  <text:p text:style-name="P5">Cena v Kč</text:p>
                </table:table-cell>
                <table:covered-table-cell/>
              </table:table-row>
              <table:table-row table:style-name="Table5.E2.1">
                <table:table-cell table:style-name="Table5.B2" office:value-type="string">
                  <text:p text:style-name="P5">popis</text:p>
                </table:table-cell>
                <table:table-cell table:style-name="Table5.B2" office:value-type="string">
                  <text:p text:style-name="P7"><text:span text:style-name="T1">bm, m</text:span><text:span text:style-name="T2">2</text:span></text:p>
                </table:table-cell>
                <table:table-cell table:style-name="Table5.B2" office:value-type="string">
                  <text:p text:style-name="P5">sazba </text:p>
                </table:table-cell>
                <table:table-cell table:style-name="Table5.E2.4.2" office:value-type="string">
                  <text:p text:style-name="P5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3">
          <table:table-cell table:style-name="Table5.A3" table:number-columns-spanned="7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office:value-type="string">
            <text:p text:style-name="P13">OP/03/e/2009/JaM</text:p>
          </table:table-cell>
          <table:table-cell table:style-name="Table5.E2.1.1" office:value-type="string">
            <text:p text:style-name="P5">II/461</text:p>
          </table:table-cell>
          <table:table-cell table:style-name="Table5.E2.1.1" office:value-type="string">
            <text:p text:style-name="P5">853</text:p>
          </table:table-cell>
          <table:table-cell table:style-name="Table5.E2.1.1" office:value-type="string">
            <text:p text:style-name="P5">Otice</text:p>
          </table:table-cell>
          <table:table-cell table:number-columns-spanned="3">
            <table:table table:is-sub-table="true">
              <table:table-column table:style-name="Table5.E2.1"/>
              <table:table-column table:style-name="Table5.E2.2"/>
              <table:table-column table:style-name="Table5.B"/>
              <table:table-column table:style-name="Table5.G"/>
              <table:table-row table:style-name="Table5.E4.1">
                <table:table-cell table:style-name="Table5.E2.1.1" office:value-type="string">
                  <text:p text:style-name="P5">1x protlak</text:p>
                </table:table-cell>
                <table:table-cell table:style-name="Table5.E2.1.1" office:value-type="string">
                  <text:p text:style-name="P5">9,4</text:p>
                </table:table-cell>
                <table:table-cell table:style-name="Table5.E2.1.1" office:value-type="string">
                  <text:p text:style-name="P5">200,-</text:p>
                </table:table-cell>
                <table:table-cell table:style-name="Table5.E2.3.1" office:value-type="string">
                  <text:p text:style-name="P5">1.880,-</text:p>
                </table:table-cell>
              </table:table-row>
              <table:table-row table:style-name="Table5.E4.1">
                <table:table-cell table:style-name="Table5.E2.1.1" office:value-type="string">
                  <text:p text:style-name="P5">uložení do pomoc. pozemku</text:p>
                </table:table-cell>
                <table:table-cell table:style-name="Table5.E2.1.1" office:value-type="string">
                  <text:p text:style-name="P5">2,1</text:p>
                </table:table-cell>
                <table:table-cell table:style-name="Table5.E2.1.1" office:value-type="string">
                  <text:p text:style-name="P5">100,-</text:p>
                </table:table-cell>
                <table:table-cell table:style-name="Table5.E2.3.1" office:value-type="string">
                  <text:p text:style-name="P5">21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3">
          <table:table-cell table:style-name="Table5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5.E2.1.1" office:value-type="string">
            <text:p text:style-name="P5">celkem</text:p>
          </table:table-cell>
          <table:table-cell table:style-name="Table5.E2.3.1" office:value-type="string">
            <text:p text:style-name="P5">2.090,-</text:p>
          </table:table-cell>
        </table:table-row>
        <table:table-row table:style-name="Table5.1">
          <table:table-cell table:style-name="Table5.A4" office:value-type="string">
            <text:p text:style-name="P4">Oprávněný <text:s text:c="4"/></text:p>
          </table:table-cell>
          <table:table-cell table:style-name="Table5.B6" table:number-columns-spanned="6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7" table:number-columns-spanned="7" office:value-type="string">
            <text:p text:style-name="P4">Odůvodnění:</text:p>
            <text:p text:style-name="P12">Přípojky vody a kanalizace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4">Smlouva číslo</text:p>
          </table:table-cell>
          <table:table-cell table:style-name="Table6.B2" office:value-type="string">
            <text:p text:style-name="P5">Silnice</text:p>
            <text:p text:style-name="P6"/>
          </table:table-cell>
          <table:table-cell table:style-name="Table6.B2" office:value-type="string">
            <text:p text:style-name="P5">Parcelní číslo</text:p>
          </table:table-cell>
          <table:table-cell table:style-name="Table6.B2" office:value-type="string">
            <text:p text:style-name="P5">Katastrální</text:p>
            <text:p text:style-name="P6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2.1">
                <table:table-cell table:style-name="Table6.E2.1.1" table:number-columns-spanned="2" office:value-type="string">
                  <text:p text:style-name="P5">Způsob a rozsah dotčení pozemku</text:p>
                </table:table-cell>
                <table:covered-table-cell/>
                <table:table-cell table:style-name="Table6.E2.3.1" table:number-columns-spanned="2" office:value-type="string">
                  <text:p text:style-name="P5">Cena v Kč</text:p>
                </table:table-cell>
                <table:covered-table-cell/>
              </table:table-row>
              <table:table-row table:style-name="Table6.E2.1">
                <table:table-cell table:style-name="Table6.B2" office:value-type="string">
                  <text:p text:style-name="P5">popis</text:p>
                </table:table-cell>
                <table:table-cell table:style-name="Table6.B2" office:value-type="string">
                  <text:p text:style-name="P7"><text:span text:style-name="T1">bm, m</text:span><text:span text:style-name="T2">2</text:span></text:p>
                </table:table-cell>
                <table:table-cell table:style-name="Table6.B2" office:value-type="string">
                  <text:p text:style-name="P5">sazba </text:p>
                </table:table-cell>
                <table:table-cell table:style-name="Table6.E2.4.2" office:value-type="string">
                  <text:p text:style-name="P5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office:value-type="string">
            <text:p text:style-name="P13">OV/01/e/2009/Ši</text:p>
          </table:table-cell>
          <table:table-cell table:style-name="Table6.E2.1.1" office:value-type="string">
            <text:p text:style-name="P5">III/4705</text:p>
          </table:table-cell>
          <table:table-cell table:style-name="Table6.E2.1.1" office:value-type="string">
            <text:p text:style-name="P5">2584/6</text:p>
          </table:table-cell>
          <table:table-cell table:style-name="Table6.E2.1.1" office:value-type="string">
            <text:p text:style-name="P5">Hrabová</text:p>
          </table:table-cell>
          <table:table-cell table:style-name="Table6.E2.1.1" office:value-type="string">
            <text:p text:style-name="P5">uložení do pomoc. pozemku</text:p>
          </table:table-cell>
          <table:table-cell table:style-name="Table6.E2.1.1" office:value-type="string">
            <text:p text:style-name="P5">3,8</text:p>
          </table:table-cell>
          <table:table-cell table:style-name="Table6.E2.1.1" office:value-type="string">
            <text:p text:style-name="P5">50,-</text:p>
          </table:table-cell>
          <table:table-cell table:style-name="Table6.E2.3.1" office:value-type="string">
            <text:p text:style-name="P5">19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5">celkem</text:p>
          </table:table-cell>
          <table:table-cell table:style-name="Table6.E2.3.1" office:value-type="string">
            <text:p text:style-name="P5">190,-</text:p>
          </table:table-cell>
        </table:table-row>
        <table:table-row table:style-name="Table6.1">
          <table:table-cell table:style-name="Table6.A4" office:value-type="string">
            <text:p text:style-name="P4">Oprávněný <text:s text:c="4"/></text:p>
          </table:table-cell>
          <table:table-cell table:style-name="Table6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4">Odůvodnění:</text:p>
            <text:p text:style-name="P12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office:value-type="string">
            <text:p text:style-name="P13">OV/04/e/2009/Po</text:p>
          </table:table-cell>
          <table:table-cell table:style-name="Table6.E2.1.1" office:value-type="string">
            <text:p text:style-name="P5">III/4787</text:p>
          </table:table-cell>
          <table:table-cell table:style-name="Table6.E2.1.1" office:value-type="string">
            <text:p text:style-name="P5">1969</text:p>
          </table:table-cell>
          <table:table-cell table:style-name="Table6.E2.1.1" office:value-type="string">
            <text:p text:style-name="P5">Stará Ves</text:p>
            <text:p text:style-name="P6">nad Ondřejnicí</text:p>
          </table:table-cell>
          <table:table-cell table:style-name="Table6.E2.1.1" office:value-type="string">
            <text:p text:style-name="P5">uložení do pomoc. pozemku</text:p>
          </table:table-cell>
          <table:table-cell table:style-name="Table6.E2.1.1" office:value-type="string">
            <text:p text:style-name="P5">1,2</text:p>
          </table:table-cell>
          <table:table-cell table:style-name="Table6.E2.1.1" office:value-type="string">
            <text:p text:style-name="P5">50,-</text:p>
          </table:table-cell>
          <table:table-cell table:style-name="Table6.E2.3.1" office:value-type="string">
            <text:p text:style-name="P5">6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5">celkem</text:p>
          </table:table-cell>
          <table:table-cell table:style-name="Table6.E2.3.1" office:value-type="string">
            <text:p text:style-name="P5">60,-</text:p>
          </table:table-cell>
        </table:table-row>
        <table:table-row table:style-name="Table6.1">
          <table:table-cell table:style-name="Table6.A4" office:value-type="string">
            <text:p text:style-name="P4">Oprávněný</text:p>
          </table:table-cell>
          <table:table-cell table:style-name="Table6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4">Odůvodnění:</text:p>
            <text:p text:style-name="P12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0/425– Příloha č. 2 <text:s text:c="124"/>Strana </text:span><text:span text:style-name="T2"><text:page-number text:select-page="current">6</text:page-number></text:span><text:span text:style-name="T1"> <text:s text:c="34"/></text:span></text:p>
        <text:p text:style-name="Header"><text:span text:style-name="T3">Počet stran přílohy: 6</text:span></text:p>
      </style:header>
      <style:footer>
        <text:p text:style-name="P1"><text:span text:style-name="T4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1-27T08:12:00</meta:creation-date>
    <dc:creator>janeckoval</dc:creator>
    <dc:date>2009-03-04T16:35:00</dc:date>
    <meta:print-date>2009-01-27T12:16:00</meta:print-date>
    <dc:language>cs-CZ</dc:language>
    <meta:editing-cycles>28</meta:editing-cycles>
    <meta:editing-duration>PT5H54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278" meta:word-count="663" meta:character-count="3845"/>
  </office:meta>
</office:document-meta>
</file>