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cm" table:align="left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858cm"/>
    </style:style>
    <style:style style:name="Table1.E" style:family="table-column">
      <style:table-column-properties style:column-width="5.715cm"/>
    </style:style>
    <style:style style:name="Table1.F" style:family="table-column">
      <style:table-column-properties style:column-width="1.905cm"/>
    </style:style>
    <style:style style:name="Table1.H" style:family="table-column">
      <style:table-column-properties style:column-width="2.59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E2.1" style:family="table-row">
      <style:table-row-properties style:min-row-height="0.512cm" style:keep-together="false"/>
    </style:style>
    <style:style style:name="Table1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374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.4" style:family="table-column">
      <style:table-column-properties style:column-width="12.435cm"/>
    </style:style>
    <style:style style:name="Table1.B4.1.1.2" style:family="table-row">
      <style:table-row-properties style:min-row-height="0.374cm" style:keep-together="false"/>
    </style:style>
    <style:style style:name="Table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E1.1" style:family="table-row">
      <style:table-row-properties style:min-row-height="0.512cm" style:keep-together="false"/>
    </style:style>
    <style:style style:name="Table2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2" style:family="table-row">
      <style:table-row-properties style:min-row-height="0.374cm" style:keep-together="tru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true"/>
    </style:style>
    <style:style style:name="Table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2" style:family="table-row">
      <style:table-row-properties style:keep-together="fals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2.1" style:family="table-row">
      <style:table-row-properties style:min-row-height="0.512cm" style:keep-together="false"/>
    </style:style>
    <style:style style:name="Table3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E4.1" style:family="table-row">
      <style:table-row-properties style:min-row-height="0.374cm" style:keep-together="false"/>
    </style:style>
    <style:style style:name="Table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14" style:family="table-row">
      <style:table-row-properties style:min-row-height="1.023cm" style:keep-together="false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E1.1" style:family="table-row">
      <style:table-row-properties style:min-row-height="0.512cm" style:keep-together="false"/>
    </style:style>
    <style:style style:name="Table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2" style:family="table-row">
      <style:table-row-properties style:min-row-height="0.374cm"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true"/>
    </style:style>
    <style:style style:name="Table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E8.1" style:family="table-row">
      <style:table-row-properties style:min-row-height="0.374cm" style:keep-together="false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fals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E1.1" style:family="table-row">
      <style:table-row-properties style:min-row-height="0.512cm" style:keep-together="false"/>
    </style:style>
    <style:style style:name="Table5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5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2" style:family="table-row">
      <style:table-row-properties style:min-row-height="0.374cm"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E3.1" style:family="table-row">
      <style:table-row-properties style:min-row-height="0.374cm" style:keep-together="false"/>
    </style:style>
    <style:style style:name="Table5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true"/>
    </style:style>
    <style:style style:name="Table5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2" style:family="table-row">
      <style:table-row-properties style:keep-together="fals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2.1" style:family="table-row">
      <style:table-row-properties style:min-row-height="0.512cm" style:keep-together="false"/>
    </style:style>
    <style:style style:name="Table6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374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C9.1" style:family="table-row">
      <style:table-row-properties style:min-row-height="0.374cm" style:keep-together="false"/>
    </style:style>
    <style:style style:name="Table7" style:family="table">
      <style:table-properties style:width="24.5cm" table:align="left" style:writing-mode="lr-tb"/>
    </style:style>
    <style:style style:name="Table7.A" style:family="table-column">
      <style:table-column-properties style:column-width="4.128cm"/>
    </style:style>
    <style:style style:name="Table7.B" style:family="table-column">
      <style:table-column-properties style:column-width="2.223cm"/>
    </style:style>
    <style:style style:name="Table7.C" style:family="table-column">
      <style:table-column-properties style:column-width="2.858cm"/>
    </style:style>
    <style:style style:name="Table7.E" style:family="table-column">
      <style:table-column-properties style:column-width="5.715cm"/>
    </style:style>
    <style:style style:name="Table7.F" style:family="table-column">
      <style:table-column-properties style:column-width="1.905cm"/>
    </style:style>
    <style:style style:name="Table7.H" style:family="table-column">
      <style:table-column-properties style:column-width="2.593cm"/>
    </style:style>
    <style:style style:name="Table7.1" style:family="table-row">
      <style:table-row-properties style:keep-together="fals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E1.1" style:family="table-row">
      <style:table-row-properties style:min-row-height="0.512cm" style:keep-together="false"/>
    </style:style>
    <style:style style:name="Table7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7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2" style:family="table-row">
      <style:table-row-properties style:min-row-height="0.374cm"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keep-together="true"/>
    </style:style>
    <style:style style:name="Table7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E18.1" style:family="table-row">
      <style:table-row-properties style:min-row-height="0.374cm" style:keep-together="false"/>
    </style:style>
    <style:style style:name="Table7.A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A4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24.5cm" table:align="left" style:writing-mode="lr-tb"/>
    </style:style>
    <style:style style:name="Table8.A" style:family="table-column">
      <style:table-column-properties style:column-width="4.128cm"/>
    </style:style>
    <style:style style:name="Table8.B" style:family="table-column">
      <style:table-column-properties style:column-width="2.223cm"/>
    </style:style>
    <style:style style:name="Table8.C" style:family="table-column">
      <style:table-column-properties style:column-width="2.858cm"/>
    </style:style>
    <style:style style:name="Table8.E" style:family="table-column">
      <style:table-column-properties style:column-width="5.715cm"/>
    </style:style>
    <style:style style:name="Table8.F" style:family="table-column">
      <style:table-column-properties style:column-width="1.905cm"/>
    </style:style>
    <style:style style:name="Table8.H" style:family="table-column">
      <style:table-column-properties style:column-width="2.593cm"/>
    </style:style>
    <style:style style:name="Table8.1" style:family="table-row">
      <style:table-row-properties style:keep-together="fals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E1.1" style:family="table-row">
      <style:table-row-properties style:min-row-height="0.512cm" style:keep-together="false"/>
    </style:style>
    <style:style style:name="Table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2" style:family="table-row">
      <style:table-row-properties style:min-row-height="0.374cm"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3.1" style:family="table-row">
      <style:table-row-properties style:min-row-height="0.374cm" style:keep-together="false"/>
    </style:style>
    <style:style style:name="Table8.B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B3.7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keep-together="true"/>
    </style:style>
    <style:style style:name="Table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24.5cm" table:align="left" style:writing-mode="lr-tb"/>
    </style:style>
    <style:style style:name="Table9.A" style:family="table-column">
      <style:table-column-properties style:column-width="4.128cm"/>
    </style:style>
    <style:style style:name="Table9.B" style:family="table-column">
      <style:table-column-properties style:column-width="2.223cm"/>
    </style:style>
    <style:style style:name="Table9.C" style:family="table-column">
      <style:table-column-properties style:column-width="2.858cm"/>
    </style:style>
    <style:style style:name="Table9.E" style:family="table-column">
      <style:table-column-properties style:column-width="5.715cm"/>
    </style:style>
    <style:style style:name="Table9.F" style:family="table-column">
      <style:table-column-properties style:column-width="1.905cm"/>
    </style:style>
    <style:style style:name="Table9.H" style:family="table-column">
      <style:table-column-properties style:column-width="2.593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2" style:family="table-row">
      <style:table-row-properties style:keep-together="fals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E2.1" style:family="table-row">
      <style:table-row-properties style:min-row-height="0.512cm" style:keep-together="false"/>
    </style:style>
    <style:style style:name="Table9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374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E4.1" style:family="table-row">
      <style:table-row-properties style:min-row-height="0.374cm" style:keep-together="false"/>
    </style:style>
    <style:style style:name="Table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24.5cm" table:align="left" style:writing-mode="lr-tb"/>
    </style:style>
    <style:style style:name="Table10.A" style:family="table-column">
      <style:table-column-properties style:column-width="4.128cm"/>
    </style:style>
    <style:style style:name="Table10.B" style:family="table-column">
      <style:table-column-properties style:column-width="2.223cm"/>
    </style:style>
    <style:style style:name="Table10.C" style:family="table-column">
      <style:table-column-properties style:column-width="2.858cm"/>
    </style:style>
    <style:style style:name="Table10.E" style:family="table-column">
      <style:table-column-properties style:column-width="5.715cm"/>
    </style:style>
    <style:style style:name="Table10.F" style:family="table-column">
      <style:table-column-properties style:column-width="1.905cm"/>
    </style:style>
    <style:style style:name="Table10.H" style:family="table-column">
      <style:table-column-properties style:column-width="2.593cm"/>
    </style:style>
    <style:style style:name="Table10.1" style:family="table-row">
      <style:table-row-properties style:min-row-height="0.374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0.2" style:family="table-row">
      <style:table-row-properties style:min-row-height="0.374cm" style:keep-together="fals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4" style:family="table-row">
      <style:table-row-properties style:keep-together="true"/>
    </style:style>
    <style:style style:name="Table10.B4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7" style:family="table-row">
      <style:table-row-properties style:keep-together="false"/>
    </style:style>
    <style:style style:name="Table10.A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E7.1" style:family="table-row">
      <style:table-row-properties style:min-row-height="0.512cm" style:keep-together="false"/>
    </style:style>
    <style:style style:name="Table10.E7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" style:family="table">
      <style:table-properties style:width="24.5cm" table:align="left" style:writing-mode="lr-tb"/>
    </style:style>
    <style:style style:name="Table11.A" style:family="table-column">
      <style:table-column-properties style:column-width="4.128cm"/>
    </style:style>
    <style:style style:name="Table11.B" style:family="table-column">
      <style:table-column-properties style:column-width="2.223cm"/>
    </style:style>
    <style:style style:name="Table11.C" style:family="table-column">
      <style:table-column-properties style:column-width="2.858cm"/>
    </style:style>
    <style:style style:name="Table11.E" style:family="table-column">
      <style:table-column-properties style:column-width="5.715cm"/>
    </style:style>
    <style:style style:name="Table11.F" style:family="table-column">
      <style:table-column-properties style:column-width="1.905cm"/>
    </style:style>
    <style:style style:name="Table11.H" style:family="table-column">
      <style:table-column-properties style:column-width="2.593cm"/>
    </style:style>
    <style:style style:name="Table11.1" style:family="table-row">
      <style:table-row-properties style:min-row-height="0.374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4" style:family="table-row">
      <style:table-row-properties style:keep-together="true"/>
    </style:style>
    <style:style style:name="Table11.B4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24.5cm" table:align="left" style:writing-mode="lr-tb"/>
    </style:style>
    <style:style style:name="Table12.A" style:family="table-column">
      <style:table-column-properties style:column-width="4.128cm"/>
    </style:style>
    <style:style style:name="Table12.B" style:family="table-column">
      <style:table-column-properties style:column-width="2.223cm"/>
    </style:style>
    <style:style style:name="Table12.C" style:family="table-column">
      <style:table-column-properties style:column-width="2.858cm"/>
    </style:style>
    <style:style style:name="Table12.E" style:family="table-column">
      <style:table-column-properties style:column-width="5.715cm"/>
    </style:style>
    <style:style style:name="Table12.F" style:family="table-column">
      <style:table-column-properties style:column-width="1.905cm"/>
    </style:style>
    <style:style style:name="Table12.H" style:family="table-column">
      <style:table-column-properties style:column-width="2.593cm"/>
    </style:style>
    <style:style style:name="Table12.1" style:family="table-row">
      <style:table-row-properties style:min-row-height="0.374cm"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4" style:family="table-row">
      <style:table-row-properties style:keep-together="true"/>
    </style:style>
    <style:style style:name="Table12.B4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2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12" style:family="table-row">
      <style:table-row-properties style:keep-together="false"/>
    </style:style>
    <style:style style:name="Table12.E12.1" style:family="table-row">
      <style:table-row-properties style:min-row-height="0.374cm" style:keep-together="false"/>
    </style:style>
    <style:style style:name="Table13" style:family="table">
      <style:table-properties style:width="24.5cm" table:align="left" style:writing-mode="lr-tb"/>
    </style:style>
    <style:style style:name="Table13.A" style:family="table-column">
      <style:table-column-properties style:column-width="4.128cm"/>
    </style:style>
    <style:style style:name="Table13.B" style:family="table-column">
      <style:table-column-properties style:column-width="2.223cm"/>
    </style:style>
    <style:style style:name="Table13.C" style:family="table-column">
      <style:table-column-properties style:column-width="2.858cm"/>
    </style:style>
    <style:style style:name="Table13.E" style:family="table-column">
      <style:table-column-properties style:column-width="5.715cm"/>
    </style:style>
    <style:style style:name="Table13.F" style:family="table-column">
      <style:table-column-properties style:column-width="1.905cm"/>
    </style:style>
    <style:style style:name="Table13.H" style:family="table-column">
      <style:table-column-properties style:column-width="2.593cm"/>
    </style:style>
    <style:style style:name="Table13.1" style:family="table-row">
      <style:table-row-properties style:min-row-height="0.374cm"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4" style:family="table-row">
      <style:table-row-properties style:keep-together="true"/>
    </style:style>
    <style:style style:name="Table13.B4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12" style:family="table-row">
      <style:table-row-properties style:keep-together="false"/>
    </style:style>
    <style:style style:name="Table13.E12.1" style:family="table-row">
      <style:table-row-properties style:min-row-height="0.374cm" style:keep-together="false"/>
    </style:style>
    <style:style style:name="P1" style:family="paragraph" style:parent-style-name="Text_20_body" style:master-page-name="Standard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paragraph-properties fo:line-height="0.494cm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2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14" style:family="paragraph" style:parent-style-name="Standard">
      <style:text-properties style:font-name="Tahoma" style:font-name-complex="Tahom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Footer">
      <style:paragraph-properties style:snap-to-layout-grid="false">
        <style:tab-stops/>
      </style:paragraph-properties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style:font-name="Tahoma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Specifikace zřízení budoucích věcných břemen k nemovitostem ve vlastnictví kraje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B"/>
        <table:table-column table:style-name="Table1.H"/>
        <table:table-row table:style-name="Table1.1">
          <table:table-cell table:style-name="Table1.A1" table:number-columns-spanned="8" office:value-type="string">
            <text:p text:style-name="P4"><text:span text:style-name="T1">Středisko <text:s/>Bruntál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Smlouva číslo</text:p>
          </table:table-cell>
          <table:table-cell table:style-name="Table1.B2" office:value-type="string">
            <text:p text:style-name="P6">Silnice</text:p>
            <text:p text:style-name="P7"/>
          </table:table-cell>
          <table:table-cell table:style-name="Table1.B2" office:value-type="string">
            <text:p text:style-name="P6">Parcelní číslo</text:p>
          </table:table-cell>
          <table:table-cell table:style-name="Table1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.E"/>
              <table:table-column table:style-name="Table1.F"/>
              <table:table-column table:style-name="Table1.B"/>
              <table:table-column table:style-name="Table1.H"/>
              <table:table-row table:style-name="Table1.E2.1">
                <table:table-cell table:style-name="Table1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.E2.1">
                <table:table-cell table:style-name="Table1.B2" office:value-type="string">
                  <text:p text:style-name="P6">popis</text:p>
                </table:table-cell>
                <table:table-cell table:style-name="Table1.B2" office:value-type="string">
                  <text:p text:style-name="P8"><text:span text:style-name="T1">bm, m</text:span><text:span text:style-name="T3">2</text:span></text:p>
                </table:table-cell>
                <table:table-cell table:style-name="Table1.B2" office:value-type="string">
                  <text:p text:style-name="P6">sazba </text:p>
                </table:table-cell>
                <table:table-cell table:style-name="Table1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9">BR/95/d/2008/Ha</text:p>
          </table:table-cell>
          <table:table-cell table:number-columns-spanned="7">
            <table:table table:is-sub-table="true">
              <table:table-column table:style-name="Table1.B"/>
              <table:table-column table:style-name="Table1.C" table:number-columns-repeated="2"/>
              <table:table-column table:style-name="Table1.B4.4"/>
              <table:table-row table:style-name="Table1.2">
                <table:table-cell table:number-columns-spanned="2">
                  <table:table table:is-sub-table="true">
                    <table:table-column table:style-name="Table1.B"/>
                    <table:table-column table:style-name="Table1.C"/>
                    <table:table-row table:style-name="Table1.2">
                      <table:table-cell table:style-name="Table1.E2.1.1" office:value-type="string">
                        <text:p text:style-name="P6">II/457</text:p>
                      </table:table-cell>
                      <table:table-cell>
                        <table:table table:is-sub-table="true">
                          <table:table-column table:style-name="Table1.C"/>
                          <table:table-row table:style-name="Table1.2">
                            <table:table-cell table:style-name="Table1.E2.1.1" office:value-type="string">
                              <text:p text:style-name="P6">5358/1</text:p>
                            </table:table-cell>
                          </table:table-row>
                          <table:table-row table:style-name="Table1.2">
                            <table:table-cell table:style-name="Table1.E2.1.1" office:value-type="string">
                              <text:p text:style-name="P6">5358/2</text:p>
                            </table:table-cell>
                          </table:table-row>
                        </table:table>
                      </table:table-cell>
                    </table:table-row>
                    <table:table-row table:style-name="Table1.B4.1.1.2">
                      <table:table-cell table:style-name="Table1.E2.1.1" office:value-type="string">
                        <text:p text:style-name="P6">III/45714</text:p>
                      </table:table-cell>
                      <table:table-cell table:style-name="Table1.E2.1.1" office:value-type="string">
                        <text:p text:style-name="P6">5098/1</text:p>
                      </table:table-cell>
                    </table:table-row>
                  </table:table>
                </table:table-cell>
                <table:covered-table-cell/>
                <table:table-cell table:style-name="Table1.E2.1.1" office:value-type="string">
                  <text:p text:style-name="P6">Jindřichov</text:p>
                  <text:p text:style-name="P7">ve Slezsku</text:p>
                </table:table-cell>
                <table:table-cell>
                  <table:table table:is-sub-table="true">
                    <table:table-column table:style-name="Table1.E"/>
                    <table:table-column table:style-name="Table1.F"/>
                    <table:table-column table:style-name="Table1.B"/>
                    <table:table-column table:style-name="Table1.H"/>
                    <table:table-row table:style-name="Table1.B4.1.1.2">
                      <table:table-cell table:style-name="Table1.E2.1.1" office:value-type="string">
                        <text:p text:style-name="P6">uložení do vozovky</text:p>
                      </table:table-cell>
                      <table:table-cell table:style-name="Table1.E2.1.1" office:value-type="string">
                        <text:p text:style-name="P6">3673</text:p>
                      </table:table-cell>
                      <table:table-cell table:style-name="Table1.E2.1.1" office:value-type="string">
                        <text:p text:style-name="P6">0,-</text:p>
                      </table:table-cell>
                      <table:table-cell table:style-name="Table1.E2.3.1" office:value-type="string">
                        <text:p text:style-name="P6">0,-</text:p>
                      </table:table-cell>
                    </table:table-row>
                    <table:table-row table:style-name="Table1.B4.1.1.2">
                      <table:table-cell table:style-name="Table1.E2.1.1" office:value-type="string">
                        <text:p text:style-name="P6">uložení do nezpev. krajnice</text:p>
                      </table:table-cell>
                      <table:table-cell table:style-name="Table1.E2.1.1" office:value-type="string">
                        <text:p text:style-name="P6">162</text:p>
                      </table:table-cell>
                      <table:table-cell table:style-name="Table1.E2.1.1" office:value-type="string">
                        <text:p text:style-name="P6">0,-</text:p>
                      </table:table-cell>
                      <table:table-cell table:style-name="Table1.E2.3.1" office:value-type="string">
                        <text:p text:style-name="P6">0,-</text:p>
                      </table:table-cell>
                    </table:table-row>
                    <table:table-row table:style-name="Table1.B4.1.1.2">
                      <table:table-cell table:style-name="Table1.E2.1.1" office:value-type="string">
                        <text:p text:style-name="P6">uložení do vozovky</text:p>
                      </table:table-cell>
                      <table:table-cell table:style-name="Table1.E2.1.1" office:value-type="string">
                        <text:p text:style-name="P6">944</text:p>
                      </table:table-cell>
                      <table:table-cell table:style-name="Table1.E2.1.1" office:value-type="string">
                        <text:p text:style-name="P6">0,-</text:p>
                      </table:table-cell>
                      <table:table-cell table:style-name="Table1.E2.3.1" office:value-type="string">
                        <text:p text:style-name="P6">0,-</text:p>
                      </table:table-cell>
                    </table:table-row>
                    <table:table-row table:style-name="Table1.B4.1.1.2">
                      <table:table-cell table:style-name="Table1.E2.1.1" office:value-type="string">
                        <text:p text:style-name="P6">uložení do nezpev. krajnice</text:p>
                      </table:table-cell>
                      <table:table-cell table:style-name="Table1.E2.1.1" office:value-type="string">
                        <text:p text:style-name="P6">10</text:p>
                      </table:table-cell>
                      <table:table-cell table:style-name="Table1.E2.1.1" office:value-type="string">
                        <text:p text:style-name="P6">0,-</text:p>
                      </table:table-cell>
                      <table:table-cell table:style-name="Table1.E2.3.1" office:value-type="string">
                        <text:p text:style-name="P6">0,-</text:p>
                      </table:table-cell>
                    </table:table-row>
                    <table:table-row table:style-name="Table1.B4.1.1.2">
                      <table:table-cell table:style-name="Table1.E2.1.1" office:value-type="string">
                        <text:p text:style-name="P8"><text:span text:style-name="T1">2x protlak</text:span></text:p>
                      </table:table-cell>
                      <table:table-cell table:style-name="Table1.E2.1.1" office:value-type="string">
                        <text:p text:style-name="P6">16</text:p>
                      </table:table-cell>
                      <table:table-cell table:style-name="Table1.E2.1.1" office:value-type="string">
                        <text:p text:style-name="P6">0,-</text:p>
                      </table:table-cell>
                      <table:table-cell table:style-name="Table1.E2.3.1" office:value-type="string">
                        <text:p text:style-name="P6">0,-</text:p>
                      </table:table-cell>
                    </table:table-row>
                  </table:table>
                </table:table-cell>
              </table:table-row>
              <table:table-row table:style-name="Table1.2">
                <table:table-cell table:style-name="Table1.E2.1.1" office:value-type="string">
                  <text:p text:style-name="P6">II/457</text:p>
                </table:table-cell>
                <table:table-cell table:style-name="Table1.E2.1.1" office:value-type="string">
                  <text:p text:style-name="P6">957</text:p>
                </table:table-cell>
                <table:table-cell table:style-name="Table1.E2.1.1" office:value-type="string">
                  <text:p text:style-name="P6">Arnultovice</text:p>
                  <text:p text:style-name="P7">u Jindřichova</text:p>
                </table:table-cell>
                <table:table-cell>
                  <table:table table:is-sub-table="true">
                    <table:table-column table:style-name="Table1.E"/>
                    <table:table-column table:style-name="Table1.F"/>
                    <table:table-column table:style-name="Table1.B"/>
                    <table:table-column table:style-name="Table1.H"/>
                    <table:table-row table:style-name="Table1.B4.1.1.2">
                      <table:table-cell table:style-name="Table1.E2.1.1" office:value-type="string">
                        <text:p text:style-name="P6">uložení do vozovky</text:p>
                      </table:table-cell>
                      <table:table-cell table:style-name="Table1.E2.1.1" office:value-type="string">
                        <text:p text:style-name="P6">1082,5</text:p>
                      </table:table-cell>
                      <table:table-cell table:style-name="Table1.E2.1.1" office:value-type="string">
                        <text:p text:style-name="P6">0,-</text:p>
                      </table:table-cell>
                      <table:table-cell table:style-name="Table1.E2.3.1" office:value-type="string">
                        <text:p text:style-name="P6">0,-</text:p>
                      </table:table-cell>
                    </table:table-row>
                    <table:table-row table:style-name="Table1.B4.1.1.2">
                      <table:table-cell table:style-name="Table1.E2.1.1" office:value-type="string">
                        <text:p text:style-name="P6">uložení do nezpev. krajnice</text:p>
                      </table:table-cell>
                      <table:table-cell table:style-name="Table1.E2.1.1" office:value-type="string">
                        <text:p text:style-name="P6">34,5</text:p>
                      </table:table-cell>
                      <table:table-cell table:style-name="Table1.E2.1.1" office:value-type="string">
                        <text:p text:style-name="P6">0,-</text:p>
                      </table:table-cell>
                      <table:table-cell table:style-name="Table1.E2.3.1" office:value-type="string">
                        <text:p text:style-name="P6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6">celkem</text:p>
          </table:table-cell>
          <table:table-cell table:style-name="Table1.E2.3.1" office:value-type="string">
            <text:p text:style-name="P6">0,-</text:p>
          </table:table-cell>
        </table:table-row>
        <table:table-row table:style-name="Table1.1">
          <table:table-cell table:style-name="Table1.A4" office:value-type="string">
            <text:p text:style-name="P5">Budoucí oprávněný <text:s text:c="4"/></text:p>
          </table:table-cell>
          <table:table-cell table:style-name="Table1.B6" table:number-columns-spanned="7" office:value-type="string">
            <text:p text:style-name="P11">Obec Jindřichov se sídlem Jindřichov 58, IČ 0029607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5">Odůvodnění:</text:p>
            <text:p text:style-name="P12">Umístění kanalizace v rámci stavby „ČOV a kanalizace obce Jindřichov – II. etapa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5">BR/96/d/2008/JJ</text:p>
          </table:table-cell>
          <table:table-cell table:style-name="Table1.E2.1.1" office:value-type="string">
            <text:p text:style-name="P6">III/01123</text:p>
          </table:table-cell>
          <table:table-cell table:style-name="Table1.E2.1.1" office:value-type="string">
            <text:p text:style-name="P6">1751/5</text:p>
          </table:table-cell>
          <table:table-cell table:style-name="Table1.E2.1.1" office:value-type="string">
            <text:p text:style-name="P6">Stará Ves </text:p>
            <text:p text:style-name="P7">u Rýmařova</text:p>
          </table:table-cell>
          <table:table-cell table:style-name="Table1.E2.1.1" office:value-type="string">
            <text:p text:style-name="P6">1x sjezd</text:p>
          </table:table-cell>
          <table:table-cell table:style-name="Table1.E2.1.1" office:value-type="string">
            <text:p text:style-name="P6">případ</text:p>
          </table:table-cell>
          <table:table-cell table:style-name="Table1.E2.1.1" office:value-type="string">
            <text:p text:style-name="P6">500,-</text:p>
          </table:table-cell>
          <table:table-cell table:style-name="Table1.E2.3.1" office:value-type="string">
            <text:p text:style-name="P6">500,-</text:p>
          </table:table-cell>
        </table:table-row>
        <table:table-row table:style-name="Table1.3">
          <table:table-cell table:style-name="Table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6">celkem</text:p>
          </table:table-cell>
          <table:table-cell table:style-name="Table1.E2.3.1" office:value-type="string">
            <text:p text:style-name="P6">500,-</text:p>
          </table:table-cell>
        </table:table-row>
        <table:table-row table:style-name="Table1.1">
          <table:table-cell table:style-name="Table1.A4" office:value-type="string">
            <text:p text:style-name="P5">Budoucí oprávněný <text:s text:c="4"/></text:p>
          </table:table-cell>
          <table:table-cell table:style-name="Table1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5">Odůvodnění:</text:p>
            <text:p text:style-name="P1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office:value-type="string">
            <text:p text:style-name="P5">Smlouva číslo</text:p>
          </table:table-cell>
          <table:table-cell table:style-name="Table2.B1" office:value-type="string">
            <text:p text:style-name="P6">Silnice</text:p>
            <text:p text:style-name="P7"/>
          </table:table-cell>
          <table:table-cell table:style-name="Table2.B1" office:value-type="string">
            <text:p text:style-name="P6">Parcelní číslo</text:p>
          </table:table-cell>
          <table:table-cell table:style-name="Table2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1.1">
                <table:table-cell table:style-name="Table2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2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2.E1.1">
                <table:table-cell table:style-name="Table2.E1.1.2" office:value-type="string">
                  <text:p text:style-name="P6">popis</text:p>
                </table:table-cell>
                <table:table-cell table:style-name="Table2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2.E1.1.2" office:value-type="string">
                  <text:p text:style-name="P6">sazba </text:p>
                </table:table-cell>
                <table:table-cell table:style-name="Table2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5">BR/97/d/2008/JJ</text:p>
          </table:table-cell>
          <table:table-cell table:style-name="Table2.B3" office:value-type="string">
            <text:p text:style-name="P6">II/459</text:p>
          </table:table-cell>
          <table:table-cell table:style-name="Table2.B3" office:value-type="string">
            <text:p text:style-name="P6">2492</text:p>
          </table:table-cell>
          <table:table-cell table:style-name="Table2.B3" office:value-type="string">
            <text:p text:style-name="P6">Horní</text:p>
            <text:p text:style-name="P7">Benešov</text:p>
          </table:table-cell>
          <table:table-cell table:style-name="Table2.B3" office:value-type="string">
            <text:p text:style-name="P6">1x sjezd</text:p>
          </table:table-cell>
          <table:table-cell table:style-name="Table2.B3" office:value-type="string">
            <text:p text:style-name="P6">případ</text:p>
          </table:table-cell>
          <table:table-cell table:style-name="Table2.B3" office:value-type="string">
            <text:p text:style-name="P6">0,-</text:p>
          </table:table-cell>
          <table:table-cell table:style-name="Table2.H3" office:value-type="string">
            <text:p text:style-name="P8"><text:span text:style-name="T1">0,-</text:span></text:p>
          </table:table-cell>
        </table:table-row>
        <table:table-row table:style-name="Table2.2">
          <table:table-cell table:style-name="Table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B3" office:value-type="string">
            <text:p text:style-name="P6">celkem</text:p>
          </table:table-cell>
          <table:table-cell table:style-name="Table2.H3" office:value-type="string">
            <text:p text:style-name="P6">0,-</text:p>
          </table:table-cell>
        </table:table-row>
        <table:table-row table:style-name="Table2.5">
          <table:table-cell table:style-name="Table2.A3" office:value-type="string">
            <text:p text:style-name="P5">Budoucí oprávněný <text:s text:c="4"/></text:p>
          </table:table-cell>
          <table:table-cell table:style-name="Table2.B5" table:number-columns-spanned="7" office:value-type="string">
            <text:p text:style-name="P13">Město Horní Benešov se sídlem Masarykova 32, Horní Benešov, IČ 0029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6" table:number-columns-spanned="8" office:value-type="string">
            <text:p text:style-name="P5">Odůvodnění:</text:p>
            <text:p text:style-name="P12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5">BR/98/d/2008/Ha</text:p>
          </table:table-cell>
          <table:table-cell table:style-name="Table2.B3" office:value-type="string">
            <text:p text:style-name="P6">II/445</text:p>
          </table:table-cell>
          <table:table-cell table:style-name="Table2.B3" office:value-type="string">
            <text:p text:style-name="P6">1839/1</text:p>
          </table:table-cell>
          <table:table-cell table:style-name="Table2.B3" office:value-type="string">
            <text:p text:style-name="P6">Vrbno pod Pradědem</text:p>
          </table:table-cell>
          <table:table-cell table:style-name="Table2.B3" office:value-type="string">
            <text:p text:style-name="P6">1x protlak</text:p>
          </table:table-cell>
          <table:table-cell table:style-name="Table2.B3" office:value-type="string">
            <text:p text:style-name="P6">8</text:p>
          </table:table-cell>
          <table:table-cell table:style-name="Table2.B3" office:value-type="string">
            <text:p text:style-name="P6">200,-</text:p>
          </table:table-cell>
          <table:table-cell table:style-name="Table2.H3" office:value-type="string">
            <text:p text:style-name="P8"><text:span text:style-name="T1">1.600,-</text:span></text:p>
          </table:table-cell>
        </table:table-row>
        <table:table-row table:style-name="Table2.2">
          <table:table-cell table:style-name="Table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B3" office:value-type="string">
            <text:p text:style-name="P6">celkem</text:p>
          </table:table-cell>
          <table:table-cell table:style-name="Table2.H3" office:value-type="string">
            <text:p text:style-name="P6">1.600,-</text:p>
          </table:table-cell>
        </table:table-row>
        <table:table-row table:style-name="Table2.5">
          <table:table-cell table:style-name="Table2.A3" office:value-type="string">
            <text:p text:style-name="P5">Budoucí oprávněný <text:s text:c="4"/></text:p>
          </table:table-cell>
          <table:table-cell table:style-name="Table2.B5" table:number-columns-spanned="7" office:value-type="string">
            <text:p text:style-name="P13">Sdružení sklářská huť TOMI se sídlem Husova 490, Vrbno pod Pradědem, IČ 7391585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6" table:number-columns-spanned="8" office:value-type="string">
            <text:p text:style-name="P5">Odůvodnění:</text:p>
            <text:p text:style-name="P14">Přípojka kanalizace ke sklářské hu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5">BR/99/d/2008/Ha</text:p>
          </table:table-cell>
          <table:table-cell table:style-name="Table2.B3" office:value-type="string">
            <text:p text:style-name="P6">III/45720</text:p>
          </table:table-cell>
          <table:table-cell table:style-name="Table2.B3" office:value-type="string">
            <text:p text:style-name="P6">2072/21</text:p>
          </table:table-cell>
          <table:table-cell table:style-name="Table2.B3" office:value-type="string">
            <text:p text:style-name="P6">Liptaň</text:p>
          </table:table-cell>
          <table:table-cell table:style-name="Table2.B3" office:value-type="string">
            <text:p text:style-name="P8"><text:span text:style-name="T1">nadzemní vedení</text:span></text:p>
          </table:table-cell>
          <table:table-cell table:style-name="Table2.B3" office:value-type="string">
            <text:p text:style-name="P6">7</text:p>
          </table:table-cell>
          <table:table-cell table:style-name="Table2.B3" office:value-type="string">
            <text:p text:style-name="P6">50</text:p>
          </table:table-cell>
          <table:table-cell table:style-name="Table2.H3" office:value-type="string">
            <text:p text:style-name="P6">350,-</text:p>
          </table:table-cell>
        </table:table-row>
        <table:table-row table:style-name="Table2.2">
          <table:table-cell table:style-name="Table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B3" office:value-type="string">
            <text:p text:style-name="P6">celkem</text:p>
          </table:table-cell>
          <table:table-cell table:style-name="Table2.H3" office:value-type="string">
            <text:p text:style-name="P6">350,-</text:p>
          </table:table-cell>
        </table:table-row>
        <table:table-row table:style-name="Table2.5">
          <table:table-cell table:style-name="Table2.A3" office:value-type="string">
            <text:p text:style-name="P5">Budoucí oprávněný <text:s text:c="4"/></text:p>
          </table:table-cell>
          <table:table-cell table:style-name="Table2.B5" table:number-columns-spanned="7" office:value-type="string">
            <text:p text:style-name="P9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6" table:number-columns-spanned="8" office:value-type="string">
            <text:p text:style-name="P5">Odůvodnění:</text:p>
            <text:p text:style-name="P14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5">BR/100/d/2008/Ha</text:p>
          </table:table-cell>
          <table:table-cell table:style-name="Table2.B3" office:value-type="string">
            <text:p text:style-name="P6">III/4585</text:p>
          </table:table-cell>
          <table:table-cell table:style-name="Table2.B3" office:value-type="string">
            <text:p text:style-name="P6">500/1</text:p>
          </table:table-cell>
          <table:table-cell table:style-name="Table2.B3" office:value-type="string">
            <text:p text:style-name="P6">Opavské</text:p>
            <text:p text:style-name="P7">Předměstí</text:p>
          </table:table-cell>
          <table:table-cell table:style-name="Table2.B3" office:value-type="string">
            <text:p text:style-name="P6">nadzemní vedení</text:p>
          </table:table-cell>
          <table:table-cell table:style-name="Table2.B3" office:value-type="string">
            <text:p text:style-name="P6">18</text:p>
          </table:table-cell>
          <table:table-cell table:style-name="Table2.B3" office:value-type="string">
            <text:p text:style-name="P6">50,-</text:p>
          </table:table-cell>
          <table:table-cell table:style-name="Table2.H3" office:value-type="string">
            <text:p text:style-name="P6">900,-</text:p>
          </table:table-cell>
        </table:table-row>
        <table:table-row table:style-name="Table2.2">
          <table:table-cell table:style-name="Table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2.B3" office:value-type="string">
            <text:p text:style-name="P6">celkem</text:p>
          </table:table-cell>
          <table:table-cell table:style-name="Table2.H3" office:value-type="string">
            <text:p text:style-name="P6">900,-</text:p>
          </table:table-cell>
        </table:table-row>
        <table:table-row table:style-name="Table2.5">
          <table:table-cell table:style-name="Table2.A3" office:value-type="string">
            <text:p text:style-name="P5">Budoucí oprávněný <text:s text:c="4"/></text:p>
          </table:table-cell>
          <table:table-cell table:style-name="Table2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6" table:number-columns-spanned="8" office:value-type="string">
            <text:p text:style-name="P5">Odůvodnění:</text:p>
            <text:p text:style-name="P14">Přípojka elektro k prodejně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table:number-columns-spanned="8" office:value-type="string">
            <text:p text:style-name="P4"><text:span text:style-name="T1">Středisko <text:s/>Frýdek-Místek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Smlouva číslo</text:p>
          </table:table-cell>
          <table:table-cell table:style-name="Table3.B2" office:value-type="string">
            <text:p text:style-name="P6">Silnice</text:p>
            <text:p text:style-name="P7"/>
          </table:table-cell>
          <table:table-cell table:style-name="Table3.B2" office:value-type="string">
            <text:p text:style-name="P6">Parcelní číslo</text:p>
          </table:table-cell>
          <table:table-cell table:style-name="Table3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2.1">
                <table:table-cell table:style-name="Table3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3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3.E2.1">
                <table:table-cell table:style-name="Table3.B2" office:value-type="string">
                  <text:p text:style-name="P6">popis</text:p>
                </table:table-cell>
                <table:table-cell table:style-name="Table3.B2" office:value-type="string">
                  <text:p text:style-name="P8"><text:span text:style-name="T1">bm, m</text:span><text:span text:style-name="T3">2</text:span></text:p>
                </table:table-cell>
                <table:table-cell table:style-name="Table3.B2" office:value-type="string">
                  <text:p text:style-name="P6">sazba </text:p>
                </table:table-cell>
                <table:table-cell table:style-name="Table3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9">FM/151/d/2008/Koc</text:p>
          </table:table-cell>
          <table:table-cell table:style-name="Table3.E2.1.1" office:value-type="string">
            <text:p text:style-name="P6">III/01179</text:p>
          </table:table-cell>
          <table:table-cell table:style-name="Table3.E2.1.1" office:value-type="string">
            <text:p text:style-name="P6">4916/4</text:p>
          </table:table-cell>
          <table:table-cell table:style-name="Table3.E2.1.1" office:value-type="string">
            <text:p text:style-name="P6">Mosty</text:p>
            <text:p text:style-name="P7">u Jablunkova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4.1">
                <table:table-cell table:style-name="Table3.E2.1.1" office:value-type="string">
                  <text:p text:style-name="P6">1x sjezd</text:p>
                </table:table-cell>
                <table:table-cell table:style-name="Table3.E2.1.1" office:value-type="string">
                  <text:p text:style-name="P6">případ</text:p>
                </table:table-cell>
                <table:table-cell table:style-name="Table3.E2.1.1" office:value-type="string">
                  <text:p text:style-name="P6">500,-</text:p>
                </table:table-cell>
                <table:table-cell table:style-name="Table3.E2.3.1" office:value-type="string">
                  <text:p text:style-name="P6">500,-</text:p>
                </table:table-cell>
              </table:table-row>
              <table:table-row table:style-name="Table3.E4.1">
                <table:table-cell table:style-name="Table3.E2.1.1" office:value-type="string">
                  <text:p text:style-name="P6">1x protlak</text:p>
                </table:table-cell>
                <table:table-cell table:style-name="Table3.E2.1.1" office:value-type="string">
                  <text:p text:style-name="P6">11,5</text:p>
                </table:table-cell>
                <table:table-cell table:style-name="Table3.E2.1.1" office:value-type="string">
                  <text:p text:style-name="P6">200,-</text:p>
                </table:table-cell>
                <table:table-cell table:style-name="Table3.E2.3.1" office:value-type="string">
                  <text:p text:style-name="P6">2.300,-</text:p>
                </table:table-cell>
              </table:table-row>
              <table:table-row table:style-name="Table3.E4.1">
                <table:table-cell table:style-name="Table3.E2.1.1" office:value-type="string">
                  <text:p text:style-name="P6">uložení do pomoc. pozemku</text:p>
                </table:table-cell>
                <table:table-cell table:style-name="Table3.E2.1.1" office:value-type="string">
                  <text:p text:style-name="P6">2</text:p>
                </table:table-cell>
                <table:table-cell table:style-name="Table3.E2.1.1" office:value-type="string">
                  <text:p text:style-name="P6">50,-</text:p>
                </table:table-cell>
                <table:table-cell table:style-name="Table3.E2.3.1" office:value-type="string">
                  <text:p text:style-name="P6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E2.1.1" office:value-type="string">
            <text:p text:style-name="P6">celkem</text:p>
          </table:table-cell>
          <table:table-cell table:style-name="Table3.E2.3.1" office:value-type="string">
            <text:p text:style-name="P6">2.900,-</text:p>
          </table:table-cell>
        </table:table-row>
        <table:table-row table:style-name="Table3.1">
          <table:table-cell table:style-name="Table3.A4" office:value-type="string">
            <text:p text:style-name="P5">Budoucí oprávněný <text:s text:c="4"/></text:p>
          </table:table-cell>
          <table:table-cell table:style-name="Table3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8" office:value-type="string">
            <text:p text:style-name="P5">Odůvodnění:</text:p>
            <text:p text:style-name="P14">Přípojky vody, plynu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office:value-type="string">
            <text:p text:style-name="P9">FM/154/d/2008/Koc</text:p>
          </table:table-cell>
          <table:table-cell table:style-name="Table3.E2.1.1" office:value-type="string">
            <text:p text:style-name="P6">III/4735</text:p>
          </table:table-cell>
          <table:table-cell table:style-name="Table3.E2.1.1" office:value-type="string">
            <text:p text:style-name="P6">1046</text:p>
          </table:table-cell>
          <table:table-cell table:style-name="Table3.E2.1.1" office:value-type="string">
            <text:p text:style-name="P6">Horní Domaslavice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4.1">
                <table:table-cell table:style-name="Table3.E2.1.1" office:value-type="string">
                  <text:p text:style-name="P6">1x protlak</text:p>
                </table:table-cell>
                <table:table-cell table:style-name="Table3.E2.1.1" office:value-type="string">
                  <text:p text:style-name="P6">8</text:p>
                </table:table-cell>
                <table:table-cell table:style-name="Table3.E2.1.1" office:value-type="string">
                  <text:p text:style-name="P6">200,-</text:p>
                </table:table-cell>
                <table:table-cell table:style-name="Table3.E2.3.1" office:value-type="string">
                  <text:p text:style-name="P6">1.600,-</text:p>
                </table:table-cell>
              </table:table-row>
              <table:table-row table:style-name="Table3.E4.1">
                <table:table-cell table:style-name="Table3.E2.1.1" office:value-type="string">
                  <text:p text:style-name="P6">1x sjezd</text:p>
                </table:table-cell>
                <table:table-cell table:style-name="Table3.E2.1.1" office:value-type="string">
                  <text:p text:style-name="P6">případ</text:p>
                </table:table-cell>
                <table:table-cell table:style-name="Table3.E2.1.1" office:value-type="string">
                  <text:p text:style-name="P6">500,-</text:p>
                </table:table-cell>
                <table:table-cell table:style-name="Table3.E2.3.1" office:value-type="string">
                  <text:p text:style-name="P6">500,-</text:p>
                </table:table-cell>
              </table:table-row>
              <table:table-row table:style-name="Table3.E4.1">
                <table:table-cell table:style-name="Table3.E2.1.1" office:value-type="string">
                  <text:p text:style-name="P6">uložení do pomoc. pozemku</text:p>
                </table:table-cell>
                <table:table-cell table:style-name="Table3.E2.1.1" office:value-type="string">
                  <text:p text:style-name="P6">1</text:p>
                </table:table-cell>
                <table:table-cell table:style-name="Table3.E2.1.1" office:value-type="string">
                  <text:p text:style-name="P6">50,-</text:p>
                </table:table-cell>
                <table:table-cell table:style-name="Table3.E2.3.1" office:value-type="string">
                  <text:p text:style-name="P6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E2.1.1" office:value-type="string">
            <text:p text:style-name="P6">celkem</text:p>
          </table:table-cell>
          <table:table-cell table:style-name="Table3.E2.3.1" office:value-type="string">
            <text:p text:style-name="P6">2.150,-</text:p>
          </table:table-cell>
        </table:table-row>
        <table:table-row table:style-name="Table3.1">
          <table:table-cell table:style-name="Table3.A4" office:value-type="string">
            <text:p text:style-name="P5">Budoucí oprávněný <text:s text:c="4"/></text:p>
          </table:table-cell>
          <table:table-cell table:style-name="Table3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8" office:value-type="string">
            <text:p text:style-name="P5">Odůvodnění:</text:p>
            <text:p text:style-name="P14">Přípojky vody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4" office:value-type="string">
            <text:p text:style-name="P9">FM/155/d/2008/Sk</text:p>
          </table:table-cell>
          <table:table-cell table:style-name="Table3.E2.1.1" office:value-type="string">
            <text:p text:style-name="P6">III/4841</text:p>
          </table:table-cell>
          <table:table-cell table:style-name="Table3.E2.1.1" office:value-type="string">
            <text:p text:style-name="P6">233/1</text:p>
          </table:table-cell>
          <table:table-cell table:style-name="Table3.E2.1.1" office:value-type="string">
            <text:p text:style-name="P6">Oprechtice</text:p>
            <text:p text:style-name="P7">ve Slezsku</text:p>
          </table:table-cell>
          <table:table-cell table:style-name="Table3.E2.1.1" office:value-type="string">
            <text:p text:style-name="P6">1x protlak</text:p>
          </table:table-cell>
          <table:table-cell table:style-name="Table3.E2.1.1" office:value-type="string">
            <text:p text:style-name="P6">19</text:p>
          </table:table-cell>
          <table:table-cell table:style-name="Table3.E2.1.1" office:value-type="string">
            <text:p text:style-name="P8"><text:span text:style-name="T1">200,-</text:span></text:p>
          </table:table-cell>
          <table:table-cell table:style-name="Table3.E2.3.1" office:value-type="string">
            <text:p text:style-name="P6">3.800,-</text:p>
          </table:table-cell>
        </table:table-row>
        <table:table-row table:style-name="Table3.3">
          <table:table-cell table:style-name="Table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E2.1.1" office:value-type="string">
            <text:p text:style-name="P6">celkem</text:p>
          </table:table-cell>
          <table:table-cell table:style-name="Table3.E2.3.1" office:value-type="string">
            <text:p text:style-name="P6">3.800,-</text:p>
          </table:table-cell>
        </table:table-row>
        <table:table-row table:style-name="Table3.1">
          <table:table-cell table:style-name="Table3.A4" office:value-type="string">
            <text:p text:style-name="P5">Budoucí oprávněný <text:s text:c="4"/></text:p>
          </table:table-cell>
          <table:table-cell table:style-name="Table3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8" office:value-type="string">
            <text:p text:style-name="P5">Odůvodnění:</text:p>
            <text:p text:style-name="P14">Přípojka plyn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office:value-type="string">
            <text:p text:style-name="P5">Smlouva číslo</text:p>
          </table:table-cell>
          <table:table-cell table:style-name="Table4.B1" office:value-type="string">
            <text:p text:style-name="P6">Silnice</text:p>
            <text:p text:style-name="P7"/>
          </table:table-cell>
          <table:table-cell table:style-name="Table4.B1" office:value-type="string">
            <text:p text:style-name="P6">Parcelní číslo</text:p>
          </table:table-cell>
          <table:table-cell table:style-name="Table4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1.1">
                <table:table-cell table:style-name="Table4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4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4.E1.1">
                <table:table-cell table:style-name="Table4.E1.1.2" office:value-type="string">
                  <text:p text:style-name="P6">popis</text:p>
                </table:table-cell>
                <table:table-cell table:style-name="Table4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4.E1.1.2" office:value-type="string">
                  <text:p text:style-name="P6">sazba </text:p>
                </table:table-cell>
                <table:table-cell table:style-name="Table4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5">FM/156/d/2008/Sk</text:p>
          </table:table-cell>
          <table:table-cell table:style-name="Table4.B3" office:value-type="string">
            <text:p text:style-name="P6">III/48314</text:p>
          </table:table-cell>
          <table:table-cell table:style-name="Table4.B3" office:value-type="string">
            <text:p text:style-name="P6">1511/1</text:p>
          </table:table-cell>
          <table:table-cell table:style-name="Table4.B3" office:value-type="string">
            <text:p text:style-name="P6">Pstruží</text:p>
          </table:table-cell>
          <table:table-cell table:style-name="Table4.B3" office:value-type="string">
            <text:p text:style-name="P6">1x protlak</text:p>
          </table:table-cell>
          <table:table-cell table:style-name="Table4.B3" office:value-type="string">
            <text:p text:style-name="P6">12</text:p>
          </table:table-cell>
          <table:table-cell table:style-name="Table4.B3" office:value-type="string">
            <text:p text:style-name="P6">200,-</text:p>
          </table:table-cell>
          <table:table-cell table:style-name="Table4.H3" office:value-type="string">
            <text:p text:style-name="P6">2.400,-</text:p>
          </table:table-cell>
        </table:table-row>
        <table:table-row table:style-name="Table4.2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2.400,-</text:p>
          </table:table-cell>
        </table:table-row>
        <table:table-row table:style-name="Table4.5">
          <table:table-cell table:style-name="Table4.A3" office:value-type="string">
            <text:p text:style-name="P5">Budoucí oprávněný <text:s text:c="4"/></text:p>
          </table:table-cell>
          <table:table-cell table:style-name="Table4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6" table:number-columns-spanned="8" office:value-type="string">
            <text:p text:style-name="P5">Odůvodnění:</text:p>
            <text:p text:style-name="P14">Přípojka vody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5">FM/160/d/2008/Koc</text:p>
          </table:table-cell>
          <table:table-cell table:style-name="Table4.B3" office:value-type="string">
            <text:p text:style-name="P6">III/01144</text:p>
          </table:table-cell>
          <table:table-cell table:style-name="Table4.B3" office:value-type="string">
            <text:p text:style-name="P6">1916/2</text:p>
          </table:table-cell>
          <table:table-cell table:style-name="Table4.B3" office:value-type="string">
            <text:p text:style-name="P6">Milíkov</text:p>
            <text:p text:style-name="P15"><text:span text:style-name="T1">u Jablunkova</text:span>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8.1">
                <table:table-cell table:style-name="Table4.B3" office:value-type="string">
                  <text:p text:style-name="P6">1x sjezd</text:p>
                </table:table-cell>
                <table:table-cell table:style-name="Table4.B3" office:value-type="string">
                  <text:p text:style-name="P6">případ</text:p>
                </table:table-cell>
                <table:table-cell table:style-name="Table4.B3" office:value-type="string">
                  <text:p text:style-name="P6">500,-</text:p>
                </table:table-cell>
                <table:table-cell table:style-name="Table4.H3" office:value-type="string">
                  <text:p text:style-name="P6">500,-</text:p>
                </table:table-cell>
              </table:table-row>
              <table:table-row table:style-name="Table4.E8.1">
                <table:table-cell table:style-name="Table4.B3" office:value-type="string">
                  <text:p text:style-name="P6">uložení do pomoc. pozemku</text:p>
                </table:table-cell>
                <table:table-cell table:style-name="Table4.B3" office:value-type="string">
                  <text:p text:style-name="P6">15,5</text:p>
                </table:table-cell>
                <table:table-cell table:style-name="Table4.B3" office:value-type="string">
                  <text:p text:style-name="P6">50,-</text:p>
                </table:table-cell>
                <table:table-cell table:style-name="Table4.H3" office:value-type="string">
                  <text:p text:style-name="P6">77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1.275,-</text:p>
          </table:table-cell>
        </table:table-row>
        <table:table-row table:style-name="Table4.5">
          <table:table-cell table:style-name="Table4.A3" office:value-type="string">
            <text:p text:style-name="P5">Budoucí oprávněný <text:s text:c="4"/></text:p>
          </table:table-cell>
          <table:table-cell table:style-name="Table4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6" table:number-columns-spanned="8" office:value-type="string">
            <text:p text:style-name="P5">Odůvodnění:</text:p>
            <text:p text:style-name="P14">Přípojka vody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5">FM/162/d/2008/Sk</text:p>
          </table:table-cell>
          <table:table-cell table:style-name="Table4.B3" office:value-type="string">
            <text:p text:style-name="P6">II/486</text:p>
          </table:table-cell>
          <table:table-cell table:style-name="Table4.B3" office:value-type="string">
            <text:p text:style-name="P6">1204/1</text:p>
          </table:table-cell>
          <table:table-cell table:style-name="Table4.B3" office:value-type="string">
            <text:p text:style-name="P6">Sklenov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8.1">
                <table:table-cell table:style-name="Table4.B3" office:value-type="string">
                  <text:p text:style-name="P6">1x protlak</text:p>
                </table:table-cell>
                <table:table-cell table:style-name="Table4.B3" office:value-type="string">
                  <text:p text:style-name="P6">7</text:p>
                </table:table-cell>
                <table:table-cell table:style-name="Table4.B3" office:value-type="string">
                  <text:p text:style-name="P6">200,-</text:p>
                </table:table-cell>
                <table:table-cell table:style-name="Table4.H3" office:value-type="string">
                  <text:p text:style-name="P6">1.400,-</text:p>
                </table:table-cell>
              </table:table-row>
              <table:table-row table:style-name="Table4.E8.1">
                <table:table-cell table:style-name="Table4.B3" office:value-type="string">
                  <text:p text:style-name="P6">1x sjezd</text:p>
                </table:table-cell>
                <table:table-cell table:style-name="Table4.B3" office:value-type="string">
                  <text:p text:style-name="P6">případ</text:p>
                </table:table-cell>
                <table:table-cell table:style-name="Table4.B3" office:value-type="string">
                  <text:p text:style-name="P6">500,-</text:p>
                </table:table-cell>
                <table:table-cell table:style-name="Table4.H3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1.900,-</text:p>
          </table:table-cell>
        </table:table-row>
        <table:table-row table:style-name="Table4.5">
          <table:table-cell table:style-name="Table4.A3" office:value-type="string">
            <text:p text:style-name="P5">Budoucí oprávněný <text:s text:c="4"/></text:p>
          </table:table-cell>
          <table:table-cell table:style-name="Table4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6" table:number-columns-spanned="8" office:value-type="string">
            <text:p text:style-name="P5">Odůvodnění:</text:p>
            <text:p text:style-name="P14">Přípojk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5">FM/164/d/2008/Koc</text:p>
          </table:table-cell>
          <table:table-cell table:style-name="Table4.B3" office:value-type="string">
            <text:p text:style-name="P6">II/473</text:p>
          </table:table-cell>
          <table:table-cell table:style-name="Table4.B3" office:value-type="string">
            <text:p text:style-name="P8"><text:span text:style-name="T1">5891/4</text:span></text:p>
          </table:table-cell>
          <table:table-cell table:style-name="Table4.B3" office:value-type="string">
            <text:p text:style-name="P6">Frýdek</text:p>
          </table:table-cell>
          <table:table-cell table:style-name="Table4.B3" office:value-type="string">
            <text:p text:style-name="P6">2x protlak</text:p>
          </table:table-cell>
          <table:table-cell table:style-name="Table4.B3" office:value-type="string">
            <text:p text:style-name="P6">18</text:p>
          </table:table-cell>
          <table:table-cell table:style-name="Table4.B3" office:value-type="string">
            <text:p text:style-name="P6">0,-</text:p>
          </table:table-cell>
          <table:table-cell table:style-name="Table4.H3" office:value-type="string">
            <text:p text:style-name="P6">0,-</text:p>
          </table:table-cell>
        </table:table-row>
        <table:table-row table:style-name="Table4.2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0,-</text:p>
          </table:table-cell>
        </table:table-row>
        <table:table-row table:style-name="Table4.5">
          <table:table-cell table:style-name="Table4.A3" office:value-type="string">
            <text:p text:style-name="P5">Budoucí oprávněný <text:s text:c="4"/></text:p>
          </table:table-cell>
          <table:table-cell table:style-name="Table4.B5" table:number-columns-spanned="7" office:value-type="string">
            <text:p text:style-name="P13">Statutární město Frýdek-Místek se sídlem Radniční 1148, Frýdek-Místek, IČ 002966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6" table:number-columns-spanned="8" office:value-type="string">
            <text:p text:style-name="P5">Odůvodnění:</text:p>
            <text:p text:style-name="P14">Umístění dešťové kanalizace v rámci stavby „Výstavba chodníku podél ul. Bruzovské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office:value-type="string">
            <text:p text:style-name="P5">Smlouva číslo</text:p>
          </table:table-cell>
          <table:table-cell table:style-name="Table5.B1" office:value-type="string">
            <text:p text:style-name="P6">Silnice</text:p>
            <text:p text:style-name="P7"/>
          </table:table-cell>
          <table:table-cell table:style-name="Table5.B1" office:value-type="string">
            <text:p text:style-name="P6">Parcelní číslo</text:p>
          </table:table-cell>
          <table:table-cell table:style-name="Table5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1.1">
                <table:table-cell table:style-name="Table5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5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5.E1.1">
                <table:table-cell table:style-name="Table5.E1.1.2" office:value-type="string">
                  <text:p text:style-name="P6">popis</text:p>
                </table:table-cell>
                <table:table-cell table:style-name="Table5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5.E1.1.2" office:value-type="string">
                  <text:p text:style-name="P6">sazba </text:p>
                </table:table-cell>
                <table:table-cell table:style-name="Table5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5">FM/165/d/2008/Koc</text:p>
          </table:table-cell>
          <table:table-cell table:style-name="Table5.B3" office:value-type="string">
            <text:p text:style-name="P6">III/01141</text:p>
          </table:table-cell>
          <table:table-cell table:style-name="Table5.B3" office:value-type="string">
            <text:p text:style-name="P6">3351</text:p>
          </table:table-cell>
          <table:table-cell table:style-name="Table5.B3" office:value-type="string">
            <text:p text:style-name="P6">Oldřichovice</text:p>
            <text:p text:style-name="P7">u Třince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3.1">
                <table:table-cell table:style-name="Table5.B3" office:value-type="string">
                  <text:p text:style-name="P6">1x protlak</text:p>
                </table:table-cell>
                <table:table-cell table:style-name="Table5.B3" office:value-type="string">
                  <text:p text:style-name="P6">13</text:p>
                </table:table-cell>
                <table:table-cell table:style-name="Table5.B3" office:value-type="string">
                  <text:p text:style-name="P6">200,-</text:p>
                </table:table-cell>
                <table:table-cell table:style-name="Table5.E3.4.1" office:value-type="string">
                  <text:p text:style-name="P6">2.60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6">1x sjezd</text:p>
                </table:table-cell>
                <table:table-cell table:style-name="Table5.B3" office:value-type="string">
                  <text:p text:style-name="P6">případ</text:p>
                </table:table-cell>
                <table:table-cell table:style-name="Table5.B3" office:value-type="string">
                  <text:p text:style-name="P6">500,-</text:p>
                </table:table-cell>
                <table:table-cell table:style-name="Table5.E3.4.1" office:value-type="string">
                  <text:p text:style-name="P6">500,-</text:p>
                </table:table-cell>
              </table:table-row>
              <table:table-row table:style-name="Table5.E3.1">
                <table:table-cell table:style-name="Table5.B3" office:value-type="string">
                  <text:p text:style-name="P6">uložení do pomoc. pozemku</text:p>
                </table:table-cell>
                <table:table-cell table:style-name="Table5.B3" office:value-type="string">
                  <text:p text:style-name="P6">0,5</text:p>
                </table:table-cell>
                <table:table-cell table:style-name="Table5.B3" office:value-type="string">
                  <text:p text:style-name="P6">50,-</text:p>
                </table:table-cell>
                <table:table-cell table:style-name="Table5.E3.4.1" office:value-type="string">
                  <text:p text:style-name="P6">2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6">celkem</text:p>
          </table:table-cell>
          <table:table-cell table:style-name="Table5.E3.4.1" office:value-type="string">
            <text:p text:style-name="P6">3.125,-</text:p>
          </table:table-cell>
        </table:table-row>
        <table:table-row table:style-name="Table5.5">
          <table:table-cell table:style-name="Table5.A3" office:value-type="string">
            <text:p text:style-name="P5">Budoucí oprávněný <text:s text:c="4"/></text:p>
          </table:table-cell>
          <table:table-cell table:style-name="Table5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6" table:number-columns-spanned="8" office:value-type="string">
            <text:p text:style-name="P5">Odůvodnění:</text:p>
            <text:p text:style-name="P14">Přípojky plynu a <text:s/>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3" office:value-type="string">
            <text:p text:style-name="P5">FM/166/d/2008/Sk</text:p>
          </table:table-cell>
          <table:table-cell table:style-name="Table5.B3" office:value-type="string">
            <text:p text:style-name="P8"><text:span text:style-name="T1">III/48314</text:span></text:p>
          </table:table-cell>
          <table:table-cell table:style-name="Table5.B3" office:value-type="string">
            <text:p text:style-name="P6">3034/2</text:p>
          </table:table-cell>
          <table:table-cell table:style-name="Table5.B3" office:value-type="string">
            <text:p text:style-name="P6">Frýdlant</text:p>
            <text:p text:style-name="P7">nad Ostravicí</text:p>
          </table:table-cell>
          <table:table-cell table:style-name="Table5.B3" office:value-type="string">
            <text:p text:style-name="P6">1x sjezd</text:p>
          </table:table-cell>
          <table:table-cell table:style-name="Table5.B3" office:value-type="string">
            <text:p text:style-name="P6">případ</text:p>
          </table:table-cell>
          <table:table-cell table:style-name="Table5.B3" office:value-type="string">
            <text:p text:style-name="P6">500,-</text:p>
          </table:table-cell>
          <table:table-cell table:style-name="Table5.E3.4.1" office:value-type="string">
            <text:p text:style-name="P6">500,-</text:p>
          </table:table-cell>
        </table:table-row>
        <table:table-row table:style-name="Table5.2">
          <table:table-cell table:style-name="Table5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6">celkem</text:p>
          </table:table-cell>
          <table:table-cell table:style-name="Table5.E3.4.1" office:value-type="string">
            <text:p text:style-name="P6">500,-</text:p>
          </table:table-cell>
        </table:table-row>
        <table:table-row table:style-name="Table5.5">
          <table:table-cell table:style-name="Table5.A3" office:value-type="string">
            <text:p text:style-name="P5">Budoucí oprávněný <text:s text:c="4"/></text:p>
          </table:table-cell>
          <table:table-cell table:style-name="Table5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6" table:number-columns-spanned="8" office:value-type="string">
            <text:p text:style-name="P5">Odůvodnění:</text:p>
            <text:p text:style-name="P1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table:number-columns-spanned="8" office:value-type="string">
            <text:p text:style-name="P9">Středisko <text:s/>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5">Smlouva číslo</text:p>
          </table:table-cell>
          <table:table-cell table:style-name="Table6.B2" office:value-type="string">
            <text:p text:style-name="P6">Silnice</text:p>
            <text:p text:style-name="P7"/>
          </table:table-cell>
          <table:table-cell table:style-name="Table6.B2" office:value-type="string">
            <text:p text:style-name="P6">Parcelní číslo</text:p>
          </table:table-cell>
          <table:table-cell table:style-name="Table6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2.1">
                <table:table-cell table:style-name="Table6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6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6.E2.1">
                <table:table-cell table:style-name="Table6.B2" office:value-type="string">
                  <text:p text:style-name="P6">popis</text:p>
                </table:table-cell>
                <table:table-cell table:style-name="Table6.B2" office:value-type="string">
                  <text:p text:style-name="P8"><text:span text:style-name="T1">bm, m</text:span><text:span text:style-name="T3">2</text:span></text:p>
                </table:table-cell>
                <table:table-cell table:style-name="Table6.B2" office:value-type="string">
                  <text:p text:style-name="P6">sazba </text:p>
                </table:table-cell>
                <table:table-cell table:style-name="Table6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4" office:value-type="string">
            <text:p text:style-name="P5">KI/98/d/2008/Kop</text:p>
          </table:table-cell>
          <table:table-cell table:style-name="Table6.E2.1.1" office:value-type="string">
            <text:p text:style-name="P6">III/4744</text:p>
          </table:table-cell>
          <table:table-cell table:style-name="Table6.E2.1.1" office:value-type="string">
            <text:p text:style-name="P6">2645/17</text:p>
          </table:table-cell>
          <table:table-cell table:style-name="Table6.E2.1.1" office:value-type="string">
            <text:p text:style-name="P6">Prostřední</text:p>
            <text:p text:style-name="P7">Suchá</text:p>
          </table:table-cell>
          <table:table-cell table:style-name="Table6.E2.1.1" office:value-type="string">
            <text:p text:style-name="P6">1x sjezd</text:p>
          </table:table-cell>
          <table:table-cell table:style-name="Table6.E2.1.1" office:value-type="string">
            <text:p text:style-name="P6">případ</text:p>
          </table:table-cell>
          <table:table-cell table:style-name="Table6.E2.1.1" office:value-type="string">
            <text:p text:style-name="P6">500,-</text:p>
          </table:table-cell>
          <table:table-cell table:style-name="Table6.E2.3.1" office:value-type="string">
            <text:p text:style-name="P6">500,-</text:p>
          </table:table-cell>
        </table:table-row>
        <table:table-row table:style-name="Table6.3">
          <table:table-cell table:style-name="Table6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6">celkem</text:p>
          </table:table-cell>
          <table:table-cell table:style-name="Table6.E2.3.1" office:value-type="string">
            <text:p text:style-name="P6">500,-</text:p>
          </table:table-cell>
        </table:table-row>
        <table:table-row table:style-name="Table6.1">
          <table:table-cell table:style-name="Table6.A4" office:value-type="string">
            <text:p text:style-name="P5">Budoucí oprávněný <text:s text:c="4"/></text:p>
          </table:table-cell>
          <table:table-cell table:style-name="Table6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5">Odůvodnění:</text:p>
            <text:p text:style-name="P14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4" office:value-type="string">
            <text:p text:style-name="P5">KI/99/d/2008/Kop</text:p>
          </table:table-cell>
          <table:table-cell table:style-name="Table6.E2.1.1" office:value-type="string">
            <text:p text:style-name="P6">III/4739</text:p>
          </table:table-cell>
          <table:table-cell>
            <table:table table:is-sub-table="true">
              <table:table-column table:style-name="Table6.C"/>
              <table:table-row table:style-name="Table6.C9.1">
                <table:table-cell table:style-name="Table6.E2.1.1" office:value-type="string">
                  <text:p text:style-name="P6">705/17</text:p>
                </table:table-cell>
              </table:table-row>
              <table:table-row table:style-name="Table6.C9.1">
                <table:table-cell table:style-name="Table6.E2.1.1" office:value-type="string">
                  <text:p text:style-name="P6">706/6</text:p>
                </table:table-cell>
              </table:table-row>
              <table:table-row table:style-name="Table6.C9.1">
                <table:table-cell table:style-name="Table6.E2.1.1" office:value-type="string">
                  <text:p text:style-name="P6">706/15</text:p>
                </table:table-cell>
              </table:table-row>
              <table:table-row table:style-name="Table6.C9.1">
                <table:table-cell table:style-name="Table6.E2.1.1" office:value-type="string">
                  <text:p text:style-name="P6">706/17</text:p>
                </table:table-cell>
              </table:table-row>
            </table:table>
          </table:table-cell>
          <table:table-cell table:style-name="Table6.E2.1.1" office:value-type="string">
            <text:p text:style-name="P6">Dolní</text:p>
            <text:p text:style-name="P7">Datyně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C9.1">
                <table:table-cell table:style-name="Table6.E2.1.1" office:value-type="string">
                  <text:p text:style-name="P6">uložení do pomoc. pozemku </text:p>
                </table:table-cell>
                <table:table-cell table:style-name="Table6.E2.1.1" office:value-type="string">
                  <text:p text:style-name="P6">20</text:p>
                </table:table-cell>
                <table:table-cell table:style-name="Table6.E2.1.1" office:value-type="string">
                  <text:p text:style-name="P6">0,-</text:p>
                </table:table-cell>
                <table:table-cell table:style-name="Table6.E2.3.1" office:value-type="string">
                  <text:p text:style-name="P6">0,-</text:p>
                </table:table-cell>
              </table:table-row>
              <table:table-row table:style-name="Table6.C9.1">
                <table:table-cell table:style-name="Table6.E2.1.1" office:value-type="string">
                  <text:p text:style-name="P6">1x protlak</text:p>
                </table:table-cell>
                <table:table-cell table:style-name="Table6.E2.1.1" office:value-type="string">
                  <text:p text:style-name="P6">12</text:p>
                </table:table-cell>
                <table:table-cell table:style-name="Table6.E2.1.1" office:value-type="string">
                  <text:p text:style-name="P6">0,-</text:p>
                </table:table-cell>
                <table:table-cell table:style-name="Table6.E2.3.1" office:value-type="string">
                  <text:p text:style-name="P6">0,-</text:p>
                </table:table-cell>
              </table:table-row>
              <table:table-row table:style-name="Table6.C9.1">
                <table:table-cell table:style-name="Table6.E2.1.1" office:value-type="string">
                  <text:p text:style-name="P6">uložení do pomoc. pozemku</text:p>
                </table:table-cell>
                <table:table-cell table:style-name="Table6.E2.1.1" office:value-type="string">
                  <text:p text:style-name="P6">124</text:p>
                </table:table-cell>
                <table:table-cell table:style-name="Table6.E2.1.1" office:value-type="string">
                  <text:p text:style-name="P6">0,-</text:p>
                </table:table-cell>
                <table:table-cell table:style-name="Table6.E2.3.1" office:value-type="string">
                  <text:p text:style-name="P6">0,-</text:p>
                </table:table-cell>
              </table:table-row>
              <table:table-row table:style-name="Table6.C9.1">
                <table:table-cell table:style-name="Table6.E2.1.1" office:value-type="string">
                  <text:p text:style-name="P6">1x protlak</text:p>
                </table:table-cell>
                <table:table-cell table:style-name="Table6.E2.1.1" office:value-type="string">
                  <text:p text:style-name="P6">5</text:p>
                </table:table-cell>
                <table:table-cell table:style-name="Table6.E2.1.1" office:value-type="string">
                  <text:p text:style-name="P6">0,-</text:p>
                </table:table-cell>
                <table:table-cell table:style-name="Table6.E2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6">celkem</text:p>
          </table:table-cell>
          <table:table-cell table:style-name="Table6.E2.3.1" office:value-type="string">
            <text:p text:style-name="P6">0,-</text:p>
          </table:table-cell>
        </table:table-row>
        <table:table-row table:style-name="Table6.1">
          <table:table-cell table:style-name="Table6.A4" office:value-type="string">
            <text:p text:style-name="P5">Budoucí oprávněný <text:s text:c="4"/></text:p>
          </table:table-cell>
          <table:table-cell table:style-name="Table6.B6" table:number-columns-spanned="7" office:value-type="string">
            <text:p text:style-name="P13">Statutární město Havířov se sídlem Svornosti 2/86, Havířov-Město, IČ 002974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5">Odůvodnění:</text:p>
            <text:p text:style-name="P14">Umístění kanalizace v rámci stavby „Odkanalizování městských částí Havířov, Bludovice, Životi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4" office:value-type="string">
            <text:p text:style-name="P5">KI/100/d/2008/RŘ</text:p>
          </table:table-cell>
          <table:table-cell table:style-name="Table6.E2.1.1" office:value-type="string">
            <text:p text:style-name="P6">III/47214</text:p>
          </table:table-cell>
          <table:table-cell table:style-name="Table6.E2.1.1" office:value-type="string">
            <text:p text:style-name="P6">3422/1</text:p>
          </table:table-cell>
          <table:table-cell table:style-name="Table6.E2.1.1" office:value-type="string">
            <text:p text:style-name="P6">Poruba</text:p>
            <text:p text:style-name="P7">u Orlové</text:p>
          </table:table-cell>
          <table:table-cell table:style-name="Table6.E2.1.1" office:value-type="string">
            <text:p text:style-name="P6">1x protlak</text:p>
          </table:table-cell>
          <table:table-cell table:style-name="Table6.E2.1.1" office:value-type="string">
            <text:p text:style-name="P6">7</text:p>
          </table:table-cell>
          <table:table-cell table:style-name="Table6.E2.1.1" office:value-type="string">
            <text:p text:style-name="P6">200,-</text:p>
          </table:table-cell>
          <table:table-cell table:style-name="Table6.E2.3.1" office:value-type="string">
            <text:p text:style-name="P6">1.400,-</text:p>
          </table:table-cell>
        </table:table-row>
        <table:table-row table:style-name="Table6.3">
          <table:table-cell table:style-name="Table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2.1.1" office:value-type="string">
            <text:p text:style-name="P6">celkem</text:p>
          </table:table-cell>
          <table:table-cell table:style-name="Table6.E2.3.1" office:value-type="string">
            <text:p text:style-name="P6">1.400,-</text:p>
          </table:table-cell>
        </table:table-row>
        <table:table-row table:style-name="Table6.1">
          <table:table-cell table:style-name="Table6.A4" office:value-type="string">
            <text:p text:style-name="P5">Budoucí oprávněný <text:s text:c="4"/></text:p>
          </table:table-cell>
          <table:table-cell table:style-name="Table6.B6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7" table:number-columns-spanned="8" office:value-type="string">
            <text:p text:style-name="P5">Odůvodnění:</text:p>
            <text:p text:style-name="P14">Přípojka vody pro hal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B"/>
        <table:table-column table:style-name="Table7.H"/>
        <table:table-row table:style-name="Table7.1">
          <table:table-cell table:style-name="Table7.A1" office:value-type="string">
            <text:p text:style-name="P5">Smlouva číslo</text:p>
          </table:table-cell>
          <table:table-cell table:style-name="Table7.B1" office:value-type="string">
            <text:p text:style-name="P6">Silnice</text:p>
            <text:p text:style-name="P7"/>
          </table:table-cell>
          <table:table-cell table:style-name="Table7.B1" office:value-type="string">
            <text:p text:style-name="P6">Parcelní číslo</text:p>
          </table:table-cell>
          <table:table-cell table:style-name="Table7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.1">
                <table:table-cell table:style-name="Table7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7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7.E1.1">
                <table:table-cell table:style-name="Table7.E1.1.2" office:value-type="string">
                  <text:p text:style-name="P6">popis</text:p>
                </table:table-cell>
                <table:table-cell table:style-name="Table7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7.E1.1.2" office:value-type="string">
                  <text:p text:style-name="P6">sazba </text:p>
                </table:table-cell>
                <table:table-cell table:style-name="Table7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3" office:value-type="string">
            <text:p text:style-name="P5">KI/101/d/2008/RŘ</text:p>
          </table:table-cell>
          <table:table-cell table:style-name="Table7.B3" office:value-type="string">
            <text:p text:style-name="P6">III/46812</text:p>
          </table:table-cell>
          <table:table-cell table:style-name="Table7.B3" office:value-type="string">
            <text:p text:style-name="P6">2415/2</text:p>
          </table:table-cell>
          <table:table-cell table:style-name="Table7.B3" office:value-type="string">
            <text:p text:style-name="P6">Skřečoň</text:p>
          </table:table-cell>
          <table:table-cell table:style-name="Table7.B3" office:value-type="string">
            <text:p text:style-name="P6">uložení do pomoc. pozemku</text:p>
          </table:table-cell>
          <table:table-cell table:style-name="Table7.B3" office:value-type="string">
            <text:p text:style-name="P6">3,5</text:p>
          </table:table-cell>
          <table:table-cell table:style-name="Table7.B3" office:value-type="string">
            <text:p text:style-name="P6">50,-</text:p>
          </table:table-cell>
          <table:table-cell table:style-name="Table7.H3" office:value-type="string">
            <text:p text:style-name="P6">175,-</text:p>
          </table:table-cell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175,-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P14">Přípojka vody pro zahradní cha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3" office:value-type="string">
            <text:p text:style-name="P5">KI/102/d/2008/RŘ</text:p>
          </table:table-cell>
          <table:table-cell table:style-name="Table7.B3" office:value-type="string">
            <text:p text:style-name="P6">III/4712</text:p>
          </table:table-cell>
          <table:table-cell table:style-name="Table7.B3" office:value-type="string">
            <text:p text:style-name="P6">4336/1</text:p>
          </table:table-cell>
          <table:table-cell table:style-name="Table7.B3" office:value-type="string">
            <text:p text:style-name="P6">Dolní</text:p>
            <text:p text:style-name="P7">Lutyně</text:p>
          </table:table-cell>
          <table:table-cell table:style-name="Table7.B3" office:value-type="string">
            <text:p text:style-name="P6">uložení do vozovky</text:p>
          </table:table-cell>
          <table:table-cell table:style-name="Table7.B3" office:value-type="string">
            <text:p text:style-name="P6">4</text:p>
          </table:table-cell>
          <table:table-cell table:style-name="Table7.B3" office:value-type="string">
            <text:p text:style-name="P6">0,-</text:p>
          </table:table-cell>
          <table:table-cell table:style-name="Table7.H3" office:value-type="string">
            <text:p text:style-name="P6">0,-</text:p>
          </table:table-cell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 </text:p>
          </table:table-cell>
          <table:table-cell table:style-name="Table7.H3" office:value-type="string">
            <text:p text:style-name="P6">0,-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13">Město Orlová se sídlem Osvobození 796, Orlová-Lutyně, IČ 002975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P14">Umístění kanalizace v rámci stavby „Odkanalizování okrajových částí města Orlové – připojení Horní Lutyně - lokalita A - <text:s text:c="4"/></text:p>
            <text:p text:style-name="P14">na ČOV Dolní Lutyně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3" office:value-type="string">
            <text:p text:style-name="P5">KI/103/d/2008/RŘ</text:p>
          </table:table-cell>
          <table:table-cell table:style-name="Table7.B3" office:value-type="string">
            <text:p text:style-name="P6">III/46813</text:p>
          </table:table-cell>
          <table:table-cell table:style-name="Table7.B3" office:value-type="string">
            <text:p text:style-name="P6">2418/3</text:p>
          </table:table-cell>
          <table:table-cell table:style-name="Table7.B3" office:value-type="string">
            <text:p text:style-name="P6">Skřečoň</text:p>
          </table:table-cell>
          <table:table-cell table:style-name="Table7.B3" office:value-type="string">
            <text:p text:style-name="P6">1x protlak</text:p>
          </table:table-cell>
          <table:table-cell table:style-name="Table7.B3" office:value-type="string">
            <text:p text:style-name="P6">11</text:p>
          </table:table-cell>
          <table:table-cell table:style-name="Table7.B3" office:value-type="string">
            <text:p text:style-name="P6">200,-</text:p>
          </table:table-cell>
          <table:table-cell table:style-name="Table7.H3" office:value-type="string">
            <text:p text:style-name="P6">2.200,-</text:p>
          </table:table-cell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2.200,-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P14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3" office:value-type="string">
            <text:p text:style-name="P5">KI/104/d/2008/Kop</text:p>
          </table:table-cell>
          <table:table-cell table:style-name="Table7.B3" office:value-type="string">
            <text:p text:style-name="P6">II/474</text:p>
          </table:table-cell>
          <table:table-cell table:style-name="Table7.B3" office:value-type="string">
            <text:p text:style-name="P6">1724</text:p>
          </table:table-cell>
          <table:table-cell table:style-name="Table7.B3" office:value-type="string">
            <text:p text:style-name="P6">Hradiště pod</text:p>
            <text:p text:style-name="P7">Babí horou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8.1">
                <table:table-cell table:style-name="Table7.B3" office:value-type="string">
                  <text:p text:style-name="P6">1x protlak</text:p>
                </table:table-cell>
                <table:table-cell table:style-name="Table7.B3" office:value-type="string">
                  <text:p text:style-name="P6">12</text:p>
                </table:table-cell>
                <table:table-cell table:style-name="Table7.B3" office:value-type="string">
                  <text:p text:style-name="P6">200,-</text:p>
                </table:table-cell>
                <table:table-cell table:style-name="Table7.H3" office:value-type="string">
                  <text:p text:style-name="P6">2.400,-</text:p>
                </table:table-cell>
              </table:table-row>
              <table:table-row table:style-name="Table7.E18.1">
                <table:table-cell table:style-name="Table7.B3" office:value-type="string">
                  <text:p text:style-name="P6">1x protlak</text:p>
                </table:table-cell>
                <table:table-cell table:style-name="Table7.B3" office:value-type="string">
                  <text:p text:style-name="P6">12</text:p>
                </table:table-cell>
                <table:table-cell table:style-name="Table7.B3" office:value-type="string">
                  <text:p text:style-name="P6">300,-</text:p>
                </table:table-cell>
                <table:table-cell table:style-name="Table7.H3" office:value-type="string">
                  <text:p text:style-name="P6">3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6.000,-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16"><text:span text:style-name="T4">RWE Gas Storage, s. r. o. se sídlem V Olšinách 75/2300, Praha 10-Strašnice, IČ 278920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P14">Umístění plynovodu, optického a elektro kabelu v rámci stavby „Podzemní zásobník plynu Třanovice IV. stavba – vvtl. plynovod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2" office:value-type="string">
            <text:p text:style-name="P5">Smlouva číslo</text:p>
          </table:table-cell>
          <table:table-cell table:style-name="Table7.E1.1.2" office:value-type="string">
            <text:p text:style-name="P6">Silnice</text:p>
            <text:p text:style-name="P7"/>
          </table:table-cell>
          <table:table-cell table:style-name="Table7.E1.1.2" office:value-type="string">
            <text:p text:style-name="P6">Parcelní číslo</text:p>
          </table:table-cell>
          <table:table-cell table:style-name="Table7.E1.1.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.1">
                <table:table-cell table:style-name="Table7.B3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7.H3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7.E1.1">
                <table:table-cell table:style-name="Table7.E1.1.2" office:value-type="string">
                  <text:p text:style-name="P6">popis</text:p>
                </table:table-cell>
                <table:table-cell table:style-name="Table7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7.E1.1.2" office:value-type="string">
                  <text:p text:style-name="P6">sazba </text:p>
                </table:table-cell>
                <table:table-cell table:style-name="Table7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3" office:value-type="string">
            <text:p text:style-name="P5">KI/01/d/2009/RŘ</text:p>
          </table:table-cell>
          <table:table-cell table:style-name="Table7.B3" office:value-type="string">
            <text:p text:style-name="P6">III/4689</text:p>
          </table:table-cell>
          <table:table-cell table:style-name="Table7.B3" office:value-type="string">
            <text:p text:style-name="P6">1369/1</text:p>
          </table:table-cell>
          <table:table-cell table:style-name="Table7.B3" office:value-type="string">
            <text:p text:style-name="P6">Petrovice</text:p>
            <text:p text:style-name="P7">u Karviné</text:p>
          </table:table-cell>
          <table:table-cell table:style-name="Table7.B3" office:value-type="string">
            <text:p text:style-name="P6">2x protlak</text:p>
          </table:table-cell>
          <table:table-cell table:style-name="Table7.B3" office:value-type="string">
            <text:p text:style-name="P6">22</text:p>
          </table:table-cell>
          <table:table-cell table:style-name="Table7.B3" office:value-type="string">
            <text:p text:style-name="P6">200,-</text:p>
          </table:table-cell>
          <table:table-cell table:style-name="Table7.H3" office:value-type="string">
            <text:p text:style-name="P6">4.400,-</text:p>
          </table:table-cell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4.400,-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P14">Přípojky vody 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3" office:value-type="string">
            <text:p text:style-name="P5">KI/02/d/2009/Kop</text:p>
          </table:table-cell>
          <table:table-cell table:style-name="Table7.B3" office:value-type="string">
            <text:p text:style-name="P6">III/47216</text:p>
          </table:table-cell>
          <table:table-cell table:style-name="Table7.B3" office:value-type="string">
            <text:p text:style-name="P6">1533/1 </text:p>
          </table:table-cell>
          <table:table-cell table:style-name="Table7.B3" office:value-type="string">
            <text:p text:style-name="P6">Ráj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8.1">
                <table:table-cell table:style-name="Table7.B3" office:value-type="string">
                  <text:p text:style-name="P6">uložení do pomoc. pozemku</text:p>
                </table:table-cell>
                <table:table-cell table:style-name="Table7.B3" office:value-type="string">
                  <text:p text:style-name="P6">2,5</text:p>
                </table:table-cell>
                <table:table-cell table:style-name="Table7.B3" office:value-type="string">
                  <text:p text:style-name="P6">50,-</text:p>
                </table:table-cell>
                <table:table-cell table:style-name="Table7.H3" office:value-type="string">
                  <text:p text:style-name="P6">125,-</text:p>
                </table:table-cell>
              </table:table-row>
              <table:table-row table:style-name="Table7.E18.1">
                <table:table-cell table:style-name="Table7.B3" office:value-type="string">
                  <text:p text:style-name="P6">1x sjezd</text:p>
                </table:table-cell>
                <table:table-cell table:style-name="Table7.B3" office:value-type="string">
                  <text:p text:style-name="P6">případ</text:p>
                </table:table-cell>
                <table:table-cell table:style-name="Table7.B3" office:value-type="string">
                  <text:p text:style-name="P6">500,-</text:p>
                </table:table-cell>
                <table:table-cell table:style-name="Table7.H3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625,-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P14">Přípojka kanalizace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9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3" office:value-type="string">
            <text:p text:style-name="P5">KI/04/d/2009/Kop</text:p>
          </table:table-cell>
          <table:table-cell table:style-name="Table7.B3" office:value-type="string">
            <text:p text:style-name="P6">III/47210</text:p>
          </table:table-cell>
          <table:table-cell table:style-name="Table7.B3" office:value-type="string">
            <text:p text:style-name="P6">2750/5</text:p>
          </table:table-cell>
          <table:table-cell table:style-name="Table7.B3" office:value-type="string">
            <text:p text:style-name="P6">Dolní Suchá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8.1">
                <table:table-cell table:style-name="Table7.B3" office:value-type="string">
                  <text:p text:style-name="P6">uložení do vozovky</text:p>
                </table:table-cell>
                <table:table-cell table:style-name="Table7.B3" office:value-type="string">
                  <text:p text:style-name="P6">22</text:p>
                </table:table-cell>
                <table:table-cell table:style-name="Table7.B3" office:value-type="string">
                  <text:p text:style-name="P6">0,-</text:p>
                </table:table-cell>
                <table:table-cell table:style-name="Table7.H3" office:value-type="string">
                  <text:p text:style-name="P6">0,-</text:p>
                </table:table-cell>
              </table:table-row>
              <table:table-row table:style-name="Table7.E18.1">
                <table:table-cell table:style-name="Table7.B3" office:value-type="string">
                  <text:p text:style-name="P6">uložení do zpev. krajnice</text:p>
                </table:table-cell>
                <table:table-cell table:style-name="Table7.B3" office:value-type="string">
                  <text:p text:style-name="P6">18</text:p>
                </table:table-cell>
                <table:table-cell table:style-name="Table7.B3" office:value-type="string">
                  <text:p text:style-name="P6">0,-</text:p>
                </table:table-cell>
                <table:table-cell table:style-name="Table7.H3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0,-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13">Statutární město Havířov se sídlem Svornosti 2/86, Havířov-město, IČ 002974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P14">Umístění kanalizace v rámci stavby „Splašková kanalizace města Havířov – městská část Dolní Suchá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3" office:value-type="string">
            <text:p text:style-name="P5">KI/05/d/2009/Kop</text:p>
          </table:table-cell>
          <table:table-cell table:style-name="Table7.B3" office:value-type="string">
            <text:p text:style-name="P6">III/4746</text:p>
          </table:table-cell>
          <table:table-cell table:style-name="Table7.B3" office:value-type="string">
            <text:p text:style-name="P6">1236/1</text:p>
          </table:table-cell>
          <table:table-cell table:style-name="Table7.B3" office:value-type="string">
            <text:p text:style-name="P6">Havířov-město</text:p>
          </table:table-cell>
          <table:table-cell table:style-name="Table7.B3" office:value-type="string">
            <text:p text:style-name="P6">3x protlak</text:p>
          </table:table-cell>
          <table:table-cell table:style-name="Table7.B3" office:value-type="string">
            <text:p text:style-name="P6">45</text:p>
          </table:table-cell>
          <table:table-cell table:style-name="Table7.B3" office:value-type="string">
            <text:p text:style-name="P6">200,-</text:p>
          </table:table-cell>
          <table:table-cell table:style-name="Table7.H3" office:value-type="string">
            <text:p text:style-name="P6">9.000,-</text:p>
          </table:table-cell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9.000,-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9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P14">Umístění kabelů elektro v rámci stavby „Havířov – rekonstrukce kabelů VN, NN – III. etap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43" table:number-columns-spanned="8" office:value-type="string">
            <text:p text:style-name="P9">Středisko <text:s/>Nový Jičín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2" office:value-type="string">
            <text:p text:style-name="P5">Smlouva číslo</text:p>
          </table:table-cell>
          <table:table-cell table:style-name="Table7.E1.1.2" office:value-type="string">
            <text:p text:style-name="P6">Silnice</text:p>
            <text:p text:style-name="P7"/>
          </table:table-cell>
          <table:table-cell table:style-name="Table7.E1.1.2" office:value-type="string">
            <text:p text:style-name="P6">Parcelní číslo</text:p>
          </table:table-cell>
          <table:table-cell table:style-name="Table7.E1.1.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.1">
                <table:table-cell table:style-name="Table7.B3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7.H3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7.E1.1">
                <table:table-cell table:style-name="Table7.E1.1.2" office:value-type="string">
                  <text:p text:style-name="P6">popis</text:p>
                </table:table-cell>
                <table:table-cell table:style-name="Table7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7.E1.1.2" office:value-type="string">
                  <text:p text:style-name="P6">sazba </text:p>
                </table:table-cell>
                <table:table-cell table:style-name="Table7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3" office:value-type="string">
            <text:p text:style-name="P5">NJ/281/d/2008/Ko</text:p>
          </table:table-cell>
          <table:table-cell table:style-name="Table7.B3" office:value-type="string">
            <text:p text:style-name="P6">III/4623</text:p>
          </table:table-cell>
          <table:table-cell table:style-name="Table7.B3" office:value-type="string">
            <text:p text:style-name="P6">2557</text:p>
          </table:table-cell>
          <table:table-cell table:style-name="Table7.B3" office:value-type="string">
            <text:p text:style-name="P6">Odry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8.1">
                <table:table-cell table:style-name="Table7.B3" office:value-type="string">
                  <text:p text:style-name="P6">1x protlak</text:p>
                </table:table-cell>
                <table:table-cell table:style-name="Table7.B3" office:value-type="string">
                  <text:p text:style-name="P6">8,5</text:p>
                </table:table-cell>
                <table:table-cell table:style-name="Table7.B3" office:value-type="string">
                  <text:p text:style-name="P6">200,-</text:p>
                </table:table-cell>
                <table:table-cell table:style-name="Table7.H3" office:value-type="string">
                  <text:p text:style-name="P6">1.700,-</text:p>
                </table:table-cell>
              </table:table-row>
              <table:table-row table:style-name="Table7.E18.1">
                <table:table-cell table:style-name="Table7.B3" office:value-type="string">
                  <text:p text:style-name="P6">uložení do pomoc. pozemku</text:p>
                </table:table-cell>
                <table:table-cell table:style-name="Table7.B3" office:value-type="string">
                  <text:p text:style-name="P6">12</text:p>
                </table:table-cell>
                <table:table-cell table:style-name="Table7.B3" office:value-type="string">
                  <text:p text:style-name="P6">50,-</text:p>
                </table:table-cell>
                <table:table-cell table:style-name="Table7.H3" office:value-type="string">
                  <text:p text:style-name="P6">600,-</text:p>
                </table:table-cell>
              </table:table-row>
              <table:table-row table:style-name="Table7.E18.1">
                <table:table-cell table:style-name="Table7.B3" office:value-type="string">
                  <text:p text:style-name="P6">1x sjezd</text:p>
                </table:table-cell>
                <table:table-cell table:style-name="Table7.B3" office:value-type="string">
                  <text:p text:style-name="P6">případ</text:p>
                </table:table-cell>
                <table:table-cell table:style-name="Table7.B3" office:value-type="string">
                  <text:p text:style-name="P6">500,-</text:p>
                </table:table-cell>
                <table:table-cell table:style-name="Table7.H3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2.800,-</text:p>
          </table:table-cell>
        </table:table-row>
        <table:table-row table:style-name="Table7.5">
          <table:table-cell table:style-name="Table7.A3" office:value-type="string">
            <text:p text:style-name="P5">Budoucí oprávněný <text:s text:c="4"/></text:p>
          </table:table-cell>
          <table:table-cell table:style-name="Table7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P14">Přípojky vody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9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E18.1">
          <table:table-cell table:style-name="Table7.A3" office:value-type="string">
            <text:p text:style-name="P9">NJ/289/d/2008/Ko</text:p>
          </table:table-cell>
          <table:table-cell table:style-name="Table7.B3" office:value-type="string">
            <text:p text:style-name="P6">III/46432</text:p>
          </table:table-cell>
          <table:table-cell table:style-name="Table7.B3" office:value-type="string">
            <text:p text:style-name="P6">1531/1</text:p>
          </table:table-cell>
          <table:table-cell table:style-name="Table7.B3" office:value-type="string">
            <text:p text:style-name="P6">Sedlnice</text:p>
          </table:table-cell>
          <table:table-cell table:style-name="Table7.B3" office:value-type="string">
            <text:p text:style-name="P6">1x protlak</text:p>
          </table:table-cell>
          <table:table-cell table:style-name="Table7.B3" office:value-type="string">
            <text:p text:style-name="P6">15</text:p>
          </table:table-cell>
          <table:table-cell table:style-name="Table7.B3" office:value-type="string">
            <text:p text:style-name="P6">200,-</text:p>
          </table:table-cell>
          <table:table-cell table:style-name="Table7.H3" office:value-type="string">
            <text:p text:style-name="P6">3.000,-</text:p>
          </table:table-cell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3.000,-</text:p>
          </table:table-cell>
        </table:table-row>
        <table:table-row table:style-name="Table7.5">
          <table:table-cell table:style-name="Table7.A3" office:value-type="string">
            <text:p text:style-name="P9">Budoucí oprávněný</text:p>
          </table:table-cell>
          <table:table-cell table:style-name="Table7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5">Odůvodnění:</text:p>
            <text:p text:style-name="P12">Přípojka vody pro zahrádkářskou osad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3" office:value-type="string">
            <text:p text:style-name="P9">NJ/290/d/2008/Ko</text:p>
          </table:table-cell>
          <table:table-cell table:style-name="Table7.B3" office:value-type="string">
            <text:p text:style-name="P6">III/04736</text:p>
          </table:table-cell>
          <table:table-cell table:style-name="Table7.B3" office:value-type="string">
            <text:p text:style-name="P6">2275</text:p>
          </table:table-cell>
          <table:table-cell table:style-name="Table7.B3" office:value-type="string">
            <text:p text:style-name="P6">Suchdol </text:p>
            <text:p text:style-name="P7">nad Odrou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8.1">
                <table:table-cell table:style-name="Table7.B3" office:value-type="string">
                  <text:p text:style-name="P6">1x protlak</text:p>
                </table:table-cell>
                <table:table-cell table:style-name="Table7.B3" office:value-type="string">
                  <text:p text:style-name="P6">7,2</text:p>
                </table:table-cell>
                <table:table-cell table:style-name="Table7.B3" office:value-type="string">
                  <text:p text:style-name="P6">200,-</text:p>
                </table:table-cell>
                <table:table-cell table:style-name="Table7.H3" office:value-type="string">
                  <text:p text:style-name="P6">1.440,-</text:p>
                </table:table-cell>
              </table:table-row>
              <table:table-row table:style-name="Table7.E18.1">
                <table:table-cell table:style-name="Table7.B3" office:value-type="string">
                  <text:p text:style-name="P6">1x sjezd</text:p>
                </table:table-cell>
                <table:table-cell table:style-name="Table7.B3" office:value-type="string">
                  <text:p text:style-name="P6">případ</text:p>
                </table:table-cell>
                <table:table-cell table:style-name="Table7.B3" office:value-type="string">
                  <text:p text:style-name="P6">500,-</text:p>
                </table:table-cell>
                <table:table-cell table:style-name="Table7.H3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1.940,-</text:p>
          </table:table-cell>
        </table:table-row>
        <table:table-row table:style-name="Table7.5">
          <table:table-cell table:style-name="Table7.A3" office:value-type="string">
            <text:p text:style-name="P5">Budoucí oprávněný</text:p>
          </table:table-cell>
          <table:table-cell table:style-name="Table7.B5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9">Odůvodnění:</text:p>
            <text:p text:style-name="P12">Přípojk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9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E18.1">
          <table:table-cell table:style-name="Table7.A3" office:value-type="string">
            <text:p text:style-name="P9">NJ/292/d/2008/Ko</text:p>
          </table:table-cell>
          <table:table-cell table:style-name="Table7.B3" office:value-type="string">
            <text:p text:style-name="P6">III/04737</text:p>
          </table:table-cell>
          <table:table-cell table:style-name="Table7.B3" office:value-type="string">
            <text:p text:style-name="P6">409</text:p>
          </table:table-cell>
          <table:table-cell table:style-name="Table7.B3" office:value-type="string">
            <text:p text:style-name="P6">Pohoř</text:p>
          </table:table-cell>
          <table:table-cell table:style-name="Table7.B3" office:value-type="string">
            <text:p text:style-name="P6">4x protlak</text:p>
          </table:table-cell>
          <table:table-cell table:style-name="Table7.B3" office:value-type="string">
            <text:p text:style-name="P6">51</text:p>
          </table:table-cell>
          <table:table-cell table:style-name="Table7.B3" office:value-type="string">
            <text:p text:style-name="P6">0,-</text:p>
          </table:table-cell>
          <table:table-cell table:style-name="Table7.H3" office:value-type="string">
            <text:p text:style-name="P6">0,-</text:p>
          </table:table-cell>
        </table:table-row>
        <table:table-row table:style-name="Table7.2">
          <table:table-cell table:style-name="Table7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6">celkem</text:p>
          </table:table-cell>
          <table:table-cell table:style-name="Table7.H3" office:value-type="string">
            <text:p text:style-name="P6">0,-</text:p>
          </table:table-cell>
        </table:table-row>
        <table:table-row table:style-name="Table7.5">
          <table:table-cell table:style-name="Table7.A3" office:value-type="string">
            <text:p text:style-name="P9">Budoucí oprávněný</text:p>
          </table:table-cell>
          <table:table-cell table:style-name="Table7.B5" table:number-columns-spanned="7" office:value-type="string">
            <text:p text:style-name="P5">Město Odry se sídlem Masarykovo náměstí 25, Odry, IČ 002982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6" table:number-columns-spanned="8" office:value-type="string">
            <text:p text:style-name="P9">Odůvodnění:</text:p>
            <text:p text:style-name="P12">Umístění vodovodu v rámci stavby „Rekonstrukce vodovodu místní část Pohoř a napojení na vodovod města Odry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B"/>
        <table:table-column table:style-name="Table8.H"/>
        <table:table-row table:style-name="Table8.1">
          <table:table-cell table:style-name="Table8.A1" office:value-type="string">
            <text:p text:style-name="P5">Smlouva číslo</text:p>
          </table:table-cell>
          <table:table-cell table:style-name="Table8.B1" office:value-type="string">
            <text:p text:style-name="P6">Silnice</text:p>
            <text:p text:style-name="P7"/>
          </table:table-cell>
          <table:table-cell table:style-name="Table8.B1" office:value-type="string">
            <text:p text:style-name="P6">Parcelní číslo</text:p>
          </table:table-cell>
          <table:table-cell table:style-name="Table8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E1.1">
                <table:table-cell table:style-name="Table8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8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8.E1.1">
                <table:table-cell table:style-name="Table8.E1.1.2" office:value-type="string">
                  <text:p text:style-name="P6">popis</text:p>
                </table:table-cell>
                <table:table-cell table:style-name="Table8.E1.1.2" office:value-type="string">
                  <text:p text:style-name="P8"><text:span text:style-name="T1">bm, m</text:span><text:span text:style-name="T3">2</text:span></text:p>
                </table:table-cell>
                <table:table-cell table:style-name="Table8.E1.1.2" office:value-type="string">
                  <text:p text:style-name="P6">sazba </text:p>
                </table:table-cell>
                <table:table-cell table:style-name="Table8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9">NJ/291/d/2008/Ko</text:p>
          </table:table-cell>
          <table:table-cell table:number-columns-spanned="7">
            <table:table table:is-sub-table="true">
              <table:table-column table:style-name="Table8.B"/>
              <table:table-column table:style-name="Table8.C" table:number-columns-repeated="2"/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B3.1">
                <table:table-cell table:style-name="Table8.B3.1.1" office:value-type="string">
                  <text:p text:style-name="P6">II/441</text:p>
                </table:table-cell>
                <table:table-cell table:style-name="Table8.B3.1.1" office:value-type="string">
                  <text:p text:style-name="P6">690</text:p>
                </table:table-cell>
                <table:table-cell table:style-name="Table8.B3.1.1" office:value-type="string">
                  <text:p text:style-name="P6">Loučky </text:p>
                  <text:p text:style-name="P7">nad Odrou</text:p>
                </table:table-cell>
                <table:table-cell table:style-name="Table8.B3.1.1" office:value-type="string">
                  <text:p text:style-name="P6">1x protlak</text:p>
                </table:table-cell>
                <table:table-cell table:style-name="Table8.B3.1.1" office:value-type="string">
                  <text:p text:style-name="P6">18</text:p>
                </table:table-cell>
                <table:table-cell table:style-name="Table8.B3.1.1" office:value-type="string">
                  <text:p text:style-name="P6">0,-</text:p>
                </table:table-cell>
                <table:table-cell table:style-name="Table8.B3.7.1" office:value-type="string">
                  <text:p text:style-name="P6">0,-</text:p>
                </table:table-cell>
              </table:table-row>
              <table:table-row table:style-name="Table8.1">
                <table:table-cell table:style-name="Table8.B3.1.1" office:value-type="string">
                  <text:p text:style-name="P6">II/442</text:p>
                </table:table-cell>
                <table:table-cell>
                  <table:table table:is-sub-table="true">
                    <table:table-column table:style-name="Table8.C"/>
                    <table:table-row table:style-name="Table8.B3.1">
                      <table:table-cell table:style-name="Table8.B3.1.1" office:value-type="string">
                        <text:p text:style-name="P6">623/2</text:p>
                      </table:table-cell>
                    </table:table-row>
                    <table:table-row table:style-name="Table8.B3.1">
                      <table:table-cell table:style-name="Table8.B3.1.1" office:value-type="string">
                        <text:p text:style-name="P6">246/8</text:p>
                      </table:table-cell>
                    </table:table-row>
                    <table:table-row table:style-name="Table8.B3.1">
                      <table:table-cell table:style-name="Table8.B3.1.1" office:value-type="string">
                        <text:p text:style-name="P6">623/3</text:p>
                      </table:table-cell>
                    </table:table-row>
                    <table:table-row table:style-name="Table8.B3.1">
                      <table:table-cell table:style-name="Table8.B3.1.1" office:value-type="string">
                        <text:p text:style-name="P6">246/2</text:p>
                      </table:table-cell>
                    </table:table-row>
                  </table:table>
                </table:table-cell>
                <table:table-cell table:style-name="Table8.B3.1.1" office:value-type="string">
                  <text:p text:style-name="P6">Jakubčovice</text:p>
                  <text:p text:style-name="P7">nad Odrou</text:p>
                </table:table-cell>
                <table:table-cell table:number-columns-spanned="4">
                  <table:table table:is-sub-table="true">
                    <table:table-column table:style-name="Table8.E"/>
                    <table:table-column table:style-name="Table8.F"/>
                    <table:table-column table:style-name="Table8.B"/>
                    <table:table-column table:style-name="Table8.H"/>
                    <table:table-row table:style-name="Table8.B3.1">
                      <table:table-cell table:style-name="Table8.B3.1.1" office:value-type="string">
                        <text:p text:style-name="P6">1x protlak</text:p>
                      </table:table-cell>
                      <table:table-cell table:style-name="Table8.B3.1.1" office:value-type="string">
                        <text:p text:style-name="P6">24</text:p>
                      </table:table-cell>
                      <table:table-cell table:style-name="Table8.B3.1.1" office:value-type="string">
                        <text:p text:style-name="P6">0,-</text:p>
                      </table:table-cell>
                      <table:table-cell table:style-name="Table8.B3.7.1" office:value-type="string">
                        <text:p text:style-name="P6">0,-</text:p>
                      </table:table-cell>
                    </table:table-row>
                    <table:table-row table:style-name="Table8.B3.1">
                      <table:table-cell table:style-name="Table8.B3.1.1" office:value-type="string">
                        <text:p text:style-name="P6">1x protlak</text:p>
                      </table:table-cell>
                      <table:table-cell table:style-name="Table8.B3.1.1" office:value-type="string">
                        <text:p text:style-name="P6">14</text:p>
                      </table:table-cell>
                      <table:table-cell table:style-name="Table8.B3.1.1" office:value-type="string">
                        <text:p text:style-name="P6">0,-</text:p>
                      </table:table-cell>
                      <table:table-cell table:style-name="Table8.B3.7.1" office:value-type="string">
                        <text:p text:style-name="P6">0,-</text:p>
                      </table:table-cell>
                    </table:table-row>
                    <table:table-row table:style-name="Table8.B3.1">
                      <table:table-cell table:style-name="Table8.B3.1.1" office:value-type="string">
                        <text:p text:style-name="P6">uložení do nezpev. krajnice</text:p>
                      </table:table-cell>
                      <table:table-cell table:style-name="Table8.B3.1.1" office:value-type="string">
                        <text:p text:style-name="P6">20</text:p>
                      </table:table-cell>
                      <table:table-cell table:style-name="Table8.B3.1.1" office:value-type="string">
                        <text:p text:style-name="P6">0,-</text:p>
                      </table:table-cell>
                      <table:table-cell table:style-name="Table8.B3.7.1" office:value-type="string">
                        <text:p text:style-name="P6">0,-</text:p>
                      </table:table-cell>
                    </table:table-row>
                    <table:table-row table:style-name="Table8.B3.1">
                      <table:table-cell table:style-name="Table8.B3.1.1" office:value-type="string">
                        <text:p text:style-name="P6">uložení do nezpev. krajnice</text:p>
                      </table:table-cell>
                      <table:table-cell table:style-name="Table8.B3.1.1" office:value-type="string">
                        <text:p text:style-name="P6">110</text:p>
                      </table:table-cell>
                      <table:table-cell table:style-name="Table8.B3.1.1" office:value-type="string">
                        <text:p text:style-name="P6">0,-</text:p>
                      </table:table-cell>
                      <table:table-cell table:style-name="Table8.B3.7.1" office:value-type="string">
                        <text:p text:style-name="P6">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8.B3.1.1" office:value-type="string">
            <text:p text:style-name="P6">celkem</text:p>
          </table:table-cell>
          <table:table-cell table:style-name="Table8.B3.7.1" office:value-type="string">
            <text:p text:style-name="P6">0,-</text:p>
          </table:table-cell>
        </table:table-row>
        <table:table-row table:style-name="Table8.5">
          <table:table-cell table:style-name="Table8.A3" office:value-type="string">
            <text:p text:style-name="P5">Budoucí oprávněný</text:p>
          </table:table-cell>
          <table:table-cell table:style-name="Table8.B5" table:number-columns-spanned="7" office:value-type="string">
            <text:p text:style-name="P9">Obec Jakubčovice nad Odrou se sídlem Oderská 100, Jakubčovice nad Odrou, IČ 6079848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6" table:number-columns-spanned="8" office:value-type="string">
            <text:p text:style-name="P9">Odůvodnění:</text:p>
            <text:p text:style-name="P12">Umístění kanalizace v rámci stavby „Odkanalizování obce Jakubčovice nad Odrou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9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B3.1">
          <table:table-cell table:style-name="Table8.A3" office:value-type="string">
            <text:p text:style-name="P9">NJ/293/d/2008/Ko</text:p>
          </table:table-cell>
          <table:table-cell table:style-name="Table8.B3.1.1" office:value-type="string">
            <text:p text:style-name="P6">III/4623</text:p>
          </table:table-cell>
          <table:table-cell table:style-name="Table8.B3.1.1" office:value-type="string">
            <text:p text:style-name="P6">2557</text:p>
          </table:table-cell>
          <table:table-cell table:style-name="Table8.B3.1.1" office:value-type="string">
            <text:p text:style-name="P6">Odry</text:p>
          </table:table-cell>
          <table:table-cell table:style-name="Table8.B3.1.1" office:value-type="string">
            <text:p text:style-name="P6">1x protlak</text:p>
          </table:table-cell>
          <table:table-cell table:style-name="Table8.B3.1.1" office:value-type="string">
            <text:p text:style-name="P6">10</text:p>
          </table:table-cell>
          <table:table-cell table:style-name="Table8.B3.1.1" office:value-type="string">
            <text:p text:style-name="P6">200,-</text:p>
          </table:table-cell>
          <table:table-cell table:style-name="Table8.B3.7.1" office:value-type="string">
            <text:p text:style-name="P6">2.000,-</text:p>
          </table:table-cell>
        </table:table-row>
        <table:table-row table:style-name="Table8.2">
          <table:table-cell table:style-name="Table8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8.B3.1.1" office:value-type="string">
            <text:p text:style-name="P6">celkem</text:p>
          </table:table-cell>
          <table:table-cell table:style-name="Table8.B3.7.1" office:value-type="string">
            <text:p text:style-name="P6">2.000,-</text:p>
          </table:table-cell>
        </table:table-row>
        <table:table-row table:style-name="Table8.5">
          <table:table-cell table:style-name="Table8.A3" office:value-type="string">
            <text:p text:style-name="P9">Budoucí oprávněný</text:p>
          </table:table-cell>
          <table:table-cell table:style-name="Table8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6" table:number-columns-spanned="8" office:value-type="string">
            <text:p text:style-name="P9">Odůvodnění:</text:p>
            <text:p text:style-name="P12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column table:style-name="Table9.B"/>
        <table:table-column table:style-name="Table9.H"/>
        <table:table-row table:style-name="Table9.1">
          <table:table-cell table:style-name="Table9.A1" table:number-columns-spanned="8" office:value-type="string">
            <text:p text:style-name="P4"><text:span text:style-name="T1">Středisko <text:s/>Opava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5">Smlouva číslo</text:p>
          </table:table-cell>
          <table:table-cell table:style-name="Table9.B2" office:value-type="string">
            <text:p text:style-name="P6">Silnice</text:p>
            <text:p text:style-name="P7"/>
          </table:table-cell>
          <table:table-cell table:style-name="Table9.B2" office:value-type="string">
            <text:p text:style-name="P6">Parcelní číslo</text:p>
          </table:table-cell>
          <table:table-cell table:style-name="Table9.B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2.1">
                <table:table-cell table:style-name="Table9.E2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9.E2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9.E2.1">
                <table:table-cell table:style-name="Table9.B2" office:value-type="string">
                  <text:p text:style-name="P6">popis</text:p>
                </table:table-cell>
                <table:table-cell table:style-name="Table9.B2" office:value-type="string">
                  <text:p text:style-name="P8"><text:span text:style-name="T1">bm, m</text:span><text:span text:style-name="T3">2</text:span></text:p>
                </table:table-cell>
                <table:table-cell table:style-name="Table9.B2" office:value-type="string">
                  <text:p text:style-name="P6">sazba </text:p>
                </table:table-cell>
                <table:table-cell table:style-name="Table9.E2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4" office:value-type="string">
            <text:p text:style-name="P9">OP/105/d/08/JaM</text:p>
          </table:table-cell>
          <table:table-cell table:style-name="Table9.E2.1.1" office:value-type="string">
            <text:p text:style-name="P6">III/44327</text:p>
          </table:table-cell>
          <table:table-cell table:style-name="Table9.E2.1.1" office:value-type="string">
            <text:p text:style-name="P6">1150</text:p>
          </table:table-cell>
          <table:table-cell table:style-name="Table9.E2.1.1" office:value-type="string">
            <text:p text:style-name="P6">Staré</text:p>
            <text:p text:style-name="P7">Lublice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4.1">
                <table:table-cell table:style-name="Table9.E2.1.1" office:value-type="string">
                  <text:p text:style-name="P6">2x protlak</text:p>
                </table:table-cell>
                <table:table-cell table:style-name="Table9.E2.1.1" office:value-type="string">
                  <text:p text:style-name="P6">18</text:p>
                </table:table-cell>
                <table:table-cell table:style-name="Table9.E2.1.1" office:value-type="string">
                  <text:p text:style-name="P6">200,-</text:p>
                </table:table-cell>
                <table:table-cell table:style-name="Table9.E2.3.1" office:value-type="string">
                  <text:p text:style-name="P6">3.600,-</text:p>
                </table:table-cell>
              </table:table-row>
              <table:table-row table:style-name="Table9.E4.1">
                <table:table-cell table:style-name="Table9.E2.1.1" office:value-type="string">
                  <text:p text:style-name="P6">1x sjezd</text:p>
                </table:table-cell>
                <table:table-cell table:style-name="Table9.E2.1.1" office:value-type="string">
                  <text:p text:style-name="P6">případ</text:p>
                </table:table-cell>
                <table:table-cell table:style-name="Table9.E2.1.1" office:value-type="string">
                  <text:p text:style-name="P6">500,-</text:p>
                </table:table-cell>
                <table:table-cell table:style-name="Table9.E2.3.1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9.E2.1.1" office:value-type="string">
            <text:p text:style-name="P6">celkem</text:p>
          </table:table-cell>
          <table:table-cell table:style-name="Table9.E2.3.1" office:value-type="string">
            <text:p text:style-name="P6">4.100,-</text:p>
          </table:table-cell>
        </table:table-row>
        <table:table-row table:style-name="Table9.1">
          <table:table-cell table:style-name="Table9.A4" office:value-type="string">
            <text:p text:style-name="P5">Budoucí oprávněný <text:s text:c="4"/></text:p>
          </table:table-cell>
          <table:table-cell table:style-name="Table9.B6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7" table:number-columns-spanned="8" office:value-type="string">
            <text:p text:style-name="P9">Odůvodnění:</text:p>
            <text:p text:style-name="P12">Přípojky vody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4" office:value-type="string">
            <text:p text:style-name="P9">OP/106/d/08/JaM</text:p>
          </table:table-cell>
          <table:table-cell table:style-name="Table9.E2.1.1" office:value-type="string">
            <text:p text:style-name="P6">III/44330</text:p>
          </table:table-cell>
          <table:table-cell table:style-name="Table9.E2.1.1" office:value-type="string">
            <text:p text:style-name="P6">2773</text:p>
          </table:table-cell>
          <table:table-cell table:style-name="Table9.E2.1.1" office:value-type="string">
            <text:p text:style-name="P6">Melč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4.1">
                <table:table-cell table:style-name="Table9.E2.1.1" office:value-type="string">
                  <text:p text:style-name="P6">1x překop</text:p>
                </table:table-cell>
                <table:table-cell table:style-name="Table9.E2.1.1" office:value-type="string">
                  <text:p text:style-name="P6">případ</text:p>
                </table:table-cell>
                <table:table-cell table:style-name="Table9.E2.1.1" office:value-type="string">
                  <text:p text:style-name="P6">0,-</text:p>
                </table:table-cell>
                <table:table-cell table:style-name="Table9.E2.3.1" office:value-type="string">
                  <text:p text:style-name="P6">0,-</text:p>
                </table:table-cell>
              </table:table-row>
              <table:table-row table:style-name="Table9.E4.1">
                <table:table-cell table:style-name="Table9.E2.1.1" office:value-type="string">
                  <text:p text:style-name="P6">uložení do pomoc. pozemku</text:p>
                </table:table-cell>
                <table:table-cell table:style-name="Table9.E2.1.1" office:value-type="string">
                  <text:p text:style-name="P6">28</text:p>
                </table:table-cell>
                <table:table-cell table:style-name="Table9.E2.1.1" office:value-type="string">
                  <text:p text:style-name="P6">0,-</text:p>
                </table:table-cell>
                <table:table-cell table:style-name="Table9.E2.3.1" office:value-type="string">
                  <text:p text:style-name="P6">0,-</text:p>
                </table:table-cell>
              </table:table-row>
              <table:table-row table:style-name="Table9.E4.1">
                <table:table-cell table:style-name="Table9.E2.1.1" office:value-type="string">
                  <text:p text:style-name="P6">uložení do vozovky</text:p>
                </table:table-cell>
                <table:table-cell table:style-name="Table9.E2.1.1" office:value-type="string">
                  <text:p text:style-name="P6">23</text:p>
                </table:table-cell>
                <table:table-cell table:style-name="Table9.E2.1.1" office:value-type="string">
                  <text:p text:style-name="P6">0,-</text:p>
                </table:table-cell>
                <table:table-cell table:style-name="Table9.E2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9.E2.1.1" office:value-type="string">
            <text:p text:style-name="P6">celkem</text:p>
          </table:table-cell>
          <table:table-cell table:style-name="Table9.E2.3.1" office:value-type="string">
            <text:p text:style-name="P6">0,-</text:p>
          </table:table-cell>
        </table:table-row>
        <table:table-row table:style-name="Table9.1">
          <table:table-cell table:style-name="Table9.A4" office:value-type="string">
            <text:p text:style-name="P5">Budoucí oprávněný <text:s text:c="4"/></text:p>
          </table:table-cell>
          <table:table-cell table:style-name="Table9.B6" table:number-columns-spanned="7" office:value-type="string">
            <text:p text:style-name="P11">Obec Melč se sídlem Melč 6, IČ 003004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7" table:number-columns-spanned="8" office:value-type="string">
            <text:p text:style-name="P5">Odůvodnění:</text:p>
            <text:p text:style-name="P12">Umístění kanalizace v rámci stavby „Kanalizace a ČOV, část : Kanalizace – uliční rozvody, dodatek č. 4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E4.1">
          <table:table-cell table:style-name="Table9.A4" office:value-type="string">
            <text:p text:style-name="P9">OP/107/d/08/JaM</text:p>
          </table:table-cell>
          <table:table-cell table:style-name="Table9.E2.1.1" office:value-type="string">
            <text:p text:style-name="P6">II/464</text:p>
          </table:table-cell>
          <table:table-cell table:style-name="Table9.E2.1.1" office:value-type="string">
            <text:p text:style-name="P6">3033/1</text:p>
          </table:table-cell>
          <table:table-cell table:style-name="Table9.E2.1.1" office:value-type="string">
            <text:p text:style-name="P6">Opava-Předměstí</text:p>
          </table:table-cell>
          <table:table-cell table:style-name="Table9.E2.1.1" office:value-type="string">
            <text:p text:style-name="P6">rekonstrukce sítě</text:p>
          </table:table-cell>
          <table:table-cell table:style-name="Table9.E2.1.1" office:value-type="string">
            <text:p text:style-name="P6">8</text:p>
          </table:table-cell>
          <table:table-cell table:style-name="Table9.E2.1.1" office:value-type="string">
            <text:p text:style-name="P6">0,-</text:p>
          </table:table-cell>
          <table:table-cell table:style-name="Table9.E2.3.1" office:value-type="string">
            <text:p text:style-name="P6">0,-</text:p>
          </table:table-cell>
        </table:table-row>
        <table:table-row table:style-name="Table9.3">
          <table:table-cell table:style-name="Table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9.E2.1.1" office:value-type="string">
            <text:p text:style-name="P6">celkem</text:p>
          </table:table-cell>
          <table:table-cell table:style-name="Table9.E2.3.1" office:value-type="string">
            <text:p text:style-name="P6">0,-</text:p>
          </table:table-cell>
        </table:table-row>
        <table:table-row table:style-name="Table9.1">
          <table:table-cell table:style-name="Table9.A4" office:value-type="string">
            <text:p text:style-name="P5">Budoucí oprávněný <text:s text:c="4"/></text:p>
          </table:table-cell>
          <table:table-cell table:style-name="Table9.B6" table:number-columns-spanned="7" office:value-type="string">
            <text:p text:style-name="P5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7" table:number-columns-spanned="8" office:value-type="string">
            <text:p text:style-name="P9">Odůvodnění:</text:p>
            <text:p text:style-name="P12">Umístění vodovodu v ochranném pásmu sítě v rámci stavby „Opava, ul. Březinova – rekonstrukce vodovodního řadu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column table:style-name="Table10.B"/>
        <table:table-column table:style-name="Table10.H"/>
        <table:table-row table:style-name="Table10.1">
          <table:table-cell table:style-name="Table10.A1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9">OP/108/d/08/JaM</text:p>
          </table:table-cell>
          <table:table-cell table:style-name="Table10.B2" office:value-type="string">
            <text:p text:style-name="P6">III/44325</text:p>
          </table:table-cell>
          <table:table-cell table:style-name="Table10.B2" office:value-type="string">
            <text:p text:style-name="P6">3464/1</text:p>
          </table:table-cell>
          <table:table-cell table:style-name="Table10.B2" office:value-type="string">
            <text:p text:style-name="P6">Budišov nad</text:p>
            <text:p text:style-name="P7">Budišovkou</text:p>
          </table:table-cell>
          <table:table-cell table:style-name="Table10.B2" office:value-type="string">
            <text:p text:style-name="P6">uložení do pomoc. pozemku</text:p>
          </table:table-cell>
          <table:table-cell table:style-name="Table10.B2" office:value-type="string">
            <text:p text:style-name="P6">2,5</text:p>
          </table:table-cell>
          <table:table-cell table:style-name="Table10.B2" office:value-type="string">
            <text:p text:style-name="P6">0,-</text:p>
          </table:table-cell>
          <table:table-cell table:style-name="Table10.H2" office:value-type="string">
            <text:p text:style-name="P6">0,-</text:p>
          </table:table-cell>
        </table:table-row>
        <table:table-row table:style-name="Table10.1">
          <table:table-cell table:style-name="Table10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0.B2" office:value-type="string">
            <text:p text:style-name="P6">celkem</text:p>
          </table:table-cell>
          <table:table-cell table:style-name="Table10.H2" office:value-type="string">
            <text:p text:style-name="P6">0,-</text:p>
          </table:table-cell>
        </table:table-row>
        <table:table-row table:style-name="Table10.4">
          <table:table-cell table:style-name="Table10.A2" office:value-type="string">
            <text:p text:style-name="P5">Budoucí oprávněný <text:s text:c="4"/></text:p>
          </table:table-cell>
          <table:table-cell table:style-name="Table10.B4" table:number-columns-spanned="7" office:value-type="string">
            <text:p text:style-name="P9">Město Budišov nad Budišovkou se sídlem Halaškovo náměstí 2, Budišov nad Budišovkou, IČ 0029989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5" table:number-columns-spanned="8" office:value-type="string">
            <text:p text:style-name="P9">Odůvodnění:</text:p>
            <text:p text:style-name="P12">Umístění kanalizace v rámci stavby „Kanalizace v areálu Autocamping Budišov nad Budišovkou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6" table:number-columns-spanned="8" office:value-type="string">
            <text:p text:style-name="P5">Středisko <text:s/>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7">
          <table:table-cell table:style-name="Table10.A7" office:value-type="string">
            <text:p text:style-name="P5">Smlouva číslo</text:p>
          </table:table-cell>
          <table:table-cell table:style-name="Table10.B7" office:value-type="string">
            <text:p text:style-name="P6">Silnice</text:p>
            <text:p text:style-name="P7"/>
          </table:table-cell>
          <table:table-cell table:style-name="Table10.B7" office:value-type="string">
            <text:p text:style-name="P6">Parcelní číslo</text:p>
          </table:table-cell>
          <table:table-cell table:style-name="Table10.B7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0.E"/>
              <table:table-column table:style-name="Table10.F"/>
              <table:table-column table:style-name="Table10.B"/>
              <table:table-column table:style-name="Table10.H"/>
              <table:table-row table:style-name="Table10.E7.1">
                <table:table-cell table:style-name="Table10.B2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0.H2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0.E7.1">
                <table:table-cell table:style-name="Table10.B7" office:value-type="string">
                  <text:p text:style-name="P6">popis</text:p>
                </table:table-cell>
                <table:table-cell table:style-name="Table10.B7" office:value-type="string">
                  <text:p text:style-name="P8"><text:span text:style-name="T1">bm, m</text:span><text:span text:style-name="T3">2</text:span></text:p>
                </table:table-cell>
                <table:table-cell table:style-name="Table10.B7" office:value-type="string">
                  <text:p text:style-name="P6">sazba </text:p>
                </table:table-cell>
                <table:table-cell table:style-name="Table10.E7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table:number-columns-spanned="8" office:value-type="string">
            <text:p text:style-name="P5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9">OV/109/d/2008/Žd</text:p>
          </table:table-cell>
          <table:table-cell table:style-name="Table10.B2" office:value-type="string">
            <text:p text:style-name="P6">III/4654</text:p>
          </table:table-cell>
          <table:table-cell table:style-name="Table10.B2" office:value-type="string">
            <text:p text:style-name="P6">PK 1052/1 díl 1</text:p>
          </table:table-cell>
          <table:table-cell table:style-name="Table10.B2" office:value-type="string">
            <text:p text:style-name="P6">Olbramice</text:p>
          </table:table-cell>
          <table:table-cell table:style-name="Table10.B2" office:value-type="string">
            <text:p text:style-name="P6">rekonstrukce sítě</text:p>
          </table:table-cell>
          <table:table-cell table:style-name="Table10.B2" office:value-type="string">
            <text:p text:style-name="P6">8</text:p>
          </table:table-cell>
          <table:table-cell table:style-name="Table10.B2" office:value-type="string">
            <text:p text:style-name="P6">0,-</text:p>
          </table:table-cell>
          <table:table-cell table:style-name="Table10.H2" office:value-type="string">
            <text:p text:style-name="P6">0,-</text:p>
          </table:table-cell>
        </table:table-row>
        <table:table-row table:style-name="Table10.1">
          <table:table-cell table:style-name="Table10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0.B2" office:value-type="string">
            <text:p text:style-name="P6">celkem</text:p>
          </table:table-cell>
          <table:table-cell table:style-name="Table10.H2" office:value-type="string">
            <text:p text:style-name="P6">0,-</text:p>
          </table:table-cell>
        </table:table-row>
        <table:table-row table:style-name="Table10.4">
          <table:table-cell table:style-name="Table10.A2" office:value-type="string">
            <text:p text:style-name="P5">Budoucí oprávněný <text:s text:c="4"/></text:p>
          </table:table-cell>
          <table:table-cell table:style-name="Table10.B4" table:number-columns-spanned="7" office:value-type="string">
            <text:p text:style-name="P5">Severomoravské vodovody a kanalizace Ostrava a. s. se sídlem 28. října 169, Ostrava, IČ 4519366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5" table:number-columns-spanned="8" office:value-type="string">
            <text:p text:style-name="P5">Odůvodnění:</text:p>
            <text:p text:style-name="P14">Umístění vodovodu v ochranném pásmu sítě v rámci stavby „Rekonstrukce vodovodního řadu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table:number-columns-spanned="8" office:value-type="string">
            <text:p text:style-name="P5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9">OV/110/d/2008/Žd</text:p>
          </table:table-cell>
          <table:table-cell table:style-name="Table10.B2" office:value-type="string">
            <text:p text:style-name="P6">III/01136</text:p>
          </table:table-cell>
          <table:table-cell table:style-name="Table10.B2" office:value-type="string">
            <text:p text:style-name="P6">1986/1</text:p>
          </table:table-cell>
          <table:table-cell table:style-name="Table10.B2" office:value-type="string">
            <text:p text:style-name="P6">Koblov</text:p>
          </table:table-cell>
          <table:table-cell table:style-name="Table10.B2" office:value-type="string">
            <text:p text:style-name="P6">1x sjezd</text:p>
          </table:table-cell>
          <table:table-cell table:style-name="Table10.B2" office:value-type="string">
            <text:p text:style-name="P6">případ</text:p>
          </table:table-cell>
          <table:table-cell table:style-name="Table10.B2" office:value-type="string">
            <text:p text:style-name="P6">500,-</text:p>
          </table:table-cell>
          <table:table-cell table:style-name="Table10.H2" office:value-type="string">
            <text:p text:style-name="P6">500,-</text:p>
          </table:table-cell>
        </table:table-row>
        <table:table-row table:style-name="Table10.1">
          <table:table-cell table:style-name="Table10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0.B2" office:value-type="string">
            <text:p text:style-name="P6">celkem</text:p>
          </table:table-cell>
          <table:table-cell table:style-name="Table10.H2" office:value-type="string">
            <text:p text:style-name="P6">500,-</text:p>
          </table:table-cell>
        </table:table-row>
        <table:table-row table:style-name="Table10.4">
          <table:table-cell table:style-name="Table10.A2" office:value-type="string">
            <text:p text:style-name="P5">Budoucí oprávněný <text:s text:c="4"/></text:p>
          </table:table-cell>
          <table:table-cell table:style-name="Table10.B4" table:number-columns-spanned="7" office:value-type="string">
            <text:p text:style-name="P9">**********</text:p>
            <text:p text:style-name="P1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5" table:number-columns-spanned="8" office:value-type="string">
            <text:p text:style-name="P5">Odůvodnění:</text:p>
            <text:p text:style-name="P1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column table:style-name="Table11.E"/>
        <table:table-column table:style-name="Table11.F"/>
        <table:table-column table:style-name="Table11.B"/>
        <table:table-column table:style-name="Table11.H"/>
        <table:table-row table:style-name="Table11.1">
          <table:table-cell table:style-name="Table11.A1" table:number-columns-spanned="8" office:value-type="string">
            <text:p text:style-name="P5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9">OV/111/d/2008/Žd</text:p>
          </table:table-cell>
          <table:table-cell table:style-name="Table11.B2" office:value-type="string">
            <text:p text:style-name="P6">III/01137</text:p>
          </table:table-cell>
          <table:table-cell table:style-name="Table11.B2" office:value-type="string">
            <text:p text:style-name="P6">2064/1</text:p>
          </table:table-cell>
          <table:table-cell table:style-name="Table11.B2" office:value-type="string">
            <text:p text:style-name="P6">Hošťálkovice</text:p>
          </table:table-cell>
          <table:table-cell table:style-name="Table11.B2" office:value-type="string">
            <text:p text:style-name="P6">uložení do pomoc. pozemku</text:p>
          </table:table-cell>
          <table:table-cell table:style-name="Table11.B2" office:value-type="string">
            <text:p text:style-name="P6">3,5</text:p>
          </table:table-cell>
          <table:table-cell table:style-name="Table11.B2" office:value-type="string">
            <text:p text:style-name="P6">50,-</text:p>
          </table:table-cell>
          <table:table-cell table:style-name="Table11.H2" office:value-type="string">
            <text:p text:style-name="P6">175,-</text:p>
          </table:table-cell>
        </table:table-row>
        <table:table-row table:style-name="Table11.1">
          <table:table-cell table:style-name="Table1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2" office:value-type="string">
            <text:p text:style-name="P6">celkem</text:p>
          </table:table-cell>
          <table:table-cell table:style-name="Table11.H2" office:value-type="string">
            <text:p text:style-name="P6">175,-</text:p>
          </table:table-cell>
        </table:table-row>
        <table:table-row table:style-name="Table11.4">
          <table:table-cell table:style-name="Table11.A2" office:value-type="string">
            <text:p text:style-name="P5">Budoucí oprávněný <text:s text:c="4"/></text:p>
          </table:table-cell>
          <table:table-cell table:style-name="Table11.B4" table:number-columns-spanned="7" office:value-type="string">
            <text:p text:style-name="P9">**********</text:p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5" table:number-columns-spanned="8" office:value-type="string">
            <text:p text:style-name="P5">Odůvodnění:</text:p>
            <text:p text:style-name="P14">Umístění vodovodu v rámci stavby „Inženýrské sítě pro budoucí novostavby 4 RD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8" office:value-type="string">
            <text:p text:style-name="P5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9">OV/112/d/2008/Žd</text:p>
          </table:table-cell>
          <table:table-cell table:style-name="Table11.B2" office:value-type="string">
            <text:p text:style-name="P6">II/479</text:p>
          </table:table-cell>
          <table:table-cell table:style-name="Table11.B2" office:value-type="string">
            <text:p text:style-name="P6">751/1</text:p>
          </table:table-cell>
          <table:table-cell table:style-name="Table11.B2" office:value-type="string">
            <text:p text:style-name="P6">Mariánské</text:p>
            <text:p text:style-name="P7">Hory</text:p>
          </table:table-cell>
          <table:table-cell table:style-name="Table11.B2" office:value-type="string">
            <text:p text:style-name="P6">uložení do vozovky</text:p>
          </table:table-cell>
          <table:table-cell table:style-name="Table11.B2" office:value-type="string">
            <text:p text:style-name="P6">2,5</text:p>
          </table:table-cell>
          <table:table-cell table:style-name="Table11.B2" office:value-type="string">
            <text:p text:style-name="P6">1.000,-</text:p>
          </table:table-cell>
          <table:table-cell table:style-name="Table11.H2" office:value-type="string">
            <text:p text:style-name="P6">2.500,-</text:p>
          </table:table-cell>
        </table:table-row>
        <table:table-row table:style-name="Table11.1">
          <table:table-cell table:style-name="Table1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2" office:value-type="string">
            <text:p text:style-name="P6">celkem</text:p>
          </table:table-cell>
          <table:table-cell table:style-name="Table11.H2" office:value-type="string">
            <text:p text:style-name="P6">2.500,-</text:p>
          </table:table-cell>
        </table:table-row>
        <table:table-row table:style-name="Table11.4">
          <table:table-cell table:style-name="Table11.A2" office:value-type="string">
            <text:p text:style-name="P5">Budoucí oprávněný <text:s text:c="4"/></text:p>
          </table:table-cell>
          <table:table-cell table:style-name="Table11.B4" table:number-columns-spanned="7" office:value-type="string">
            <text:p text:style-name="P9">COPYTECHNIK Dm, a. s. se sídlem 28.října 546/228, Ostrava-Mariánské Hory, IČ 2535645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5" table:number-columns-spanned="8" office:value-type="string">
            <text:p text:style-name="P5">Odůvodnění:</text:p>
            <text:p text:style-name="P14">Přípojka kanalizace k polyfunkčnímu dom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8" office:value-type="string">
            <text:p text:style-name="P5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9">OV/113/d/2008/Žd</text:p>
          </table:table-cell>
          <table:table-cell table:style-name="Table11.B2" office:value-type="string">
            <text:p text:style-name="P6">II/473</text:p>
          </table:table-cell>
          <table:table-cell table:style-name="Table11.B2" office:value-type="string">
            <text:p text:style-name="P6">699</text:p>
          </table:table-cell>
          <table:table-cell table:style-name="Table11.B2" office:value-type="string">
            <text:p text:style-name="P6">Václavovice </text:p>
            <text:p text:style-name="P7">u Frýdku-Místku</text:p>
          </table:table-cell>
          <table:table-cell table:style-name="Table11.B2" office:value-type="string">
            <text:p text:style-name="P6">1x protlak</text:p>
          </table:table-cell>
          <table:table-cell table:style-name="Table11.B2" office:value-type="string">
            <text:p text:style-name="P6">10</text:p>
          </table:table-cell>
          <table:table-cell table:style-name="Table11.B2" office:value-type="string">
            <text:p text:style-name="P6">200,-</text:p>
          </table:table-cell>
          <table:table-cell table:style-name="Table11.H2" office:value-type="string">
            <text:p text:style-name="P6">2.000,-</text:p>
          </table:table-cell>
        </table:table-row>
        <table:table-row table:style-name="Table11.1">
          <table:table-cell table:style-name="Table1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2" office:value-type="string">
            <text:p text:style-name="P6">celkem</text:p>
          </table:table-cell>
          <table:table-cell table:style-name="Table11.H2" office:value-type="string">
            <text:p text:style-name="P6">2.000,-</text:p>
          </table:table-cell>
        </table:table-row>
        <table:table-row table:style-name="Table11.4">
          <table:table-cell table:style-name="Table11.A2" office:value-type="string">
            <text:p text:style-name="P5">Budoucí oprávněný <text:s text:c="4"/></text:p>
          </table:table-cell>
          <table:table-cell table:style-name="Table11.B4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5" table:number-columns-spanned="8" office:value-type="string">
            <text:p text:style-name="P5">Odůvodnění:</text:p>
            <text:p text:style-name="P14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table:number-columns-spanned="8" office:value-type="string">
            <text:p text:style-name="P5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9">OV/114/d/2008/Žd</text:p>
          </table:table-cell>
          <table:table-cell table:style-name="Table11.B2" office:value-type="string">
            <text:p text:style-name="P6">III/4703</text:p>
          </table:table-cell>
          <table:table-cell table:style-name="Table11.B2" office:value-type="string">
            <text:p text:style-name="P6">1220/1</text:p>
          </table:table-cell>
          <table:table-cell table:style-name="Table11.B2" office:value-type="string">
            <text:p text:style-name="P6">Bartovice</text:p>
          </table:table-cell>
          <table:table-cell table:style-name="Table11.B2" office:value-type="string">
            <text:p text:style-name="P6">1x protlak</text:p>
          </table:table-cell>
          <table:table-cell table:style-name="Table11.B2" office:value-type="string">
            <text:p text:style-name="P6">10</text:p>
          </table:table-cell>
          <table:table-cell table:style-name="Table11.B2" office:value-type="string">
            <text:p text:style-name="P6">200,-</text:p>
          </table:table-cell>
          <table:table-cell table:style-name="Table11.H2" office:value-type="string">
            <text:p text:style-name="P6">2.000,-</text:p>
          </table:table-cell>
        </table:table-row>
        <table:table-row table:style-name="Table11.1">
          <table:table-cell table:style-name="Table1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2" office:value-type="string">
            <text:p text:style-name="P6">celkem</text:p>
          </table:table-cell>
          <table:table-cell table:style-name="Table11.H2" office:value-type="string">
            <text:p text:style-name="P6">2.000,-</text:p>
          </table:table-cell>
        </table:table-row>
        <table:table-row table:style-name="Table11.4">
          <table:table-cell table:style-name="Table11.A2" office:value-type="string">
            <text:p text:style-name="P5">Budoucí oprávněný <text:s text:c="4"/></text:p>
          </table:table-cell>
          <table:table-cell table:style-name="Table11.B4" table:number-columns-spanned="7" office:value-type="string">
            <text:p text:style-name="P9">Van Gansewinkel, a. s. se sídlem U Vlečky 592, Modřice, IČ 6348336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5" table:number-columns-spanned="8" office:value-type="string">
            <text:p text:style-name="P5">Odůvodnění:</text:p>
            <text:p text:style-name="P14">Přípojka vody pro areál společnos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column table:style-name="Table12.F"/>
        <table:table-column table:style-name="Table12.B"/>
        <table:table-column table:style-name="Table12.H"/>
        <table:table-row table:style-name="Table12.1">
          <table:table-cell table:style-name="Table12.A1" table:number-columns-spanned="8" office:value-type="string">
            <text:p text:style-name="P5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9">OV/115/d/2008/Žd</text:p>
          </table:table-cell>
          <table:table-cell table:style-name="Table12.B2" office:value-type="string">
            <text:p text:style-name="P6">III/4721</text:p>
          </table:table-cell>
          <table:table-cell table:style-name="Table12.B2" office:value-type="string">
            <text:p text:style-name="P6">5643/2</text:p>
          </table:table-cell>
          <table:table-cell table:style-name="Table12.B2" office:value-type="string">
            <text:p text:style-name="P6">Slezská Ostrava</text:p>
          </table:table-cell>
          <table:table-cell table:style-name="Table12.B2" office:value-type="string">
            <text:p text:style-name="P6">uložení do pomoc. pozemku</text:p>
          </table:table-cell>
          <table:table-cell table:style-name="Table12.B2" office:value-type="string">
            <text:p text:style-name="P6">82</text:p>
          </table:table-cell>
          <table:table-cell table:style-name="Table12.B2" office:value-type="string">
            <text:p text:style-name="P6">0,-</text:p>
          </table:table-cell>
          <table:table-cell table:style-name="Table12.H2" office:value-type="string">
            <text:p text:style-name="P6">0,-</text:p>
          </table:table-cell>
        </table:table-row>
        <table:table-row table:style-name="Table12.1">
          <table:table-cell table:style-name="Table1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2.B2" office:value-type="string">
            <text:p text:style-name="P6">celkem</text:p>
          </table:table-cell>
          <table:table-cell table:style-name="Table12.H2" office:value-type="string">
            <text:p text:style-name="P6">0,-</text:p>
          </table:table-cell>
        </table:table-row>
        <table:table-row table:style-name="Table12.4">
          <table:table-cell table:style-name="Table12.A2" office:value-type="string">
            <text:p text:style-name="P5">Budoucí oprávněný <text:s text:c="4"/></text:p>
          </table:table-cell>
          <table:table-cell table:style-name="Table12.B4" table:number-columns-spanned="7" office:value-type="string">
            <text:p text:style-name="P9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5" table:number-columns-spanned="8" office:value-type="string">
            <text:p text:style-name="P5">Odůvodnění:</text:p>
            <text:p text:style-name="P14">Umístění kanalizace v rámci stavby „Odkanalizování ul. Šmilovského, Sládečkova, Petřvaldská – oblast Slezská Ostrav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8" office:value-type="string">
            <text:p text:style-name="P5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9">OV/116/d/2008/Žd</text:p>
          </table:table-cell>
          <table:table-cell table:style-name="Table12.B2" office:value-type="string">
            <text:p text:style-name="P6">III/4803</text:p>
          </table:table-cell>
          <table:table-cell table:style-name="Table12.B2" office:value-type="string">
            <text:p text:style-name="P6">837/1</text:p>
          </table:table-cell>
          <table:table-cell table:style-name="Table12.B2" office:value-type="string">
            <text:p text:style-name="P6">Proskovice</text:p>
          </table:table-cell>
          <table:table-cell table:style-name="Table12.B2" office:value-type="string">
            <text:p text:style-name="P6">1x protlak</text:p>
          </table:table-cell>
          <table:table-cell table:style-name="Table12.B2" office:value-type="string">
            <text:p text:style-name="P6">7,5</text:p>
          </table:table-cell>
          <table:table-cell table:style-name="Table12.B2" office:value-type="string">
            <text:p text:style-name="P6">0,-</text:p>
          </table:table-cell>
          <table:table-cell table:style-name="Table12.H2" office:value-type="string">
            <text:p text:style-name="P6">0,-</text:p>
          </table:table-cell>
        </table:table-row>
        <table:table-row table:style-name="Table12.1">
          <table:table-cell table:style-name="Table1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2.B2" office:value-type="string">
            <text:p text:style-name="P6">celkem</text:p>
          </table:table-cell>
          <table:table-cell table:style-name="Table12.H2" office:value-type="string">
            <text:p text:style-name="P6">0,-</text:p>
          </table:table-cell>
        </table:table-row>
        <table:table-row table:style-name="Table12.4">
          <table:table-cell table:style-name="Table12.A2" office:value-type="string">
            <text:p text:style-name="P5">Budoucí oprávněný <text:s text:c="4"/></text:p>
          </table:table-cell>
          <table:table-cell table:style-name="Table12.B4" table:number-columns-spanned="7" office:value-type="string">
            <text:p text:style-name="P5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5" table:number-columns-spanned="8" office:value-type="string">
            <text:p text:style-name="P5">Odůvodnění:</text:p>
            <text:p text:style-name="P14">Umístění kanalizace v rámci stavby „Rekonstrukce kanalizace ul. U Zvoni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8" office:value-type="string">
            <text:p text:style-name="P5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2">
          <table:table-cell table:style-name="Table12.A2" office:value-type="string">
            <text:p text:style-name="P9">OV/117/d/2008/Žd</text:p>
          </table:table-cell>
          <table:table-cell table:style-name="Table12.B2" office:value-type="string">
            <text:p text:style-name="P6">III/46614</text:p>
          </table:table-cell>
          <table:table-cell table:style-name="Table12.B2" office:value-type="string">
            <text:p text:style-name="P6">959/1</text:p>
          </table:table-cell>
          <table:table-cell table:style-name="Table12.B2" office:value-type="string">
            <text:p text:style-name="P6">Stará Plesná</text:p>
          </table:table-cell>
          <table:table-cell table:number-columns-spanned="4">
            <table:table table:is-sub-table="true">
              <table:table-column table:style-name="Table12.E"/>
              <table:table-column table:style-name="Table12.F"/>
              <table:table-column table:style-name="Table12.B"/>
              <table:table-column table:style-name="Table12.H"/>
              <table:table-row table:style-name="Table12.E12.1">
                <table:table-cell table:style-name="Table12.B2" office:value-type="string">
                  <text:p text:style-name="P6">uložení do pomoc. pozemku</text:p>
                </table:table-cell>
                <table:table-cell table:style-name="Table12.B2" office:value-type="string">
                  <text:p text:style-name="P6">196</text:p>
                </table:table-cell>
                <table:table-cell table:style-name="Table12.B2" office:value-type="string">
                  <text:p text:style-name="P6">50,-</text:p>
                </table:table-cell>
                <table:table-cell table:style-name="Table12.H2" office:value-type="string">
                  <text:p text:style-name="P6">9.800,-</text:p>
                </table:table-cell>
              </table:table-row>
              <table:table-row table:style-name="Table12.E12.1">
                <table:table-cell table:style-name="Table12.B2" office:value-type="string">
                  <text:p text:style-name="P6">1x sjezd</text:p>
                </table:table-cell>
                <table:table-cell table:style-name="Table12.B2" office:value-type="string">
                  <text:p text:style-name="P6">případ</text:p>
                </table:table-cell>
                <table:table-cell table:style-name="Table12.B2" office:value-type="string">
                  <text:p text:style-name="P6">500,-</text:p>
                </table:table-cell>
                <table:table-cell table:style-name="Table12.H2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2.B2" office:value-type="string">
            <text:p text:style-name="P6">celkem</text:p>
          </table:table-cell>
          <table:table-cell table:style-name="Table12.H2" office:value-type="string">
            <text:p text:style-name="P6">10.300,-</text:p>
          </table:table-cell>
        </table:table-row>
        <table:table-row table:style-name="Table12.4">
          <table:table-cell table:style-name="Table12.A2" office:value-type="string">
            <text:p text:style-name="P5">Budoucí oprávněný <text:s text:c="4"/></text:p>
          </table:table-cell>
          <table:table-cell table:style-name="Table12.B4" table:number-columns-spanned="7" office:value-type="string">
            <text:p text:style-name="P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5" table:number-columns-spanned="8" office:value-type="string">
            <text:p text:style-name="P5">Odůvodnění:</text:p>
            <text:p text:style-name="P14">Přípojky vody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8" office:value-type="string">
            <text:p text:style-name="P5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office:value-type="string">
            <text:p text:style-name="P9">OV/118/d/2008/Žd</text:p>
          </table:table-cell>
          <table:table-cell table:style-name="Table12.B2" office:value-type="string">
            <text:p text:style-name="P6">III/01136</text:p>
          </table:table-cell>
          <table:table-cell table:style-name="Table12.B2" office:value-type="string">
            <text:p text:style-name="P6">1986/1</text:p>
          </table:table-cell>
          <table:table-cell table:style-name="Table12.B2" office:value-type="string">
            <text:p text:style-name="P6">Koblov</text:p>
          </table:table-cell>
          <table:table-cell table:style-name="Table12.B2" office:value-type="string">
            <text:p text:style-name="P6">uložení do pomoc. pozemku</text:p>
          </table:table-cell>
          <table:table-cell table:style-name="Table12.B2" office:value-type="string">
            <text:p text:style-name="P6">15</text:p>
          </table:table-cell>
          <table:table-cell table:style-name="Table12.B2" office:value-type="string">
            <text:p text:style-name="P6">50,-</text:p>
          </table:table-cell>
          <table:table-cell table:style-name="Table12.H2" office:value-type="string">
            <text:p text:style-name="P6">750,-</text:p>
          </table:table-cell>
        </table:table-row>
        <table:table-row table:style-name="Table12.1">
          <table:table-cell table:style-name="Table1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2.B2" office:value-type="string">
            <text:p text:style-name="P6">celkem</text:p>
          </table:table-cell>
          <table:table-cell table:style-name="Table12.H2" office:value-type="string">
            <text:p text:style-name="P6">750,-</text:p>
          </table:table-cell>
        </table:table-row>
        <table:table-row table:style-name="Table12.4">
          <table:table-cell table:style-name="Table12.A2" office:value-type="string">
            <text:p text:style-name="P5">Budoucí oprávněný <text:s text:c="4"/></text:p>
          </table:table-cell>
          <table:table-cell table:style-name="Table12.B4" table:number-columns-spanned="7" office:value-type="string">
            <text:p text:style-name="P5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4">
          <table:table-cell table:style-name="Table12.A5" table:number-columns-spanned="8" office:value-type="string">
            <text:p text:style-name="P5">Odůvodnění:</text:p>
            <text:p text:style-name="P14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column table:style-name="Table13.F"/>
        <table:table-column table:style-name="Table13.B"/>
        <table:table-column table:style-name="Table13.H"/>
        <table:table-row table:style-name="Table13.1">
          <table:table-cell table:style-name="Table13.A1" table:number-columns-spanned="8" office:value-type="string">
            <text:p text:style-name="P5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office:value-type="string">
            <text:p text:style-name="P9">OV/119/d/2008/Žd</text:p>
          </table:table-cell>
          <table:table-cell table:style-name="Table13.B2" office:value-type="string">
            <text:p text:style-name="P6">III/4721</text:p>
          </table:table-cell>
          <table:table-cell table:style-name="Table13.B2" office:value-type="string">
            <text:p text:style-name="P6">5623/13</text:p>
          </table:table-cell>
          <table:table-cell table:style-name="Table13.B2" office:value-type="string">
            <text:p text:style-name="P6">Slezská Ostrava</text:p>
          </table:table-cell>
          <table:table-cell table:style-name="Table13.B2" office:value-type="string">
            <text:p text:style-name="P6">uložení do vozovky</text:p>
          </table:table-cell>
          <table:table-cell table:style-name="Table13.B2" office:value-type="string">
            <text:p text:style-name="P6">13</text:p>
          </table:table-cell>
          <table:table-cell table:style-name="Table13.B2" office:value-type="string">
            <text:p text:style-name="P6">0,-</text:p>
          </table:table-cell>
          <table:table-cell table:style-name="Table13.H2" office:value-type="string">
            <text:p text:style-name="P6">0,-</text:p>
          </table:table-cell>
        </table:table-row>
        <table:table-row table:style-name="Table13.1">
          <table:table-cell table:style-name="Table13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3.B2" office:value-type="string">
            <text:p text:style-name="P6">celkem</text:p>
          </table:table-cell>
          <table:table-cell table:style-name="Table13.H2" office:value-type="string">
            <text:p text:style-name="P6">0,-</text:p>
          </table:table-cell>
        </table:table-row>
        <table:table-row table:style-name="Table13.4">
          <table:table-cell table:style-name="Table13.A2" office:value-type="string">
            <text:p text:style-name="P5">Budoucí oprávněný <text:s text:c="4"/></text:p>
          </table:table-cell>
          <table:table-cell table:style-name="Table13.B4" table:number-columns-spanned="7" office:value-type="string">
            <text:p text:style-name="P5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4">
          <table:table-cell table:style-name="Table13.A5" table:number-columns-spanned="8" office:value-type="string">
            <text:p text:style-name="P5">Odůvodnění:</text:p>
            <text:p text:style-name="P14">Umístění kanalizace v rámci stavby „Oprava kanalizace na ul. Olbrachtov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8" office:value-type="string">
            <text:p text:style-name="P5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office:value-type="string">
            <text:p text:style-name="P9">OV/120/d/2008/Žd</text:p>
          </table:table-cell>
          <table:table-cell table:style-name="Table13.B2" office:value-type="string">
            <text:p text:style-name="P6">III/4693</text:p>
          </table:table-cell>
          <table:table-cell table:style-name="Table13.B2" office:value-type="string">
            <text:p text:style-name="P6">2619/3</text:p>
          </table:table-cell>
          <table:table-cell table:style-name="Table13.B2" office:value-type="string">
            <text:p text:style-name="P6">Klimkovice</text:p>
          </table:table-cell>
          <table:table-cell table:style-name="Table13.B2" office:value-type="string">
            <text:p text:style-name="P6">1x sjezd</text:p>
          </table:table-cell>
          <table:table-cell table:style-name="Table13.B2" office:value-type="string">
            <text:p text:style-name="P6">5,5</text:p>
          </table:table-cell>
          <table:table-cell table:style-name="Table13.B2" office:value-type="string">
            <text:p text:style-name="P6">500,-</text:p>
          </table:table-cell>
          <table:table-cell table:style-name="Table13.H2" office:value-type="string">
            <text:p text:style-name="P6">500,-</text:p>
          </table:table-cell>
        </table:table-row>
        <table:table-row table:style-name="Table13.1">
          <table:table-cell table:style-name="Table13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3.B2" office:value-type="string">
            <text:p text:style-name="P6">celkem</text:p>
          </table:table-cell>
          <table:table-cell table:style-name="Table13.H2" office:value-type="string">
            <text:p text:style-name="P6">500,-</text:p>
          </table:table-cell>
        </table:table-row>
        <table:table-row table:style-name="Table13.4">
          <table:table-cell table:style-name="Table13.A2" office:value-type="string">
            <text:p text:style-name="P5">Budoucí oprávněný <text:s text:c="4"/></text:p>
          </table:table-cell>
          <table:table-cell table:style-name="Table13.B4" table:number-columns-spanned="7" office:value-type="string">
            <text:p text:style-name="P9">**********</text:p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4">
          <table:table-cell table:style-name="Table13.A5" table:number-columns-spanned="8" office:value-type="string">
            <text:p text:style-name="P5">Odůvodnění:</text:p>
            <text:p text:style-name="P1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8" office:value-type="string">
            <text:p text:style-name="P5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2">
          <table:table-cell table:style-name="Table13.A2" office:value-type="string">
            <text:p text:style-name="P9">OV/121/d/2008/Žd</text:p>
          </table:table-cell>
          <table:table-cell table:style-name="Table13.B2" office:value-type="string">
            <text:p text:style-name="P6">III/46614</text:p>
          </table:table-cell>
          <table:table-cell table:style-name="Table13.B2" office:value-type="string">
            <text:p text:style-name="P6">959/1</text:p>
          </table:table-cell>
          <table:table-cell table:style-name="Table13.B2" office:value-type="string">
            <text:p text:style-name="P6">Stará Plesná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12.1">
                <table:table-cell table:style-name="Table13.B2" office:value-type="string">
                  <text:p text:style-name="P6">uložení do pomoc. pozemku</text:p>
                </table:table-cell>
                <table:table-cell table:style-name="Table13.B2" office:value-type="string">
                  <text:p text:style-name="P6">137,5</text:p>
                </table:table-cell>
                <table:table-cell table:style-name="Table13.B2" office:value-type="string">
                  <text:p text:style-name="P6">50,-</text:p>
                </table:table-cell>
                <table:table-cell table:style-name="Table13.H2" office:value-type="string">
                  <text:p text:style-name="P6">6.875,-</text:p>
                </table:table-cell>
              </table:table-row>
              <table:table-row table:style-name="Table13.E12.1">
                <table:table-cell table:style-name="Table13.B2" office:value-type="string">
                  <text:p text:style-name="P6">2x protlak</text:p>
                </table:table-cell>
                <table:table-cell table:style-name="Table13.B2" office:value-type="string">
                  <text:p text:style-name="P6">15,5</text:p>
                </table:table-cell>
                <table:table-cell table:style-name="Table13.B2" office:value-type="string">
                  <text:p text:style-name="P6">200,-</text:p>
                </table:table-cell>
                <table:table-cell table:style-name="Table13.H2" office:value-type="string">
                  <text:p text:style-name="P6">3.100,-</text:p>
                </table:table-cell>
              </table:table-row>
              <table:table-row table:style-name="Table13.E12.1">
                <table:table-cell table:style-name="Table13.B2" office:value-type="string">
                  <text:p text:style-name="P6">1x sjezd</text:p>
                </table:table-cell>
                <table:table-cell table:style-name="Table13.B2" office:value-type="string">
                  <text:p text:style-name="P6">případ</text:p>
                </table:table-cell>
                <table:table-cell table:style-name="Table13.B2" office:value-type="string">
                  <text:p text:style-name="P6">500,-</text:p>
                </table:table-cell>
                <table:table-cell table:style-name="Table13.H2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3.B2" office:value-type="string">
            <text:p text:style-name="P6">celkem</text:p>
          </table:table-cell>
          <table:table-cell table:style-name="Table13.H2" office:value-type="string">
            <text:p text:style-name="P6">10.475,-</text:p>
          </table:table-cell>
        </table:table-row>
        <table:table-row table:style-name="Table13.4">
          <table:table-cell table:style-name="Table13.A2" office:value-type="string">
            <text:p text:style-name="P5">Budoucí oprávněný <text:s text:c="4"/></text:p>
          </table:table-cell>
          <table:table-cell table:style-name="Table13.B4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4">
          <table:table-cell table:style-name="Table13.A5" table:number-columns-spanned="8" office:value-type="string">
            <text:p text:style-name="P5">Odůvodnění:</text:p>
            <text:p text:style-name="P14">Přípojky elektro a vody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style:font-name="Tahoma" fo:font-weight="bold" style:font-weight-asian="bold"/>
    </style:style>
    <style:style style:name="T2" style:family="text" style:parent-style-name="Page_20_Number">
      <style:text-properties style:font-name="Tahoma" fo:font-weight="bold" style:font-weight-asian="bold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5/178 – Příloha č. 1<text:tab/><text:tab/><text:tab/><text:tab/><text:tab/><text:tab/><text:tab/><text:tab/><text:tab/>Strana </text:span><text:span text:style-name="T2"><text:page-number text:select-page="current">14</text:page-number></text:span></text:p>
        <text:p text:style-name="P1">Počet stran přílohy: 15</text:p>
      </style:header>
      <style:footer>
        <text:p text:style-name="P2"><text:span text:style-name="T3"><text:page-number text:select-page="current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12-19T07:56:00</meta:creation-date>
    <dc:creator>janeckoval</dc:creator>
    <dc:date>2009-01-07T17:44:00</dc:date>
    <meta:print-date>2008-12-17T13:25:00</meta:print-date>
    <dc:language>cs-CZ</dc:language>
    <meta:editing-cycles>5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14" meta:paragraph-count="1051" meta:word-count="2481" meta:character-count="14633"/>
  </office:meta>
</office:document-meta>
</file>