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833cm" table:align="center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3.493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2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1.058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4" style:family="table-row">
      <style:table-row-properties style:keep-together="false"/>
    </style:style>
    <style:style style:name="Table1.B4.2.1.1" style:family="table-row">
      <style:table-row-properties style:min-row-height="0.374cm" style:keep-together="false"/>
    </style:style>
    <style:style style:name="Table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First_20_Page">
      <style:paragraph-properties fo:line-height="0.494cm"/>
      <style:text-properties style:font-name="Tahoma" style:font-name-complex="Tahoma" style:font-size-complex="12pt" style:font-weight-complex="bold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4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Výpůjčka pozemků ve vlastnictví kraje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<text:span text:style-name="T2">1) Výpůjčka pozemků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<text:span text:style-name="T2">Středisko <text:s/>Ostra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Smlouva číslo</text:p>
          </table:table-cell>
          <table:table-cell table:style-name="Table1.B3" office:value-type="string">
            <text:p text:style-name="P6">Silnice</text:p>
            <text:p text:style-name="P7"/>
          </table:table-cell>
          <table:table-cell table:style-name="Table1.B3" office:value-type="string">
            <text:p text:style-name="P6">Parcelní číslo</text:p>
          </table:table-cell>
          <table:table-cell table:style-name="Table1.B3" office:value-type="string">
            <text:p text:style-name="P8"><text:span text:style-name="T2">Katastrální území</text:span></text:p>
          </table:table-cell>
          <table:table-cell table:style-name="Table1.E3" office:value-type="string">
            <text:p text:style-name="P8"><text:span text:style-name="T2"><text:s/>Plocha m</text:span><text:span text:style-name="T3">2</text:span></text:p>
          </table:table-cell>
        </table:table-row>
        <table:table-row table:style-name="Table1.4">
          <table:table-cell table:style-name="Table1.A3" office:value-type="string">
            <text:p text:style-name="P9">OV/1/f/2008/Žd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4">
                <table:table-cell table:style-name="Table1.B3" office:value-type="string">
                  <text:p text:style-name="P6">II/479</text:p>
                </table:table-cell>
                <table:table-cell>
                  <table:table table:is-sub-table="true">
                    <table:table-column table:style-name="Table1.C"/>
                    <table:table-row table:style-name="Table1.B4.2.1.1">
                      <table:table-cell table:style-name="Table1.B3" office:value-type="string">
                        <text:p text:style-name="P8"><text:span text:style-name="T2">3075/3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075/5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075/7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075/41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075/42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6">3075/43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753/2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754 část</text:span></text:p>
                      </table:table-cell>
                    </table:table-row>
                    <table:table-row table:style-name="Table1.B4.2.1.1">
                      <table:table-cell table:style-name="Table1.B3" office:value-type="string">
                        <text:p text:style-name="P8"><text:span text:style-name="T2">3755/5 část</text:span></text:p>
                      </table:table-cell>
                    </table:table-row>
                  </table:table>
                </table:table-cell>
              </table:table-row>
              <table:table-row table:style-name="Table1.B4.2.1.1">
                <table:table-cell table:style-name="Table1.B3" office:value-type="string">
                  <text:p text:style-name="P6">III/4785</text:p>
                </table:table-cell>
                <table:table-cell table:style-name="Table1.B3" office:value-type="string">
                  <text:p text:style-name="P6">3744/2</text:p>
                </table:table-cell>
              </table:table-row>
            </table:table>
          </table:table-cell>
          <table:covered-table-cell/>
          <table:table-cell table:style-name="Table1.B3" office:value-type="string">
            <text:p text:style-name="P6">Svinov</text:p>
          </table:table-cell>
          <table:table-cell>
            <table:table table:is-sub-table="true">
              <table:table-column table:style-name="Table1.E"/>
              <table:table-row table:style-name="Table1.B4.2.1.1">
                <table:table-cell table:style-name="Table1.E3" office:value-type="string">
                  <text:p text:style-name="P6">898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991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1 922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8"><text:span text:style-name="T2">74</text:span>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1 051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723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244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1 303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391</text:p>
                </table:table-cell>
              </table:table-row>
              <table:table-row table:style-name="Table1.B4.2.1.1">
                <table:table-cell table:style-name="Table1.E3" office:value-type="string">
                  <text:p text:style-name="P6">1 809</text:p>
                </table:table-cell>
              </table:table-row>
            </table:table>
          </table:table-cell>
        </table:table-row>
        <table:table-row table:style-name="Table1.1">
          <table:table-cell table:style-name="Table1.A3" office:value-type="string">
            <text:p text:style-name="P5"><text:span text:style-name="T2">Výpůjčitel <text:s text:c="4"/></text:span></text:p>
          </table:table-cell>
          <table:table-cell table:style-name="Table1.B5" table:number-columns-spanned="4" office:value-type="string">
            <text:p text:style-name="P5"><text:span text:style-name="T2">Statutární město Ostrava se sídlem Prokešovo náměstí 8, Ostrava, IČ 00845451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9">Odůvodnění:</text:p>
            <text:p text:style-name="P10"><text:span text:style-name="T2">Výpůjčka pozemků ve vlastnictví kraje pro stavby budované v rámci projektu „Revitalizace přednádražního prostoru Svinov, II. etapa“ na dobu určitou ode dne účinnosti smlouvy do 30. 4. 2012</text:span><text:span text:style-name="T4">.</text:span></text:p>
            <text:p text:style-name="Standard"><text:span text:style-name="T2">Po ukončení výpůjčky bude řešeno majetkové vypořádání staveb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_20_31" style:display-name="Základní text 31" style:family="paragraph" style:parent-style-name="Standard">
      <style:paragraph-properties style:line-height-at-least="0.459cm" fo:text-align="justify" style:justify-single-word="false" fo:hyphenation-ladder-count="no-limit"/>
      <style:text-properties style:font-name="Georgia" fo:font-size="11.5pt" style:font-name-asian="SimSun" style:font-size-asian="11.5pt" style:font-style-complex="italic" fo:hyphenate="false" fo:hyphenation-remain-char-count="2" fo:hyphenation-push-char-count="2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8.001cm" style:type="center"/>
          <style:tab-stop style:position="16.002cm" style:type="right"/>
          <style:tab-stop style:position="20.981cm"/>
        </style:tab-stops>
      </style:paragraph-properties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 style:parent-style-name="Page_20_Number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2"><text:span text:style-name="T2">Usnesení č. 2/42 - Příloha č. 3<text:tab/><text:tab/><text:tab/><text:tab/></text:span><text:span text:style-name="T3">Strana </text:span><text:span text:style-name="T1"><text:page-number text:select-page="current">1</text:page-number></text:span><text:span text:style-name="T3"> <text:s text:c="114"/></text:span></text:p>
        <text:p text:style-name="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12-04T09:25:00</dc:date>
    <meta:print-date>2008-12-04T09:25:00</meta:print-date>
    <dc:language>cs-CZ</dc:language>
    <meta:editing-cycles>62</meta:editing-cycles>
    <meta:editing-duration>PT2H3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31" meta:character-count="842"/>
  </office:meta>
</office:document-meta>
</file>