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min-row-height="0.374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keep-together="fals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2.1" style:family="table-row">
      <style:table-row-properties style:min-row-height="0.512cm" style:keep-together="false"/>
    </style:style>
    <style:style style:name="Table3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374cm"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E18.1" style:family="table-row">
      <style:table-row-properties style:min-row-height="0.374cm" style:keep-together="false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7.62cm"/>
    </style:style>
    <style:style style:name="Table5.G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column">
      <style:table-column-properties style:column-width="5.715cm"/>
    </style:style>
    <style:style style:name="Table5.E1.2" style:family="table-column">
      <style:table-column-properties style:column-width="1.905cm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1" style:family="table-row">
      <style:table-row-properties style:min-row-height="0.374cm" style:keep-together="false"/>
    </style:style>
    <style:style style:name="Table5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2" style:family="table-row">
      <style:table-row-properties style:keep-together="fals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2.1" style:family="table-row">
      <style:table-row-properties style:min-row-height="0.512cm" style:keep-together="false"/>
    </style:style>
    <style:style style:name="Table6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B19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B8.2.1.1" style:family="table-row">
      <style:table-row-properties style:min-row-height="0.374cm" style:keep-together="false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2" style:family="table-row">
      <style:table-row-properties style:keep-together="fals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2.1" style:family="table-row">
      <style:table-row-properties style:min-row-height="0.512cm" style:keep-together="false"/>
    </style:style>
    <style:style style:name="Table8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4" style:family="table-row">
      <style:table-row-properties style:min-row-height="0.374cm" style:keep-together="true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E14.1" style:family="table-row">
      <style:table-row-properties style:min-row-height="0.374cm" style:keep-together="false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7.62cm"/>
    </style:style>
    <style:style style:name="Table9.G" style:family="table-column">
      <style:table-column-properties style:column-width="2.593cm"/>
    </style:style>
    <style:style style:name="Table9.1" style:family="table-row">
      <style:table-row-properties style:keep-together="fals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E1.1" style:family="table-column">
      <style:table-column-properties style:column-width="5.715cm"/>
    </style:style>
    <style:style style:name="Table9.E1.2" style:family="table-column">
      <style:table-column-properties style:column-width="1.905cm"/>
    </style:style>
    <style:style style:name="Table9.E1.1" style:family="table-row">
      <style:table-row-properties style:min-row-height="0.512cm" style:keep-together="false"/>
    </style:style>
    <style:style style:name="Table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3.1" style:family="table-row">
      <style:table-row-properties style:min-row-height="0.374cm" style:keep-together="false"/>
    </style:style>
    <style:style style:name="Table9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4" style:family="table-row">
      <style:table-row-properties style:min-row-height="0.374cm" style:keep-together="true"/>
    </style:style>
    <style:style style:name="Table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2" style:family="table-row">
      <style:table-row-properties style:keep-together="fals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2.1" style:family="table-row">
      <style:table-row-properties style:min-row-height="0.512cm" style:keep-together="false"/>
    </style:style>
    <style:style style:name="Table10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4" style:family="table-row">
      <style:table-row-properties style:min-row-height="0.374cm" style:keep-together="true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E1.1" style:family="table-row">
      <style:table-row-properties style:min-row-height="0.512cm"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ing_20_5" style:master-page-name="Standard">
      <style:paragraph-properties fo:margin-top="0.212cm" fo:margin-bottom="0.212cm"/>
      <style:text-properties style:font-name="Tahoma" style:font-name-complex="Tahoma" style:font-weight-complex="normal"/>
    </style:style>
    <style:style style:name="P2" style:family="paragraph" style:parent-style-name="Heading_20_5">
      <style:paragraph-properties fo:margin-top="0.212cm" fo:margin-bottom="0.212cm"/>
      <style:text-properties style:font-name="Tahoma" style:font-name-complex="Tahoma" style:font-weight-complex="normal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ecifikace zřízení budoucích věcných břemen k nemovitostem ve vlastnictví kraj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4"><text:span text:style-name="T1">Středisko <text:s/>Bruntál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Silnice</text:p>
            <text:p text:style-name="P7"/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3">2</text:span></text:p>
                </table:table-cell>
                <table:table-cell table:style-name="Table1.B2" office:value-type="string">
                  <text:p text:style-name="P6">sazba </text:p>
                </table:table-cell>
                <table:table-cell table:style-name="Table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9">BR/88/d/2008/JJ</text:p>
          </table:table-cell>
          <table:table-cell table:style-name="Table1.E2.1.1" office:value-type="string">
            <text:p text:style-name="P6">II/459</text:p>
          </table:table-cell>
          <table:table-cell table:style-name="Table1.E2.1.1" office:value-type="string">
            <text:p text:style-name="P6">2431/1</text:p>
          </table:table-cell>
          <table:table-cell table:style-name="Table1.E2.1.1" office:value-type="string">
            <text:p text:style-name="P6">Leskovec</text:p>
            <text:p text:style-name="P7">nad</text:p>
            <text:p text:style-name="P7">Moravicí</text:p>
          </table:table-cell>
          <table:table-cell table:style-name="Table1.E2.1.1" office:value-type="string">
            <text:p text:style-name="P6">uložení do pomoc. pozemku</text:p>
          </table:table-cell>
          <table:table-cell table:style-name="Table1.E2.1.1" office:value-type="string">
            <text:p text:style-name="P6">30</text:p>
          </table:table-cell>
          <table:table-cell table:style-name="Table1.E2.1.1" office:value-type="string">
            <text:p text:style-name="P6">100,-</text:p>
          </table:table-cell>
          <table:table-cell table:style-name="Table1.E2.3.1" office:value-type="string">
            <text:p text:style-name="P6">3.0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3.0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5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1">Přípojka sdělovacího kabelu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5">BR/89/d/2008/JJ</text:p>
          </table:table-cell>
          <table:table-cell table:style-name="Table1.E2.1.1" office:value-type="string">
            <text:p text:style-name="P6">III/37015</text:p>
          </table:table-cell>
          <table:table-cell table:style-name="Table1.E2.1.1" office:value-type="string">
            <text:p text:style-name="P6">932</text:p>
          </table:table-cell>
          <table:table-cell table:style-name="Table1.E2.1.1" office:value-type="string">
            <text:p text:style-name="P6">Horní</text:p>
            <text:p text:style-name="P7">Město</text:p>
          </table:table-cell>
          <table:table-cell table:style-name="Table1.E2.1.1" office:value-type="string">
            <text:p text:style-name="P6">1x protlak</text:p>
          </table:table-cell>
          <table:table-cell table:style-name="Table1.E2.1.1" office:value-type="string">
            <text:p text:style-name="P6">9</text:p>
          </table:table-cell>
          <table:table-cell table:style-name="Table1.E2.1.1" office:value-type="string">
            <text:p text:style-name="P6">200,-</text:p>
          </table:table-cell>
          <table:table-cell table:style-name="Table1.E2.3.1" office:value-type="string">
            <text:p text:style-name="P6">1.8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1.8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1">Přípojka kanalizace k autodílně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5">BR/92/d/2008/Ha</text:p>
          </table:table-cell>
          <table:table-cell table:style-name="Table1.E2.1.1" office:value-type="string">
            <text:p text:style-name="P6">III/4585</text:p>
          </table:table-cell>
          <table:table-cell table:style-name="Table1.E2.1.1" office:value-type="string">
            <text:p text:style-name="P6">2067</text:p>
          </table:table-cell>
          <table:table-cell table:style-name="Table1.E2.1.1" office:value-type="string">
            <text:p text:style-name="P6">Brantice</text:p>
          </table:table-cell>
          <table:table-cell table:style-name="Table1.E2.1.1" office:value-type="string">
            <text:p text:style-name="P6">uložení do zpev. krajnice</text:p>
          </table:table-cell>
          <table:table-cell table:style-name="Table1.E2.1.1" office:value-type="string">
            <text:p text:style-name="P6">2</text:p>
          </table:table-cell>
          <table:table-cell table:style-name="Table1.E2.1.1" office:value-type="string">
            <text:p text:style-name="P6">300,-</text:p>
          </table:table-cell>
          <table:table-cell table:style-name="Table1.E2.3.1" office:value-type="string">
            <text:p text:style-name="P6">6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6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1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Silnice</text:p>
            <text:p text:style-name="P7"/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3">2</text:span></text:p>
                </table:table-cell>
                <table:table-cell table:style-name="Table1.B2" office:value-type="string">
                  <text:p text:style-name="P6">sazba </text:p>
                </table:table-cell>
                <table:table-cell table:style-name="Table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BR/90/d/2008/Ha</text:p>
          </table:table-cell>
          <table:table-cell table:style-name="Table2.B2" office:value-type="string">
            <text:p text:style-name="P6">II/459</text:p>
          </table:table-cell>
          <table:table-cell table:style-name="Table2.B2" office:value-type="string">
            <text:p text:style-name="P6">1293</text:p>
          </table:table-cell>
          <table:table-cell table:style-name="Table2.B2" office:value-type="string">
            <text:p text:style-name="P6">Lichnov</text:p>
            <text:p text:style-name="P7">u Bruntálu</text:p>
          </table:table-cell>
          <table:table-cell table:style-name="Table2.B2" office:value-type="string">
            <text:p text:style-name="P6">uložení do zpev. krajnice</text:p>
          </table:table-cell>
          <table:table-cell table:style-name="Table2.B2" office:value-type="string">
            <text:p text:style-name="P6">1</text:p>
          </table:table-cell>
          <table:table-cell table:style-name="Table2.B2" office:value-type="string">
            <text:p text:style-name="P6">1.000,-</text:p>
          </table:table-cell>
          <table:table-cell table:style-name="Table2.H2" office:value-type="string">
            <text:p text:style-name="P6">1.000,-</text:p>
          </table:table-cell>
        </table:table-row>
        <table:table-row table:style-name="Table2.2">
          <table:table-cell table:style-name="Table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6">celkem</text:p>
          </table:table-cell>
          <table:table-cell table:style-name="Table2.H2" office:value-type="string">
            <text:p text:style-name="P6">1.000,-</text:p>
          </table:table-cell>
        </table:table-row>
        <table:table-row table:style-name="Table2.1">
          <table:table-cell table:style-name="Table2.A2" office:value-type="string">
            <text:p text:style-name="P5">Budoucí oprávněný <text:s text:c="4"/></text:p>
          </table:table-cell>
          <table:table-cell table:style-name="Table2.B4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8" office:value-type="string">
            <text:p text:style-name="P5">Odůvodnění:</text:p>
            <text:p text:style-name="P11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9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BR/91/d/2008/Ha</text:p>
          </table:table-cell>
          <table:table-cell table:style-name="Table2.B2" office:value-type="string">
            <text:p text:style-name="P6">II/459</text:p>
          </table:table-cell>
          <table:table-cell table:style-name="Table2.B2" office:value-type="string">
            <text:p text:style-name="P6">1293</text:p>
          </table:table-cell>
          <table:table-cell table:style-name="Table2.B2" office:value-type="string">
            <text:p text:style-name="P6">Lichnov</text:p>
            <text:p text:style-name="P7">u Bruntálu</text:p>
          </table:table-cell>
          <table:table-cell table:style-name="Table2.B2" office:value-type="string">
            <text:p text:style-name="P6">uložení do zpev. krajnice</text:p>
          </table:table-cell>
          <table:table-cell table:style-name="Table2.B2" office:value-type="string">
            <text:p text:style-name="P6">1</text:p>
          </table:table-cell>
          <table:table-cell table:style-name="Table2.B2" office:value-type="string">
            <text:p text:style-name="P6">1.000,-</text:p>
          </table:table-cell>
          <table:table-cell table:style-name="Table2.H2" office:value-type="string">
            <text:p text:style-name="P6">1.000,-</text:p>
          </table:table-cell>
        </table:table-row>
        <table:table-row table:style-name="Table2.2">
          <table:table-cell table:style-name="Table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6">celkem</text:p>
          </table:table-cell>
          <table:table-cell table:style-name="Table2.H2" office:value-type="string">
            <text:p text:style-name="P6">1.000,-</text:p>
          </table:table-cell>
        </table:table-row>
        <table:table-row table:style-name="Table2.1">
          <table:table-cell table:style-name="Table2.A2" office:value-type="string">
            <text:p text:style-name="P5">Budoucí oprávněný <text:s text:c="4"/></text:p>
          </table:table-cell>
          <table:table-cell table:style-name="Table2.B4" table:number-columns-spanned="7" office:value-type="string">
            <text:p text:style-name="P9">**********</text:p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8" office:value-type="string">
            <text:p text:style-name="P5">Odůvodnění:</text:p>
            <text:p text:style-name="P11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9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BR/93/d/2008/JJ</text:p>
          </table:table-cell>
          <table:table-cell table:style-name="Table2.B2" office:value-type="string">
            <text:p text:style-name="P6">II/459</text:p>
          </table:table-cell>
          <table:table-cell table:style-name="Table2.B2" office:value-type="string">
            <text:p text:style-name="P6">2431/1</text:p>
          </table:table-cell>
          <table:table-cell table:style-name="Table2.B2" office:value-type="string">
            <text:p text:style-name="P6">Leskovec</text:p>
            <text:p text:style-name="P7">nad</text:p>
            <text:p text:style-name="P7">Moravicí</text:p>
          </table:table-cell>
          <table:table-cell table:style-name="Table2.B2" office:value-type="string">
            <text:p text:style-name="P6">1x protlak</text:p>
          </table:table-cell>
          <table:table-cell table:style-name="Table2.B2" office:value-type="string">
            <text:p text:style-name="P6">10</text:p>
          </table:table-cell>
          <table:table-cell table:style-name="Table2.B2" office:value-type="string">
            <text:p text:style-name="P6">200,-</text:p>
          </table:table-cell>
          <table:table-cell table:style-name="Table2.H2" office:value-type="string">
            <text:p text:style-name="P6">2.000,-</text:p>
          </table:table-cell>
        </table:table-row>
        <table:table-row table:style-name="Table2.2">
          <table:table-cell table:style-name="Table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6">celkem</text:p>
          </table:table-cell>
          <table:table-cell table:style-name="Table2.H2" office:value-type="string">
            <text:p text:style-name="P6">2.000,-</text:p>
          </table:table-cell>
        </table:table-row>
        <table:table-row table:style-name="Table2.1">
          <table:table-cell table:style-name="Table2.A2" office:value-type="string">
            <text:p text:style-name="P5">Budoucí oprávněný <text:s text:c="4"/></text:p>
          </table:table-cell>
          <table:table-cell table:style-name="Table2.B4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8" office:value-type="string">
            <text:p text:style-name="P5">Odůvodnění:</text:p>
            <text:p text:style-name="P11">Přípojka kanalizace k obytnému do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9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<text:span text:style-name="T1">BR/94/d/2008/Ha</text:span></text:p>
          </table:table-cell>
          <table:table-cell table:style-name="Table2.B2" office:value-type="string">
            <text:p text:style-name="P6">III/4593</text:p>
          </table:table-cell>
          <table:table-cell table:style-name="Table2.B2" office:value-type="string">
            <text:p text:style-name="P6">1397</text:p>
          </table:table-cell>
          <table:table-cell table:style-name="Table2.B2" office:value-type="string">
            <text:p text:style-name="P6">Býkov</text:p>
          </table:table-cell>
          <table:table-cell table:style-name="Table2.B2" office:value-type="string">
            <text:p text:style-name="P6">uložení do zpev. krajnice</text:p>
          </table:table-cell>
          <table:table-cell table:style-name="Table2.B2" office:value-type="string">
            <text:p text:style-name="P6">10</text:p>
          </table:table-cell>
          <table:table-cell table:style-name="Table2.B2" office:value-type="string">
            <text:p text:style-name="P6">300,-</text:p>
          </table:table-cell>
          <table:table-cell table:style-name="Table2.H2" office:value-type="string">
            <text:p text:style-name="P6">3.000,-</text:p>
          </table:table-cell>
        </table:table-row>
        <table:table-row table:style-name="Table2.2">
          <table:table-cell table:style-name="Table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6">celkem</text:p>
          </table:table-cell>
          <table:table-cell table:style-name="Table2.H2" office:value-type="string">
            <text:p text:style-name="P6">3.000,-</text:p>
          </table:table-cell>
        </table:table-row>
        <table:table-row table:style-name="Table2.1">
          <table:table-cell table:style-name="Table2.A2" office:value-type="string">
            <text:p text:style-name="P5">Budoucí oprávněný <text:s text:c="4"/></text:p>
          </table:table-cell>
          <table:table-cell table:style-name="Table2.B4" table:number-columns-spanned="7" office:value-type="string">
            <text:p text:style-name="P5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8" office:value-type="string">
            <text:p text:style-name="P5">Odůvodnění:</text:p>
            <text:p text:style-name="P11">Přípojka sdělovacího kabelu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4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Smlouva číslo</text:p>
          </table:table-cell>
          <table:table-cell table:style-name="Table3.B2" office:value-type="string">
            <text:p text:style-name="P6">Silnice</text:p>
            <text:p text:style-name="P7"/>
          </table:table-cell>
          <table:table-cell table:style-name="Table3.B2" office:value-type="string">
            <text:p text:style-name="P6">Parcelní číslo</text:p>
          </table:table-cell>
          <table:table-cell table:style-name="Table3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2.1">
                <table:table-cell table:style-name="Table3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3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3.E2.1">
                <table:table-cell table:style-name="Table3.B2" office:value-type="string">
                  <text:p text:style-name="P6">popis</text:p>
                </table:table-cell>
                <table:table-cell table:style-name="Table3.B2" office:value-type="string">
                  <text:p text:style-name="P8"><text:span text:style-name="T1">bm, m</text:span><text:span text:style-name="T3">2</text:span></text:p>
                </table:table-cell>
                <table:table-cell table:style-name="Table3.B2" office:value-type="string">
                  <text:p text:style-name="P6">sazba </text:p>
                </table:table-cell>
                <table:table-cell table:style-name="Table3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9">FM/143/d/2008/Sk</text:p>
          </table:table-cell>
          <table:table-cell table:style-name="Table3.E2.1.1" office:value-type="string">
            <text:p text:style-name="P6">II/648</text:p>
          </table:table-cell>
          <table:table-cell table:style-name="Table3.E2.1.1" office:value-type="string">
            <text:p text:style-name="P6">7603/1</text:p>
          </table:table-cell>
          <table:table-cell table:style-name="Table3.E2.1.1" office:value-type="string">
            <text:p text:style-name="P6">Frýdek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3">
                <table:table-cell table:style-name="Table3.E2.1.1" office:value-type="string">
                  <text:p text:style-name="P6">uložení do pomoc. pozemku</text:p>
                </table:table-cell>
                <table:table-cell table:style-name="Table3.E2.1.1" office:value-type="string">
                  <text:p text:style-name="P6">110</text:p>
                </table:table-cell>
                <table:table-cell table:style-name="Table3.E2.1.1" office:value-type="string">
                  <text:p text:style-name="P6">0,-</text:p>
                </table:table-cell>
                <table:table-cell table:style-name="Table3.E2.3.1" office:value-type="string">
                  <text:p text:style-name="P6">0,-</text:p>
                </table:table-cell>
              </table:table-row>
              <table:table-row table:style-name="Table3.3">
                <table:table-cell table:style-name="Table3.E2.1.1" office:value-type="string">
                  <text:p text:style-name="P6">1x protlak</text:p>
                </table:table-cell>
                <table:table-cell table:style-name="Table3.E2.1.1" office:value-type="string">
                  <text:p text:style-name="P6">14</text:p>
                </table:table-cell>
                <table:table-cell table:style-name="Table3.E2.1.1" office:value-type="string">
                  <text:p text:style-name="P6">0,-</text:p>
                </table:table-cell>
                <table:table-cell table:style-name="Table3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Statutární město Frýdek-Místek se sídlem Radniční 1148, Frýdek-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1">Umístění vodovodu v rámci stavby „Prodloužení vodovodního řadu v lokalitě Nové Dvory-Podhůří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5">FM/144/d/2008/Koc</text:p>
          </table:table-cell>
          <table:table-cell table:style-name="Table3.E2.1.1" office:value-type="string">
            <text:p text:style-name="P6">III/01143</text:p>
          </table:table-cell>
          <table:table-cell table:style-name="Table3.E2.1.1" office:value-type="string">
            <text:p text:style-name="P6">5957/1</text:p>
          </table:table-cell>
          <table:table-cell table:style-name="Table3.E2.1.1" office:value-type="string">
            <text:p text:style-name="P6">Bystřice</text:p>
            <text:p text:style-name="P7">nad Olší</text:p>
          </table:table-cell>
          <table:table-cell table:style-name="Table3.E2.1.1" office:value-type="string">
            <text:p text:style-name="P6">1x sjezd</text:p>
          </table:table-cell>
          <table:table-cell table:style-name="Table3.E2.1.1" office:value-type="string">
            <text:p text:style-name="P6">případ</text:p>
          </table:table-cell>
          <table:table-cell table:style-name="Table3.E2.1.1" office:value-type="string">
            <text:p text:style-name="P6">500,-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5">
          <table:table-cell table:style-name="Table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1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5">FM/145/d/2008/Sk</text:p>
          </table:table-cell>
          <table:table-cell table:style-name="Table3.E2.1.1" office:value-type="string">
            <text:p text:style-name="P6">III/4849</text:p>
          </table:table-cell>
          <table:table-cell table:style-name="Table3.E2.1.1" office:value-type="string">
            <text:p text:style-name="P6">936</text:p>
          </table:table-cell>
          <table:table-cell table:style-name="Table3.E2.1.1" office:value-type="string">
            <text:p text:style-name="P6">Chlebovice</text:p>
          </table:table-cell>
          <table:table-cell table:style-name="Table3.E2.1.1" office:value-type="string">
            <text:p text:style-name="P6">1x sjezd</text:p>
          </table:table-cell>
          <table:table-cell table:style-name="Table3.E2.1.1" office:value-type="string">
            <text:p text:style-name="P6">případ</text:p>
          </table:table-cell>
          <table:table-cell table:style-name="Table3.E2.1.1" office:value-type="string">
            <text:p text:style-name="P6">500,-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5">
          <table:table-cell table:style-name="Table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50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9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5">FM/147/d/2008/Sk</text:p>
          </table:table-cell>
          <table:table-cell table:style-name="Table3.E2.1.1" office:value-type="string">
            <text:p text:style-name="P6">III/48413</text:p>
          </table:table-cell>
          <table:table-cell table:style-name="Table3.E2.1.1" office:value-type="string">
            <text:p text:style-name="P6">2028</text:p>
          </table:table-cell>
          <table:table-cell table:style-name="Table3.E2.1.1" office:value-type="string">
            <text:p text:style-name="P6">Baška</text:p>
          </table:table-cell>
          <table:table-cell table:style-name="Table3.E2.1.1" office:value-type="string">
            <text:p text:style-name="P6">1x protlak</text:p>
          </table:table-cell>
          <table:table-cell table:style-name="Table3.E2.1.1" office:value-type="string">
            <text:p text:style-name="P6">18</text:p>
          </table:table-cell>
          <table:table-cell table:style-name="Table3.E2.1.1" office:value-type="string">
            <text:p text:style-name="P6">200,-</text:p>
          </table:table-cell>
          <table:table-cell table:style-name="Table3.E2.3.1" office:value-type="string">
            <text:p text:style-name="P8"><text:span text:style-name="T1">3.600,-</text:span></text:p>
          </table:table-cell>
        </table:table-row>
        <table:table-row table:style-name="Table3.5">
          <table:table-cell table:style-name="Table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3.60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2">Přípojka vody pro parcel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5">Smlouva číslo</text:p>
          </table:table-cell>
          <table:table-cell table:style-name="Table4.B1" office:value-type="string">
            <text:p text:style-name="P6">Silnice</text:p>
            <text:p text:style-name="P7"/>
          </table:table-cell>
          <table:table-cell table:style-name="Table4.B1" office:value-type="string">
            <text:p text:style-name="P6">Parcelní číslo</text:p>
          </table:table-cell>
          <table:table-cell table:style-name="Table4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6">popis</text:p>
                </table:table-cell>
                <table:table-cell table:style-name="Table4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4.E1.1.2" office:value-type="string">
                  <text:p text:style-name="P6">sazba </text:p>
                </table:table-cell>
                <table:table-cell table:style-name="Table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9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FM/148/d/2008/Sk</text:p>
          </table:table-cell>
          <table:table-cell table:style-name="Table4.B3" office:value-type="string">
            <text:p text:style-name="P6">III/4794</text:p>
          </table:table-cell>
          <table:table-cell table:style-name="Table4.B3" office:value-type="string">
            <text:p text:style-name="P6">109</text:p>
          </table:table-cell>
          <table:table-cell table:style-name="Table4.B3" office:value-type="string">
            <text:p text:style-name="P6">Paskov</text:p>
          </table:table-cell>
          <table:table-cell table:style-name="Table4.B3" office:value-type="string">
            <text:p text:style-name="P6">1x sjezd</text:p>
          </table:table-cell>
          <table:table-cell table:style-name="Table4.B3" office:value-type="string">
            <text:p text:style-name="P6">případ</text:p>
          </table:table-cell>
          <table:table-cell table:style-name="Table4.B3" office:value-type="string">
            <text:p text:style-name="P6">500,-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2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9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FM/149/d/2008/Koc</text:p>
          </table:table-cell>
          <table:table-cell table:style-name="Table4.B3" office:value-type="string">
            <text:p text:style-name="P6">III/4731</text:p>
          </table:table-cell>
          <table:table-cell table:style-name="Table4.B3" office:value-type="string">
            <text:p text:style-name="P6">3663/58</text:p>
          </table:table-cell>
          <table:table-cell table:style-name="Table4.B3" office:value-type="string">
            <text:p text:style-name="P6">Bruzovice</text:p>
          </table:table-cell>
          <table:table-cell table:style-name="Table4.B3" office:value-type="string">
            <text:p text:style-name="P6">1x protlak</text:p>
          </table:table-cell>
          <table:table-cell table:style-name="Table4.B3" office:value-type="string">
            <text:p text:style-name="P8"><text:span text:style-name="T1">11</text:span></text:p>
          </table:table-cell>
          <table:table-cell table:style-name="Table4.B3" office:value-type="string">
            <text:p text:style-name="P6">200,-</text:p>
          </table:table-cell>
          <table:table-cell table:style-name="Table4.H3" office:value-type="string">
            <text:p text:style-name="P6">2.20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2.200,-</text:p>
          </table:table-cell>
        </table:table-row>
        <table:table-row table:style-name="Table4.2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9">Severomoravské vodovody a kanalizace Ostrava a. s. se sídlem 28. října 169, Ostrava, IČ 4519366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11">Umístění vodovodu v rámci stavby „Úprava tlakových poměrů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9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FM/150/d/2008/Koc</text:p>
          </table:table-cell>
          <table:table-cell table:style-name="Table4.B3" office:value-type="string">
            <text:p text:style-name="P6">III/4761</text:p>
          </table:table-cell>
          <table:table-cell table:style-name="Table4.B3" office:value-type="string">
            <text:p text:style-name="P6">2981/1</text:p>
          </table:table-cell>
          <table:table-cell table:style-name="Table4.B3" office:value-type="string">
            <text:p text:style-name="P6">Komorní</text:p>
            <text:p text:style-name="P7">Lhotka</text:p>
          </table:table-cell>
          <table:table-cell table:style-name="Table4.B3" office:value-type="string">
            <text:p text:style-name="P6">1x protlak</text:p>
          </table:table-cell>
          <table:table-cell table:style-name="Table4.B3" office:value-type="string">
            <text:p text:style-name="P6">12</text:p>
          </table:table-cell>
          <table:table-cell table:style-name="Table4.B3" office:value-type="string">
            <text:p text:style-name="P6">0,-</text:p>
          </table:table-cell>
          <table:table-cell table:style-name="Table4.H3" office:value-type="string">
            <text:p text:style-name="P6">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0,-</text:p>
          </table:table-cell>
        </table:table-row>
        <table:table-row table:style-name="Table4.2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9">Obec Komorní Lhotka se sídlem Komorní Lhotka 27, Hnojník, IČ 004942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11">Umístění vodovodu v rámci stavby „Rozšíření vodovodního řadu pro napojení RD v k. ú. Komorní Lhotk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9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5">FM/152/d/2008/Sk</text:p>
          </table:table-cell>
          <table:table-cell table:number-columns-spanned="2">
            <table:table table:is-sub-table="true">
              <table:table-column table:style-name="Table4.B"/>
              <table:table-column table:style-name="Table4.C"/>
              <table:table-row table:style-name="Table4.1">
                <table:table-cell table:style-name="Table4.B3" office:value-type="string">
                  <text:p text:style-name="P6">III/4773</text:p>
                </table:table-cell>
                <table:table-cell table:style-name="Table4.B3" office:value-type="string">
                  <text:p text:style-name="P6">7600</text:p>
                </table:table-cell>
              </table:table-row>
              <table:table-row table:style-name="Table4.1">
                <table:table-cell table:style-name="Table4.B3" office:value-type="string">
                  <text:p text:style-name="P8"><text:span text:style-name="T1">II/477</text:span></text:p>
                </table:table-cell>
                <table:table-cell table:style-name="Table4.B3" office:value-type="string">
                  <text:p text:style-name="P6">7599/1</text:p>
                </table:table-cell>
              </table:table-row>
            </table:table>
          </table:table-cell>
          <table:covered-table-cell/>
          <table:table-cell table:style-name="Table4.B3" office:value-type="string">
            <text:p text:style-name="P6">Staré Město</text:p>
            <text:p text:style-name="P7">u Frýdku-</text:p>
            <text:p text:style-name="P7">Místku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8.1">
                <table:table-cell table:style-name="Table4.B3" office:value-type="string">
                  <text:p text:style-name="P6">uložení do vozovky</text:p>
                </table:table-cell>
                <table:table-cell table:style-name="Table4.B3" office:value-type="string">
                  <text:p text:style-name="P6">944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18.1">
                <table:table-cell table:style-name="Table4.B3" office:value-type="string">
                  <text:p text:style-name="P6">uložení do pomoc. pozemku</text:p>
                </table:table-cell>
                <table:table-cell table:style-name="Table4.B3" office:value-type="string">
                  <text:p text:style-name="P6">104,8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18.1">
                <table:table-cell table:style-name="Table4.B3" office:value-type="string">
                  <text:p text:style-name="P6">15x překop</text:p>
                </table:table-cell>
                <table:table-cell table:style-name="Table4.B3" office:value-type="string">
                  <text:p text:style-name="P6">99,2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18.1">
                <table:table-cell table:style-name="Table4.B3" office:value-type="string">
                  <text:p text:style-name="P6">uložení do pomoc. pozemku</text:p>
                </table:table-cell>
                <table:table-cell table:style-name="Table4.B3" office:value-type="string">
                  <text:p text:style-name="P6">25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  <table:table-row table:style-name="Table4.E18.1">
                <table:table-cell table:style-name="Table4.B3" office:value-type="string">
                  <text:p text:style-name="P6">1x protlak</text:p>
                </table:table-cell>
                <table:table-cell table:style-name="Table4.B3" office:value-type="string">
                  <text:p text:style-name="P6">15</text:p>
                </table:table-cell>
                <table:table-cell table:style-name="Table4.B3" office:value-type="string">
                  <text:p text:style-name="P6">0,-</text:p>
                </table:table-cell>
                <table:table-cell table:style-name="Table4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0,-</text:p>
          </table:table-cell>
        </table:table-row>
        <table:table-row table:style-name="Table4.2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9">Obec Staré Město se sídlem Jamnická 46, Staré Město, IČ 005769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11">Umístění kanalizace v rámci stavby „Kanalizace v obci Staré Město – ul. Skotň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B"/>
        <table:table-column table:style-name="Table5.G"/>
        <table:table-row table:style-name="Table5.1">
          <table:table-cell table:style-name="Table5.A1" office:value-type="string">
            <text:p text:style-name="P5">Smlouva číslo</text:p>
          </table:table-cell>
          <table:table-cell table:style-name="Table5.B1" office:value-type="string">
            <text:p text:style-name="P6">Silnice</text:p>
            <text:p text:style-name="P7"/>
          </table:table-cell>
          <table:table-cell table:style-name="Table5.B1" office:value-type="string">
            <text:p text:style-name="P6">Parcelní číslo</text:p>
          </table:table-cell>
          <table:table-cell table:style-name="Table5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5.E1.1"/>
              <table:table-column table:style-name="Table5.E1.2"/>
              <table:table-column table:style-name="Table5.B"/>
              <table:table-column table:style-name="Table5.G"/>
              <table:table-row table:style-name="Table5.E1.1">
                <table:table-cell table:style-name="Table5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5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6">popis</text:p>
                </table:table-cell>
                <table:table-cell table:style-name="Table5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5.E1.1.2" office:value-type="string">
                  <text:p text:style-name="P6">sazba </text:p>
                </table:table-cell>
                <table:table-cell table:style-name="Table5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2">
          <table:table-cell table:style-name="Table5.A2" table:number-columns-spanned="7" office:value-type="string">
            <text:p text:style-name="P9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5">FM/153/d/2008/Sk</text:p>
          </table:table-cell>
          <table:table-cell table:style-name="Table5.B3" office:value-type="string">
            <text:p text:style-name="P6">II/477</text:p>
          </table:table-cell>
          <table:table-cell>
            <table:table table:is-sub-table="true">
              <table:table-column table:style-name="Table5.C"/>
              <table:table-row table:style-name="Table5.1">
                <table:table-cell table:style-name="Table5.B3" office:value-type="string">
                  <text:p text:style-name="P6">7599/1</text:p>
                </table:table-cell>
              </table:table-row>
              <table:table-row table:style-name="Table5.1">
                <table:table-cell table:style-name="Table5.B3" office:value-type="string">
                  <text:p text:style-name="P6">7598/1</text:p>
                </table:table-cell>
              </table:table-row>
              <table:table-row table:style-name="Table5.1">
                <table:table-cell table:style-name="Table5.B3" office:value-type="string">
                  <text:p text:style-name="P6">7597</text:p>
                </table:table-cell>
              </table:table-row>
            </table:table>
          </table:table-cell>
          <table:table-cell table:style-name="Table5.B3" office:value-type="string">
            <text:p text:style-name="P6">Staré Město</text:p>
            <text:p text:style-name="P7">u Frýdku-</text:p>
            <text:p text:style-name="P7">Místku</text:p>
          </table:table-cell>
          <table:table-cell table:number-columns-spanned="3">
            <table:table table:is-sub-table="true">
              <table:table-column table:style-name="Table5.E1.1"/>
              <table:table-column table:style-name="Table5.E1.2"/>
              <table:table-column table:style-name="Table5.B"/>
              <table:table-column table:style-name="Table5.G"/>
              <table:table-row table:style-name="Table5.E3.1">
                <table:table-cell table:style-name="Table5.B3" office:value-type="string">
                  <text:p text:style-name="P6">uložení do vozovky</text:p>
                </table:table-cell>
                <table:table-cell table:style-name="Table5.B3" office:value-type="string">
                  <text:p text:style-name="P6">15,9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uložení do pomoc. pozemku</text:p>
                </table:table-cell>
                <table:table-cell table:style-name="Table5.B3" office:value-type="string">
                  <text:p text:style-name="P6">166,4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4x protlak</text:p>
                </table:table-cell>
                <table:table-cell table:style-name="Table5.B3" office:value-type="string">
                  <text:p text:style-name="P6">38,7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uložení do vozovky</text:p>
                </table:table-cell>
                <table:table-cell table:style-name="Table5.B3" office:value-type="string">
                  <text:p text:style-name="P6">239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uložení do pomoc. pozemku</text:p>
                </table:table-cell>
                <table:table-cell table:style-name="Table5.B3" office:value-type="string">
                  <text:p text:style-name="P6">880,4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2x protlak</text:p>
                </table:table-cell>
                <table:table-cell table:style-name="Table5.B3" office:value-type="string">
                  <text:p text:style-name="P6">26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3x překop</text:p>
                </table:table-cell>
                <table:table-cell table:style-name="Table5.B3" office:value-type="string">
                  <text:p text:style-name="P6">25,9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uložení do pomoc. pozemku</text:p>
                </table:table-cell>
                <table:table-cell table:style-name="Table5.B3" office:value-type="string">
                  <text:p text:style-name="P6">38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1x protlak</text:p>
                </table:table-cell>
                <table:table-cell table:style-name="Table5.B3" office:value-type="string">
                  <text:p text:style-name="P6">7,1</text:p>
                </table:table-cell>
                <table:table-cell table:style-name="Table5.B3" office:value-type="string">
                  <text:p text:style-name="P6">0,-</text:p>
                </table:table-cell>
                <table:table-cell table:style-name="Table5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4">
          <table:table-cell table:style-name="Table5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5.B3" office:value-type="string">
            <text:p text:style-name="P6">celkem</text:p>
          </table:table-cell>
          <table:table-cell table:style-name="Table5.E3.4.1" office:value-type="string">
            <text:p text:style-name="P6">0,-</text:p>
          </table:table-cell>
        </table:table-row>
        <table:table-row table:style-name="Table5.2">
          <table:table-cell table:style-name="Table5.A3" office:value-type="string">
            <text:p text:style-name="P5">Budoucí oprávněný <text:s text:c="4"/></text:p>
          </table:table-cell>
          <table:table-cell table:style-name="Table5.B5" table:number-columns-spanned="6" office:value-type="string">
            <text:p text:style-name="P9">Obec Staré Město se sídlem Jamnická 46,Staré Město, IČ 005769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7" office:value-type="string">
            <text:p text:style-name="P5">Odůvodnění:</text:p>
            <text:p text:style-name="P11">Umístění kanalizace v rámci stavby „Kanalizace v obci Staré Město – ul. Na Baštici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9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5">Smlouva číslo</text:p>
          </table:table-cell>
          <table:table-cell table:style-name="Table6.B2" office:value-type="string">
            <text:p text:style-name="P6">Silnice</text:p>
            <text:p text:style-name="P7"/>
          </table:table-cell>
          <table:table-cell table:style-name="Table6.B2" office:value-type="string">
            <text:p text:style-name="P6">Parcelní číslo</text:p>
          </table:table-cell>
          <table:table-cell table:style-name="Table6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2.1">
                <table:table-cell table:style-name="Table6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2.1">
                <table:table-cell table:style-name="Table6.B2" office:value-type="string">
                  <text:p text:style-name="P6">popis</text:p>
                </table:table-cell>
                <table:table-cell table:style-name="Table6.B2" office:value-type="string">
                  <text:p text:style-name="P8"><text:span text:style-name="T1">bm, m</text:span><text:span text:style-name="T3">2</text:span></text:p>
                </table:table-cell>
                <table:table-cell table:style-name="Table6.B2" office:value-type="string">
                  <text:p text:style-name="P6">sazba </text:p>
                </table:table-cell>
                <table:table-cell table:style-name="Table6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5">KI/93/d/2008/Pal</text:p>
          </table:table-cell>
          <table:table-cell table:style-name="Table6.E2.1.1" office:value-type="string">
            <text:p text:style-name="P6">III/01140</text:p>
          </table:table-cell>
          <table:table-cell table:style-name="Table6.E2.1.1" office:value-type="string">
            <text:p text:style-name="P6">934/1</text:p>
          </table:table-cell>
          <table:table-cell table:style-name="Table6.E2.1.1" office:value-type="string">
            <text:p text:style-name="P6">Horní</text:p>
            <text:p text:style-name="P14"><text:span text:style-name="T1">Bludovice</text:span></text:p>
          </table:table-cell>
          <table:table-cell table:style-name="Table6.E2.1.1" office:value-type="string">
            <text:p text:style-name="P6">1x protlak</text:p>
          </table:table-cell>
          <table:table-cell table:style-name="Table6.E2.1.1" office:value-type="string">
            <text:p text:style-name="P6">11</text:p>
          </table:table-cell>
          <table:table-cell table:style-name="Table6.E2.1.1" office:value-type="string">
            <text:p text:style-name="P6">200,-</text:p>
          </table:table-cell>
          <table:table-cell table:style-name="Table6.E2.3.1" office:value-type="string">
            <text:p text:style-name="P6">2.2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2.20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Přípojka elektro v rámci stavby „Horní Bludovice - Hemal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9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5">KI/94/d/2008/RŘ</text:p>
          </table:table-cell>
          <table:table-cell table:style-name="Table6.E2.1.1" office:value-type="string">
            <text:p text:style-name="P6">III/46816</text:p>
          </table:table-cell>
          <table:table-cell table:style-name="Table6.E2.1.1" office:value-type="string">
            <text:p text:style-name="P6">1416</text:p>
          </table:table-cell>
          <table:table-cell table:style-name="Table6.E2.1.1" office:value-type="string">
            <text:p text:style-name="P6">Pudlov</text:p>
          </table:table-cell>
          <table:table-cell table:style-name="Table6.E2.1.1" office:value-type="string">
            <text:p text:style-name="P6">uložení do vozovky</text:p>
          </table:table-cell>
          <table:table-cell table:style-name="Table6.E2.1.1" office:value-type="string">
            <text:p text:style-name="P6">4,5</text:p>
          </table:table-cell>
          <table:table-cell table:style-name="Table6.E2.1.1" office:value-type="string">
            <text:p text:style-name="P6">0,-</text:p>
          </table:table-cell>
          <table:table-cell table:style-name="Table6.E2.3.1" office:value-type="string">
            <text:p text:style-name="P6">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9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Umístění kanalizace v rámci stavby „Kanalizace na Loukách Bohumín-Pudlov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5">KI/95/d/2008/RŘ</text:p>
          </table:table-cell>
          <table:table-cell table:style-name="Table6.E2.1.1" office:value-type="string">
            <text:p text:style-name="P6">III/4712</text:p>
          </table:table-cell>
          <table:table-cell table:style-name="Table6.E2.1.1" office:value-type="string">
            <text:p text:style-name="P6">4034</text:p>
          </table:table-cell>
          <table:table-cell table:style-name="Table6.E2.1.1" office:value-type="string">
            <text:p text:style-name="P6">Horní Lutyně</text:p>
          </table:table-cell>
          <table:table-cell table:style-name="Table6.E2.1.1" office:value-type="string">
            <text:p text:style-name="P6">1x sjezd</text:p>
          </table:table-cell>
          <table:table-cell table:style-name="Table6.E2.1.1" office:value-type="string">
            <text:p text:style-name="P6">případ</text:p>
          </table:table-cell>
          <table:table-cell table:style-name="Table6.E2.1.1" office:value-type="string">
            <text:p text:style-name="P6">500,-</text:p>
          </table:table-cell>
          <table:table-cell table:style-name="Table6.E2.3.1" office:value-type="string">
            <text:p text:style-name="P6">5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50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9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5">KI/50/d/2008/RŘ</text:p>
          </table:table-cell>
          <table:table-cell table:number-columns-spanned="2">
            <table:table table:is-sub-table="true">
              <table:table-column table:style-name="Table6.B"/>
              <table:table-column table:style-name="Table6.C"/>
              <table:table-row table:style-name="Table6.B19.1">
                <table:table-cell table:style-name="Table6.E2.1.1" office:value-type="string">
                  <text:p text:style-name="P6">III/46814</text:p>
                </table:table-cell>
                <table:table-cell table:style-name="Table6.E2.1.1" office:value-type="string">
                  <text:p text:style-name="P6">2551/1</text:p>
                </table:table-cell>
              </table:table-row>
              <table:table-row table:style-name="Table6.B19.1">
                <table:table-cell table:style-name="Table6.E2.1.1" office:value-type="string">
                  <text:p text:style-name="P6">III/46816</text:p>
                </table:table-cell>
                <table:table-cell table:style-name="Table6.E2.1.1" office:value-type="string">
                  <text:p text:style-name="P6">2548/1</text:p>
                </table:table-cell>
              </table:table-row>
              <table:table-row table:style-name="Table6.B19.1">
                <table:table-cell table:style-name="Table6.E2.1.1" office:value-type="string">
                  <text:p text:style-name="P6">II/471</text:p>
                </table:table-cell>
                <table:table-cell table:style-name="Table6.E2.1.1" office:value-type="string">
                  <text:p text:style-name="P6">2531/1</text:p>
                </table:table-cell>
              </table:table-row>
            </table:table>
          </table:table-cell>
          <table:covered-table-cell/>
          <table:table-cell table:style-name="Table6.E2.1.1" office:value-type="string">
            <text:p text:style-name="P6">Nový</text:p>
            <text:p text:style-name="P7">Bohumín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B19.1">
                <table:table-cell table:style-name="Table6.E2.1.1" office:value-type="string">
                  <text:p text:style-name="P6">1x překop </text:p>
                </table:table-cell>
                <table:table-cell table:style-name="Table6.E2.1.1" office:value-type="string">
                  <text:p text:style-name="P6">případ</text:p>
                </table:table-cell>
                <table:table-cell table:style-name="Table6.E2.1.1" office:value-type="string">
                  <text:p text:style-name="P6">5.000,-</text:p>
                </table:table-cell>
                <table:table-cell table:style-name="Table6.E2.3.1" office:value-type="string">
                  <text:p text:style-name="P6">5.000,-</text:p>
                </table:table-cell>
              </table:table-row>
              <table:table-row table:style-name="Table6.B19.1">
                <table:table-cell table:style-name="Table6.E2.1.1" office:value-type="string">
                  <text:p text:style-name="P6">1x překop </text:p>
                </table:table-cell>
                <table:table-cell table:style-name="Table6.E2.1.1" office:value-type="string">
                  <text:p text:style-name="P6">případ</text:p>
                </table:table-cell>
                <table:table-cell table:style-name="Table6.E2.1.1" office:value-type="string">
                  <text:p text:style-name="P6">5.000,-</text:p>
                </table:table-cell>
                <table:table-cell table:style-name="Table6.E2.3.1" office:value-type="string">
                  <text:p text:style-name="P6">5.000,-</text:p>
                </table:table-cell>
              </table:table-row>
              <table:table-row table:style-name="Table6.B19.1">
                <table:table-cell table:style-name="Table6.E2.1.1" office:value-type="string">
                  <text:p text:style-name="P6">1x překop</text:p>
                </table:table-cell>
                <table:table-cell table:style-name="Table6.E2.1.1" office:value-type="string">
                  <text:p text:style-name="P6">případ</text:p>
                </table:table-cell>
                <table:table-cell table:style-name="Table6.E2.1.1" office:value-type="string">
                  <text:p text:style-name="P6">10.000,-</text:p>
                </table:table-cell>
                <table:table-cell table:style-name="Table6.E2.3.1" office:value-type="string">
                  <text:p text:style-name="P6">10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20.00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9">ČEZ, a. s. se sídlem Duhová 2/1444, Praha 4, IČ 45274649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1">Umístění horkovodu v rámci stavby „Vyvedení tepla z EDĚ do Bohumína – III. stavb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5">Smlouva číslo</text:p>
          </table:table-cell>
          <table:table-cell table:style-name="Table7.B1" office:value-type="string">
            <text:p text:style-name="P6">Silnice</text:p>
            <text:p text:style-name="P7"/>
          </table:table-cell>
          <table:table-cell table:style-name="Table7.B1" office:value-type="string">
            <text:p text:style-name="P6">Parcelní číslo</text:p>
          </table:table-cell>
          <table:table-cell table:style-name="Table7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6">popis</text:p>
                </table:table-cell>
                <table:table-cell table:style-name="Table7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7.E1.1.2" office:value-type="string">
                  <text:p text:style-name="P6">sazba </text:p>
                </table:table-cell>
                <table:table-cell table:style-name="Table7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5">KI/96/d/2008/Kop</text:p>
          </table:table-cell>
          <table:table-cell table:style-name="Table7.B3" office:value-type="string">
            <text:p text:style-name="P6">III/47216</text:p>
          </table:table-cell>
          <table:table-cell table:style-name="Table7.B3" office:value-type="string">
            <text:p text:style-name="P6">1533/1</text:p>
          </table:table-cell>
          <table:table-cell table:style-name="Table7.B3" office:value-type="string">
            <text:p text:style-name="P6">Ráj</text:p>
          </table:table-cell>
          <table:table-cell table:style-name="Table7.B3" office:value-type="string">
            <text:p text:style-name="P6">uložení do pomoc. pozemku</text:p>
          </table:table-cell>
          <table:table-cell table:style-name="Table7.B3" office:value-type="string">
            <text:p text:style-name="P6">2</text:p>
          </table:table-cell>
          <table:table-cell table:style-name="Table7.B3" office:value-type="string">
            <text:p text:style-name="P6">0,-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2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Statutární město Karviná se sídlem Fryštátská 72/1, Karviná-Fryštát, IČ 002975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11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5">KI/97/d/2008/RŘ</text:p>
          </table:table-cell>
          <table:table-cell table:number-columns-spanned="3">
            <table:table table:is-sub-table="true">
              <table:table-column table:style-name="Table7.B"/>
              <table:table-column table:style-name="Table7.E"/>
              <table:table-row table:style-name="Table7.1">
                <table:table-cell table:style-name="Table7.B3" office:value-type="string">
                  <text:p text:style-name="P6">III/4689</text:p>
                </table:table-cell>
                <table:table-cell>
                  <table:table table:is-sub-table="true">
                    <table:table-column table:style-name="Table7.C" table:number-columns-repeated="2"/>
                    <table:table-row table:style-name="Table7.B8.2.1.1">
                      <table:table-cell table:style-name="Table7.B3" office:value-type="string">
                        <text:p text:style-name="P6">1077/1</text:p>
                      </table:table-cell>
                      <table:table-cell table:style-name="Table7.B3" office:value-type="string">
                        <text:p text:style-name="P6">Dolní</text:p>
                        <text:p text:style-name="P7">Marklovice</text:p>
                      </table:table-cell>
                    </table:table-row>
                    <table:table-row table:style-name="Table7.B8.2.1.1">
                      <table:table-cell table:style-name="Table7.B3" office:value-type="string">
                        <text:p text:style-name="P6">2009</text:p>
                      </table:table-cell>
                      <table:table-cell table:style-name="Table7.B3" office:value-type="string">
                        <text:p text:style-name="P6">Petrovice</text:p>
                        <text:p text:style-name="P7">u Karviné</text:p>
                      </table:table-cell>
                    </table:table-row>
                  </table:table>
                </table:table-cell>
              </table:table-row>
              <table:table-row table:style-name="Table7.1">
                <table:table-cell table:style-name="Table7.B3" office:value-type="string">
                  <text:p text:style-name="P6">III/4754</text:p>
                </table:table-cell>
                <table:table-cell>
                  <table:table table:is-sub-table="true">
                    <table:table-column table:style-name="Table7.C" table:number-columns-repeated="2"/>
                    <table:table-row table:style-name="Table7.B8.2.1.1">
                      <table:table-cell table:style-name="Table7.B3" office:value-type="string">
                        <text:p text:style-name="P6">1076/1</text:p>
                      </table:table-cell>
                      <table:table-cell table:style-name="Table7.B3" office:value-type="string">
                        <text:p text:style-name="P6">Dolní</text:p>
                        <text:p text:style-name="P7">Marklovice</text:p>
                      </table:table-cell>
                    </table:table-row>
                    <table:table-row table:style-name="Table7.B8.2.1.1">
                      <table:table-cell table:style-name="Table7.B3" office:value-type="string">
                        <text:p text:style-name="P6">658/1</text:p>
                      </table:table-cell>
                      <table:table-cell table:style-name="Table7.B3" office:value-type="string">
                        <text:p text:style-name="P6">Petrovice</text:p>
                        <text:p text:style-name="P7">u Karviné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7.B3" office:value-type="string">
            <text:p text:style-name="P6">uložení do pomoc. pozemku</text:p>
          </table:table-cell>
          <table:table-cell table:number-columns-spanned="3">
            <table:table table:is-sub-table="true">
              <table:table-column table:style-name="Table7.F"/>
              <table:table-column table:style-name="Table7.B"/>
              <table:table-column table:style-name="Table7.H"/>
              <table:table-row table:style-name="Table7.B8.2.1.1">
                <table:table-cell table:style-name="Table7.B3" office:value-type="string">
                  <text:p text:style-name="P6">700,-</text:p>
                </table:table-cell>
                <table:table-cell table:style-name="Table7.B3" office:value-type="string">
                  <text:p text:style-name="P6">0,-</text:p>
                </table:table-cell>
                <table:table-cell table:style-name="Table7.H3" office:value-type="string">
                  <text:p text:style-name="P6">0,-</text:p>
                </table:table-cell>
              </table:table-row>
              <table:table-row table:style-name="Table7.B8.2.1.1">
                <table:table-cell table:style-name="Table7.B3" office:value-type="string">
                  <text:p text:style-name="P6">1850,-</text:p>
                </table:table-cell>
                <table:table-cell table:style-name="Table7.B3" office:value-type="string">
                  <text:p text:style-name="P6">0,-</text:p>
                </table:table-cell>
                <table:table-cell table:style-name="Table7.H3" office:value-type="string">
                  <text:p text:style-name="P6">0,-</text:p>
                </table:table-cell>
              </table:table-row>
              <table:table-row table:style-name="Table7.B8.2.1.1">
                <table:table-cell table:style-name="Table7.B3" office:value-type="string">
                  <text:p text:style-name="P6">225</text:p>
                </table:table-cell>
                <table:table-cell table:style-name="Table7.B3" office:value-type="string">
                  <text:p text:style-name="P6">0,-</text:p>
                </table:table-cell>
                <table:table-cell table:style-name="Table7.H3" office:value-type="string">
                  <text:p text:style-name="P6">0,-</text:p>
                </table:table-cell>
              </table:table-row>
              <table:table-row table:style-name="Table7.B8.2.1.1">
                <table:table-cell table:style-name="Table7.B3" office:value-type="string">
                  <text:p text:style-name="P6">1080</text:p>
                </table:table-cell>
                <table:table-cell table:style-name="Table7.B3" office:value-type="string">
                  <text:p text:style-name="P6">0,-</text:p>
                </table:table-cell>
                <table:table-cell table:style-name="Table7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7.3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2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Obec Petrovice u Karviné se sídlem Petrovice u Karviné č. p. 251, IČ 002975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5">Odůvodnění:</text:p>
            <text:p text:style-name="P11">Umístění kanalizace v rámci stavby „Celoplošná kanalizace Petrovice u Karviné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table:number-columns-spanned="8" office:value-type="string">
            <text:p text:style-name="P4"><text:span text:style-name="T1">Středisko <text:s/>Opava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5">Smlouva číslo</text:p>
          </table:table-cell>
          <table:table-cell table:style-name="Table8.B2" office:value-type="string">
            <text:p text:style-name="P6">Silnice</text:p>
            <text:p text:style-name="P7"/>
          </table:table-cell>
          <table:table-cell table:style-name="Table8.B2" office:value-type="string">
            <text:p text:style-name="P6">Parcelní číslo</text:p>
          </table:table-cell>
          <table:table-cell table:style-name="Table8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2.1">
                <table:table-cell table:style-name="Table8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8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8.E2.1">
                <table:table-cell table:style-name="Table8.B2" office:value-type="string">
                  <text:p text:style-name="P6">popis</text:p>
                </table:table-cell>
                <table:table-cell table:style-name="Table8.B2" office:value-type="string">
                  <text:p text:style-name="P8"><text:span text:style-name="T1">bm, m</text:span><text:span text:style-name="T3">2</text:span></text:p>
                </table:table-cell>
                <table:table-cell table:style-name="Table8.B2" office:value-type="string">
                  <text:p text:style-name="P6">sazba </text:p>
                </table:table-cell>
                <table:table-cell table:style-name="Table8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office:value-type="string">
            <text:p text:style-name="P5">OP/100/d/2008/DL</text:p>
          </table:table-cell>
          <table:table-cell table:style-name="Table8.E2.1.1" office:value-type="string">
            <text:p text:style-name="P6">III/4695</text:p>
          </table:table-cell>
          <table:table-cell table:style-name="Table8.E2.1.1" office:value-type="string">
            <text:p text:style-name="P6">840/1</text:p>
          </table:table-cell>
          <table:table-cell table:style-name="Table8.E2.1.1" office:value-type="string">
            <text:p text:style-name="P6">Vřesina</text:p>
            <text:p text:style-name="P7">u Opavy</text:p>
          </table:table-cell>
          <table:table-cell table:style-name="Table8.E2.1.1" office:value-type="string">
            <text:p text:style-name="P6">uložení do zpev. krajnice</text:p>
          </table:table-cell>
          <table:table-cell table:style-name="Table8.E2.1.1" office:value-type="string">
            <text:p text:style-name="P6">6</text:p>
          </table:table-cell>
          <table:table-cell table:style-name="Table8.E2.1.1" office:value-type="string">
            <text:p text:style-name="P6">0,-</text:p>
          </table:table-cell>
          <table:table-cell table:style-name="Table8.E2.3.1" office:value-type="string">
            <text:p text:style-name="P6">0,-</text:p>
          </table:table-cell>
        </table:table-row>
        <table:table-row table:style-name="Table8.4">
          <table:table-cell table:style-name="Table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E2.1.1" office:value-type="string">
            <text:p text:style-name="P6">celkem</text:p>
          </table:table-cell>
          <table:table-cell table:style-name="Table8.E2.3.1" office:value-type="string">
            <text:p text:style-name="P6">0,-</text:p>
          </table:table-cell>
        </table:table-row>
        <table:table-row table:style-name="Table8.1">
          <table:table-cell table:style-name="Table8.A4" office:value-type="string">
            <text:p text:style-name="P5">Budoucí oprávněný <text:s text:c="4"/></text:p>
          </table:table-cell>
          <table:table-cell table:style-name="Table8.B6" table:number-columns-spanned="7" office:value-type="string">
            <text:p text:style-name="P9">Obec Vřesina se sídlem 21. dubna 247/1, Vřesina, IČ 006355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table:number-columns-spanned="8" office:value-type="string">
            <text:p text:style-name="P5">Odůvodnění:</text:p>
            <text:p text:style-name="P11">Přípojky vody a plynu pro sportovní areá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table:number-columns-spanned="8" office:value-type="string">
            <text:p text:style-name="P9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office:value-type="string">
            <text:p text:style-name="P5">OP/101/d/08/JaM</text:p>
          </table:table-cell>
          <table:table-cell table:style-name="Table8.E2.1.1" office:value-type="string">
            <text:p text:style-name="P6">III/4601</text:p>
          </table:table-cell>
          <table:table-cell table:style-name="Table8.E2.1.1" office:value-type="string">
            <text:p text:style-name="P6">2333</text:p>
          </table:table-cell>
          <table:table-cell table:style-name="Table8.E2.1.1" office:value-type="string">
            <text:p text:style-name="P6">Sosnová</text:p>
          </table:table-cell>
          <table:table-cell table:style-name="Table8.E2.1.1" office:value-type="string">
            <text:p text:style-name="P6">1x protlak</text:p>
          </table:table-cell>
          <table:table-cell table:style-name="Table8.E2.1.1" office:value-type="string">
            <text:p text:style-name="P6">8</text:p>
          </table:table-cell>
          <table:table-cell table:style-name="Table8.E2.1.1" office:value-type="string">
            <text:p text:style-name="P6">200,-</text:p>
          </table:table-cell>
          <table:table-cell table:style-name="Table8.E2.3.1" office:value-type="string">
            <text:p text:style-name="P6">1.600,-</text:p>
          </table:table-cell>
        </table:table-row>
        <table:table-row table:style-name="Table8.4">
          <table:table-cell table:style-name="Table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E2.1.1" office:value-type="string">
            <text:p text:style-name="P6">celkem</text:p>
          </table:table-cell>
          <table:table-cell table:style-name="Table8.E2.3.1" office:value-type="string">
            <text:p text:style-name="P6">1.600,-</text:p>
          </table:table-cell>
        </table:table-row>
        <table:table-row table:style-name="Table8.1">
          <table:table-cell table:style-name="Table8.A4" office:value-type="string">
            <text:p text:style-name="P5">Budoucí oprávněný <text:s text:c="4"/></text:p>
          </table:table-cell>
          <table:table-cell table:style-name="Table8.B6" table:number-columns-spanned="7" office:value-type="string">
            <text:p text:style-name="P9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table:number-columns-spanned="8" office:value-type="string">
            <text:p text:style-name="P5">Odůvodnění:</text:p>
            <text:p text:style-name="P11">Přípojka sdělovacího kabel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4" office:value-type="string">
            <text:p text:style-name="P5">OP/102/d/08/JaM</text:p>
          </table:table-cell>
          <table:table-cell table:style-name="Table8.E2.1.1" office:value-type="string">
            <text:p text:style-name="P6">III/4605</text:p>
          </table:table-cell>
          <table:table-cell table:style-name="Table8.E2.1.1" office:value-type="string">
            <text:p text:style-name="P6">4074</text:p>
          </table:table-cell>
          <table:table-cell table:style-name="Table8.E2.1.1" office:value-type="string">
            <text:p text:style-name="P6">Brumovice</text:p>
            <text:p text:style-name="P7">u Opavy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4.1">
                <table:table-cell table:style-name="Table8.E2.1.1" office:value-type="string">
                  <text:p text:style-name="P6">uložení do vozovky</text:p>
                </table:table-cell>
                <table:table-cell table:style-name="Table8.E2.1.1" office:value-type="string">
                  <text:p text:style-name="P6">0,5</text:p>
                </table:table-cell>
                <table:table-cell table:style-name="Table8.E2.1.1" office:value-type="string">
                  <text:p text:style-name="P6">300,-</text:p>
                </table:table-cell>
                <table:table-cell table:style-name="Table8.E2.3.1" office:value-type="string">
                  <text:p text:style-name="P6">150,-</text:p>
                </table:table-cell>
              </table:table-row>
              <table:table-row table:style-name="Table8.E14.1">
                <table:table-cell table:style-name="Table8.E2.1.1" office:value-type="string">
                  <text:p text:style-name="P6">uložení do pomoc. pozemku</text:p>
                </table:table-cell>
                <table:table-cell table:style-name="Table8.E2.1.1" office:value-type="string">
                  <text:p text:style-name="P6">3</text:p>
                </table:table-cell>
                <table:table-cell table:style-name="Table8.E2.1.1" office:value-type="string">
                  <text:p text:style-name="P6">50,-</text:p>
                </table:table-cell>
                <table:table-cell table:style-name="Table8.E2.3.1" office:value-type="string">
                  <text:p text:style-name="P6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E2.1.1" office:value-type="string">
            <text:p text:style-name="P6">celkem</text:p>
          </table:table-cell>
          <table:table-cell table:style-name="Table8.E2.3.1" office:value-type="string">
            <text:p text:style-name="P6">300,-</text:p>
          </table:table-cell>
        </table:table-row>
        <table:table-row table:style-name="Table8.1">
          <table:table-cell table:style-name="Table8.A4" office:value-type="string">
            <text:p text:style-name="P5">Budoucí oprávněný <text:s text:c="4"/></text:p>
          </table:table-cell>
          <table:table-cell table:style-name="Table8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table:number-columns-spanned="8" office:value-type="string">
            <text:p text:style-name="P5">Odůvodnění:</text:p>
            <text:p text:style-name="P11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table:number-columns-spanned="8" office:value-type="string">
            <text:p text:style-name="P9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4" office:value-type="string">
            <text:p text:style-name="P5">OP/103/d/08/JaM</text:p>
          </table:table-cell>
          <table:table-cell table:style-name="Table8.E2.1.1" office:value-type="string">
            <text:p text:style-name="P6">II/461</text:p>
          </table:table-cell>
          <table:table-cell table:style-name="Table8.E2.1.1" office:value-type="string">
            <text:p text:style-name="P6">2773/1</text:p>
          </table:table-cell>
          <table:table-cell table:style-name="Table8.E2.1.1" office:value-type="string">
            <text:p text:style-name="P6">Kylešovice</text:p>
          </table:table-cell>
          <table:table-cell table:style-name="Table8.E2.1.1" office:value-type="string">
            <text:p text:style-name="P6">rekonstrukce sítě</text:p>
          </table:table-cell>
          <table:table-cell table:style-name="Table8.E2.1.1" office:value-type="string">
            <text:p text:style-name="P6">12</text:p>
          </table:table-cell>
          <table:table-cell table:style-name="Table8.E2.1.1" office:value-type="string">
            <text:p text:style-name="P6">0,-</text:p>
          </table:table-cell>
          <table:table-cell table:style-name="Table8.E2.3.1" office:value-type="string">
            <text:p text:style-name="P6">0,-</text:p>
          </table:table-cell>
        </table:table-row>
        <table:table-row table:style-name="Table8.4">
          <table:table-cell table:style-name="Table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E2.1.1" office:value-type="string">
            <text:p text:style-name="P6">celkem</text:p>
          </table:table-cell>
          <table:table-cell table:style-name="Table8.E2.3.1" office:value-type="string">
            <text:p text:style-name="P6">0,-</text:p>
          </table:table-cell>
        </table:table-row>
        <table:table-row table:style-name="Table8.1">
          <table:table-cell table:style-name="Table8.A4" office:value-type="string">
            <text:p text:style-name="P5">Budoucí oprávněný <text:s text:c="4"/></text:p>
          </table:table-cell>
          <table:table-cell table:style-name="Table8.B6" table:number-columns-spanned="7" office:value-type="string">
            <text:p text:style-name="P9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table:number-columns-spanned="8" office:value-type="string">
            <text:p text:style-name="P5">Odůvodnění:</text:p>
            <text:p text:style-name="P11">Umístění plynovodu v ochranném pásmu sítě v rámci staveb „Rekonstrukce místních sítí Opava ul. Hlavní“ a „Rekonstrukce místních sítí Opava ul. Ke Koupališti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B"/>
        <table:table-column table:style-name="Table9.G"/>
        <table:table-row table:style-name="Table9.1">
          <table:table-cell table:style-name="Table9.A1" office:value-type="string">
            <text:p text:style-name="P5">Smlouva číslo</text:p>
          </table:table-cell>
          <table:table-cell table:style-name="Table9.B1" office:value-type="string">
            <text:p text:style-name="P6">Silnice</text:p>
            <text:p text:style-name="P7"/>
          </table:table-cell>
          <table:table-cell table:style-name="Table9.B1" office:value-type="string">
            <text:p text:style-name="P6">Parcelní číslo</text:p>
          </table:table-cell>
          <table:table-cell table:style-name="Table9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9.E1.1"/>
              <table:table-column table:style-name="Table9.E1.2"/>
              <table:table-column table:style-name="Table9.B"/>
              <table:table-column table:style-name="Table9.G"/>
              <table:table-row table:style-name="Table9.E1.1">
                <table:table-cell table:style-name="Table9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9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9.E1.1">
                <table:table-cell table:style-name="Table9.E1.1.2" office:value-type="string">
                  <text:p text:style-name="P6">popis</text:p>
                </table:table-cell>
                <table:table-cell table:style-name="Table9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9.E1.1.2" office:value-type="string">
                  <text:p text:style-name="P6">sazba </text:p>
                </table:table-cell>
                <table:table-cell table:style-name="Table9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2">
          <table:table-cell table:style-name="Table9.A2" table:number-columns-spanned="7" office:value-type="string">
            <text:p text:style-name="P9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5">OP/104/d/2008/DL</text:p>
          </table:table-cell>
          <table:table-cell table:style-name="Table9.B3" office:value-type="string">
            <text:p text:style-name="P6">III/46820</text:p>
          </table:table-cell>
          <table:table-cell table:style-name="Table9.B3" office:value-type="string">
            <text:p text:style-name="P6">671/1</text:p>
          </table:table-cell>
          <table:table-cell table:style-name="Table9.B3" office:value-type="string">
            <text:p text:style-name="P6">Bělá </text:p>
            <text:p text:style-name="P7">ve Slezsku</text:p>
          </table:table-cell>
          <table:table-cell table:number-columns-spanned="3">
            <table:table table:is-sub-table="true">
              <table:table-column table:style-name="Table9.E1.1"/>
              <table:table-column table:style-name="Table9.E1.2"/>
              <table:table-column table:style-name="Table9.B"/>
              <table:table-column table:style-name="Table9.G"/>
              <table:table-row table:style-name="Table9.E3.1">
                <table:table-cell table:style-name="Table9.B3" office:value-type="string">
                  <text:p text:style-name="P6">2x protlak</text:p>
                </table:table-cell>
                <table:table-cell table:style-name="Table9.B3" office:value-type="string">
                  <text:p text:style-name="P6">12</text:p>
                </table:table-cell>
                <table:table-cell table:style-name="Table9.B3" office:value-type="string">
                  <text:p text:style-name="P6">300,-</text:p>
                </table:table-cell>
                <table:table-cell table:style-name="Table9.E3.4.1" office:value-type="string">
                  <text:p text:style-name="P6">3.600,-</text:p>
                </table:table-cell>
              </table:table-row>
              <table:table-row table:style-name="Table9.E3.1">
                <table:table-cell table:style-name="Table9.B3" office:value-type="string">
                  <text:p text:style-name="P6">uložení do pomoc. pozemku</text:p>
                </table:table-cell>
                <table:table-cell table:style-name="Table9.B3" office:value-type="string">
                  <text:p text:style-name="P6">20</text:p>
                </table:table-cell>
                <table:table-cell table:style-name="Table9.B3" office:value-type="string">
                  <text:p text:style-name="P6">50,-</text:p>
                </table:table-cell>
                <table:table-cell table:style-name="Table9.E3.4.1" office:value-type="string">
                  <text:p text:style-name="P6">1.0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4">
          <table:table-cell table:style-name="Table9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9.B3" office:value-type="string">
            <text:p text:style-name="P6">celkem</text:p>
          </table:table-cell>
          <table:table-cell table:style-name="Table9.E3.4.1" office:value-type="string">
            <text:p text:style-name="P6">4.600,-</text:p>
          </table:table-cell>
        </table:table-row>
        <table:table-row table:style-name="Table9.2">
          <table:table-cell table:style-name="Table9.A3" office:value-type="string">
            <text:p text:style-name="P5">Budoucí oprávněný <text:s text:c="4"/></text:p>
          </table:table-cell>
          <table:table-cell table:style-name="Table9.B5" table:number-columns-spanned="6" office:value-type="string">
            <text:p text:style-name="P9">DUDA s. r. o. se sídlem 1. máje 862/30, Bolatice, IČ 465777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7" office:value-type="string">
            <text:p text:style-name="P5">Odůvodnění:</text:p>
            <text:p text:style-name="P11">Přípojky vody 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table:number-columns-spanned="8" office:value-type="string">
            <text:p text:style-name="P5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5">Smlouva číslo</text:p>
          </table:table-cell>
          <table:table-cell table:style-name="Table10.B2" office:value-type="string">
            <text:p text:style-name="P6">Silnice</text:p>
            <text:p text:style-name="P7"/>
          </table:table-cell>
          <table:table-cell table:style-name="Table10.B2" office:value-type="string">
            <text:p text:style-name="P6">Parcelní číslo</text:p>
          </table:table-cell>
          <table:table-cell table:style-name="Table10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2.1">
                <table:table-cell table:style-name="Table10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0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0.E2.1">
                <table:table-cell table:style-name="Table10.B2" office:value-type="string">
                  <text:p text:style-name="P6">popis</text:p>
                </table:table-cell>
                <table:table-cell table:style-name="Table10.B2" office:value-type="string">
                  <text:p text:style-name="P8"><text:span text:style-name="T1">bm, m</text:span><text:span text:style-name="T3">2</text:span></text:p>
                </table:table-cell>
                <table:table-cell table:style-name="Table10.B2" office:value-type="string">
                  <text:p text:style-name="P6">sazba </text:p>
                </table:table-cell>
                <table:table-cell table:style-name="Table10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9">OV/101/d/2008/Žd</text:p>
          </table:table-cell>
          <table:table-cell table:style-name="Table10.E2.1.1" office:value-type="string">
            <text:p text:style-name="P6">II/478</text:p>
          </table:table-cell>
          <table:table-cell table:style-name="Table10.E2.1.1" office:value-type="string">
            <text:p text:style-name="P6">1638/1</text:p>
          </table:table-cell>
          <table:table-cell table:style-name="Table10.E2.1.1" office:value-type="string">
            <text:p text:style-name="P6">Nová Bělá</text:p>
          </table:table-cell>
          <table:table-cell table:style-name="Table10.E2.1.1" office:value-type="string">
            <text:p text:style-name="P6">2x protlak</text:p>
          </table:table-cell>
          <table:table-cell table:style-name="Table10.E2.1.1" office:value-type="string">
            <text:p text:style-name="P6">21</text:p>
          </table:table-cell>
          <table:table-cell table:style-name="Table10.E2.1.1" office:value-type="string">
            <text:p text:style-name="P6">200,-</text:p>
          </table:table-cell>
          <table:table-cell table:style-name="Table10.E2.3.1" office:value-type="string">
            <text:p text:style-name="P6">4.200,-</text:p>
          </table:table-cell>
        </table:table-row>
        <table:table-row table:style-name="Table10.4">
          <table:table-cell table:style-name="Table1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4.2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1">Přípojky elektro k bytovému domu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8" office:value-type="string">
            <text:p text:style-name="P9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5">OV/102/d/2008/Žd</text:p>
          </table:table-cell>
          <table:table-cell table:style-name="Table10.E2.1.1" office:value-type="string">
            <text:p text:style-name="P6">III/4721</text:p>
          </table:table-cell>
          <table:table-cell table:style-name="Table10.E2.1.1" office:value-type="string">
            <text:p text:style-name="P6">5623/7</text:p>
          </table:table-cell>
          <table:table-cell table:style-name="Table10.E2.1.1" office:value-type="string">
            <text:p text:style-name="P6">Slezská Ostrava</text:p>
          </table:table-cell>
          <table:table-cell table:style-name="Table10.E2.1.1" office:value-type="string">
            <text:p text:style-name="P6">1x protlak</text:p>
          </table:table-cell>
          <table:table-cell table:style-name="Table10.E2.1.1" office:value-type="string">
            <text:p text:style-name="P6">9</text:p>
          </table:table-cell>
          <table:table-cell table:style-name="Table10.E2.1.1" office:value-type="string">
            <text:p text:style-name="P6">200,-</text:p>
          </table:table-cell>
          <table:table-cell table:style-name="Table10.E2.3.1" office:value-type="string">
            <text:p text:style-name="P6">1.800,-</text:p>
          </table:table-cell>
        </table:table-row>
        <table:table-row table:style-name="Table10.4">
          <table:table-cell table:style-name="Table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1.8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9">ČD – Telematika a. s. se sídlem Pernerova 2819/2a, Praha 3, IČ 614594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1">Umístění sdělovacího kabelu v rámci stavby „Optické propojení Ostrava 2008 - Michálkovick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5">OV/103/d/2008/Žd</text:p>
          </table:table-cell>
          <table:table-cell table:style-name="Table10.E2.1.1" office:value-type="string">
            <text:p text:style-name="P6">II/478</text:p>
          </table:table-cell>
          <table:table-cell table:style-name="Table10.E2.1.1" office:value-type="string">
            <text:p text:style-name="P6">419/84</text:p>
          </table:table-cell>
          <table:table-cell table:style-name="Table10.E2.1.1" office:value-type="string">
            <text:p text:style-name="P6">Horní Datyně</text:p>
          </table:table-cell>
          <table:table-cell table:style-name="Table10.E2.1.1" office:value-type="string">
            <text:p text:style-name="P6">1x sjezd</text:p>
          </table:table-cell>
          <table:table-cell table:style-name="Table10.E2.1.1" office:value-type="string">
            <text:p text:style-name="P6">případ</text:p>
          </table:table-cell>
          <table:table-cell table:style-name="Table10.E2.1.1" office:value-type="string">
            <text:p text:style-name="P6">500,-</text:p>
          </table:table-cell>
          <table:table-cell table:style-name="Table10.E2.3.1" office:value-type="string">
            <text:p text:style-name="P6">500,-</text:p>
          </table:table-cell>
        </table:table-row>
        <table:table-row table:style-name="Table10.4">
          <table:table-cell table:style-name="Table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5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9">OV/104/d/2008/Žd</text:p>
          </table:table-cell>
          <table:table-cell table:style-name="Table10.E2.1.1" office:value-type="string">
            <text:p text:style-name="P6">III/4705</text:p>
          </table:table-cell>
          <table:table-cell table:style-name="Table10.E2.1.1" office:value-type="string">
            <text:p text:style-name="P6">2584/6</text:p>
          </table:table-cell>
          <table:table-cell table:style-name="Table10.E2.1.1" office:value-type="string">
            <text:p text:style-name="P6">Hrabová</text:p>
          </table:table-cell>
          <table:table-cell table:style-name="Table10.E2.1.1" office:value-type="string">
            <text:p text:style-name="P6">nadzemní vedení</text:p>
          </table:table-cell>
          <table:table-cell table:style-name="Table10.E2.1.1" office:value-type="string">
            <text:p text:style-name="P6">11</text:p>
          </table:table-cell>
          <table:table-cell table:style-name="Table10.E2.1.1" office:value-type="string">
            <text:p text:style-name="P6">50,-</text:p>
          </table:table-cell>
          <table:table-cell table:style-name="Table10.E2.3.1" office:value-type="string">
            <text:p text:style-name="P6">550,-</text:p>
          </table:table-cell>
        </table:table-row>
        <table:table-row table:style-name="Table10.4">
          <table:table-cell table:style-name="Table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55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1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office:value-type="string">
            <text:p text:style-name="P5">Smlouva číslo</text:p>
          </table:table-cell>
          <table:table-cell table:style-name="Table11.B1" office:value-type="string">
            <text:p text:style-name="P6">Silnice</text:p>
            <text:p text:style-name="P7"/>
          </table:table-cell>
          <table:table-cell table:style-name="Table11.B1" office:value-type="string">
            <text:p text:style-name="P6">Parcelní číslo</text:p>
          </table:table-cell>
          <table:table-cell table:style-name="Table11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.1">
                <table:table-cell table:style-name="Table11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1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6">popis</text:p>
                </table:table-cell>
                <table:table-cell table:style-name="Table11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1.E1.1.2" office:value-type="string">
                  <text:p text:style-name="P6">sazba </text:p>
                </table:table-cell>
                <table:table-cell table:style-name="Table11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9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OV/105/d/2008/Žd</text:p>
          </table:table-cell>
          <table:table-cell table:style-name="Table11.B3" office:value-type="string">
            <text:p text:style-name="P6">II/479</text:p>
          </table:table-cell>
          <table:table-cell table:style-name="Table11.B3" office:value-type="string">
            <text:p text:style-name="P6">476/1</text:p>
          </table:table-cell>
          <table:table-cell table:style-name="Table11.B3" office:value-type="string">
            <text:p text:style-name="P6">Bartovice</text:p>
          </table:table-cell>
          <table:table-cell table:style-name="Table11.B3" office:value-type="string">
            <text:p text:style-name="P6">1x sjezd</text:p>
          </table:table-cell>
          <table:table-cell table:style-name="Table11.B3" office:value-type="string">
            <text:p text:style-name="P6">případ</text:p>
          </table:table-cell>
          <table:table-cell table:style-name="Table11.B3" office:value-type="string">
            <text:p text:style-name="P6">500,-</text:p>
          </table:table-cell>
          <table:table-cell table:style-name="Table11.H3" office:value-type="string">
            <text:p text:style-name="P6">50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500,-</text:p>
          </table:table-cell>
        </table:table-row>
        <table:table-row table:style-name="Table11.2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9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OV/106/d/2008/Žd</text:p>
          </table:table-cell>
          <table:table-cell table:style-name="Table11.B3" office:value-type="string">
            <text:p text:style-name="P6">II/473</text:p>
          </table:table-cell>
          <table:table-cell table:style-name="Table11.B3" office:value-type="string">
            <text:p text:style-name="P6">699</text:p>
          </table:table-cell>
          <table:table-cell table:style-name="Table11.B3" office:value-type="string">
            <text:p text:style-name="P6">Václavovice</text:p>
            <text:p text:style-name="P7">u Frýdku-Místku</text:p>
          </table:table-cell>
          <table:table-cell table:style-name="Table11.B3" office:value-type="string">
            <text:p text:style-name="P6">1x sjezd</text:p>
          </table:table-cell>
          <table:table-cell table:style-name="Table11.B3" office:value-type="string">
            <text:p text:style-name="P6">případ</text:p>
          </table:table-cell>
          <table:table-cell table:style-name="Table11.B3" office:value-type="string">
            <text:p text:style-name="P6">0,-</text:p>
          </table:table-cell>
          <table:table-cell table:style-name="Table11.H3" office:value-type="string">
            <text:p text:style-name="P6">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0,-</text:p>
          </table:table-cell>
        </table:table-row>
        <table:table-row table:style-name="Table11.2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9">Obec Václavovice se sídlem Obecní 130, Václavovice, IČ 00297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9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5">OV/107/d/2008/Žd</text:p>
          </table:table-cell>
          <table:table-cell table:style-name="Table11.B3" office:value-type="string">
            <text:p text:style-name="P6">III/4693</text:p>
          </table:table-cell>
          <table:table-cell table:style-name="Table11.B3" office:value-type="string">
            <text:p text:style-name="P6">2619/3</text:p>
          </table:table-cell>
          <table:table-cell table:style-name="Table11.B3" office:value-type="string">
            <text:p text:style-name="P6">Klimkovice</text:p>
          </table:table-cell>
          <table:table-cell table:style-name="Table11.B3" office:value-type="string">
            <text:p text:style-name="P6">uložení do pomoc. pozemku</text:p>
          </table:table-cell>
          <table:table-cell table:style-name="Table11.B3" office:value-type="string">
            <text:p text:style-name="P6">3</text:p>
          </table:table-cell>
          <table:table-cell table:style-name="Table11.B3" office:value-type="string">
            <text:p text:style-name="P6">50,-</text:p>
          </table:table-cell>
          <table:table-cell table:style-name="Table11.H3" office:value-type="string">
            <text:p text:style-name="P6">15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150,-</text:p>
          </table:table-cell>
        </table:table-row>
        <table:table-row table:style-name="Table11.2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5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11">Přípojka sdělovacího kabelu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9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5">OV/108/d/2008/Žd</text:p>
          </table:table-cell>
          <table:table-cell table:style-name="Table11.B3" office:value-type="string">
            <text:p text:style-name="P6">III/4693</text:p>
          </table:table-cell>
          <table:table-cell table:style-name="Table11.B3" office:value-type="string">
            <text:p text:style-name="P6">2619/3</text:p>
          </table:table-cell>
          <table:table-cell table:style-name="Table11.B3" office:value-type="string">
            <text:p text:style-name="P6">Klimkovice</text:p>
          </table:table-cell>
          <table:table-cell table:style-name="Table11.B3" office:value-type="string">
            <text:p text:style-name="P6">1x protlak</text:p>
          </table:table-cell>
          <table:table-cell table:style-name="Table11.B3" office:value-type="string">
            <text:p text:style-name="P6">13</text:p>
          </table:table-cell>
          <table:table-cell table:style-name="Table11.B3" office:value-type="string">
            <text:p text:style-name="P6">200,-</text:p>
          </table:table-cell>
          <table:table-cell table:style-name="Table11.H3" office:value-type="string">
            <text:p text:style-name="P6">2.60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2.600,-</text:p>
          </table:table-cell>
        </table:table-row>
        <table:table-row table:style-name="Table11.2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5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12">Přípojka sdělovacího kabel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50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2/42 - Příloha č. 1<text:tab/><text:tab/><text:tab/><text:tab/><text:tab/><text:tab/><text:tab/><text:tab/></text:span><text:span text:style-name="T2">Strana: </text:span><text:span text:style-name="T3"><text:page-number text:select-page="current">11</text:page-number></text:span><text:span text:style-name="T1"> </text:span></text:p>
        <text:p text:style-name="P2">Počet stran přílohy: 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1-24T07:44:00</meta:creation-date>
    <dc:creator>Radka Bartmanová</dc:creator>
    <dc:date>2008-12-04T09:17:00</dc:date>
    <meta:print-date>2008-04-24T13:46:00</meta:print-date>
    <dc:language>cs-CZ</dc:language>
    <meta:editing-cycles>6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11" meta:paragraph-count="770" meta:word-count="1838" meta:character-count="10681"/>
  </office:meta>
</office:document-meta>
</file>