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4.128cm"/>
    </style:style>
    <style:style style:name="Table1.D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61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1" style:family="table-column">
      <style:table-column-properties style:column-width="12.435cm"/>
    </style:style>
    <style:style style:name="Table1.B5.1" style:family="table-row">
      <style:table-row-properties style:keep-together="false"/>
    </style:style>
    <style:style style:name="Table1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4.128cm"/>
    </style:style>
    <style:style style:name="Table2.D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61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4" style:family="table-row">
      <style:table-row-properties style:keep-together="false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4.1" style:family="table-row">
      <style:table-row-properties style:keep-together="false"/>
    </style:style>
    <style:style style:name="Table2.B4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4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B4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B4.3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5.1" style:family="table-column">
      <style:table-column-properties style:column-width="12.435cm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7" style:family="table-cell">
      <style:table-cell-properties style:vertical-align="top" fo:background-color="#ffffff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4.128cm"/>
    </style:style>
    <style:style style:name="Table3.D" style:family="table-column">
      <style:table-column-properties style:column-width="4.1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2" style:family="table-row">
      <style:table-row-properties style:min-row-height="0.61cm"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1.058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4" style:family="table-row">
      <style:table-row-properties style:keep-together="false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.1" style:family="table-column">
      <style:table-column-properties style:column-width="12.435cm"/>
    </style:style>
    <style:style style:name="Table3.B4.1" style:family="table-row">
      <style:table-row-properties style:keep-together="false"/>
    </style:style>
    <style:style style:name="Table3.B4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4.128cm"/>
    </style:style>
    <style:style style:name="Table4.D" style:family="table-column">
      <style:table-column-properties style:column-width="4.1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61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.1" style:family="table-column">
      <style:table-column-properties style:column-width="12.435cm"/>
    </style:style>
    <style:style style:name="Table4.B5.1" style:family="table-row">
      <style:table-row-properties style:keep-together="false"/>
    </style:style>
    <style:style style:name="Table4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B12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4.128cm"/>
    </style:style>
    <style:style style:name="Table5.D" style:family="table-column">
      <style:table-column-properties style:column-width="4.1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61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6" style:family="table-row">
      <style:table-row-properties style:keep-together="false"/>
    </style:style>
    <style:style style:name="Table5.B6.1" style:family="table-column">
      <style:table-column-properties style:column-width="12.435cm"/>
    </style:style>
    <style:style style:name="Table5.B6.1" style:family="table-row">
      <style:table-row-properties style:keep-together="false"/>
    </style:style>
    <style:style style:name="Table5.B6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4.128cm"/>
    </style:style>
    <style:style style:name="Table6.D" style:family="table-column">
      <style:table-column-properties style:column-width="4.1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61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6.5" style:family="table-row">
      <style:table-row-properties style:keep-together="fals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5.1" style:family="table-column">
      <style:table-column-properties style:column-width="12.435cm"/>
    </style:style>
    <style:style style:name="Table6.B5.1" style:family="table-row">
      <style:table-row-properties style:keep-together="false"/>
    </style:style>
    <style:style style:name="Table6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B12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 style:master-page-name="Standard">
      <style:paragraph-properties fo:line-height="0.494cm"/>
      <style:text-properties style:font-name="Tahoma" fo:font-weight="bold" style:font-weight-asian="bold" style:font-name-complex="Tahoma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Text_20_body">
      <style:paragraph-properties fo:text-align="center" style:justify-single-word="false"/>
      <style:text-properties fo:color="#ffffff" style:font-name="Tahoma" style:font-name-complex="Tahoma" style:font-size-complex="12pt" style:font-weight-complex="bold"/>
    </style:style>
    <style:style style:name="P4" style:family="paragraph" style:parent-style-name="Text_20_body">
      <style:text-properties style:font-name="Tahoma" style:font-name-complex="Tahom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3" style:family="paragraph" style:parent-style-name="Text_20_body">
      <style:paragraph-properties fo:line-height="0.494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6" style:family="paragraph" style:parent-style-name="Text_20_body">
      <style:text-properties fo:font-size="8pt" style:font-size-asian="8pt" style:font-size-complex="8pt"/>
    </style:style>
    <style:style style:name="P17" style:family="paragraph" style:parent-style-name="Text_20_body">
      <style:paragraph-properties fo:line-height="0.494cm"/>
      <style:text-properties fo:font-size="1pt" style:font-size-asian="1pt" style:font-size-complex="1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color="#ff0000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/>
      <text:p text:style-name="P5"><text:span text:style-name="T1">Specifikace nemovitostí určených k převodu nemovitostí z vlastnictví kraje darem</text:span></text:p>
      <text:p text:style-name="P6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table:number-columns-spanned="4" office:value-type="string">
            <text:p text:style-name="P7"><text:span text:style-name="T2">1) Převod částí pozemku darem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8">Středisko Bruntál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<text:span text:style-name="T2">Katastrální území</text:span></text:p>
          </table:table-cell>
          <table:table-cell table:style-name="Table1.B3" office:value-type="string">
            <text:p text:style-name="P9">Číslo parcely</text:p>
          </table:table-cell>
          <table:table-cell table:style-name="Table1.B3" office:value-type="string">
            <text:p text:style-name="P10"><text:span text:style-name="T2">Výměra m</text:span><text:span text:style-name="T3">2</text:span></text:p>
          </table:table-cell>
          <table:table-cell table:style-name="Table1.D3" office:value-type="string">
            <text:p text:style-name="P10"><text:span text:style-name="T2">Silnice číslo </text:span></text:p>
          </table:table-cell>
        </table:table-row>
        <table:table-row table:style-name="Table1.1">
          <table:table-cell table:style-name="Table1.A4" office:value-type="string">
            <text:p text:style-name="P8">Malá Morávka</text:p>
          </table:table-cell>
          <table:table-cell table:style-name="Table1.B4" office:value-type="string">
            <text:p text:style-name="P9">1462/3</text:p>
          </table:table-cell>
          <table:table-cell table:style-name="Table1.B4" office:value-type="string">
            <text:p text:style-name="P9">1 151</text:p>
          </table:table-cell>
          <table:table-cell table:style-name="Table1.D4" office:value-type="string">
            <text:p text:style-name="P9">II/445</text:p>
          </table:table-cell>
        </table:table-row>
        <table:table-row table:style-name="Table1.5">
          <table:table-cell table:style-name="Table1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7"><text:span text:style-name="T2">Obec Malá Morávka se sídlem Malá Morávka 55, IČ 00296201 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8">Odůvodnění:</text:p>
            <text:p text:style-name="Standard"><text:span text:style-name="T2">Darování částí pozemku z vlastnictví kraje pod stavbou chodníku.</text:span></text:p>
            <text:p text:style-name="P11">Pro majetkové vypořádání je zpracován geometrický plán.</text:p>
            <text:p text:style-name="Standard"><text:span text:style-name="T2">Předmětem převodu z pozemku parcela č. 1462/3 jsou nově vzniklé parcely č. 1462/6 o výměře 881 m</text:span><text:span text:style-name="T3">2</text:span><text:span text:style-name="T2"> a č. 1462/7 o výměře 270 m</text:span><text:span text:style-name="T3">2</text:span><text:span text:style-name="T2">.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table:number-columns-spanned="4" office:value-type="string">
            <text:p text:style-name="P7"><text:span text:style-name="T2">2) Převod částí pozemků darem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8">Středisko Frýdek-Místek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<text:span text:style-name="T2">Katastrální území</text:span></text:p>
          </table:table-cell>
          <table:table-cell table:style-name="Table2.B3" office:value-type="string">
            <text:p text:style-name="P9">Číslo parcely</text:p>
          </table:table-cell>
          <table:table-cell table:style-name="Table2.B3" office:value-type="string">
            <text:p text:style-name="P10"><text:span text:style-name="T2">Výměra m</text:span><text:span text:style-name="T3">2</text:span></text:p>
          </table:table-cell>
          <table:table-cell table:style-name="Table2.D3" office:value-type="string">
            <text:p text:style-name="P10"><text:span text:style-name="T2">Silnice číslo </text:span></text:p>
          </table:table-cell>
        </table:table-row>
        <table:table-row table:style-name="Table2.4">
          <table:table-cell table:style-name="Table2.A4" office:value-type="string">
            <text:p text:style-name="P8">Bystřice nad Olší</text:p>
          </table:table-cell>
          <table:table-cell table:number-columns-spanned="3">
            <table:table table:is-sub-table="true">
              <table:table-column table:style-name="Table2.A" table:number-columns-repeated="2"/>
              <table:table-column table:style-name="Table2.D"/>
              <table:table-row table:style-name="Table2.B4.1">
                <table:table-cell table:style-name="Table2.B4.1.1" office:value-type="string">
                  <text:p text:style-name="P9">5956</text:p>
                </table:table-cell>
                <table:table-cell table:style-name="Table2.B4.1.1" office:value-type="string">
                  <text:p text:style-name="P9">115</text:p>
                </table:table-cell>
                <table:table-cell table:style-name="Table2.B4.3.1" office:value-type="string">
                  <text:p text:style-name="P9">III/01144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9">5952/1</text:p>
                </table:table-cell>
                <table:table-cell table:style-name="Table2.B4.1.2" office:value-type="string">
                  <text:p text:style-name="P9">380</text:p>
                </table:table-cell>
                <table:table-cell table:style-name="Table2.B4.3.2" office:value-type="string">
                  <text:p text:style-name="P9">III/01146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9">5954</text:p>
                </table:table-cell>
                <table:table-cell table:style-name="Table2.B4.1.2" office:value-type="string">
                  <text:p text:style-name="P9">1 167</text:p>
                </table:table-cell>
                <table:table-cell table:style-name="Table2.B4.3.2" office:value-type="string">
                  <text:p text:style-name="P9">III/01143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B4.1">
                <table:table-cell table:style-name="Table2.B5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2.B4.1">
                <table:table-cell table:style-name="Table2.B5.1.1" office:value-type="string">
                  <text:p text:style-name="P7"><text:span text:style-name="T2">Obec Bystřice se sídlem Bystřice 334, IČ 00296552</text:span><text:span text:style-name="T4"> </text:span><text:span text:style-name="T2">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8">Odůvodnění:</text:p>
            <text:p text:style-name="Standard"><text:span text:style-name="T2">Darování částí pozemků z vlastnictví kraje pod stavbou chodníku.</text:span></text:p>
            <text:p text:style-name="P11">Pro majetkové vypořádání je zpracován geometrický plán.</text:p>
            <text:p text:style-name="Standard"><text:span text:style-name="T2">Předmětem převodu z pozemku parcela č. 5956 jsou díly „e“ o výměře 3 m</text:span><text:span text:style-name="T3">2</text:span><text:span text:style-name="T2"> a „h1“ <text:line-break/>o výměře 112 m</text:span><text:span text:style-name="T3">2</text:span><text:span text:style-name="T2">.</text:span></text:p>
            <text:p text:style-name="Standard"><text:span text:style-name="T2">Předmětem převodu z pozemku parcela č. 5952/1 jsou díly „k“ o výměře 54 m</text:span><text:span text:style-name="T3">2</text:span><text:span text:style-name="T2">, <text:line-break/>„n“ o výměře 108 m</text:span><text:span text:style-name="T3">2</text:span><text:span text:style-name="T2">, „w“ o výměře 21 m</text:span><text:span text:style-name="T3">2</text:span><text:span text:style-name="T2">, „a1“ o výměře 35 m</text:span><text:span text:style-name="T3">2 </text:span><text:span text:style-name="T2">a dále nově vzniklé parcely č. 5952/19 o výměře 67 m</text:span><text:span text:style-name="T3">2</text:span><text:span text:style-name="T2"> a č. 5952/21 o výměře 95 m</text:span><text:span text:style-name="T3">2</text:span><text:span text:style-name="T2">.</text:span></text:p>
            <text:p text:style-name="Standard"><text:span text:style-name="T2">Předmětem převodu z pozemku parcela č. 5954 jsou díly „l“ o výměře 8 m</text:span><text:span text:style-name="T3">2</text:span><text:span text:style-name="T2">, „o“ <text:line-break/>o výměře 323 m</text:span><text:span text:style-name="T3">2</text:span><text:span text:style-name="T2">, „x“ o výměře 159 m</text:span><text:span text:style-name="T3">2</text:span><text:span text:style-name="T2">, „b1“ o výměře 94 m</text:span><text:span text:style-name="T3">2</text:span><text:span text:style-name="T2"> a dále nově vzniklá parcela č. 5954/12 o výměře 583 m</text:span><text:span text:style-name="T3">2</text:span><text:span text:style-name="T2">.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4" office:value-type="string">
            <text:p text:style-name="P7"><text:span text:style-name="T2">3) Převod pozemků darem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8">Řepiště</text:p>
          </table:table-cell>
          <table:table-cell table:number-columns-spanned="2">
            <table:table table:is-sub-table="true">
              <table:table-column table:style-name="Table2.A" table:number-columns-repeated="2"/>
              <table:table-row table:style-name="Table2.B4.1">
                <table:table-cell table:style-name="Table2.B4.1.1" office:value-type="string">
                  <text:p text:style-name="P9">1589/3</text:p>
                </table:table-cell>
                <table:table-cell table:style-name="Table2.B4.1.1" office:value-type="string">
                  <text:p text:style-name="P9">792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9">1589/4</text:p>
                </table:table-cell>
                <table:table-cell table:style-name="Table2.B4.1.2" office:value-type="string">
                  <text:p text:style-name="P9">85</text:p>
                </table:table-cell>
              </table:table-row>
            </table:table>
          </table:table-cell>
          <table:covered-table-cell/>
          <table:table-cell table:style-name="Table2.B4.3.1" office:value-type="string">
            <text:p text:style-name="P9">III/4794</text:p>
          </table:table-cell>
        </table:table-row>
        <table:table-row table:style-name="Table2.4">
          <table:table-cell table:style-name="Table2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B4.1">
                <table:table-cell table:style-name="Table2.B5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2.B4.1">
                <table:table-cell table:style-name="Table2.B5.1.1" office:value-type="string">
                  <text:p text:style-name="P7"><text:span text:style-name="T2">Obec Řepiště se sídlem Mírová 178, Řepiště, IČ 00577031</text:span><text:span text:style-name="T4"> </text:span><text:span text:style-name="T2">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8">Odůvodnění:</text:p>
            <text:p text:style-name="Standard"><text:span text:style-name="T2">Darování pozemků z vlastnictví kraje pod stavbami chodníků a místní komunikace.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4" office:value-type="string">
            <text:p text:style-name="P7"><text:span text:style-name="T2">4) Převod pozemků darem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8">Frýdek</text:p>
          </table:table-cell>
          <table:table-cell table:number-columns-spanned="2">
            <table:table table:is-sub-table="true">
              <table:table-column table:style-name="Table2.A" table:number-columns-repeated="2"/>
              <table:table-row table:style-name="Table2.B4.1">
                <table:table-cell table:style-name="Table2.B4.1.1" office:value-type="string">
                  <text:p text:style-name="P10"><text:span text:style-name="T2">část 6457/1</text:span></text:p>
                </table:table-cell>
                <table:table-cell table:style-name="Table2.B4.1.1" office:value-type="string">
                  <text:p text:style-name="P9">810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9">6457/6</text:p>
                </table:table-cell>
                <table:table-cell table:style-name="Table2.B4.1.2" office:value-type="string">
                  <text:p text:style-name="P9">15</text:p>
                </table:table-cell>
              </table:table-row>
            </table:table>
          </table:table-cell>
          <table:covered-table-cell/>
          <table:table-cell table:style-name="Table2.B4.3.1" office:value-type="string">
            <text:p text:style-name="P9">II/648</text:p>
          </table:table-cell>
        </table:table-row>
        <table:table-row table:style-name="Table2.4">
          <table:table-cell table:style-name="Table2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B4.1">
                <table:table-cell table:style-name="Table2.B5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2.B4.1">
                <table:table-cell table:style-name="Table2.B5.1.1" office:value-type="string">
                  <text:p text:style-name="P7"><text:span text:style-name="T2">Statutární město Frýdek-Místek se sídlem Radniční 1148, Frýdek-Místek, IČ 00296643</text:span><text:span text:style-name="T4"> </text:span><text:span text:style-name="T2">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8">Odůvodnění:</text:p>
            <text:p text:style-name="Standard"><text:span text:style-name="T2">Darování části pozemků z vlastnictví kraje pod stavbami místní komunikace<text:line-break/>a parkoviště.</text:span></text:p>
            <text:p text:style-name="P11">Pro majetkové vypořádání je zpracován geometrický plán.</text:p>
            <text:p text:style-name="Standard"><text:span text:style-name="T2">Předmětem převodu z pozemku parcela č. 6457/1 je nově vzniklá parcela č. 6457/7 <text:line-break/>o výměře 810 m</text:span><text:span text:style-name="T3">2</text:span><text:span text:style-name="T2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table:number-columns-spanned="4" office:value-type="string">
            <text:p text:style-name="P7"><text:span text:style-name="T2">5) Převod částí pozemku darem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7"><text:span text:style-name="T2">Katastrální území</text:span></text:p>
          </table:table-cell>
          <table:table-cell table:style-name="Table3.B2" office:value-type="string">
            <text:p text:style-name="P9">Číslo parcely</text:p>
          </table:table-cell>
          <table:table-cell table:style-name="Table3.B2" office:value-type="string">
            <text:p text:style-name="P10"><text:span text:style-name="T2">Výměra m</text:span><text:span text:style-name="T3">2</text:span></text:p>
          </table:table-cell>
          <table:table-cell table:style-name="Table3.D2" office:value-type="string">
            <text:p text:style-name="P10"><text:span text:style-name="T2">Silnice číslo </text:span></text:p>
          </table:table-cell>
        </table:table-row>
        <table:table-row table:style-name="Table3.3">
          <table:table-cell table:style-name="Table3.A3" office:value-type="string">
            <text:p text:style-name="P8">Kunčice pod Ondřejníkem</text:p>
          </table:table-cell>
          <table:table-cell table:style-name="Table3.B3" office:value-type="string">
            <text:p text:style-name="P9">3435/1</text:p>
          </table:table-cell>
          <table:table-cell table:style-name="Table3.B3" office:value-type="string">
            <text:p text:style-name="P9">2 678</text:p>
          </table:table-cell>
          <table:table-cell table:style-name="Table3.D3" office:value-type="string">
            <text:p text:style-name="P9">II/483</text:p>
          </table:table-cell>
        </table:table-row>
        <table:table-row table:style-name="Table3.4">
          <table:table-cell table:style-name="Table3.A4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3.B4.1"/>
              <table:table-row table:style-name="Table3.B4.1">
                <table:table-cell table:style-name="Table3.B4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3.B4.1">
                <table:table-cell table:style-name="Table3.B4.1.1" office:value-type="string">
                  <text:p text:style-name="P7"><text:span text:style-name="T2">Obec Kunčice pod Ondřejníkem se sídlem Kunčice pod Ondřejníkem 569, IČ 00296856</text:span><text:span text:style-name="T4"> </text:span><text:span text:style-name="T2">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3.1">
          <table:table-cell table:style-name="Table3.A5" table:number-columns-spanned="4" office:value-type="string">
            <text:p text:style-name="P8">Odůvodnění:</text:p>
            <text:p text:style-name="P14"><text:span text:style-name="T2">Darování částí pozemku z vlastnictví kraje pod stavbami chodníků.</text:span></text:p>
            <text:p text:style-name="P15">Pro majetkové vypořádání jsou zpracovány geometrické plány.</text:p>
            <text:p text:style-name="P14"><text:span text:style-name="T2">Předmětem převodu z pozemku parcela č. 3435/1 jsou nově vzniklé parcely <text:line-break/>č. 3435/13 o výměře 2 011 m</text:span><text:span text:style-name="T3">2</text:span><text:span text:style-name="T2"> a č. 3435/14 o výměře 667 m</text:span><text:span text:style-name="T3">2</text:span><text:span text:style-name="T2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table:number-columns-spanned="4" office:value-type="string">
            <text:p text:style-name="P7"><text:span text:style-name="T2">6) Převod pozemku darem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8">Středisko Karviná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<text:span text:style-name="T2">Katastrální území</text:span></text:p>
          </table:table-cell>
          <table:table-cell table:style-name="Table4.B3" office:value-type="string">
            <text:p text:style-name="P9">Číslo parcely</text:p>
          </table:table-cell>
          <table:table-cell table:style-name="Table4.B3" office:value-type="string">
            <text:p text:style-name="P10"><text:span text:style-name="T2">Výměra m</text:span><text:span text:style-name="T3">2</text:span></text:p>
          </table:table-cell>
          <table:table-cell table:style-name="Table4.D3" office:value-type="string">
            <text:p text:style-name="P10"><text:span text:style-name="T2">Silnice číslo </text:span></text:p>
          </table:table-cell>
        </table:table-row>
        <table:table-row table:style-name="Table4.1">
          <table:table-cell table:style-name="Table4.A4" office:value-type="string">
            <text:p text:style-name="P8">Karviná-Doly</text:p>
          </table:table-cell>
          <table:table-cell table:style-name="Table4.B4" office:value-type="string">
            <text:p text:style-name="P9">6801/5</text:p>
          </table:table-cell>
          <table:table-cell table:style-name="Table4.B4" office:value-type="string">
            <text:p text:style-name="P9">279</text:p>
          </table:table-cell>
          <table:table-cell table:style-name="Table4.D4" office:value-type="string">
            <text:p text:style-name="P9">I/59</text:p>
          </table:table-cell>
        </table:table-row>
        <table:table-row table:style-name="Table4.5">
          <table:table-cell table:style-name="Table4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4.B5.1"/>
              <table:table-row table:style-name="Table4.B5.1">
                <table:table-cell table:style-name="Table4.B5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4.B5.1">
                <table:table-cell table:style-name="Table4.B5.1.1" office:value-type="string">
                  <text:p text:style-name="P7"><text:span text:style-name="T2">Ředitelství silnic a dálnic ČR se sídlem Na Pankráci 56, Praha 4, IČ 65993390 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8">Odůvodnění:</text:p>
            <text:p text:style-name="Standard"><text:span text:style-name="T2">Darování pozemku z vlastnictví kraje pod stavbou silnice.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7"><text:span text:style-name="T2">7) Záměr převodu části pozemku darem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8">Bludovice</text:p>
          </table:table-cell>
          <table:table-cell table:style-name="Table4.B4" office:value-type="string">
            <text:p text:style-name="P9">1814/1</text:p>
          </table:table-cell>
          <table:table-cell table:style-name="Table4.B4" office:value-type="string">
            <text:p text:style-name="P9">91</text:p>
          </table:table-cell>
          <table:table-cell table:style-name="Table4.D4" office:value-type="string">
            <text:p text:style-name="P9">III/4742</text:p>
          </table:table-cell>
        </table:table-row>
        <table:table-row table:style-name="Table4.5">
          <table:table-cell table:style-name="Table4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4.B5.1"/>
              <table:table-row table:style-name="Table4.B5.1">
                <table:table-cell table:style-name="Table4.B5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4.B5.1">
                <table:table-cell table:style-name="Table4.B5.1.1" office:value-type="string">
                  <text:p text:style-name="P7"><text:span text:style-name="T2">Statutární město Havířov se sídlem Svornosti 2, Havířov-Město, <text:line-break/>IČ 00297488 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8">Odůvodnění:</text:p>
            <text:p text:style-name="Standard"><text:span text:style-name="T2">Darování části pozemku z vlastnictví kraje pod chodníkem.</text:span></text:p>
            <text:p text:style-name="P11">Pro majetkové vypořádání je zpracován geometrický plán.</text:p>
            <text:p text:style-name="Standard"><text:span text:style-name="T2">Předmětem převodu z pozemku parcela č. 1814/1 je nově vzniklá parcela č. 1814/32 o výměře 91 m</text:span><text:span text:style-name="T3">2</text:span><text:span text:style-name="T2">.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7"><text:span text:style-name="T2">8) Převod částí pozemků darem</text:span>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4" office:value-type="string">
            <text:p text:style-name="P8">Český Těšín</text:p>
          </table:table-cell>
          <table:table-cell table:number-columns-spanned="2">
            <table:table table:is-sub-table="true">
              <table:table-column table:style-name="Table4.A" table:number-columns-repeated="2"/>
              <table:table-row table:style-name="Table4.B5.1">
                <table:table-cell table:style-name="Table4.B4" office:value-type="string">
                  <text:p text:style-name="P9">671/1</text:p>
                </table:table-cell>
                <table:table-cell table:style-name="Table4.B4" office:value-type="string">
                  <text:p text:style-name="P9">661</text:p>
                </table:table-cell>
              </table:table-row>
              <table:table-row table:style-name="Table4.B5.1">
                <table:table-cell table:style-name="Table4.B12.1.2" office:value-type="string">
                  <text:p text:style-name="P9">675/2</text:p>
                </table:table-cell>
                <table:table-cell table:style-name="Table4.B12.1.2" office:value-type="string">
                  <text:p text:style-name="P9">189</text:p>
                </table:table-cell>
              </table:table-row>
              <table:table-row table:style-name="Table4.B5.1">
                <table:table-cell table:style-name="Table4.B12.1.2" office:value-type="string">
                  <text:p text:style-name="P9">674/1</text:p>
                </table:table-cell>
                <table:table-cell table:style-name="Table4.B12.1.2" office:value-type="string">
                  <text:p text:style-name="P9">749</text:p>
                </table:table-cell>
              </table:table-row>
              <table:table-row table:style-name="Table4.B5.1">
                <table:table-cell table:style-name="Table4.B12.1.2" office:value-type="string">
                  <text:p text:style-name="P9">675/1</text:p>
                </table:table-cell>
                <table:table-cell table:style-name="Table4.B12.1.2" office:value-type="string">
                  <text:p text:style-name="P9">12</text:p>
                </table:table-cell>
              </table:table-row>
            </table:table>
          </table:table-cell>
          <table:covered-table-cell/>
          <table:table-cell table:style-name="Table4.D4" office:value-type="string">
            <text:p text:style-name="P10"><text:span text:style-name="T2">III/04824</text:span></text:p>
          </table:table-cell>
        </table:table-row>
        <table:table-row table:style-name="Table4.5">
          <table:table-cell table:style-name="Table4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4.B5.1"/>
              <table:table-row table:style-name="Table4.B5.1">
                <table:table-cell table:style-name="Table4.B5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4.B5.1">
                <table:table-cell table:style-name="Table4.B5.1.1" office:value-type="string">
                  <text:p text:style-name="P7"><text:span text:style-name="T2">Město Český Těšín se sídlem nám. ČSA 1/1, Český Těšín, <text:line-break/>IČ 00297437 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8">Odůvodnění:</text:p>
            <text:p text:style-name="Standard"><text:span text:style-name="T2">Darování částí pozemků z vlastnictví kraje pod kolmým stáním parkování <text:line-break/>a chodníkem.</text:span></text:p>
            <text:p text:style-name="P11">Pro majetkové vypořádání je zpracován geometrický plán.</text:p>
            <text:p text:style-name="Standard"><text:span text:style-name="T2">Předmětem převodu z pozemku parcela č. 671/1 jsou nově vzniklé parcely č. 671/14 o výměře 653 m</text:span><text:span text:style-name="T3">2</text:span><text:span text:style-name="T2"> a 671/15 o výměře 8 m</text:span><text:span text:style-name="T3">2</text:span><text:span text:style-name="T2">.</text:span></text:p>
            <text:p text:style-name="Standard"><text:span text:style-name="T2">Předmětem převodu z pozemku parcela č. 675/2 je nově vzniklá parcela č. 675/9 <text:line-break/>o výměře 188 m</text:span><text:span text:style-name="T3">2</text:span><text:span text:style-name="T2">.</text:span></text:p>
            <text:p text:style-name="Standard"><text:span text:style-name="T2">Předmětem převodu z pozemku parcela č. 674/1 je nově vzniklá parcela č. 674/7 <text:line-break/>o výměře 749 m</text:span><text:span text:style-name="T3">2</text:span><text:span text:style-name="T2">.</text:span></text:p>
            <text:p text:style-name="Standard"><text:span text:style-name="T2">Předmětem převodu z pozemku parcela č. 675/1 je nově vzniklá parcela č. 675/10 <text:line-break/>o výměře 12 m</text:span><text:span text:style-name="T3">2</text:span><text:span text:style-name="T2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table:number-columns-spanned="4" office:value-type="string">
            <text:p text:style-name="P7"><text:span text:style-name="T2">9) <text:s/>Převod pozemku darem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8">Středisko Opava</text:p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<text:span text:style-name="T2">Katastrální území</text:span></text:p>
          </table:table-cell>
          <table:table-cell table:style-name="Table5.B3" office:value-type="string">
            <text:p text:style-name="P9">Číslo parcely</text:p>
          </table:table-cell>
          <table:table-cell table:style-name="Table5.B3" office:value-type="string">
            <text:p text:style-name="P10"><text:span text:style-name="T2">Výměra m</text:span><text:span text:style-name="T3">2</text:span></text:p>
          </table:table-cell>
          <table:table-cell table:style-name="Table5.D3" office:value-type="string">
            <text:p text:style-name="P10"><text:span text:style-name="T2">Silnice číslo </text:span></text:p>
          </table:table-cell>
        </table:table-row>
        <table:table-row table:style-name="Table5.1">
          <table:table-cell table:style-name="Table5.A4" office:value-type="string">
            <text:p text:style-name="P7"><text:span text:style-name="T2">Kobeřice ve Slezsku</text:span></text:p>
          </table:table-cell>
          <table:table-cell table:style-name="Table5.B4" office:value-type="string">
            <text:p text:style-name="P9">2202</text:p>
          </table:table-cell>
          <table:table-cell table:style-name="Table5.B4" office:value-type="string">
            <text:p text:style-name="P9">27 047</text:p>
          </table:table-cell>
          <table:table-cell table:style-name="Table5.D4" office:value-type="string">
            <text:p text:style-name="P9">I/46</text:p>
          </table:table-cell>
        </table:table-row>
        <table:table-row table:style-name="Table5.1">
          <table:table-cell table:style-name="Table5.A5" office:value-type="string">
            <text:p text:style-name="P8">Sudice</text:p>
          </table:table-cell>
          <table:table-cell table:style-name="Table5.B5" office:value-type="string">
            <text:p text:style-name="P9">677/1</text:p>
          </table:table-cell>
          <table:table-cell table:style-name="Table5.B5" office:value-type="string">
            <text:p text:style-name="P9">34 138</text:p>
          </table:table-cell>
          <table:table-cell table:style-name="Table5.D5" office:value-type="string">
            <text:p text:style-name="P9">I/46</text:p>
          </table:table-cell>
        </table:table-row>
        <table:table-row table:style-name="Table5.6">
          <table:table-cell table:style-name="Table5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5.B6.1"/>
              <table:table-row table:style-name="Table5.B6.1">
                <table:table-cell table:style-name="Table5.B6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5.B6.1">
                <table:table-cell table:style-name="Table5.B6.1.1" office:value-type="string">
                  <text:p text:style-name="P7"><text:span text:style-name="T2">Ředitelství silnic a dálnic ČR se sídlem Na Pankráci 56, Praha 4, IČ 65993390 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8">Odůvodnění:</text:p>
            <text:p text:style-name="Standard"><text:span text:style-name="T2">Darování pozemků pod stavbou silnice.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7"><text:span text:style-name="T2">10) Převod pozemku darem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8">Benkovice</text:p>
          </table:table-cell>
          <table:table-cell table:style-name="Table5.B4" office:value-type="string">
            <text:p text:style-name="P9">584</text:p>
          </table:table-cell>
          <table:table-cell table:style-name="Table5.B4" office:value-type="string">
            <text:p text:style-name="P9">208</text:p>
          </table:table-cell>
          <table:table-cell table:style-name="Table5.D4" office:value-type="string">
            <text:p text:style-name="P9">III/44335</text:p>
          </table:table-cell>
        </table:table-row>
        <table:table-row table:style-name="Table5.6">
          <table:table-cell table:style-name="Table5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5.B6.1"/>
              <table:table-row table:style-name="Table5.B6.1">
                <table:table-cell table:style-name="Table5.B6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5.B6.1">
                <table:table-cell table:style-name="Table5.B6.1.1" office:value-type="string">
                  <text:p text:style-name="P7"><text:span text:style-name="T2">Město Hradec nad Moravicí se sídlem Opavská 265, Hradec nad Moravicí, IČ 00300144 <text:s/>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8">Odůvodnění:</text:p>
            <text:p text:style-name="Standard"><text:span text:style-name="T2">Darování pozemku pod stavbou chodníku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able:table table:name="Table6" table:style-name="Table6">
        <table:table-column table:style-name="Table6.A" table:number-columns-repeated="3"/>
        <table:table-column table:style-name="Table6.D"/>
        <table:table-row table:style-name="Table6.1">
          <table:table-cell table:style-name="Table6.A1" table:number-columns-spanned="4" office:value-type="string">
            <text:p text:style-name="P7"><text:span text:style-name="T2">11) <text:s/>Převod části pozemku darem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4" office:value-type="string">
            <text:p text:style-name="P8">Středisko Ostrava</text:p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7"><text:span text:style-name="T2">Katastrální území</text:span></text:p>
          </table:table-cell>
          <table:table-cell table:style-name="Table6.B3" office:value-type="string">
            <text:p text:style-name="P9">Číslo parcely</text:p>
          </table:table-cell>
          <table:table-cell table:style-name="Table6.B3" office:value-type="string">
            <text:p text:style-name="P10"><text:span text:style-name="T2">Výměra m</text:span><text:span text:style-name="T3">2</text:span></text:p>
          </table:table-cell>
          <table:table-cell table:style-name="Table6.D3" office:value-type="string">
            <text:p text:style-name="P10"><text:span text:style-name="T2">Silnice číslo </text:span></text:p>
          </table:table-cell>
        </table:table-row>
        <table:table-row table:style-name="Table6.1">
          <table:table-cell table:style-name="Table6.A4" office:value-type="string">
            <text:p text:style-name="P8">Kunčice nad Ostravicí</text:p>
          </table:table-cell>
          <table:table-cell table:style-name="Table6.B4" office:value-type="string">
            <text:p text:style-name="P9">382/1</text:p>
          </table:table-cell>
          <table:table-cell table:style-name="Table6.B4" office:value-type="string">
            <text:p text:style-name="P9">315</text:p>
          </table:table-cell>
          <table:table-cell table:style-name="Table6.D4" office:value-type="string">
            <text:p text:style-name="P9">II/477</text:p>
          </table:table-cell>
        </table:table-row>
        <table:table-row table:style-name="Table6.5">
          <table:table-cell table:style-name="Table6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6.B5.1"/>
              <table:table-row table:style-name="Table6.B5.1">
                <table:table-cell table:style-name="Table6.B5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6.B5.1">
                <table:table-cell table:style-name="Table6.B5.1.1" office:value-type="string">
                  <text:p text:style-name="P7"><text:span text:style-name="T2">Statutární město Ostrava – Městský obvod Slezská Ostrava se sídlem Těšínská 35, Slezská Ostrava, IČ 00845451, ev. č. 03 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6.1">
          <table:table-cell table:style-name="Table6.A2" table:number-columns-spanned="4" office:value-type="string">
            <text:p text:style-name="P8">Odůvodnění:</text:p>
            <text:p text:style-name="Standard"><text:span text:style-name="T2">Darování části pozemku z vlastnictví kraje pod cyklostezskou.</text:span></text:p>
            <text:p text:style-name="P11">Pro majetkové vypořádání je zpracován geometrický plán.</text:p>
            <text:p text:style-name="Standard"><text:span text:style-name="T2">Předmětem převodu z pozemku parcela č. 382/1 je nově vzniklá parcela č. 382/25 <text:line-break/>o výměře 315 m</text:span><text:span text:style-name="T3">2</text:span><text:span text:style-name="T2">.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4" office:value-type="string">
            <text:p text:style-name="P7"><text:span text:style-name="T2">12) Převod části pozemku darem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8">Stará Ves nad Ondřejnicí</text:p>
          </table:table-cell>
          <table:table-cell table:style-name="Table6.B4" office:value-type="string">
            <text:p text:style-name="P9">1971/2</text:p>
          </table:table-cell>
          <table:table-cell table:style-name="Table6.B4" office:value-type="string">
            <text:p text:style-name="P9">29</text:p>
          </table:table-cell>
          <table:table-cell table:style-name="Table6.D4" office:value-type="string">
            <text:p text:style-name="P9">III/4787</text:p>
          </table:table-cell>
        </table:table-row>
        <table:table-row table:style-name="Table6.5">
          <table:table-cell table:style-name="Table6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6.B5.1"/>
              <table:table-row table:style-name="Table6.B5.1">
                <table:table-cell table:style-name="Table6.B5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6.B5.1">
                <table:table-cell table:style-name="Table6.B5.1.1" office:value-type="string">
                  <text:p text:style-name="P7"><text:span text:style-name="T2">Obec Stará Ves nad Ondřejnicí se sídlem Zámecká 1, Stará Ves nad Ondřejnicí, IČ 00297232 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6.1">
          <table:table-cell table:style-name="Table6.A2" table:number-columns-spanned="4" office:value-type="string">
            <text:p text:style-name="P8">Odůvodnění:</text:p>
            <text:p text:style-name="Standard"><text:span text:style-name="T2">Darování části pozemku z vlastnictví kraje pod stavbou chodníku.</text:span></text:p>
            <text:p text:style-name="P11">Pro majetkové vypořádání je zpracován geometrický plán.</text:p>
            <text:p text:style-name="Standard"><text:span text:style-name="T2">Předmětem převodu z pozemku parcela č. 1971/2 je nově vzniklá parcela č. 1971/5 <text:line-break/>o výměře 29 m</text:span><text:span text:style-name="T3">2</text:span><text:span text:style-name="T2">.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4" office:value-type="string">
            <text:p text:style-name="P7"><text:span text:style-name="T2">13) Převod pozemků darem</text:span></text:p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4" office:value-type="string">
            <text:p text:style-name="P8">Klimkovice</text:p>
          </table:table-cell>
          <table:table-cell table:number-columns-spanned="2">
            <table:table table:is-sub-table="true">
              <table:table-column table:style-name="Table6.A" table:number-columns-repeated="2"/>
              <table:table-row table:style-name="Table6.B5.1">
                <table:table-cell table:style-name="Table6.B4" office:value-type="string">
                  <text:p text:style-name="P9">3188/4</text:p>
                </table:table-cell>
                <table:table-cell table:style-name="Table6.B4" office:value-type="string">
                  <text:p text:style-name="P10"><text:span text:style-name="T2">2 154</text:span></text:p>
                </table:table-cell>
              </table:table-row>
              <table:table-row table:style-name="Table6.B5.1">
                <table:table-cell table:style-name="Table6.B12.1.2" office:value-type="string">
                  <text:p text:style-name="P9">3177/2</text:p>
                </table:table-cell>
                <table:table-cell table:style-name="Table6.B12.1.2" office:value-type="string">
                  <text:p text:style-name="P9">57</text:p>
                </table:table-cell>
              </table:table-row>
            </table:table>
          </table:table-cell>
          <table:covered-table-cell/>
          <table:table-cell table:style-name="Table6.D4" office:value-type="string">
            <text:p text:style-name="P9">III/4655</text:p>
          </table:table-cell>
        </table:table-row>
        <table:table-row table:style-name="Table6.5">
          <table:table-cell table:style-name="Table6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6.B5.1"/>
              <table:table-row table:style-name="Table6.B5.1">
                <table:table-cell table:style-name="Table6.B5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6.B5.1">
                <table:table-cell table:style-name="Table6.B5.1.1" office:value-type="string">
                  <text:p text:style-name="P7"><text:span text:style-name="T2">Město Klimkovice se sídlem Lidická 1, Klimkovice, IČ 00298051 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6.1">
          <table:table-cell table:style-name="Table6.A2" table:number-columns-spanned="4" office:value-type="string">
            <text:p text:style-name="P8">Odůvodnění:</text:p>
            <text:p text:style-name="Standard"><text:span text:style-name="T2">Darování pozemků z vlastnictví kraje pod stavbou chodníku.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4" office:value-type="string">
            <text:p text:style-name="P7"><text:span text:style-name="T2">14) Převod částí pozemků darem</text:span></text:p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4" office:value-type="string">
            <text:p text:style-name="P8">Polanka nad Odrou</text:p>
          </table:table-cell>
          <table:table-cell table:number-columns-spanned="2">
            <table:table table:is-sub-table="true">
              <table:table-column table:style-name="Table6.A" table:number-columns-repeated="2"/>
              <table:table-row table:style-name="Table6.B5.1">
                <table:table-cell table:style-name="Table6.B4" office:value-type="string">
                  <text:p text:style-name="P9">3184/1</text:p>
                </table:table-cell>
                <table:table-cell table:style-name="Table6.B4" office:value-type="string">
                  <text:p text:style-name="P9">5 042</text:p>
                </table:table-cell>
              </table:table-row>
              <table:table-row table:style-name="Table6.B5.1">
                <table:table-cell table:style-name="Table6.B12.1.2" office:value-type="string">
                  <text:p text:style-name="P9">3184/6</text:p>
                </table:table-cell>
                <table:table-cell table:style-name="Table6.B12.1.2" office:value-type="string">
                  <text:p text:style-name="P9">85</text:p>
                </table:table-cell>
              </table:table-row>
            </table:table>
          </table:table-cell>
          <table:covered-table-cell/>
          <table:table-cell table:style-name="Table6.D4" office:value-type="string">
            <text:p text:style-name="P9">II/478</text:p>
          </table:table-cell>
        </table:table-row>
        <table:table-row table:style-name="Table6.5">
          <table:table-cell table:style-name="Table6.A5" office:value-type="string">
            <text:p text:style-name="P8">Smluvní strany:</text:p>
          </table:table-cell>
          <table:table-cell table:number-columns-spanned="3">
            <table:table table:is-sub-table="true">
              <table:table-column table:style-name="Table6.B5.1"/>
              <table:table-row table:style-name="Table6.B5.1">
                <table:table-cell table:style-name="Table6.B5.1.1" office:value-type="string">
                  <text:p text:style-name="P7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6.B5.1">
                <table:table-cell table:style-name="Table6.B5.1.1" office:value-type="string">
                  <text:p text:style-name="P7"><text:span text:style-name="T2">Statutární město Ostrava – městský obvod Polanka nad Odrou se sídlem 1. Května 1/2a, polanka nad Odrou, IČ 00845451, ev. č. 20 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6.1">
          <table:table-cell table:style-name="Table6.A2" table:number-columns-spanned="4" office:value-type="string">
            <text:p text:style-name="P8">Odůvodnění:</text:p>
            <text:p text:style-name="Standard"><text:span text:style-name="T2">Darování částí pozemků z vlastnictví kraje pod stavbou chodníku.</text:span></text:p>
            <text:p text:style-name="P11">Pro majetkové vypořádání je zpracován geometrický plán.</text:p>
            <text:p text:style-name="Standard"><text:span text:style-name="T2">Předmětem převodu z pozemku parcela č. 3184/1 jsou nově vzniklé parcely č. 3184/9 o celkové výměře 4 574 m</text:span><text:span text:style-name="T3">2</text:span><text:span text:style-name="T2">, č. 3184/10 výměře 518 m</text:span><text:span text:style-name="T3">2</text:span><text:span text:style-name="T2"> a č. 3184/11 o výměře 35 m</text:span><text:span text:style-name="T3">2</text:span><text:span text:style-name="T2">.</text:span></text:p>
            <text:p text:style-name="Standard"><text:span text:style-name="T2">Z parcely č. 3184/6 se oddělí část pozemku o výměře 85 m</text:span><text:span text:style-name="T3">2</text:span><text:span text:style-name="T2"> a sloučí se do nově vzniklé parcely č. 3184/9 (již výše uvedené).</text:span>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line-height="0.494cm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1.586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25/2242 - Příloha č. 4 <text:tab/><text:tab/></text:span><text:span text:style-name="T2">Strana </text:span><text:span text:style-name="T3"><text:page-number text:select-page="current">6</text:page-number></text:span></text:p>
        <text:p text:style-name="P2">Počet stran přílohy: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16T17:12:00</meta:creation-date>
    <dc:creator>Radka Bartmanová</dc:creator>
    <dc:date>2008-09-26T12:02:00</dc:date>
    <meta:print-date>2008-09-26T12:02:00</meta:print-date>
    <dc:language>cs-CZ</dc:language>
    <meta:editing-cycles>138</meta:editing-cycles>
    <meta:editing-duration>PT10H51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6" meta:paragraph-count="223" meta:word-count="1164" meta:character-count="6880"/>
  </office:meta>
</office:document-meta>
</file>