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563cm" table:align="left" style:writing-mode="lr-tb"/>
    </style:style>
    <style:style style:name="Table1.A" style:family="table-column">
      <style:table-column-properties style:column-width="4.128cm"/>
    </style:style>
    <style:style style:name="Table1.C" style:family="table-column">
      <style:table-column-properties style:column-width="3.81cm"/>
    </style:style>
    <style:style style:name="Table1.D" style:family="table-column">
      <style:table-column-properties style:column-width="4.498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61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5" style:family="table-row">
      <style:table-row-properties style:keep-together="false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5.1" style:family="table-column">
      <style:table-column-properties style:column-width="12.435cm"/>
    </style:style>
    <style:style style:name="Table1.B5.1" style:family="table-row">
      <style:table-row-properties style:keep-together="false"/>
    </style:style>
    <style:style style:name="Table1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7" style:family="table-cell">
      <style:table-cell-properties style:vertical-align="top" fo:background-color="#ffffff" fo:padding-left="0.191cm" fo:padding-right="0.191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le2" style:family="table">
      <style:table-properties style:width="16.563cm" table:align="left" style:writing-mode="lr-tb"/>
    </style:style>
    <style:style style:name="Table2.A" style:family="table-column">
      <style:table-column-properties style:column-width="4.128cm"/>
    </style:style>
    <style:style style:name="Table2.C" style:family="table-column">
      <style:table-column-properties style:column-width="3.81cm"/>
    </style:style>
    <style:style style:name="Table2.D" style:family="table-column">
      <style:table-column-properties style:column-width="4.49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61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2.5" style:family="table-row">
      <style:table-row-properties style:keep-together="false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5.1" style:family="table-column">
      <style:table-column-properties style:column-width="12.435cm"/>
    </style:style>
    <style:style style:name="Table2.B5.1" style:family="table-row">
      <style:table-row-properties style:keep-together="false"/>
    </style:style>
    <style:style style:name="Table2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7" style:family="table-cell">
      <style:table-cell-properties style:vertical-align="top" fo:background-color="#ffffff" fo:padding-left="0.191cm" fo:padding-right="0.191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le2.B8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" style:family="table">
      <style:table-properties style:width="16.563cm" table:align="left" style:writing-mode="lr-tb"/>
    </style:style>
    <style:style style:name="Table3.A" style:family="table-column">
      <style:table-column-properties style:column-width="4.128cm"/>
    </style:style>
    <style:style style:name="Table3.C" style:family="table-column">
      <style:table-column-properties style:column-width="3.81cm"/>
    </style:style>
    <style:style style:name="Table3.D" style:family="table-column">
      <style:table-column-properties style:column-width="4.498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61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3.5" style:family="table-row">
      <style:table-row-properties style:keep-together="false"/>
    </style:style>
    <style:style style:name="Table3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5.1" style:family="table-column">
      <style:table-column-properties style:column-width="12.435cm"/>
    </style:style>
    <style:style style:name="Table3.B5.1" style:family="table-row">
      <style:table-row-properties style:keep-together="false"/>
    </style:style>
    <style:style style:name="Table3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P1" style:family="paragraph" style:parent-style-name="Header" style:master-page-name="Standard">
      <style:paragraph-properties fo:line-height="0.494cm"/>
      <style:text-properties style:font-name="Tahoma" fo:font-weight="bold" style:font-weight-asian="bold" style:font-name-complex="Tahoma"/>
    </style:style>
    <style:style style:name="P2" style:family="paragraph" style:parent-style-name="Header">
      <style:paragraph-properties fo:line-height="0.494cm"/>
      <style:text-properties style:font-name="Tahoma" style:font-name-complex="Tahoma"/>
    </style:style>
    <style:style style:name="P3" style:family="paragraph" style:parent-style-name="Text_20_body">
      <style:paragraph-properties fo:line-height="0.494cm" fo:text-align="center" style:justify-single-word="false"/>
      <style:text-properties fo:color="#ffffff" style:font-name="Tahoma" style:font-name-complex="Tahoma" style:font-size-complex="12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Tahoma" style:font-name-complex="Tahoma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-0.318cm" style:auto-text-indent="false"/>
      <style:text-properties style:font-name="Tahoma" fo:font-size="14pt" style:text-underline-style="solid" style:text-underline-width="auto" style:text-underline-color="font-color" fo:font-weight="bold" style:font-size-asian="14pt" style:font-weight-asian="bold" style:font-name-complex="Tahoma" style:font-size-complex="14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style:font-name="Tahoma" style:font-name-complex="Tahoma"/>
    </style:style>
    <style:style style:name="P11" style:family="paragraph" style:parent-style-name="Standard">
      <style:text-properties style:font-name="Tahoma" style:font-name-complex="Tahoma"/>
    </style:style>
    <style:style style:name="P12" style:family="paragraph" style:parent-style-name="Text_20_body">
      <style:paragraph-properties fo:line-height="0.494cm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text-position="super 58%" style:font-name="Tahoma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2"><text:s/></text:p>
      <text:p text:style-name="P3">NÁVRH</text:p>
      <text:p text:style-name="P4"><text:s/></text:p>
      <text:p text:style-name="P5"><text:span text:style-name="T1">Specifikace nemovitostí určených k uzavření budoucích smluv o převodu nemovitostí z vlastnictví kraje darem</text:span></text:p>
      <text:p text:style-name="P6"/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7"><text:span text:style-name="T2">1) Budoucí převod části pozemku darem 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7"><text:span text:style-name="T2">Středisko Nový Jičín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><text:span text:style-name="T2">Katastrální území</text:span></text:p>
          </table:table-cell>
          <table:table-cell table:style-name="Table1.B3" office:value-type="string">
            <text:p text:style-name="P8">Číslo parcely</text:p>
          </table:table-cell>
          <table:table-cell table:style-name="Table1.B3" office:value-type="string">
            <text:p text:style-name="P9"><text:span text:style-name="T2">Výměra m</text:span><text:span text:style-name="T3">2</text:span></text:p>
          </table:table-cell>
          <table:table-cell table:style-name="Table1.D3" office:value-type="string">
            <text:p text:style-name="P9"><text:span text:style-name="T2">Silnice číslo </text:span></text:p>
          </table:table-cell>
        </table:table-row>
        <table:table-row table:style-name="Table1.1">
          <table:table-cell table:style-name="Table1.A4" office:value-type="string">
            <text:p text:style-name="P10">Loučka u Nového Jičína</text:p>
          </table:table-cell>
          <table:table-cell table:style-name="Table1.B4" office:value-type="string">
            <text:p text:style-name="P8">958/2</text:p>
          </table:table-cell>
          <table:table-cell table:style-name="Table1.B4" office:value-type="string">
            <text:p text:style-name="P8">dle GP</text:p>
          </table:table-cell>
          <table:table-cell table:style-name="Table1.D4" office:value-type="string">
            <text:p text:style-name="P8">III/04816</text:p>
          </table:table-cell>
        </table:table-row>
        <table:table-row table:style-name="Table1.5">
          <table:table-cell table:style-name="Table1.A5" office:value-type="string">
            <text:p text:style-name="P10">Smluvní strany:</text:p>
          </table:table-cell>
          <table:table-cell table:number-columns-spanned="3">
            <table:table table:is-sub-table="true">
              <table:table-column table:style-name="Table1.B5.1"/>
              <table:table-row table:style-name="Table1.B5.1">
                <table:table-cell table:style-name="Table1.B5.1.1" office:value-type="string">
                  <text:p text:style-name="P7"><text:span text:style-name="T2">Moravskoslezský kraj –</text:span><text:span text:style-name="T1"> </text:span><text:span text:style-name="T2">jako budoucí dárce</text:span></text:p>
                </table:table-cell>
              </table:table-row>
              <table:table-row table:style-name="Table1.B5.1">
                <table:table-cell table:style-name="Table1.B5.1.1" office:value-type="string">
                  <text:p text:style-name="P7"><text:span text:style-name="T2">Město Nový Jičín se sídlem Masarykovo náměstí 1, IČ 00298212 –</text:span><text:span text:style-name="T1"> </text:span><text:span text:style-name="T2">jako budoucí obdarovaný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10">Odůvodnění:</text:p>
            <text:p text:style-name="Standard"><text:span text:style-name="T2">Budoucí darování části pozemku z vlastnictví kraje pro stavbu chodníku.</text:span></text:p>
            <text:p text:style-name="Standard"><text:span text:style-name="T2">Pro majetkové vypořádání bude zpracován geometrický plán (GP).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4" office:value-type="string">
            <text:p text:style-name="P7"><text:span text:style-name="T2">2) Budoucí převod části pozemku darem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0">Štramberk</text:p>
          </table:table-cell>
          <table:table-cell table:style-name="Table1.B4" office:value-type="string">
            <text:p text:style-name="P8">3024/25</text:p>
          </table:table-cell>
          <table:table-cell table:style-name="Table1.B4" office:value-type="string">
            <text:p text:style-name="P8">dle GP</text:p>
          </table:table-cell>
          <table:table-cell table:style-name="Table1.D4" office:value-type="string">
            <text:p text:style-name="P8">III/4821</text:p>
          </table:table-cell>
        </table:table-row>
        <table:table-row table:style-name="Table1.5">
          <table:table-cell table:style-name="Table1.A5" office:value-type="string">
            <text:p text:style-name="P10">Smluvní strany:</text:p>
          </table:table-cell>
          <table:table-cell table:number-columns-spanned="3">
            <table:table table:is-sub-table="true">
              <table:table-column table:style-name="Table1.B5.1"/>
              <table:table-row table:style-name="Table1.B5.1">
                <table:table-cell table:style-name="Table1.B5.1.1" office:value-type="string">
                  <text:p text:style-name="P7"><text:span text:style-name="T2">Moravskoslezský kraj –</text:span><text:span text:style-name="T1"> </text:span><text:span text:style-name="T2">jako budoucí dárce</text:span></text:p>
                </table:table-cell>
              </table:table-row>
              <table:table-row table:style-name="Table1.B5.1">
                <table:table-cell table:style-name="Table1.B5.1.1" office:value-type="string">
                  <text:p text:style-name="P7"><text:span text:style-name="T2">Město Štramberk se sídlem Náměstí 9, Štramberk, IČ 00298468 –</text:span><text:span text:style-name="T1"> </text:span><text:span text:style-name="T2">jako budoucí obdarovaný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10">Odůvodnění:</text:p>
            <text:p text:style-name="Standard"><text:span text:style-name="T2">Budoucí darování části pozemku z vlastnictví kraje pro stavbu chodníku.</text:span></text:p>
            <text:p text:style-name="P11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7"><text:span text:style-name="T2">3) Budoucí převod části pozemku darem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0">Příbor</text:p>
          </table:table-cell>
          <table:table-cell table:style-name="Table1.B4" office:value-type="string">
            <text:p text:style-name="P8">3281/1</text:p>
          </table:table-cell>
          <table:table-cell table:style-name="Table1.B4" office:value-type="string">
            <text:p text:style-name="P8">dle GP</text:p>
          </table:table-cell>
          <table:table-cell table:style-name="Table1.D4" office:value-type="string">
            <text:p text:style-name="P9"><text:span text:style-name="T2">III/04823</text:span></text:p>
          </table:table-cell>
        </table:table-row>
        <table:table-row table:style-name="Table1.5">
          <table:table-cell table:style-name="Table1.A5" office:value-type="string">
            <text:p text:style-name="P10">Smluvní strany:</text:p>
          </table:table-cell>
          <table:table-cell table:number-columns-spanned="3">
            <table:table table:is-sub-table="true">
              <table:table-column table:style-name="Table1.B5.1"/>
              <table:table-row table:style-name="Table1.B5.1">
                <table:table-cell table:style-name="Table1.B5.1.1" office:value-type="string">
                  <text:p text:style-name="P7"><text:span text:style-name="T2">Moravskoslezský kraj –</text:span><text:span text:style-name="T1"> </text:span><text:span text:style-name="T2">jako budoucí dárce</text:span></text:p>
                </table:table-cell>
              </table:table-row>
              <table:table-row table:style-name="Table1.B5.1">
                <table:table-cell table:style-name="Table1.B5.1.1" office:value-type="string">
                  <text:p text:style-name="P7"><text:span text:style-name="T2">Město Příbor se sídlem nám. Sigmunda Freuda 19, Příbor, IČ 00298328 –</text:span><text:span text:style-name="T1"> </text:span><text:span text:style-name="T2">jako budoucí obdarovaný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10">Odůvodnění:</text:p>
            <text:p text:style-name="Standard"><text:span text:style-name="T2">Budoucí darování části pozemku z vlastnictví kraje pro stavbu chodníku.</text:span></text:p>
            <text:p text:style-name="P11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4" office:value-type="string">
            <text:p text:style-name="P10">4) Budoucí převod části pozemku darem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0">Odry</text:p>
          </table:table-cell>
          <table:table-cell table:style-name="Table1.B4" office:value-type="string">
            <text:p text:style-name="P8">2553/1</text:p>
          </table:table-cell>
          <table:table-cell table:style-name="Table1.B4" office:value-type="string">
            <text:p text:style-name="P8">dle GP</text:p>
          </table:table-cell>
          <table:table-cell table:style-name="Table1.D4" office:value-type="string">
            <text:p text:style-name="P9"><text:span text:style-name="T2">III/04734</text:span></text:p>
          </table:table-cell>
        </table:table-row>
        <table:table-row table:style-name="Table1.5">
          <table:table-cell table:style-name="Table1.A5" office:value-type="string">
            <text:p text:style-name="P10">Smluvní strany:</text:p>
          </table:table-cell>
          <table:table-cell table:number-columns-spanned="3">
            <table:table table:is-sub-table="true">
              <table:table-column table:style-name="Table1.B5.1"/>
              <table:table-row table:style-name="Table1.B5.1">
                <table:table-cell table:style-name="Table1.B5.1.1" office:value-type="string">
                  <text:p text:style-name="P7"><text:span text:style-name="T2">Moravskoslezský kraj –</text:span><text:span text:style-name="T1"> </text:span><text:span text:style-name="T2">jako budoucí dárce</text:span></text:p>
                </table:table-cell>
              </table:table-row>
              <table:table-row table:style-name="Table1.B5.1">
                <table:table-cell table:style-name="Table1.B5.1.1" office:value-type="string">
                  <text:p text:style-name="P7"><text:span text:style-name="T2">Ředitelství silnic a dálnic ČR se sídlem Na Pankráci 56, Praha 4, IČ 65993390 –</text:span><text:span text:style-name="T1"> </text:span><text:span text:style-name="T2">jako budoucí obdarovaný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10">Odůvodnění:</text:p>
            <text:p text:style-name="Standard"><text:span text:style-name="T2">Budoucí darování části pozemku z vlastnictví kraje pro stavbu „Okružní křižovatka silnice I/47 a III/04734 v k. ú. Odry“.</text:span></text:p>
            <text:p text:style-name="P1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7"><text:span text:style-name="T2">5) Budoucí převod části pozemku darem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4" office:value-type="string">
            <text:p text:style-name="P10">Středisko Frýdek-Místek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7"><text:span text:style-name="T2">Katastrální území</text:span></text:p>
          </table:table-cell>
          <table:table-cell table:style-name="Table2.B3" office:value-type="string">
            <text:p text:style-name="P8">Číslo parcely</text:p>
          </table:table-cell>
          <table:table-cell table:style-name="Table2.B3" office:value-type="string">
            <text:p text:style-name="P9"><text:span text:style-name="T2">Výměra m</text:span><text:span text:style-name="T3">2</text:span></text:p>
          </table:table-cell>
          <table:table-cell table:style-name="Table2.D3" office:value-type="string">
            <text:p text:style-name="P9"><text:span text:style-name="T2">Silnice číslo </text:span></text:p>
          </table:table-cell>
        </table:table-row>
        <table:table-row table:style-name="Table2.1">
          <table:table-cell table:style-name="Table2.A4" office:value-type="string">
            <text:p text:style-name="P10">Baška</text:p>
          </table:table-cell>
          <table:table-cell table:style-name="Table2.B4" office:value-type="string">
            <text:p text:style-name="P8">2028</text:p>
          </table:table-cell>
          <table:table-cell table:style-name="Table2.B4" office:value-type="string">
            <text:p text:style-name="P8">dle GP</text:p>
          </table:table-cell>
          <table:table-cell table:style-name="Table2.D4" office:value-type="string">
            <text:p text:style-name="P8">III/48413</text:p>
          </table:table-cell>
        </table:table-row>
        <table:table-row table:style-name="Table2.5">
          <table:table-cell table:style-name="Table2.A5" office:value-type="string">
            <text:p text:style-name="P10">Smluvní strany:</text:p>
          </table:table-cell>
          <table:table-cell table:number-columns-spanned="3">
            <table:table table:is-sub-table="true">
              <table:table-column table:style-name="Table2.B5.1"/>
              <table:table-row table:style-name="Table2.B5.1">
                <table:table-cell table:style-name="Table2.B5.1.1" office:value-type="string">
                  <text:p text:style-name="P7"><text:span text:style-name="T2">Moravskoslezský kraj –</text:span><text:span text:style-name="T1"> </text:span><text:span text:style-name="T2">jako budoucí dárce</text:span></text:p>
                </table:table-cell>
              </table:table-row>
              <table:table-row table:style-name="Table2.B5.1">
                <table:table-cell table:style-name="Table2.B5.1.1" office:value-type="string">
                  <text:p text:style-name="P7"><text:span text:style-name="T2">Obec Baška se sídlem Baška 420, IČ 00296511 –</text:span><text:span text:style-name="T1"> </text:span><text:span text:style-name="T2">jako budoucí obdarovaný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2.1">
          <table:table-cell table:style-name="Table2.A2" table:number-columns-spanned="4" office:value-type="string">
            <text:p text:style-name="P10">Odůvodnění:</text:p>
            <text:p text:style-name="Standard"><text:span text:style-name="T2">Budoucí darování části pozemku z vlastnictví kraje pro stavbu točny autobusů.</text:span></text:p>
            <text:p text:style-name="P11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7" table:number-columns-spanned="4" office:value-type="string">
            <text:p text:style-name="P7"><text:span text:style-name="T2">6) Budoucí převod částí pozemků darem</text:span></text:p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4" office:value-type="string">
            <text:p text:style-name="P10">Střítež</text:p>
          </table:table-cell>
          <table:table-cell table:number-columns-spanned="2">
            <table:table table:is-sub-table="true">
              <table:table-column table:style-name="Table2.A"/>
              <table:table-column table:style-name="Table2.C"/>
              <table:table-row table:style-name="Table2.B5.1">
                <table:table-cell table:style-name="Table2.B4" office:value-type="string">
                  <text:p text:style-name="P8">1141/1</text:p>
                </table:table-cell>
                <table:table-cell table:style-name="Table2.B4" office:value-type="string">
                  <text:p text:style-name="P8">dle GP</text:p>
                </table:table-cell>
              </table:table-row>
              <table:table-row table:style-name="Table2.B5.1">
                <table:table-cell table:style-name="Table2.B8.1.2" office:value-type="string">
                  <text:p text:style-name="P8">1149/1</text:p>
                </table:table-cell>
                <table:table-cell table:style-name="Table2.B8.1.2" office:value-type="string">
                  <text:p text:style-name="P8">dle GP</text:p>
                </table:table-cell>
              </table:table-row>
            </table:table>
          </table:table-cell>
          <table:covered-table-cell/>
          <table:table-cell table:style-name="Table2.D4" office:value-type="string">
            <text:p text:style-name="P8">III/4763</text:p>
          </table:table-cell>
        </table:table-row>
        <table:table-row table:style-name="Table2.5">
          <table:table-cell table:style-name="Table2.A5" office:value-type="string">
            <text:p text:style-name="P7"><text:span text:style-name="T2">Smluvní strany:</text:span></text:p>
          </table:table-cell>
          <table:table-cell table:number-columns-spanned="3">
            <table:table table:is-sub-table="true">
              <table:table-column table:style-name="Table2.B5.1"/>
              <table:table-row table:style-name="Table2.B5.1">
                <table:table-cell table:style-name="Table2.B5.1.1" office:value-type="string">
                  <text:p text:style-name="P7"><text:span text:style-name="T2">Moravskoslezský kraj –</text:span><text:span text:style-name="T1"> </text:span><text:span text:style-name="T2">jako budoucí dárce</text:span></text:p>
                </table:table-cell>
              </table:table-row>
              <table:table-row table:style-name="Table2.B5.1">
                <table:table-cell table:style-name="Table2.B5.1.1" office:value-type="string">
                  <text:p text:style-name="P7"><text:span text:style-name="T2">Obec Střítež se sídlem Střítež 118, IČ 00576913 –</text:span><text:span text:style-name="T1"> </text:span><text:span text:style-name="T2">jako budoucí obdarovaný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2.1">
          <table:table-cell table:style-name="Table2.A2" table:number-columns-spanned="4" office:value-type="string">
            <text:p text:style-name="P10">Odůvodnění:</text:p>
            <text:p text:style-name="Standard"><text:span text:style-name="T2">Budoucí darování částí pozemků z vlastnictví kraje pro stavbu chodníku.</text:span></text:p>
            <text:p text:style-name="P11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7" table:number-columns-spanned="4" office:value-type="string">
            <text:p text:style-name="P7"><text:span text:style-name="T2">7) Budoucí převod části pozemku darem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0">Vendryně</text:p>
          </table:table-cell>
          <table:table-cell table:style-name="Table2.B4" office:value-type="string">
            <text:p text:style-name="P8">3224/1</text:p>
          </table:table-cell>
          <table:table-cell table:style-name="Table2.B4" office:value-type="string">
            <text:p text:style-name="P8">dle GP</text:p>
          </table:table-cell>
          <table:table-cell table:style-name="Table2.D4" office:value-type="string">
            <text:p text:style-name="P8">III/4682</text:p>
          </table:table-cell>
        </table:table-row>
        <table:table-row table:style-name="Table2.5">
          <table:table-cell table:style-name="Table2.A5" office:value-type="string">
            <text:p text:style-name="P10">Smluvní strany:</text:p>
          </table:table-cell>
          <table:table-cell table:number-columns-spanned="3">
            <table:table table:is-sub-table="true">
              <table:table-column table:style-name="Table2.B5.1"/>
              <table:table-row table:style-name="Table2.B5.1">
                <table:table-cell table:style-name="Table2.B5.1.1" office:value-type="string">
                  <text:p text:style-name="P7"><text:span text:style-name="T2">Moravskoslezský kraj –</text:span><text:span text:style-name="T1"> </text:span><text:span text:style-name="T2">jako budoucí dárce</text:span></text:p>
                </table:table-cell>
              </table:table-row>
              <table:table-row table:style-name="Table2.B5.1">
                <table:table-cell table:style-name="Table2.B5.1.1" office:value-type="string">
                  <text:p text:style-name="P7"><text:span text:style-name="T2">Obec Vendryně se sídlem Vendryně 500, IČ 63026112 –</text:span><text:span text:style-name="T1"> </text:span><text:span text:style-name="T2">jako budoucí obdarovaný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2.1">
          <table:table-cell table:style-name="Table2.A2" table:number-columns-spanned="4" office:value-type="string">
            <text:p text:style-name="P10">Odůvodnění:</text:p>
            <text:p text:style-name="Standard"><text:span text:style-name="T2">Budoucí darování části pozemku z vlastnictví kraje pro stavbu chodníku.</text:span></text:p>
            <text:p text:style-name="P11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4" office:value-type="string">
            <text:p text:style-name="P7"><text:span text:style-name="T2">8) Budoucí převod části pozemku darem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0">Kozlovice</text:p>
          </table:table-cell>
          <table:table-cell table:style-name="Table2.B4" office:value-type="string">
            <text:p text:style-name="P8">4109/2</text:p>
          </table:table-cell>
          <table:table-cell table:style-name="Table2.B4" office:value-type="string">
            <text:p text:style-name="P8">dle GP</text:p>
          </table:table-cell>
          <table:table-cell table:style-name="Table2.D4" office:value-type="string">
            <text:p text:style-name="P8">III/4848</text:p>
          </table:table-cell>
        </table:table-row>
        <table:table-row table:style-name="Table2.5">
          <table:table-cell table:style-name="Table2.A5" office:value-type="string">
            <text:p text:style-name="P10">Smluvní strany:</text:p>
          </table:table-cell>
          <table:table-cell table:number-columns-spanned="3">
            <table:table table:is-sub-table="true">
              <table:table-column table:style-name="Table2.B5.1"/>
              <table:table-row table:style-name="Table2.B5.1">
                <table:table-cell table:style-name="Table2.B5.1.1" office:value-type="string">
                  <text:p text:style-name="P7"><text:span text:style-name="T2">Moravskoslezský kraj –</text:span><text:span text:style-name="T1"> </text:span><text:span text:style-name="T2">jako budoucí dárce</text:span></text:p>
                </table:table-cell>
              </table:table-row>
              <table:table-row table:style-name="Table2.B5.1">
                <table:table-cell table:style-name="Table2.B5.1.1" office:value-type="string">
                  <text:p text:style-name="P7"><text:span text:style-name="T2">Obec Kozlovice se sídlem Kozlovice 343, IČ 00296821 –</text:span><text:span text:style-name="T1"> </text:span><text:span text:style-name="T2">jako budoucí obdarovaný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2.1">
          <table:table-cell table:style-name="Table2.A2" table:number-columns-spanned="4" office:value-type="string">
            <text:p text:style-name="P10">Odůvodnění:</text:p>
            <text:p text:style-name="Standard"><text:span text:style-name="T2">Budoucí darování části pozemku z vlastnictví kraje pro stavbu chodníku.</text:span></text:p>
            <text:p text:style-name="P1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le3" table:style-name="Table3">
        <table:table-column table:style-name="Table3.A" table:number-columns-repeated="2"/>
        <table:table-column table:style-name="Table3.C"/>
        <table:table-column table:style-name="Table3.D"/>
        <table:table-row table:style-name="Table3.1">
          <table:table-cell table:style-name="Table3.A1" table:number-columns-spanned="4" office:value-type="string">
            <text:p text:style-name="P7"><text:span text:style-name="T2">9) Budoucí převod části pozemku darem</text:span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4" office:value-type="string">
            <text:p text:style-name="P10">Středisko Ostrava</text:p>
          </table:table-cell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7"><text:span text:style-name="T2">Katastrální území</text:span></text:p>
          </table:table-cell>
          <table:table-cell table:style-name="Table3.B3" office:value-type="string">
            <text:p text:style-name="P8">Číslo parcely</text:p>
          </table:table-cell>
          <table:table-cell table:style-name="Table3.B3" office:value-type="string">
            <text:p text:style-name="P9"><text:span text:style-name="T2">Výměra m</text:span><text:span text:style-name="T3">2</text:span></text:p>
          </table:table-cell>
          <table:table-cell table:style-name="Table3.D3" office:value-type="string">
            <text:p text:style-name="P9"><text:span text:style-name="T2">Silnice číslo </text:span></text:p>
          </table:table-cell>
        </table:table-row>
        <table:table-row table:style-name="Table3.1">
          <table:table-cell table:style-name="Table3.A4" office:value-type="string">
            <text:p text:style-name="P10">Krásné Pole</text:p>
          </table:table-cell>
          <table:table-cell table:style-name="Table3.B4" office:value-type="string">
            <text:p text:style-name="P8">2291/1</text:p>
          </table:table-cell>
          <table:table-cell table:style-name="Table3.B4" office:value-type="string">
            <text:p text:style-name="P8">dle GP</text:p>
          </table:table-cell>
          <table:table-cell table:style-name="Table3.D4" office:value-type="string">
            <text:p text:style-name="P8">III/46615</text:p>
          </table:table-cell>
        </table:table-row>
        <table:table-row table:style-name="Table3.5">
          <table:table-cell table:style-name="Table3.A5" office:value-type="string">
            <text:p text:style-name="P10">Smluvní strany:</text:p>
          </table:table-cell>
          <table:table-cell table:number-columns-spanned="3">
            <table:table table:is-sub-table="true">
              <table:table-column table:style-name="Table3.B5.1"/>
              <table:table-row table:style-name="Table3.B5.1">
                <table:table-cell table:style-name="Table3.B5.1.1" office:value-type="string">
                  <text:p text:style-name="P7"><text:span text:style-name="T2">Moravskoslezský kraj –</text:span><text:span text:style-name="T1"> </text:span><text:span text:style-name="T2">jako budoucí dárce</text:span></text:p>
                </table:table-cell>
              </table:table-row>
              <table:table-row table:style-name="Table3.B5.1">
                <table:table-cell table:style-name="Table3.B5.1.1" office:value-type="string">
                  <text:p text:style-name="P7"><text:span text:style-name="T2">Statutární Město Ostrava - Městský obvod Krásné Pole se sídlem Družební 576, Ostrava – Krásné Pole, IČ 00845451, ev. č. 18 –</text:span><text:span text:style-name="T1"> </text:span><text:span text:style-name="T2">jako budoucí obdarovaný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3.1">
          <table:table-cell table:style-name="Table3.A2" table:number-columns-spanned="4" office:value-type="string">
            <text:p text:style-name="P10">Odůvodnění:</text:p>
            <text:p text:style-name="Standard"><text:span text:style-name="T2">Budoucí darování části pozemku z vlastnictví kraje pro stavbu chodníku.</text:span></text:p>
            <text:p text:style-name="P11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4" office:value-type="string">
            <text:p text:style-name="P7"><text:span text:style-name="T2">10) Budoucí převod části pozemku darem</text:span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0">Hošťálkovice</text:p>
          </table:table-cell>
          <table:table-cell table:style-name="Table3.B4" office:value-type="string">
            <text:p text:style-name="P8">2081/1</text:p>
          </table:table-cell>
          <table:table-cell table:style-name="Table3.B4" office:value-type="string">
            <text:p text:style-name="P8">dle GP</text:p>
          </table:table-cell>
          <table:table-cell table:style-name="Table3.D4" office:value-type="string">
            <text:p text:style-name="P8">III/01137</text:p>
          </table:table-cell>
        </table:table-row>
        <table:table-row table:style-name="Table3.5">
          <table:table-cell table:style-name="Table3.A5" office:value-type="string">
            <text:p text:style-name="P10">Smluvní strany:</text:p>
          </table:table-cell>
          <table:table-cell table:number-columns-spanned="3">
            <table:table table:is-sub-table="true">
              <table:table-column table:style-name="Table3.B5.1"/>
              <table:table-row table:style-name="Table3.B5.1">
                <table:table-cell table:style-name="Table3.B5.1.1" office:value-type="string">
                  <text:p text:style-name="P7"><text:span text:style-name="T2">Moravskoslezský kraj –</text:span><text:span text:style-name="T1"> </text:span><text:span text:style-name="T2">jako budoucí dárce</text:span></text:p>
                </table:table-cell>
              </table:table-row>
              <table:table-row table:style-name="Table3.B5.1">
                <table:table-cell table:style-name="Table3.B5.1.1" office:value-type="string">
                  <text:p text:style-name="P7"><text:span text:style-name="T2">Statutární Město Ostrava - Městský obvod Hošťálkovice se sídlem Rynky 277, Ostrava - Hošťálkovice, IČ 00845451, ev. č. 13 –</text:span><text:span text:style-name="T1"> </text:span><text:span text:style-name="T2">jako budoucí obdarovaný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3.1">
          <table:table-cell table:style-name="Table3.A2" table:number-columns-spanned="4" office:value-type="string">
            <text:p text:style-name="P10">Odůvodnění:</text:p>
            <text:p text:style-name="Standard"><text:span text:style-name="T2">Budoucí darování části pozemku z vlastnictví kraje pro stavbu chodníku.</text:span></text:p>
            <text:p text:style-name="P1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text:style-name="WW8Num24z0" style:num-suffix="." style:num-format="1">
        <style:list-level-properties text:min-label-width="0.801cm"/>
      </text:list-level-style-number>
      <text:list-level-style-number text:level="2" text:style-name="WW8Num24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4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line-height="0.494cm"/>
    </style:style>
    <style:style style:name="P2" style:family="paragraph" style:parent-style-name="Header">
      <style:paragraph-properties fo:line-height="0.494cm"/>
      <style:text-properties style:font-name="Tahoma" style:font-name-complex="Tahoma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style:font-name-complex="Tahoma"/>
    </style:style>
    <style:page-layout style:name="pm1">
      <style:page-layout-properties fo:page-width="20.999cm" fo:page-height="29.699cm" style:num-format="1" style:print-orientation="portrait" fo:margin-top="0.801cm" fo:margin-bottom="2.5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text:span text:style-name="T1">Usnesení č. 25/2242 - Příloha č. 2 <text:tab/><text:tab/></text:span><text:span text:style-name="T2">Strana </text:span><text:span text:style-name="Page_20_Number"><text:page-number text:select-page="current">3</text:page-number></text:span></text:p>
        <text:p text:style-name="P2">Počet stran přílohy: 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8-04-16T17:12:00</meta:creation-date>
    <dc:creator>Radka Bartmanová</dc:creator>
    <dc:date>2008-09-26T12:01:00</dc:date>
    <meta:print-date>2008-09-26T12:01:00</meta:print-date>
    <dc:language>cs-CZ</dc:language>
    <meta:editing-cycles>87</meta:editing-cycles>
    <meta:editing-duration>PT5H2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134" meta:word-count="610" meta:character-count="4104"/>
  </office:meta>
</office:document-meta>
</file>