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6.292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3.963cm"/>
    </style:style>
    <style:style style:name="co9" style:family="table-column">
      <style:table-column-properties fo:break-before="auto" style:column-width="5.487cm"/>
    </style:style>
    <style:style style:name="co10" style:family="table-column">
      <style:table-column-properties fo:break-before="auto" style:column-width="2.245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 CE" fo:font-size="10pt" fo:language="cs" fo:country="CZ" fo:font-style="normal" fo:text-shadow="none" style:text-underline-style="none" fo:font-weight="normal" style:text-underline-mode="continuous" style:text-line-through-mode="continuous" style:font-name-asian="Albany AMT1" style:font-size-asian="10pt" style:language-asian="none" style:country-asian="none" style:font-style-asian="normal" style:font-weight-asian="normal" style:font-name-complex="Albany AMT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tttt</dc:creator>
            <dc:date>2008-09-08T09:19:37</dc:date>
          </office:change-info>
          <table:previous>
            <table:change-track-table-cell office:value-type="string">
              <text:p>Příloha č.: 2 <text:s/>k materiálu č. 121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wojnarova</dc:creator>
            <dc:date>2008-09-08T13:51:37</dc:date>
          </office:change-info>
          <table:previous table:id="ct1">
            <table:change-track-table-cell office:value-type="string">
              <text:p>Příloha č.: 2 <text:s/>k materiálu č.</text:p>
            </table:change-track-table-cell>
          </table:previous>
        </table:cell-content-change>
        <table:insertion table:id="ct3" table:type="row" table:position="0" table:table="0">
          <office:change-info>
            <dc:creator>Radka Bartmanová</dc:creator>
            <dc:date>2008-09-23T13:28:11</dc:date>
          </office:change-info>
        </table:insertion>
        <table:insertion table:id="ct4" table:type="row" table:position="0" table:table="0">
          <office:change-info>
            <dc:creator>Radka Bartmanová</dc:creator>
            <dc:date>2008-09-23T13:28:11</dc:date>
          </office:change-info>
          <table:dependencies>
            <table:dependence table:id="ct5"/>
          </table:dependencies>
        </table:insertion>
        <table:deletion table:id="ct5" table:type="row" table:position="0" table:table="0">
          <office:change-info>
            <dc:creator>Radka Bartmanová</dc:creator>
            <dc:date>2008-09-23T13:28:11</dc:date>
          </office:change-info>
          <table:deletions>
            <table:change-deletion table:id="ct4"/>
          </table:deletions>
        </table:deletion>
      </table:tracked-changes>
      <table:calculation-settings table:case-sensitive="false" table:automatic-find-labels="false" table:use-regular-expressions="false"/>
      <table:table table:name="Příloha č_ 1" table:style-name="ta1" table:print-ranges="'Příloha č_ 1'.A1:'Příloha č_ 1'.H2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visibility="collapse" table:default-cell-style-name="ce9"/>
        <table:table-column table:style-name="co9" table:visibility="collapse" table:number-columns-repeated="3" table:default-cell-style-name="ce9"/>
        <table:table-column table:style-name="co10" table:visibility="collapse" table:default-cell-style-name="ce9"/>
        <table:table-column table:style-name="co11" table:number-columns-repeated="243" table:default-cell-style-name="Default"/>
        <table:table-row table:style-name="ro1">
          <table:table-cell table:style-name="ce1" office:value-type="string" table:number-columns-spanned="8" table:number-rows-spanned="1">
            <text:p>Nové projekty Moravskoslezského kraje určené k zahájení přípravy <text:s text:c="47"/>ve IV. čtvrtletí roku 2008 a v I. čtvrtletí roku 2009</text:p>
          </table:table-cell>
          <table:covered-table-cell table:number-columns-repeated="4" table:style-name="ce10"/>
          <table:covered-table-cell table:style-name="ce25"/>
          <table:covered-table-cell table:number-columns-repeated="2" table:style-name="ce10"/>
          <table:table-cell table:style-name="Default" table:number-columns-repeated="5"/>
          <table:table-cell table:number-columns-repeated="243"/>
        </table:table-row>
        <table:table-row table:style-name="ro2">
          <table:table-cell table:style-name="ce2" table:number-columns-repeated="8"/>
          <table:table-cell table:style-name="Default" table:number-columns-repeated="5"/>
          <table:table-cell table:number-columns-repeated="243"/>
        </table:table-row>
        <table:table-row table:style-name="ro3">
          <table:table-cell table:style-name="ce3" office:value-type="string">
            <text:p>číslo</text:p>
          </table:table-cell>
          <table:table-cell table:style-name="ce11" office:value-type="string">
            <text:p>odbor</text:p>
          </table:table-cell>
          <table:table-cell table:style-name="ce17" office:value-type="string">
            <text:p>operační program</text:p>
          </table:table-cell>
          <table:table-cell table:style-name="ce11" office:value-type="string">
            <text:p>název projektu</text:p>
          </table:table-cell>
          <table:table-cell table:style-name="ce11" office:value-type="string">
            <text:p>typ projektu </text:p>
          </table:table-cell>
          <table:table-cell table:style-name="ce17" office:value-type="string">
            <text:p>Předpokládané náklady celkem v tis. Kč</text:p>
          </table:table-cell>
          <table:table-cell table:style-name="ce11" office:value-type="string">
            <text:p>zahájení</text:p>
          </table:table-cell>
          <table:table-cell table:style-name="ce34" office:value-type="string">
            <text:p>ukončení </text:p>
          </table:table-cell>
          <table:table-cell table:style-name="ce39" office:value-type="string">
            <text:p>prioritní osa</text:p>
          </table:table-cell>
          <table:table-cell table:style-name="ce41" office:value-type="string">
            <text:p>oblast podpory</text:p>
          </table:table-cell>
          <table:table-cell table:style-name="ce41" office:value-type="string">
            <text:p>dílčí oblast podpory</text:p>
          </table:table-cell>
          <table:table-cell table:style-name="ce41" office:value-type="string">
            <text:p>finanční alokace v EUR</text:p>
          </table:table-cell>
          <table:table-cell table:style-name="ce43" office:value-type="string">
            <office:annotation draw:style-name="gr1" draw:text-style-name="P1" svg:width="14.824cm" svg:height="8.772cm" svg:x="43.123cm" svg:y="1.133cm" draw:caption-point-x="-43.123cm" draw:caption-point-y="-1.133cm">
              <dc:date>2008-10-01T00:00:00</dc:date>
              <text:p text:style-name="P1"><text:span text:style-name="T1">drobilova:</text:span></text:p>
              <text:p text:style-name="P1"><text:span text:style-name="T1">Procentuální hodnocení připravenosti projektu</text:span></text:p>
              <text:p text:style-name="P2"><text:span text:style-name="T1"/></text:p>
              <text:p text:style-name="P1"><text:span text:style-name="T1">1. Investiční projekt</text:span></text:p>
              <text:p text:style-name="P2"><text:span text:style-name="T1"/></text:p>
              <text:p text:style-name="P1"><text:span text:style-name="T1">25 % - cíle, detailní popis projektu, položkový stavební rozpočet</text:span></text:p>
              <text:p text:style-name="P1"><text:span text:style-name="T1">50 % - podklady pro finanční a ekonomické hodnocení projektu, územní rozhodnutí s nabytím PM, doklad o </text:span></text:p>
              <text:p text:style-name="P1"><text:span text:style-name="T1"><text:s text:c="12"/></text:span><text:span text:style-name="T1">partnerství, výběr z dokumentace ke stavebnímu povolení</text:span></text:p>
              <text:p text:style-name="P1"><text:span text:style-name="T1">75 % - doklad o prokázání vlastnických vztahů, stavební povolení s nabytím PM, stanoviska dotčených orgánů </text:span></text:p>
              <text:p text:style-name="P1"><text:span text:style-name="T1"><text:s text:c="12"/></text:span><text:span text:style-name="T1">státní správy (EIA, NATURA 2000), doklad o právní subjektivitě žadatele</text:span></text:p>
              <text:p text:style-name="P1"><text:span text:style-name="T1">100% - kompletní dokumentace ke stavebnímu povolení (včetně výměr), žádost včetně povinných příloh</text:span></text:p>
              <text:p text:style-name="P2"><text:span text:style-name="T1"/></text:p>
              <text:p text:style-name="P2"><text:span text:style-name="T1"/></text:p>
              <text:p text:style-name="P1"><text:span text:style-name="T1">2. Neinvestiční projekt</text:span></text:p>
              <text:p text:style-name="P2"><text:span text:style-name="T1"/></text:p>
              <text:p text:style-name="P1"><text:span text:style-name="T1">25 % - cíle, detailní popis projektu</text:span></text:p>
              <text:p text:style-name="P1"><text:span text:style-name="T1">50 % - kalkulace nákladů projektu, dokumentace projektu</text:span></text:p>
              <text:p text:style-name="P1"><text:span text:style-name="T1">75 % - studie proveditelnosti, analýza nákladů a přínosů</text:span></text:p>
              <text:p text:style-name="P1"><text:span text:style-name="T1">100 % - žádost včetně povinných příloh</text:span></text:p>
            </office:annotation>
            <text:p>stav připravenosti projektu</text:p>
          </table:table-cell>
          <table:table-cell table:number-columns-repeated="243"/>
        </table:table-row>
        <table:table-row-group>
          <table:table-row-group>
            <table:table-row table:style-name="ro4">
              <table:table-cell table:style-name="ce4" office:value-type="float" office:value="1">
                <text:p>1</text:p>
              </table:table-cell>
              <table:table-cell table:style-name="ce12" office:value-type="string">
                <text:p>SOC</text:p>
              </table:table-cell>
              <table:table-cell table:style-name="ce18" office:value-type="string">
                <text:p>OPLZZ</text:p>
              </table:table-cell>
              <table:table-cell table:style-name="ce18" office:value-type="string">
                <text:p>Podpora a rozvoj služeb v sociálně vyloučených lokalitách MSK</text:p>
              </table:table-cell>
              <table:table-cell table:style-name="ce21" office:value-type="string">
                <text:p>neinvestiční</text:p>
              </table:table-cell>
              <table:table-cell table:style-name="ce26" office:value-type="float" office:value="100000">
                <text:p>100 000</text:p>
              </table:table-cell>
              <table:table-cell table:style-name="ce30" office:value-type="float" office:value="2009">
                <text:p>2009</text:p>
              </table:table-cell>
              <table:table-cell table:style-name="ce35" office:value-type="float" office:value="2013">
                <text:p>2013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2">
                <text:p>2</text:p>
              </table:table-cell>
              <table:table-cell table:style-name="ce13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Výstavba objektu chráněného bydlení na ulici Koperníkova v Novém Bohumíně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7675">
                <text:p>7 675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3">
                <text:p>3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konstrukce objektu Domova Jistoty, p.o. na ulici Koperníkova v Novém Bohumíně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32275">
                <text:p>32 275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4">
                <text:p>4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konstrukce objektu v Moravici na chráněné bydlení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25100">
                <text:p>25 1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5">
                <text:p>5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konstrukce objektu v Budišově nad Budišovkou na chráněné bydlení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25200">
                <text:p>25 2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6">
                <text:p>6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Výstavba objektu chráněného bydlení na ulici Slezské ve Starém Bohumíně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8050">
                <text:p>8 05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7">
                <text:p>7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Výstavba objektu chráněného bydlení na ulici Okružní v Novém Bohumíně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18000">
                <text:p>18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8">
                <text:p>8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konstrukce objektu Krajánek, p.o.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26950">
                <text:p>26 95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1">
                <text:p>2011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9">
                <text:p>9</text:p>
              </table:table-cell>
              <table:table-cell table:style-name="ce14" office:value-type="string">
                <text:p>SOC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konstrukce objektu na ulici Čajkovského v Opavě - Marianum, p.o.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23150">
                <text:p>23 15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0">
                <text:p>10</text:p>
              </table:table-cell>
              <table:table-cell table:style-name="ce14" office:value-type="string">
                <text:p>RRK</text:p>
              </table:table-cell>
              <table:table-cell table:style-name="ce19" office:value-type="string">
                <text:p>OPPS </text:p>
              </table:table-cell>
              <table:table-cell table:style-name="ce19" office:value-type="string">
                <text:p>Vítejte v Žilinském a Moravskoslezském kraji - v turistickém ráji</text:p>
              </table:table-cell>
              <table:table-cell table:style-name="ce22" office:value-type="string">
                <text:p>neinvestiční</text:p>
              </table:table-cell>
              <table:table-cell table:style-name="ce27" office:value-type="float" office:value="5000">
                <text:p>5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2">
                <text:p>2012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1">
                <text:p>11</text:p>
              </table:table-cell>
              <table:table-cell table:style-name="ce14" office:value-type="string">
                <text:p>RRK</text:p>
              </table:table-cell>
              <table:table-cell table:style-name="ce19" office:value-type="string">
                <text:p>OPPS </text:p>
              </table:table-cell>
              <table:table-cell table:style-name="ce19" office:value-type="string">
                <text:p>Marketingová podpora cestovního ruchu Moravskoslezského kraje v Polsku</text:p>
              </table:table-cell>
              <table:table-cell table:style-name="ce22" office:value-type="string">
                <text:p>neinvestiční</text:p>
              </table:table-cell>
              <table:table-cell table:style-name="ce27" office:value-type="float" office:value="6050">
                <text:p>6 05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2">
                <text:p>2012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2">
                <text:p>12</text:p>
              </table:table-cell>
              <table:table-cell table:style-name="ce14" office:value-type="string">
                <text:p>RRK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vitalizace hradu Hukvaldy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44200">
                <text:p>44 2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3">
                <text:p>2013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3">
                <text:p>13</text:p>
              </table:table-cell>
              <table:table-cell table:style-name="ce14" office:value-type="string">
                <text:p>RRK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Revitalizace zámku ve Frýdku včetně obnovy expozice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68000">
                <text:p>68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4">
                <text:p>14</text:p>
              </table:table-cell>
              <table:table-cell table:style-name="ce14" office:value-type="string">
                <text:p>RRK</text:p>
              </table:table-cell>
              <table:table-cell table:style-name="ce19" office:value-type="string">
                <text:p>OPPS</text:p>
              </table:table-cell>
              <table:table-cell table:style-name="ce19" office:value-type="string">
                <text:p>Minulost žije na území Velkomoravské říše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7500">
                <text:p>7 5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5">
                <text:p>15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OPVpK</text:p>
              </table:table-cell>
              <table:table-cell table:style-name="ce19" office:value-type="string">
                <text:p>TIME (tréninkové, inovační, metodické a edukační týmy škol poskytujících střední odborné vzdělání)</text:p>
              </table:table-cell>
              <table:table-cell table:style-name="ce22" office:value-type="string">
                <text:p>neinvestiční</text:p>
              </table:table-cell>
              <table:table-cell table:style-name="ce27" office:value-type="float" office:value="30000">
                <text:p>30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3">
                <text:p>2013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6">
              <table:table-cell table:style-name="ce6" office:value-type="float" office:value="16">
                <text:p>16</text:p>
              </table:table-cell>
              <table:table-cell table:style-name="ce15" office:value-type="string">
                <text:p>ŠMS</text:p>
              </table:table-cell>
              <table:table-cell table:style-name="ce20" office:value-type="string">
                <text:p>OPVpK</text:p>
              </table:table-cell>
              <table:table-cell table:style-name="ce20" office:value-type="string">
                <text:p>Program dalšího vzdělávání pedagogických pracovníků s využitím výsledků testování v programu KVALITA</text:p>
              </table:table-cell>
              <table:table-cell table:style-name="ce23" office:value-type="string">
                <text:p>neinvestiční</text:p>
              </table:table-cell>
              <table:table-cell table:style-name="ce28" office:value-type="float" office:value="14100">
                <text:p>14 100</text:p>
              </table:table-cell>
              <table:table-cell table:style-name="ce32" office:value-type="float" office:value="2009">
                <text:p>2009</text:p>
              </table:table-cell>
              <table:table-cell table:style-name="ce37" office:value-type="float" office:value="2012">
                <text:p>2012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6" office:value-type="float" office:value="17">
                <text:p>17</text:p>
              </table:table-cell>
              <table:table-cell table:style-name="ce15" office:value-type="string">
                <text:p>ŠMS</text:p>
              </table:table-cell>
              <table:table-cell table:style-name="ce20" office:value-type="string">
                <text:p>OPPS </text:p>
              </table:table-cell>
              <table:table-cell table:style-name="ce20" office:value-type="string">
                <text:p>Rozvoj přírodovědných oborů ve školách v česko-slovenském příhraničí</text:p>
              </table:table-cell>
              <table:table-cell table:style-name="ce24" office:value-type="string">
                <text:p>neinvestiční/ <text:s text:c="4"/>investiční</text:p>
              </table:table-cell>
              <table:table-cell table:style-name="ce28" office:value-type="float" office:value="20700">
                <text:p>20 700</text:p>
              </table:table-cell>
              <table:table-cell table:style-name="ce32" office:value-type="float" office:value="2009">
                <text:p>2009</text:p>
              </table:table-cell>
              <table:table-cell table:style-name="ce37" office:value-type="float" office:value="2012">
                <text:p>2012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6" office:value-type="float" office:value="18">
                <text:p>18</text:p>
              </table:table-cell>
              <table:table-cell table:style-name="ce15" office:value-type="string">
                <text:p>ŠMS</text:p>
              </table:table-cell>
              <table:table-cell table:style-name="ce20" office:value-type="string">
                <text:p>OPLZZ</text:p>
              </table:table-cell>
              <table:table-cell table:style-name="ce20" office:value-type="string">
                <text:p>Otevřená škola</text:p>
              </table:table-cell>
              <table:table-cell table:style-name="ce24" office:value-type="string">
                <text:p>neinvestiční</text:p>
              </table:table-cell>
              <table:table-cell table:style-name="ce28" office:value-type="float" office:value="8000">
                <text:p>8 000</text:p>
              </table:table-cell>
              <table:table-cell table:style-name="ce32" office:value-type="float" office:value="2009">
                <text:p>2009</text:p>
              </table:table-cell>
              <table:table-cell table:style-name="ce37" office:value-type="float" office:value="2013">
                <text:p>2013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19">
                <text:p>19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Diagnostické nástroje, ICT a pomůcky pro školská poradenská zařízení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21000">
                <text:p>21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09">
                <text:p>2009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6">
              <table:table-cell table:style-name="ce5" office:value-type="float" office:value="20">
                <text:p>20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Elektrotechnická centra (Vybudování a vybavení center praktické přípravy pro výkon prací v elektrotechnických oborech)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42000">
                <text:p>42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21">
                <text:p>21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Interaktivní formy výuky ve školách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31000">
                <text:p>31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2">
                <text:p>2012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22">
                <text:p>22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ROP</text:p>
              </table:table-cell>
              <table:table-cell table:style-name="ce19" office:value-type="string">
                <text:p>Modernizace, rekonstrukce a výstavba sportovišť vzdělávacích zařízení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103000">
                <text:p>103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  <table:table-row table:style-name="ro5">
              <table:table-cell table:style-name="ce5" office:value-type="float" office:value="23">
                <text:p>23</text:p>
              </table:table-cell>
              <table:table-cell table:style-name="ce14" office:value-type="string">
                <text:p>ŠMS</text:p>
              </table:table-cell>
              <table:table-cell table:style-name="ce19" office:value-type="string">
                <text:p>OPŽP</text:p>
              </table:table-cell>
              <table:table-cell table:style-name="ce19" office:value-type="string">
                <text:p>Využití obnovitelných zdrojů energie ve školách zřizovaných MSK – 8 projektů</text:p>
              </table:table-cell>
              <table:table-cell table:style-name="ce22" office:value-type="string">
                <text:p>investiční</text:p>
              </table:table-cell>
              <table:table-cell table:style-name="ce27" office:value-type="float" office:value="160000">
                <text:p>160 000</text:p>
              </table:table-cell>
              <table:table-cell table:style-name="ce31" office:value-type="float" office:value="2009">
                <text:p>2009</text:p>
              </table:table-cell>
              <table:table-cell table:style-name="ce36" office:value-type="float" office:value="2010">
                <text:p>2010</text:p>
              </table:table-cell>
              <table:table-cell table:style-name="ce40"/>
              <table:table-cell table:style-name="ce42" table:number-columns-repeated="3"/>
              <table:table-cell table:style-name="ce44"/>
              <table:table-cell table:number-columns-repeated="243"/>
            </table:table-row>
          </table:table-row-group>
        </table:table-row-group>
        <table:table-row table:style-name="ro5">
          <table:table-cell table:style-name="ce7" office:value-type="string" table:number-columns-spanned="5" table:number-rows-spanned="1">
            <text:p>Nové projekty k zahájení přípravy <text:s/>ve IV. čtvrtletí roku 2008 a <text:s text:c="22"/>v I. čtvrtletí roku 2009</text:p>
          </table:table-cell>
          <table:covered-table-cell table:number-columns-repeated="4" table:style-name="ce16"/>
          <table:table-cell table:style-name="ce29" table:formula="oooc:=SUM([.F4:.F26])" office:value-type="float" office:value="826950">
            <text:p>826 950</text:p>
          </table:table-cell>
          <table:table-cell table:style-name="ce33"/>
          <table:table-cell table:style-name="ce38"/>
          <table:table-cell table:number-columns-repeated="248"/>
        </table:table-row>
        <table:table-row table:style-name="ro2" table:number-rows-repeated="3">
          <table:table-cell table:style-name="ce8" table:number-columns-repeated="8"/>
          <table:table-cell table:number-columns-repeated="248"/>
        </table:table-row>
        <table:table-row table:style-name="ro2" table:number-rows-repeated="3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'Příloha č_ 1'.$A$1" table:cell-range-address="$'Příloha č_ 1'.$A$3:.$F$26"/>
        <table:named-range table:name="Excel_BuiltIn_Print_Area_1" table:base-cell-address="$'Příloha č_ 1'.$A$1" table:cell-range-address="$'Příloha č_ 1'.$A$1:.$H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F </number:text>
    </number:number-style>
    <number:number-style style:name="N128P1" style:volatile="true">
      <number:text>-</number:text>
      <number:number number:decimal-places="2" number:min-integer-digits="1" number:grouping="true"/>
      <number:text> F </number:text>
    </number:number-style>
    <number:number-style style:name="N128P2" style:volatile="true">
      <number:text> -</number:text>
      <number:number number:decimal-places="0" number:min-integer-digits="0"/>
      <number:text> F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1cm" fo:margin-left="0.9cm" fo:margin-right="0.9cm" fo:margin-bottom="0.854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.10.2008</text:date>, <text:time>11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25/2198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5/2198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MSK</meta:initial-creator>
    <meta:creation-date>2007-01-09T09:56:04</meta:creation-date>
    <dc:creator>Radka Bartmanová</dc:creator>
    <dc:date>2008-09-26T13:40:01</dc:date>
    <meta:print-date>2008-09-26T13:38:5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0"/>
  </office:meta>
</office:document-meta>
</file>