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72E0003108D00025385829B082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text-align="center" style:justify-single-word="false"/>
      <style:text-properties style:font-name="Tahoma" fo:font-style="normal" fo:font-weight="bold" style:font-style-asian="normal" style:font-weight-asian="bold" style:font-name-complex="Tahoma"/>
    </style:style>
    <style:style style:name="P2" style:family="paragraph" style:parent-style-name="Heading_20_3">
      <style:paragraph-properties fo:text-align="center" style:justify-single-word="false"/>
      <style:text-properties style:font-name="Tahoma" fo:font-style="normal" fo:font-weight="bold" style:font-style-asian="normal" style:font-weight-asian="bold" style:font-name-complex="Tahoma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Heading_20_3">
      <style:paragraph-properties fo:text-align="center" style:justify-single-word="false"/>
      <style:text-properties style:font-name="Tahoma" fo:font-style="normal" style:font-style-asian="normal" style:font-name-complex="Tahoma" style:font-weight-complex="bold"/>
    </style:style>
    <style:style style:name="P7" style:family="paragraph" style:parent-style-name="Heading_20_4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Heading_20_3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Heading_20_3">
      <style:text-properties style:font-name="Tahoma" fo:font-style="normal" fo:font-weight="bold" style:font-style-asian="normal" style:font-weight-asian="bold" style:font-name-complex="Tahoma"/>
    </style:style>
    <style:style style:name="P11" style:family="paragraph" style:parent-style-name="Footer">
      <style:paragraph-properties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text-properties style:font-name="Tahoma" fo:font-weight="bold" style:font-weight-asian="bold" style:font-name-complex="Tahoma"/>
    </style:style>
    <style:style style:name="P15" style:family="paragraph" style:parent-style-name="Text_20_body"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letter-spacing="0.106cm" fo:font-weight="bold" style:font-weight-asian="bold" style:font-name-complex="Tahoma"/>
    </style:style>
    <style:style style:name="P17" style:family="paragraph" style:parent-style-name="Heading_20_1">
      <style:text-properties style:font-name="Tahoma" fo:font-weight="normal" style:font-weight-asian="normal" style:font-name-complex="Tahoma" style:font-weight-complex="normal"/>
    </style:style>
    <style:style style:name="P18" style:family="paragraph" style:parent-style-name="Body_20_Text_20_2">
      <style:paragraph-properties fo:margin-left="0cm" fo:margin-right="0cm" fo:text-indent="0cm" style:auto-text-indent="false">
        <style:tab-stops>
          <style:tab-stop style:position="0cm"/>
          <style:tab-stop style:position="1.905cm"/>
          <style:tab-stop style:position="2cm"/>
          <style:tab-stop style:position="4.001cm"/>
          <style:tab-stop style:position="6.001cm"/>
          <style:tab-stop style:position="8.001cm" style:type="char" style:char=","/>
          <style:tab-stop style:position="10.001cm" style:type="char" style:char=",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style:font-name-complex="Tahoma"/>
    </style:style>
    <style:style style:name="P21" style:family="paragraph" style:parent-style-name="Text_20_body">
      <style:paragraph-properties style:vertical-align="baseline"/>
    </style:style>
    <style:style style:name="P22" style:family="paragraph" style:parent-style-name="Text_20_body">
      <style:paragraph-properties style:vertical-align="baseline"/>
      <style:text-properties style:font-name="Tahoma" style:font-name-complex="Tahoma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365cm"/>
          <style:tab-stop style:position="3.366cm"/>
          <style:tab-stop style:position="5.366cm"/>
          <style:tab-stop style:position="7.366cm" style:type="char" style:char=","/>
          <style:tab-stop style:position="9.366cm" style:type="char" style:char=","/>
        </style:tab-stops>
      </style:paragraph-properties>
    </style:style>
    <style:style style:name="P24" style:family="paragraph" style:parent-style-name="Standard">
      <style:paragraph-properties fo:margin-left="0.751cm" fo:margin-right="0cm" fo:text-indent="-0.385cm" style:auto-text-indent="false"/>
      <style:text-properties style:font-name="Tahoma" style:font-name-complex="Tahoma"/>
    </style:style>
    <style:style style:name="P25" style:family="paragraph" style:parent-style-name="Standard">
      <style:paragraph-properties fo:margin-left="0.751cm" fo:margin-right="0cm" fo:text-align="center" style:justify-single-word="false" fo:text-indent="-0.385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 style:font-style-complex="italic" style:font-weight-complex="bold"/>
    </style:style>
    <style:style style:name="P26" style:family="paragraph" style:parent-style-name="Standard">
      <style:paragraph-properties fo:margin-left="0.751cm" fo:margin-right="0cm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 style:font-style-complex="italic" style:font-weight-complex="bold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51cm" fo:margin-right="0cm" fo:text-align="justify" style:justify-single-word="false" fo:text-indent="-0.385cm" style:auto-text-indent="false"/>
      <style:text-properties style:font-name="Tahoma" style:font-name-complex="Tahoma" style:font-style-complex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116cm"/>
          <style:tab-stop style:position="1.365cm"/>
          <style:tab-stop style:position="3.366cm"/>
          <style:tab-stop style:position="5.366cm"/>
          <style:tab-stop style:position="7.366cm" style:type="char" style:char=","/>
          <style:tab-stop style:position="9.366cm" style:type="char" style:char=","/>
        </style:tab-stops>
      </style:paragraph-properties>
      <style:text-properties style:font-name="Tahoma" style:font-name-complex="Tahoma"/>
    </style:style>
    <style:style style:name="P30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Tahoma" style:font-name-complex="Tahoma"/>
    </style:style>
    <style:style style:name="P31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32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3" style:family="paragraph" style:parent-style-name="Styl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34" style:family="paragraph" style:parent-style-name="Styl1" style:list-style-name="WW8Num49">
      <style:paragraph-properties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yl1">
      <style:paragraph-properties>
        <style:tab-stops>
          <style:tab-stop style:position="0cm"/>
          <style:tab-stop style:position="0.635cm"/>
        </style:tab-stops>
      </style:paragraph-properties>
      <style:text-properties style:font-name="Tahoma" style:font-name-complex="Tahoma"/>
    </style:style>
    <style:style style:name="P36" style:family="paragraph" style:parent-style-name="Styl1" style:list-style-name="WW8Num49">
      <style:paragraph-properties>
        <style:tab-stops>
          <style:tab-stop style:position="0cm"/>
          <style:tab-stop style:position="0.635cm"/>
        </style:tab-stops>
      </style:paragraph-properties>
      <style:text-properties style:font-name="Tahoma" style:font-name-complex="Tahoma"/>
    </style:style>
    <style:style style:name="P37" style:family="paragraph" style:parent-style-name="Styl1" style:list-style-name="WW8Num49">
      <style:paragraph-properties>
        <style:tab-stops>
          <style:tab-stop style:position="0cm"/>
          <style:tab-stop style:position="0.635cm"/>
          <style:tab-stop style:position="8.573cm"/>
        </style:tab-stops>
      </style:paragraph-properties>
      <style:text-properties style:font-name="Tahoma" style:font-name-complex="Tahoma"/>
    </style:style>
    <style:style style:name="P38" style:family="paragraph" style:parent-style-name="Styl1">
      <style:paragraph-properties fo:margin-left="0.635cm" fo:margin-right="0cm" fo:text-indent="0cm" style:auto-text-indent="false">
        <style:tab-stops>
          <style:tab-stop style:position="-0.635cm"/>
          <style:tab-stop style:position="0cm"/>
          <style:tab-stop style:position="7.938cm"/>
        </style:tab-stops>
      </style:paragraph-properties>
    </style:style>
    <style:style style:name="P39" style:family="paragraph" style:parent-style-name="Styl1">
      <style:paragraph-properties fo:margin-left="0.635cm" fo:margin-right="0cm" fo:text-indent="0cm" style:auto-text-indent="false">
        <style:tab-stops>
          <style:tab-stop style:position="-0.635cm"/>
          <style:tab-stop style:position="0cm"/>
          <style:tab-stop style:position="7.938cm"/>
        </style:tab-stops>
      </style:paragraph-properties>
      <style:text-properties style:font-name="Tahoma" style:font-name-complex="Tahoma" style:font-style-complex="italic"/>
    </style:style>
    <style:style style:name="P40" style:family="paragraph" style:parent-style-name="Styl1">
      <style:paragraph-properties>
        <style:tab-stops>
          <style:tab-stop style:position="0cm"/>
          <style:tab-stop style:position="0.635cm"/>
          <style:tab-stop style:position="8.573cm"/>
        </style:tab-stops>
      </style:paragraph-properties>
      <style:text-properties style:font-name="Tahoma" style:font-name-complex="Tahoma"/>
    </style:style>
    <style:style style:name="P41" style:family="paragraph" style:parent-style-name="Styl1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42" style:family="paragraph" style:parent-style-name="Text_20_body">
      <style:paragraph-properties>
        <style:tab-stops>
          <style:tab-stop style:position="8.573cm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8.573cm"/>
        </style:tab-stops>
      </style:paragraph-properties>
      <style:text-properties style:font-name="Tahoma" style:font-name-complex="Tahoma"/>
    </style:style>
    <style:style style:name="P44" style:family="paragraph" style:parent-style-name="Standard" style:master-page-name="Convert_20_1"/>
    <style:style style:name="T1" style:family="text">
      <style:text-properties style:font-name="Tahoma" fo:font-style="normal" fo:font-weight="bold" style:font-style-asian="normal" style:font-weight-asian="bold" style:font-name-complex="Tahoma" style:font-size-complex="14pt"/>
    </style:style>
    <style:style style:name="T2" style:family="text">
      <style:text-properties style:font-name="Tahoma" fo:font-style="normal" style:font-style-asian="normal" style:font-name-complex="Tahoma" style:font-size-complex="12pt"/>
    </style:style>
    <style:style style:name="T3" style:family="text">
      <style:text-properties style:font-name="Tahoma" fo:font-style="normal" fo:font-weight="bold" style:font-style-asian="normal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fo:letter-spacing="0.106cm" fo:font-weight="bold" style:font-weight-asian="bold" style:font-name-complex="Tahoma" style:font-weight-complex="bold"/>
    </style:style>
    <style:style style:name="T7" style:family="text">
      <style:text-properties style:font-name="Tahoma" fo:font-style="italic" style:font-style-asian="italic" style:font-name-complex="Tahoma"/>
    </style:style>
    <style:style style:name="T8" style:family="text">
      <style:text-properties style:font-name="Tahoma" fo:font-style="italic" style:font-style-asian="italic" style:font-name-complex="Tahoma" style:font-style-complex="italic"/>
    </style:style>
    <style:style style:name="T9" style:family="text">
      <style:text-properties fo:color="#000000" style:font-name="Tahoma" style:font-name-complex="Tahoma"/>
    </style:style>
    <style:style style:name="T10" style:family="text">
      <style:text-properties style:font-name="Tahoma" style:font-name-complex="Tahoma" style:font-style-complex="italic"/>
    </style:style>
    <style:style style:name="T11" style:family="text">
      <style:text-properties style:font-name="Tahoma" fo:font-weight="bold" style:font-weight-asian="bold" style:font-name-complex="Tahoma" style:font-style-complex="italic" style:font-weight-complex="bold"/>
    </style:style>
    <style:style style:name="T12" style:family="text">
      <style:text-properties style:font-name="Tahoma" fo:font-style="italic" style:font-style-asian="italic" style:font-name-complex="Tahom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Dodatek č. 166P/2008/1</text:p>
      <text:p text:style-name="P3"><text:span text:style-name="T1">ke Smlouvě</text:span><text:span text:style-name="T2"> </text:span><text:span text:style-name="T3">o poskytnutí finančních prostředků</text:span></text:p>
      <text:p text:style-name="P4">z rozpočtu Státního fondu dopravní infrastruktury na rok 2008</text:p>
      <text:p text:style-name="P5"/>
      <text:p text:style-name="P5"/>
      <text:p text:style-name="P6">Článek 1</text:p>
      <text:p text:style-name="P7">Smluvní strany</text:p>
      <text:p text:style-name="P8"/>
      <text:p text:style-name="P9"/>
      <text:p text:style-name="P10">Státní fond dopravní infrastruktury</text:p>
      <text:p text:style-name="P11">Sokolovská 278, 190 00 Praha 9</text:p>
      <text:p text:style-name="P9">IČ: 70856508</text:p>
      <text:p text:style-name="Standard"><text:span text:style-name="T4">zastoupený ředitelem</text:span></text:p>
      <text:p text:style-name="Standard"><text:span text:style-name="T5">Ing. Gustávem</text:span><text:span text:style-name="T6"> Slamečkou,</text:span><text:span text:style-name="T5"> MBA</text:span></text:p>
      <text:p text:style-name="Standard"><text:span text:style-name="T4">(dále jen </text:span><text:span text:style-name="T7">„poskytovatel“</text:span><text:span text:style-name="T4">)</text:span></text:p>
      <text:p text:style-name="P12"/>
      <text:p text:style-name="P13">a</text:p>
      <text:p text:style-name="P13"/>
      <text:p text:style-name="P14">Moravskoslezský <text:s/>kraj</text:p>
      <text:p text:style-name="P9">28.října 117, 702 18 Ostrava</text:p>
      <text:p text:style-name="P9">IČ: <text:s/>70890692</text:p>
      <text:p text:style-name="P9">zastoupený hejtmanem </text:p>
      <text:p text:style-name="P14">Ing. Evženem Tošenovským</text:p>
      <text:p text:style-name="Standard"><text:span text:style-name="T4">(dále jen </text:span><text:span text:style-name="T8">„ příjemce“</text:span><text:span text:style-name="T4">)</text:span></text:p>
      <text:p text:style-name="P9"/>
      <text:p text:style-name="P9"/>
      <text:p text:style-name="P15">uzavřely níže uvedeného dne, měsíce a roku v souladu s článkem 10, odst. 3 Smlouvy <text:s text:c="11"/>č. 166P/2008 o poskytnutí finančních prostředků z rozpočtu státního fondu dopravní infrastruktury na rok 2008 ze dne 15. 7. 2008 (dále jen Smlouva)</text:p>
      <text:p text:style-name="P5"/>
      <text:p text:style-name="P5"/>
      <text:p text:style-name="P16">tento Dodatek:</text:p>
      <text:p text:style-name="P9"/>
      <text:p text:style-name="P9"/>
      <text:p text:style-name="P17">Článek 2</text:p>
      <text:p text:style-name="P4">Účel Dodatku</text:p>
      <text:p text:style-name="P9"/>
      <text:p text:style-name="P18">Účelem tohoto Dodatku je stanovení maximální částky finančních prostředků z rozpočtu poskytovatele příjemci na rok 2008 a provedení změn ve Smlouvě v návaznosti na změnové řízení č. … schválené dne ….</text:p>
      <text:p text:style-name="P18"/>
      <text:p text:style-name="P19"/>
      <text:p text:style-name="P19"/>
      <text:p text:style-name="P19"/>
      <text:p text:style-name="P19"/>
      <text:p text:style-name="P19"/>
      <text:p text:style-name="P20"/>
      <text:p text:style-name="P20">Článek 3</text:p>
      <text:p text:style-name="P2">Změny a doplnění Smlouvy</text:p>
      <text:p text:style-name="P9"/>
      <text:p text:style-name="P21"><text:span text:style-name="T4">1. V článku 4 „</text:span><text:span text:style-name="T7">Účel a výše poskytovaných finančních prostředků</text:span><text:span text:style-name="T4">“, odstavec 1 nově zní:</text:span></text:p>
      <text:p text:style-name="P22"/>
      <text:p text:style-name="P23"><text:span text:style-name="T4">„1. Poskytovatel poskytuje příjemci finanční prostředky výlučně na účel specifikovaný touto Smlouvou, tj. na </text:span><text:span text:style-name="T9">předfinancování výdajů, které mají být kryty prostředky </text:span><text:span text:style-name="T10">z fondů EU u akcí realizovaných příjemcem a spolufinancovaných z fondů EU a příjemcem</text:span><text:span text:style-name="T8"> </text:span><text:span text:style-name="T10">doložených dokumenty osvědčujícími poskytnutí dotace z fondů EU, jejichž financování je v souladu s účelem ve smyslu § 2 zákona č. 104/2000 Sb. Podle této Smlouvy poskytne poskytovatel příjemci maximálně částku:</text:span></text:p>
      <text:p text:style-name="P24"/>
      <text:p text:style-name="P25">669 480 000 Kč</text:p>
      <text:p text:style-name="P25">(slovy <text:s/>šestsetšedesátdevětmiliónůčtyřistaosmdesáttisíckorunčeských)</text:p>
      <text:p text:style-name="P26"/>
      <text:p text:style-name="P27"><text:span text:style-name="T10">s tím, že úhradu národního podílu těchto akcí zajistí příjemce z vlastních (jiných) zdrojů.</text:span><text:span text:style-name="T11"> </text:span><text:span text:style-name="T10">Jmenovitý seznam akcí, které mají být spolufinancovány prostředky z fondů EU, je uveden v </text:span><text:span text:style-name="T8">Příloze č. 1</text:span><text:span text:style-name="T10"> Dodatku č. 166P/2008/1. </text:span></text:p>
      <text:p text:style-name="P28"/>
      <text:p text:style-name="P27"><text:span text:style-name="T10">Podmínky pro poskytování finančních prostředků na </text:span><text:span text:style-name="T9">předfinancování výdajů, které mají být kryty prostředky </text:span><text:span text:style-name="T10">z fondů EU u akcí spolufinancovaných příjemcem a z dotací fondů EU, jsou dále upraveny v této Smlouvě. </text:span></text:p>
      <text:p text:style-name="P27"><text:span text:style-name="T4">Dílčí uvolňování finančních prostředků poskytovaných na akce uvedené v </text:span><text:span text:style-name="T7">Příloze č. 1</text:span><text:span text:style-name="T4"> Dodatku č. 166P/2008/1 bude prováděno v účelovém rozlišení v souladu s odstavcem 1 článku 6 Smlouvy ve vazbě na vývoj stavu finančních zdrojů poskytovatele.“</text:span></text:p>
      <text:p text:style-name="P9"/>
      <text:p text:style-name="P21"><text:span text:style-name="T4">2. V článku 4 „</text:span><text:span text:style-name="T7">Účel a výše poskytovaných finančních prostředků</text:span><text:span text:style-name="T4">“, odstavec 2 nově zní:</text:span></text:p>
      <text:p text:style-name="P9"/>
      <text:p text:style-name="P29">„2. Finanční prostředky jsou poskytovány v souladu s rozpočtem poskytovatele na r. 2008 schváleným Poslaneckou sněmovnou Parlamentu České republiky usnesením č. 555 ze dne 5. prosince 2007, v souladu s interním rozpočtovým opatřením č. 11 schváleným v červnu r. 2008 a v souladu se změnovým řízením č. … schváleným … 2008.“</text:p>
      <text:p text:style-name="P30"/>
      <text:p text:style-name="P30"/>
      <text:p text:style-name="P31">Článek 4</text:p>
      <text:p text:style-name="P32">Závěrečná ujednání</text:p>
      <text:p text:style-name="P33"/>
      <text:list text:style-name="WW8Num49">
        <text:list-item>
          <text:p text:style-name="P34"><text:span text:style-name="T4">Tento Dodatek nabývá platnosti a účinnosti dnem jeho podpisu poslední smluvní stranou.</text:span></text:p>
        </text:list-item>
      </text:list>
      <text:p text:style-name="P35"><text:s/></text:p>
      <text:list text:style-name="WW8Num49" text:continue-numbering="true">
        <text:list-item>
          <text:p text:style-name="P36">V částce uvedené v čl. 4, odst. 1 Smlouvy, jak je upravena tímto Dodatkem, jsou zahrnuty i finanční prostředky již v roce 2008 do doby podepsání tohoto Dodatku uvolněné příjemci k předfinancování.</text:p>
        </text:list-item>
      </text:list>
      <text:p text:style-name="P35"/>
      <text:p text:style-name="P35"/>
      <text:list text:style-name="WW8Num49" text:continue-numbering="true">
        <text:list-item>
          <text:p text:style-name="P36">Ruší se Příloha č. 1 Smlouvy č. 166P/2008 a nahrazuje se Přílohou č. 1 Dodatku <text:s text:c="18"/>č. 166P/2008/1. Všude v textu Smlouvy, kde je odkaz na zrušenou přílohu, se tento odkaz upravuje ve vztahu k aktuálně platné příloze.</text:p>
        </text:list-item>
      </text:list>
      <text:p text:style-name="P35"/>
      <text:list text:style-name="WW8Num49" text:continue-numbering="true">
        <text:list-item>
          <text:p text:style-name="P37">Nedílnou součástí tohoto Dodatku je jeho příloha:</text:p>
        </text:list-item>
      </text:list>
      <text:p text:style-name="P38"><text:span text:style-name="T4">Příloha č.1: </text:span><text:span text:style-name="T8">„Akce spolufinancované z  fondů EU doložené dokumenty osvědčujícími poskytnutí dotace z fondů EU“.</text:span></text:p>
      <text:p text:style-name="P35"/>
      <text:list text:style-name="WW8Num49" text:continue-numbering="true">
        <text:list-item>
          <text:p text:style-name="P37">Ve smyslu § 36 zákona č. 129/2000 sb., o krajích (krajské zřízení), ve znění pozdějších předpisů, Zastupitelstvo příjemce dne 25. 9. 2008 svým usnesením č. 25/2150 rozhodlo <text:s/>o uzavření Dodatku č. 166P/2008/1 a schválilo jmenovité akce uvedené v Příloze č. 1 Dodatku č. 166P/2008/1, jež mají být spolufinancovány z fondů Evropské unie a přijalo závazek příjemce k vrácení finančních prostředků poskytovateli ve výši, v jaké podle této Smlouvy uskuteční předfinancování výdajů, které mají být kryty prostředky z fondů Evropské unie u akcí spolufinancovaných z fondů Evropské unie uvedených v Příloze č. 1 Dodatku č. 166P/2008/1.</text:p>
        </text:list-item>
      </text:list>
      <text:p text:style-name="P39"/>
      <text:p text:style-name="P40">6. Ostatní ujednání Smlouvy tímto Dodatkem nedotčená zůstávají v platnosti beze <text:s text:c="27"/>změny.</text:p>
      <text:p text:style-name="P40"/>
      <text:p text:style-name="P41">7. <text:s/>Dodatek je vyhotoven v pěti stejnopisech, každý s platností originálu s tím, že příjemci náleží dvě jeho vyhotovení a tři výtisky obdrží poskytovatel.</text:p>
      <text:p text:style-name="P15"/>
      <text:p text:style-name="P15"/>
      <text:p text:style-name="P15"/>
      <text:p text:style-name="P15"/>
      <text:p text:style-name="P15"/>
      <text:p text:style-name="P42"><text:span text:style-name="T4">V Praze dne………………. 2008 <text:s text:c="26"/>V <text:s text:c="21"/>dne …..……….2008</text:span></text:p>
      <text:p text:style-name="P43"/>
      <text:p text:style-name="P43"/>
      <text:p text:style-name="P43"><text:s text:c="6"/>……………………………..….<text:tab/> <text:s text:c="18"/>……………………………..….</text:p>
      <text:p text:style-name="Heading_20_5"><text:span text:style-name="T7"><text:s/>Ing. Gustáv Slamečka, MBA<text:tab/></text:span><text:span text:style-name="T4"> <text:s text:c="12"/><text:tab/> <text:s text:c="25"/></text:span><text:span text:style-name="T12">Ing. Evžen Tošenovský</text:span></text:p>
      <text:p text:style-name="Standard"><text:span text:style-name="T4"><text:s text:c="22"/>ředitel<text:tab/> <text:s text:c="13"/><text:tab/><text:tab/><text:tab/> <text:s text:c="20"/>hejtman <text:s text:c="6"/></text:span></text:p>
      <text:p text:style-name="P9"><text:s/>Státní fond dopravní infrastruktury<text:tab/> <text:s text:c="30"/>Moravskoslezský kra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draw:frame draw:style-name="fr1" draw:name="graphics1" text:anchor-type="as-char" svg:width="26.354cm" svg:height="15.866cm" draw:z-index="0"><draw:image xlink:href="Pictures/2000072E0003108D00025385829B082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21cm"/>
          <style:tab-stop style:position="0.656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/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>
        <style:tab-stops>
          <style:tab-stop style:position="2cm"/>
          <style:tab-stop style:position="4.001cm"/>
          <style:tab-stop style:position="6.001cm"/>
          <style:tab-stop style:position="8.001cm" style:type="char" style:char=","/>
          <style:tab-stop style:position="10.001cm" style:type="char" style:char=",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left="1.249cm" fo:margin-right="0cm" fo:text-align="justify" style:justify-single-word="false" fo:text-indent="-1.249cm" style:auto-text-indent="false" fo:keep-with-next="always" style:text-autospace="none" style:punctuation-wrap="simple">
        <style:tab-stops>
          <style:tab-stop style:position="0.021cm"/>
          <style:tab-stop style:position="0.751cm"/>
          <style:tab-stop style:position="2.752cm"/>
          <style:tab-stop style:position="4.752cm"/>
          <style:tab-stop style:position="6.752cm" style:type="char" style:char=","/>
          <style:tab-stop style:position="8.752cm" style:type="char" style:char=","/>
        </style:tab-stops>
      </style:paragraph-properties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0.73cm"/>
          <style:tab-stop style:position="2.731cm"/>
          <style:tab-stop style:position="4.731cm"/>
          <style:tab-stop style:position="6.731cm" style:type="char" style:char=","/>
          <style:tab-stop style:position="8.731cm" style:type="char" style:char=","/>
        </style:tab-stops>
      </style:paragraph-properties>
      <style:text-properties style:font-size-complex="10pt"/>
    </style:style>
    <style:style style:name="Styl1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-0.931cm" style:auto-text-indent="false" style:text-autospace="none" style:punctuation-wrap="simple">
        <style:tab-stops>
          <style:tab-stop style:position="0.751cm"/>
          <style:tab-stop style:position="2.752cm"/>
          <style:tab-stop style:position="4.752cm"/>
          <style:tab-stop style:position="6.752cm" style:type="char" style:char=","/>
          <style:tab-stop style:position="8.752cm" style:type="char" style:char=","/>
        </style:tab-stops>
      </style:paragraph-properties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center" style:justify-single-word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6z1" style:family="text">
      <style:text-properties style:font-name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6z0" style:family="text">
      <style:text-properties fo:color="#000000" fo:font-style="normal" fo:font-weight="normal" style:font-style-asian="normal" style:font-weight-asian="norma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2z1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9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min-label-width="0.13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)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3.006cm" text:min-label-width="0.635cm"/>
      </text:list-level-style-number>
      <text:list-level-style-number text:level="2" style:num-suffix="." style:num-format="a" style:num-letter-sync="true">
        <style:list-level-properties text:space-before="3.641cm" text:min-label-width="0.635cm"/>
      </text:list-level-style-number>
      <text:list-level-style-number text:level="3" style:num-suffix="." style:num-format="i">
        <style:list-level-properties text:space-before="4.275cm" text:min-label-width="0.318cm"/>
      </text:list-level-style-number>
      <text:list-level-style-number text:level="4" style:num-suffix="." style:num-format="1">
        <style:list-level-properties text:space-before="4.593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space-before="5.863cm" text:min-label-width="0.318cm"/>
      </text:list-level-style-number>
      <text:list-level-style-number text:level="7" style:num-suffix="." style:num-format="1">
        <style:list-level-properties text:space-before="6.181cm" text:min-label-width="0.635cm"/>
      </text:list-level-style-number>
      <text:list-level-style-number text:level="8" style:num-suffix="." style:num-format="a" style:num-letter-sync="true">
        <style:list-level-properties text:space-before="6.816cm" text:min-label-width="0.635cm"/>
      </text:list-level-style-number>
      <text:list-level-style-number text:level="9" style:num-suffix="." style:num-format="i">
        <style:list-level-properties text:space-before="7.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0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 text:start-value="5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 text:start-value="2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a" style:num-letter-sync="true">
        <style:list-level-properties text:space-before="0.64cm" text:min-label-width="0.635cm"/>
      </text:list-level-style-number>
      <text:list-level-style-number text:level="2" style:num-suffix="." style:num-format="a" style:num-letter-sync="true">
        <style:list-level-properties text:space-before="1.91cm" text:min-label-width="0.635cm"/>
      </text:list-level-style-number>
      <text:list-level-style-number text:level="3" style:num-suffix="." style:num-format="i">
        <style:list-level-properties text:min-label-width="3.815cm" text:min-label-distance="0.318cm" fo:text-align="end"/>
      </text:list-level-style-number>
      <text:list-level-style-number text:level="4" style:num-suffix="." style:num-format="1">
        <style:list-level-properties text:space-before="4.45cm" text:min-label-width="0.635cm"/>
      </text:list-level-style-number>
      <text:list-level-style-number text:level="5" style:num-suffix="." style:num-format="a" style:num-letter-sync="true">
        <style:list-level-properties text:space-before="5.72cm" text:min-label-width="0.635cm"/>
      </text:list-level-style-number>
      <text:list-level-style-number text:level="6" style:num-suffix="." style:num-format="i">
        <style:list-level-properties text:min-label-width="7.625cm" text:min-label-distance="0.318cm" fo:text-align="end"/>
      </text:list-level-style-number>
      <text:list-level-style-number text:level="7" style:num-suffix="." style:num-format="1">
        <style:list-level-properties text:space-before="8.26cm" text:min-label-width="0.635cm"/>
      </text:list-level-style-number>
      <text:list-level-style-number text:level="8" style:num-suffix="." style:num-format="a" style:num-letter-sync="true">
        <style:list-level-properties text:space-before="9.53cm" text:min-label-width="0.635cm"/>
      </text:list-level-style-number>
      <text:list-level-style-number text:level="9" style:num-suffix="." style:num-format="i">
        <style:list-level-properties text:min-label-width="11.4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space-before="1.27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52z1" style:num-suffix="." text:bullet-char="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94cm"/>
    </style:style>
    <style:style style:name="P2" style:family="paragraph" style:parent-style-name="Heading_20_3">
      <style:paragraph-properties fo:text-align="start" style:justify-single-word="false"/>
      <style:text-properties style:font-name="Tahoma" fo:font-style="normal" style:font-style-asian="normal" style:font-name-complex="Tahoma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3">
      <style:paragraph-properties fo:text-align="start" style:justify-single-word="false"/>
      <style:text-properties style:font-name="Tahoma" fo:font-style="normal" style:font-style-asian="normal" style:font-name-complex="Tahoma" style:font-size-complex="12pt" style:font-style-complex="italic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97cm" fo:margin-top="0.871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221cm" fo:margin-right="1.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.251cm" fo:margin-bottom="1.251cm" fo:margin-left="2.221cm" fo:margin-right="1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25/2150 - Příloha č. 1<text:tab/><text:tab/></text:span><text:span text:style-name="T2">Strana </text:span><text:span text:style-name="T3"><text:page-number text:select-page="current">5</text:page-number></text:span></text:p>
        <text:p text:style-name="P2">Počet stran přílohy: 4</text:p>
      </style:header>
      <style:footer>
        <text:p text:style-name="P3"/>
      </style:footer>
    </style:master-page>
    <style:master-page style:name="Convert_20_1" style:display-name="Convert 1" style:page-layout-name="pm2" style:next-style-name="Next_20_convert_20_1">
      <style:header>
        <text:p text:style-name="P1"><text:span text:style-name="T1">Usnesení č. 25/2150 - Příloha č. 1<text:tab/><text:tab/><text:tab/><text:tab/><text:tab/><text:tab/><text:tab/><text:tab/><text:tab/></text:span><text:span text:style-name="T2">Strana </text:span><text:span text:style-name="T3"><text:page-number text:select-page="current">5</text:page-number></text:span></text:p>
        <text:p text:style-name="P4">Počet stran přílohy: 4</text:p>
        <text:p text:style-name="Header"/>
      </style:header>
    </style:master-page>
    <style:master-page style:name="Next_20_convert_20_1" style:display-name="Next convert 1" style:page-layout-name="pm3">
      <style:header>
        <text:p text:style-name="P1"><text:span text:style-name="T1">Usnesení č. 25/2150 - Příloha č. 1<text:tab/><text:tab/></text:span><text:span text:style-name="T2">Strana </text:span><text:span text:style-name="T3"><text:page-number text:select-page="current">5</text:page-number></text:span></text:p>
        <text:p text:style-name="P2">Počet stran přílohy: 4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Smlouva č</dc:title>
    <meta:initial-creator>PC1600</meta:initial-creator>
    <meta:creation-date>2008-09-05T08:27:00</meta:creation-date>
    <dc:creator>novotna</dc:creator>
    <dc:date>2008-09-26T11:34:00</dc:date>
    <meta:print-date>2008-09-26T11:30:00</meta:print-date>
    <dc:language>cs-CZ</dc:language>
    <meta:editing-cycles>21</meta:editing-cycles>
    <meta:editing-duration>PT4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57" meta:word-count="705" meta:character-count="4843"/>
  </office:meta>
</office:document-meta>
</file>