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5.045cm"/>
    </style:style>
    <style:style style:name="co5" style:family="table-column">
      <style:table-column-properties fo:break-before="auto" style:column-width="2.577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2.106cm"/>
    </style:style>
    <style:style style:name="co9" style:family="table-column">
      <style:table-column-properties fo:break-before="auto" style:column-width="3.963cm"/>
    </style:style>
    <style:style style:name="co10" style:family="table-column">
      <style:table-column-properties fo:break-before="auto" style:column-width="5.487cm"/>
    </style:style>
    <style:style style:name="co11" style:family="table-column">
      <style:table-column-properties fo:break-before="auto" style:column-width="2.245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PageStyle_5f_Příloha_20_č_5f_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1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říloha č_ 2" table:style-name="ta1" table:print-ranges="'Příloha č_ 2'.A1:'Příloha č_ 2'.H1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visibility="collapse" table:default-cell-style-name="ce9"/>
        <table:table-column table:style-name="co10" table:visibility="collapse" table:number-columns-repeated="3" table:default-cell-style-name="ce9"/>
        <table:table-column table:style-name="co11" table:visibility="collapse" table:default-cell-style-name="ce9"/>
        <table:table-column table:style-name="co12" table:number-columns-repeated="243" table:default-cell-style-name="ce9"/>
        <table:table-row table:style-name="ro1">
          <table:table-cell table:style-name="ce1" office:value-type="string" table:number-columns-spanned="8" table:number-rows-spanned="1">
            <text:p>Nové projekty Moravskoslezského kraje určené k zahájení přípravy v I. polovině roku 2008</text:p>
          </table:table-cell>
          <table:covered-table-cell table:number-columns-repeated="4" table:style-name="ce10"/>
          <table:covered-table-cell table:style-name="ce28"/>
          <table:covered-table-cell table:number-columns-repeated="2" table:style-name="ce10"/>
          <table:table-cell table:number-columns-repeated="248"/>
        </table:table-row>
        <table:table-row table:style-name="ro2">
          <table:table-cell table:style-name="ce2" table:number-columns-repeated="8"/>
          <table:table-cell table:number-columns-repeated="248"/>
        </table:table-row>
        <table:table-row table:style-name="ro3">
          <table:table-cell table:style-name="ce3" office:value-type="string">
            <text:p>číslo</text:p>
          </table:table-cell>
          <table:table-cell table:style-name="ce11" office:value-type="string">
            <text:p>odbor</text:p>
          </table:table-cell>
          <table:table-cell table:style-name="ce17" office:value-type="string">
            <text:p>operační program</text:p>
          </table:table-cell>
          <table:table-cell table:style-name="ce11" office:value-type="string">
            <text:p>název projektu</text:p>
          </table:table-cell>
          <table:table-cell table:style-name="ce11" office:value-type="string">
            <text:p>typ projektu </text:p>
          </table:table-cell>
          <table:table-cell table:style-name="ce17" office:value-type="string">
            <text:p>Předpokládané náklady celkem v tis. Kč</text:p>
          </table:table-cell>
          <table:table-cell table:style-name="ce11" office:value-type="string">
            <text:p>zahájení</text:p>
          </table:table-cell>
          <table:table-cell table:style-name="ce37" office:value-type="string">
            <text:p>ukončení </text:p>
          </table:table-cell>
          <table:table-cell table:style-name="ce44" office:value-type="string">
            <text:p>prioritní osa</text:p>
          </table:table-cell>
          <table:table-cell table:style-name="ce48" office:value-type="string">
            <text:p>oblast podpory</text:p>
          </table:table-cell>
          <table:table-cell table:style-name="ce48" office:value-type="string">
            <text:p>dílčí oblast podpory</text:p>
          </table:table-cell>
          <table:table-cell table:style-name="ce48" office:value-type="string">
            <text:p>finanční alokace v EUR</text:p>
          </table:table-cell>
          <table:table-cell table:style-name="ce52" office:value-type="string">
            <office:annotation draw:style-name="gr1" draw:text-style-name="P1" svg:width="14.959cm" svg:height="8.957cm" svg:x="41.58cm" svg:y="0.634cm" draw:caption-point-x="-41.58cm" draw:caption-point-y="-0.634cm">
              <dc:date>2008-04-30T00:00:00</dc:date>
              <text:p text:style-name="P1"><text:span text:style-name="T1">drobilova:</text:span></text:p>
              <text:p text:style-name="P1"><text:span text:style-name="T2">Procentuální hodnocení připravenosti projektu</text:span></text:p>
              <text:p text:style-name="P2"><text:span text:style-name="T2"/></text:p>
              <text:p text:style-name="P1"><text:span text:style-name="T2">1. Investiční projekt</text:span></text:p>
              <text:p text:style-name="P2"><text:span text:style-name="T2"/></text:p>
              <text:p text:style-name="P1"><text:span text:style-name="T2">25 % - cíle, detailní popis projektu, položkový stavební rozpočet</text:span></text:p>
              <text:p text:style-name="P1"><text:span text:style-name="T2">50 % - podklady pro finanční a ekonomické hodnocení projektu, územní rozhodnutí s nabytím PM, doklad o </text:span></text:p>
              <text:p text:style-name="P1"><text:span text:style-name="T2"><text:s text:c="12"/></text:span><text:span text:style-name="T2">partnerství, výběr z dokumentace ke stavebnímu povolení</text:span></text:p>
              <text:p text:style-name="P1"><text:span text:style-name="T2">75 % - doklad o prokázání vlastnických vztahů, stavební povolení s nabytím PM, stanoviska dotčených orgánů </text:span></text:p>
              <text:p text:style-name="P1"><text:span text:style-name="T2"><text:s text:c="12"/></text:span><text:span text:style-name="T2">státní správy (EIA, NATURA 2000), doklad o právní subjektivitě žadatele</text:span></text:p>
              <text:p text:style-name="P1"><text:span text:style-name="T2">100% - kompletní dokumentace ke stavebnímu povolení (včetně výměr), žádost včetně povinných příloh</text:span></text:p>
              <text:p text:style-name="P2"><text:span text:style-name="T2"/></text:p>
              <text:p text:style-name="P2"><text:span text:style-name="T2"/></text:p>
              <text:p text:style-name="P1"><text:span text:style-name="T2">2. Neinvestiční projekt</text:span></text:p>
              <text:p text:style-name="P2"><text:span text:style-name="T2"/></text:p>
              <text:p text:style-name="P1"><text:span text:style-name="T2">25 % - cíle, detailní popis projektu</text:span></text:p>
              <text:p text:style-name="P1"><text:span text:style-name="T2">50 % - kalkulace nákladů projektu, dokumentace projektu</text:span></text:p>
              <text:p text:style-name="P1"><text:span text:style-name="T2">75 % - studie proveditelnosti, analýza nákladů a přínosů</text:span></text:p>
              <text:p text:style-name="P1"><text:span text:style-name="T2">100 % - žádost včetně povinných příloh</text:span></text:p>
            </office:annotation>
            <text:p>stav připravenosti projektu</text:p>
          </table:table-cell>
          <table:table-cell table:number-columns-repeated="243"/>
        </table:table-row>
        <table:table-row-group>
          <table:table-row-group>
            <table:table-row table:style-name="ro1">
              <table:table-cell table:style-name="ce4" office:value-type="float" office:value="1">
                <text:p>1</text:p>
              </table:table-cell>
              <table:table-cell table:style-name="ce12" office:value-type="string">
                <text:p>SOC</text:p>
              </table:table-cell>
              <table:table-cell table:style-name="ce12" office:value-type="string">
                <text:p>ROP</text:p>
              </table:table-cell>
              <table:table-cell table:style-name="ce18" office:value-type="string">
                <text:p>Chráněné bydlení Krajánek</text:p>
              </table:table-cell>
              <table:table-cell table:style-name="ce24" office:value-type="string">
                <text:p>investiční</text:p>
              </table:table-cell>
              <table:table-cell table:style-name="ce29" office:value-type="float" office:value="15700">
                <text:p>15 700</text:p>
              </table:table-cell>
              <table:table-cell table:style-name="ce12" office:value-type="float" office:value="2008">
                <text:p>2008</text:p>
              </table:table-cell>
              <table:table-cell table:style-name="ce38" office:value-type="float" office:value="2010">
                <text:p>2010</text:p>
              </table:table-cell>
              <table:table-cell table:style-name="ce45"/>
              <table:table-cell table:style-name="ce49" table:number-columns-repeated="3"/>
              <table:table-cell table:style-name="ce53"/>
              <table:table-cell table:number-columns-repeated="243"/>
            </table:table-row>
            <table:table-row table:style-name="ro3">
              <table:table-cell table:style-name="ce5" office:value-type="float" office:value="2">
                <text:p>2</text:p>
              </table:table-cell>
              <table:table-cell table:style-name="ce13" office:value-type="string">
                <text:p>INF</text:p>
              </table:table-cell>
              <table:table-cell table:style-name="ce13" office:value-type="string">
                <text:p>IOP</text:p>
              </table:table-cell>
              <table:table-cell table:style-name="ce19" office:value-type="string">
                <text:p>Jednotná digitální technická mapa Moravskoslezského kraje</text:p>
              </table:table-cell>
              <table:table-cell table:style-name="ce25" office:value-type="string">
                <text:p>investiční</text:p>
              </table:table-cell>
              <table:table-cell table:style-name="ce30" office:value-type="float" office:value="18100">
                <text:p>18 100</text:p>
              </table:table-cell>
              <table:table-cell table:style-name="ce13" office:value-type="float" office:value="2008">
                <text:p>2008</text:p>
              </table:table-cell>
              <table:table-cell table:style-name="ce39" office:value-type="float" office:value="2010">
                <text:p>2010</text:p>
              </table:table-cell>
              <table:table-cell table:style-name="ce45"/>
              <table:table-cell table:style-name="ce49" table:number-columns-repeated="3"/>
              <table:table-cell table:style-name="ce53"/>
              <table:table-cell table:number-columns-repeated="243"/>
            </table:table-row>
            <table:table-row table:style-name="ro4">
              <table:table-cell table:style-name="ce5" office:value-type="float" office:value="3">
                <text:p>3</text:p>
              </table:table-cell>
              <table:table-cell table:style-name="ce13" office:value-type="string">
                <text:p>ŠMS</text:p>
              </table:table-cell>
              <table:table-cell table:style-name="ce13" office:value-type="string">
                <text:p>OPVpK</text:p>
              </table:table-cell>
              <table:table-cell table:style-name="ce19" office:value-type="string">
                <text:p>Kompetence do škol a podnikové stáže pedagogů</text:p>
              </table:table-cell>
              <table:table-cell table:style-name="ce25" office:value-type="string">
                <text:p>neinvestiční</text:p>
              </table:table-cell>
              <table:table-cell table:style-name="ce30" office:value-type="float" office:value="70000">
                <text:p>70 000</text:p>
              </table:table-cell>
              <table:table-cell table:style-name="ce13" office:value-type="float" office:value="2008">
                <text:p>2008</text:p>
              </table:table-cell>
              <table:table-cell table:style-name="ce39" office:value-type="float" office:value="2011">
                <text:p>2011</text:p>
              </table:table-cell>
              <table:table-cell table:style-name="ce45"/>
              <table:table-cell table:style-name="ce49" table:number-columns-repeated="3"/>
              <table:table-cell table:style-name="ce53"/>
              <table:table-cell table:number-columns-repeated="243"/>
            </table:table-row>
            <table:table-row table:style-name="ro4">
              <table:table-cell table:style-name="ce5" office:value-type="float" office:value="4">
                <text:p>4</text:p>
              </table:table-cell>
              <table:table-cell table:style-name="ce13" office:value-type="string">
                <text:p>SOC</text:p>
              </table:table-cell>
              <table:table-cell table:style-name="ce13" office:value-type="string">
                <text:p>OPLZaZ</text:p>
              </table:table-cell>
              <table:table-cell table:style-name="ce19" office:value-type="string">
                <text:p>Podpora a rozvoj služeb sociální prevence v MSK</text:p>
              </table:table-cell>
              <table:table-cell table:style-name="ce25" office:value-type="string">
                <text:p>neinvestiční</text:p>
              </table:table-cell>
              <table:table-cell table:style-name="ce30" office:value-type="float" office:value="250000">
                <text:p>250 000</text:p>
              </table:table-cell>
              <table:table-cell table:style-name="ce13" office:value-type="float" office:value="2008">
                <text:p>2008</text:p>
              </table:table-cell>
              <table:table-cell table:style-name="ce39" office:value-type="float" office:value="2011">
                <text:p>2011</text:p>
              </table:table-cell>
              <table:table-cell table:style-name="ce45"/>
              <table:table-cell table:style-name="ce49" table:number-columns-repeated="3"/>
              <table:table-cell table:style-name="ce53"/>
              <table:table-cell table:number-columns-repeated="243"/>
            </table:table-row>
            <table:table-row table:style-name="ro3">
              <table:table-cell table:style-name="ce5" office:value-type="float" office:value="5">
                <text:p>5</text:p>
              </table:table-cell>
              <table:table-cell table:style-name="ce13" office:value-type="string">
                <text:p>ŠMS</text:p>
              </table:table-cell>
              <table:table-cell table:style-name="ce13" office:value-type="string">
                <text:p>ROP</text:p>
              </table:table-cell>
              <table:table-cell table:style-name="ce19" office:value-type="string">
                <text:p>Přestavba domova mládeže Sportovního Gymnázia v Ostravě</text:p>
              </table:table-cell>
              <table:table-cell table:style-name="ce25" office:value-type="string">
                <text:p>investiční</text:p>
              </table:table-cell>
              <table:table-cell table:style-name="ce30" office:value-type="float" office:value="23800">
                <text:p>23 800</text:p>
              </table:table-cell>
              <table:table-cell table:style-name="ce13" office:value-type="float" office:value="2008">
                <text:p>2008</text:p>
              </table:table-cell>
              <table:table-cell table:style-name="ce39" office:value-type="float" office:value="2010">
                <text:p>2010</text:p>
              </table:table-cell>
              <table:table-cell table:style-name="ce45"/>
              <table:table-cell table:style-name="ce49" table:number-columns-repeated="3"/>
              <table:table-cell table:style-name="ce53"/>
              <table:table-cell table:number-columns-repeated="243"/>
            </table:table-row>
            <table:table-row table:style-name="ro1">
              <table:table-cell table:style-name="ce5" office:value-type="float" office:value="6">
                <text:p>6</text:p>
              </table:table-cell>
              <table:table-cell table:style-name="ce13" office:value-type="string">
                <text:p>RRK</text:p>
              </table:table-cell>
              <table:table-cell table:style-name="ce13" office:value-type="string">
                <text:p>OPPS</text:p>
              </table:table-cell>
              <table:table-cell table:style-name="ce19" office:value-type="string">
                <text:p>Eurobeskydská běžecká trasa</text:p>
              </table:table-cell>
              <table:table-cell table:style-name="ce25" office:value-type="string">
                <text:p>neinvestiční</text:p>
              </table:table-cell>
              <table:table-cell table:style-name="ce30" office:value-type="float" office:value="7500">
                <text:p>7 500</text:p>
              </table:table-cell>
              <table:table-cell table:style-name="ce13" office:value-type="float" office:value="2008">
                <text:p>2008</text:p>
              </table:table-cell>
              <table:table-cell table:style-name="ce39" office:value-type="float" office:value="2011">
                <text:p>2011</text:p>
              </table:table-cell>
              <table:table-cell table:style-name="ce45"/>
              <table:table-cell table:style-name="ce49" table:number-columns-repeated="3"/>
              <table:table-cell table:style-name="ce53"/>
              <table:table-cell table:number-columns-repeated="243"/>
            </table:table-row>
            <table:table-row table:style-name="ro5">
              <table:table-cell table:style-name="ce5" office:value-type="float" office:value="7">
                <text:p>7</text:p>
              </table:table-cell>
              <table:table-cell table:style-name="ce13" office:value-type="string">
                <text:p>DSH</text:p>
              </table:table-cell>
              <table:table-cell table:style-name="ce13" office:value-type="string">
                <text:p>OPPS</text:p>
              </table:table-cell>
              <table:table-cell table:style-name="ce19" office:value-type="string">
                <text:p>Rekonstrukce silnice Hněvošice - Sciborzyce Wielkie</text:p>
                <text:p>část Hněvošice – hr. přechod PR (silnice č. III/04613)</text:p>
                <text:p/>
              </table:table-cell>
              <table:table-cell table:style-name="ce25" office:value-type="string">
                <text:p>investiční</text:p>
              </table:table-cell>
              <table:table-cell table:style-name="ce30" office:value-type="float" office:value="5000">
                <text:p>5 000</text:p>
              </table:table-cell>
              <table:table-cell table:style-name="ce13" office:value-type="float" office:value="2008">
                <text:p>2008</text:p>
              </table:table-cell>
              <table:table-cell table:style-name="ce39" office:value-type="float" office:value="2010">
                <text:p>2010</text:p>
              </table:table-cell>
              <table:table-cell table:style-name="ce45"/>
              <table:table-cell table:style-name="ce49" table:number-columns-repeated="3"/>
              <table:table-cell table:style-name="ce53"/>
              <table:table-cell table:number-columns-repeated="243"/>
            </table:table-row>
            <table:table-row table:style-name="ro6">
              <table:table-cell table:style-name="ce6" office:value-type="float" office:value="8">
                <text:p>8</text:p>
              </table:table-cell>
              <table:table-cell table:style-name="ce14" office:value-type="string">
                <text:p>DSH</text:p>
              </table:table-cell>
              <table:table-cell table:style-name="ce14" office:value-type="string">
                <text:p>OPPS</text:p>
              </table:table-cell>
              <table:table-cell table:style-name="ce20" office:value-type="string">
                <text:p>Rekonstrukce silnice Kravaře - Raciborz</text:p>
                <text:p>část Kravaře – Kobeřice (silnice č. II/467)</text:p>
                <text:p/>
              </table:table-cell>
              <table:table-cell table:style-name="ce26" office:value-type="string">
                <text:p>investiční</text:p>
              </table:table-cell>
              <table:table-cell table:style-name="ce31" office:value-type="float" office:value="13614">
                <text:p>13 614</text:p>
              </table:table-cell>
              <table:table-cell table:style-name="ce14" office:value-type="float" office:value="2008">
                <text:p>2008</text:p>
              </table:table-cell>
              <table:table-cell table:style-name="ce40" office:value-type="float" office:value="2010">
                <text:p>2010</text:p>
              </table:table-cell>
              <table:table-cell table:style-name="ce46"/>
              <table:table-cell table:style-name="ce49" table:number-columns-repeated="3"/>
              <table:table-cell table:style-name="ce53"/>
              <table:table-cell table:number-columns-repeated="243"/>
            </table:table-row>
            <table:table-row table:style-name="ro7">
              <table:table-cell table:style-name="ce6" office:value-type="float" office:value="9">
                <text:p>9</text:p>
              </table:table-cell>
              <table:table-cell table:style-name="ce14" office:value-type="string">
                <text:p>DSH</text:p>
              </table:table-cell>
              <table:table-cell table:style-name="ce14" office:value-type="string">
                <text:p>OPPS</text:p>
              </table:table-cell>
              <table:table-cell table:style-name="ce21" office:value-type="string">
                <text:p>Rekonstrukce silnice Třebom - Kietrz</text:p>
                <text:p>část Třebom – hr. přechod PR (silnice č. II/467)</text:p>
              </table:table-cell>
              <table:table-cell table:style-name="ce26" office:value-type="string">
                <text:p>investiční</text:p>
              </table:table-cell>
              <table:table-cell table:style-name="ce32" office:value-type="float" office:value="18000">
                <text:p>18 000</text:p>
              </table:table-cell>
              <table:table-cell table:style-name="ce35" office:value-type="float" office:value="2008">
                <text:p>2008</text:p>
              </table:table-cell>
              <table:table-cell table:style-name="ce41" office:value-type="float" office:value="2010">
                <text:p>2010</text:p>
              </table:table-cell>
              <table:table-cell table:style-name="ce47" office:value-type="string">
                <text:p>1--Regionální infrastruktura a dostupnost</text:p>
              </table:table-cell>
              <table:table-cell table:style-name="ce50" office:value-type="string">
                <text:p>1.4 Infrastruktura integrovaného záchraného systému a krizového řízení</text:p>
              </table:table-cell>
              <table:table-cell table:style-name="ce51" table:number-columns-repeated="2"/>
              <table:table-cell table:style-name="ce54" office:value-type="percentage" office:value="0.25">
                <text:p>25,00%</text:p>
              </table:table-cell>
              <table:table-cell table:number-columns-repeated="243"/>
            </table:table-row>
            <table:table-row table:style-name="ro1">
              <table:table-cell table:style-name="ce6" office:value-type="float" office:value="10">
                <text:p>10</text:p>
              </table:table-cell>
              <table:table-cell table:style-name="ce14" office:value-type="string">
                <text:p>RRK</text:p>
              </table:table-cell>
              <table:table-cell table:style-name="ce14" office:value-type="string">
                <text:p>OPNS</text:p>
              </table:table-cell>
              <table:table-cell table:style-name="ce22" office:value-type="string">
                <text:p>TRITIA</text:p>
              </table:table-cell>
              <table:table-cell table:style-name="ce26" office:value-type="string">
                <text:p>neinvestiční</text:p>
              </table:table-cell>
              <table:table-cell table:style-name="ce32" office:value-type="float" office:value="60000">
                <text:p>60 000</text:p>
              </table:table-cell>
              <table:table-cell table:style-name="ce35" office:value-type="float" office:value="2008">
                <text:p>2008</text:p>
              </table:table-cell>
              <table:table-cell table:style-name="ce41" office:value-type="float" office:value="2011">
                <text:p>2011</text:p>
              </table:table-cell>
              <table:table-cell table:style-name="ce47"/>
              <table:table-cell table:style-name="ce50"/>
              <table:table-cell table:style-name="ce51" table:number-columns-repeated="2"/>
              <table:table-cell table:style-name="ce54"/>
              <table:table-cell table:number-columns-repeated="243"/>
            </table:table-row>
            <table:table-row table:style-name="ro4">
              <table:table-cell table:style-name="ce6" office:value-type="float" office:value="11">
                <text:p>11</text:p>
              </table:table-cell>
              <table:table-cell table:style-name="ce14" office:value-type="string">
                <text:p>ŠMS</text:p>
              </table:table-cell>
              <table:table-cell table:style-name="ce14" office:value-type="string">
                <text:p>OPPS</text:p>
              </table:table-cell>
              <table:table-cell table:style-name="ce22" office:value-type="string">
                <text:p>Sportovní hry česko – slovenské mládeže</text:p>
              </table:table-cell>
              <table:table-cell table:style-name="ce26" office:value-type="string">
                <text:p>neinvestiční / investiční</text:p>
              </table:table-cell>
              <table:table-cell table:style-name="ce32" office:value-type="float" office:value="15000">
                <text:p>15 000</text:p>
              </table:table-cell>
              <table:table-cell table:style-name="ce35" office:value-type="float" office:value="2008">
                <text:p>2008</text:p>
              </table:table-cell>
              <table:table-cell table:style-name="ce41" office:value-type="float" office:value="2010">
                <text:p>2010</text:p>
              </table:table-cell>
              <table:table-cell table:style-name="ce47"/>
              <table:table-cell table:style-name="ce50"/>
              <table:table-cell table:style-name="ce51" table:number-columns-repeated="2"/>
              <table:table-cell table:style-name="ce54"/>
              <table:table-cell table:number-columns-repeated="243"/>
            </table:table-row>
            <table:table-row table:style-name="ro3">
              <table:table-cell table:style-name="ce7" office:value-type="float" office:value="12">
                <text:p>12</text:p>
              </table:table-cell>
              <table:table-cell table:style-name="ce15" office:value-type="string">
                <text:p>RRK</text:p>
              </table:table-cell>
              <table:table-cell table:style-name="ce15" office:value-type="string">
                <text:p>OPMS</text:p>
              </table:table-cell>
              <table:table-cell table:style-name="ce23" office:value-type="string">
                <text:p>Post Re-convert</text:p>
              </table:table-cell>
              <table:table-cell table:style-name="ce27" office:value-type="string">
                <text:p>neinvestiční</text:p>
              </table:table-cell>
              <table:table-cell table:style-name="ce33" office:value-type="float" office:value="50000">
                <text:p>50 000</text:p>
              </table:table-cell>
              <table:table-cell table:style-name="ce36" office:value-type="float" office:value="2008">
                <text:p>2008</text:p>
              </table:table-cell>
              <table:table-cell table:style-name="ce42" office:value-type="float" office:value="2011">
                <text:p>2011</text:p>
              </table:table-cell>
              <table:table-cell table:style-name="ce47" office:value-type="string">
                <text:p>3--Udržitelné využívání zdrojů energie</text:p>
              </table:table-cell>
              <table:table-cell table:style-name="ce50" office:value-type="string">
                <text:p>3.2 Realizace úspor energie a využití odpadního tepla u nepodnikatelské sféry</text:p>
              </table:table-cell>
              <table:table-cell table:style-name="ce51" table:number-columns-repeated="2"/>
              <table:table-cell table:style-name="ce54" office:value-type="percentage" office:value="0">
                <text:p>0,00%</text:p>
              </table:table-cell>
              <table:table-cell table:number-columns-repeated="243"/>
            </table:table-row>
          </table:table-row-group>
        </table:table-row-group>
        <table:table-row table:style-name="ro2">
          <table:table-cell table:style-name="ce8" office:value-type="string">
            <text:p>Nové projekty k zahájení přípravy v I. polovině roku 2008</text:p>
          </table:table-cell>
          <table:table-cell table:style-name="ce16" table:number-columns-repeated="4"/>
          <table:table-cell table:style-name="ce34" table:formula="oooc:=SUM([.F4:.F15])" office:value-type="float" office:value="546714">
            <text:p>546 714</text:p>
          </table:table-cell>
          <table:table-cell table:style-name="ce16"/>
          <table:table-cell table:style-name="ce43"/>
          <table:table-cell table:number-columns-repeated="248"/>
        </table:table-row>
        <table:table-row table:style-name="ro2" table:number-rows-repeated="6551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_1" table:base-cell-address="$'Příloha č_ 2'.$A$1" table:cell-range-address="$'Příloha č_ 2'.$A$3:.$F$15"/>
        <table:named-range table:name="Excel_BuiltIn_Print_Area_1" table:base-cell-address="$'Příloha č_ 2'.$A$1" table:cell-range-address="$'Příloha č_ 2'.$A$1:.$H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F</number:text>
    </number:number-style>
    <number:number-style style:name="N122">
      <number:text>-</number:text>
      <number:number number:decimal-places="0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F</number:text>
    </number:number-style>
    <number:number-style style:name="N124">
      <number:text>-</number:text>
      <number:number number:decimal-places="2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F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F </number:text>
    </number:number-style>
    <number:number-style style:name="N126P1" style:volatile="true">
      <number:text>-</number:text>
      <number:number number:decimal-places="0" number:min-integer-digits="1" number:grouping="true"/>
      <number:text> F </number:text>
    </number:number-style>
    <number:number-style style:name="N126P2" style:volatile="true">
      <number:text> - F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F </number:text>
    </number:number-style>
    <number:number-style style:name="N128P1" style:volatile="true">
      <number:text>-</number:text>
      <number:number number:decimal-places="2" number:min-integer-digits="1" number:grouping="true"/>
      <number:text> F </number:text>
    </number:number-style>
    <number:number-style style:name="N128P2" style:volatile="true">
      <number:text> -</number:text>
      <number:number number:decimal-places="0" number:min-integer-digits="0"/>
      <number:text> F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2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995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.04.2008</text:date>, <text:time>08:3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2" style:display-name="PageStyle_Příloha č_ 2" style:page-layout-name="pm3">
      <style:header>
        <style:region-left>
          <text:p><text:span text:style-name="T1">Usnesení č. 23/2013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3/2013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UMSK</meta:initial-creator>
    <meta:creation-date>2007-01-09T09:56:04</meta:creation-date>
    <dc:creator>Radka Bartmanová</dc:creator>
    <dc:date>2008-04-25T12:30:15</dc:date>
    <meta:print-date>2008-04-25T12:30:1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18"/>
  </office:meta>
</office:document-meta>
</file>