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0.615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6-22T11:31:42</dc:date>
          </office:change-info>
        </table:insertion>
        <table:insertion table:id="ct2" table:type="row" table:position="0" table:table="0">
          <office:change-info>
            <dc:creator>Radka Bartmanová</dc:creator>
            <dc:date>2007-06-22T11:31:42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6-22T11:31:42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22"/>
        <table:table-column table:style-name="co6" table:default-cell-style-name="ce25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eznam úseků silnic k předložení</text:p>
          </table:table-cell>
          <table:covered-table-cell table:number-columns-repeated="5" table:style-name="ce7"/>
          <table:table-cell table:number-columns-repeated="250"/>
        </table:table-row>
        <table:table-row table:style-name="ro1">
          <table:table-cell table:style-name="ce2" office:value-type="string">
            <text:p>Pořadí</text:p>
          </table:table-cell>
          <table:table-cell table:style-name="ce8" office:value-type="string">
            <text:p>Číslo silnice</text:p>
          </table:table-cell>
          <table:table-cell table:style-name="ce13" office:value-type="string">
            <text:p>Název stavby</text:p>
          </table:table-cell>
          <table:table-cell table:style-name="ce8" office:value-type="string">
            <text:p>Celkové náklady/tis. Kč</text:p>
          </table:table-cell>
          <table:table-cell table:style-name="ce8" office:value-type="string">
            <text:p>Podíl MSK/tis. Kč</text:p>
          </table:table-cell>
          <table:table-cell table:style-name="ce24" office:value-type="string">
            <text:p>Podíl EU/tis. Kč</text:p>
          </table:table-cell>
          <table:table-cell table:style-name="ce28" table:number-columns-repeated="250"/>
        </table:table-row>
        <table:table-row table:style-name="ro2">
          <table:table-cell table:style-name="ce3" office:value-type="string">
            <text:p>1.</text:p>
          </table:table-cell>
          <table:table-cell table:style-name="ce9" office:value-type="string">
            <text:p>III/01144</text:p>
          </table:table-cell>
          <table:table-cell table:style-name="ce14" office:value-type="string">
            <text:p>Rekonstrukce <text:s/>a <text:s/>modernizace <text:s/>silnic <text:s/>II. <text:s/>a <text:s/>III. <text:s/>tříd <text:s/>v MSK - Bystřice n.o. - Milíkov v délce 3975 m</text:p>
          </table:table-cell>
          <table:table-cell table:style-name="ce18" office:value-type="float" office:value="22139">
            <text:p>22 139</text:p>
          </table:table-cell>
          <table:table-cell table:formula="oooc:=[.D3]*0.15" office:value-type="float" office:value="3320.85">
            <text:p>3 320,85</text:p>
          </table:table-cell>
          <table:table-cell table:formula="oooc:=[.D3]*0.85" office:value-type="float" office:value="18818.15">
            <text:p>18 818,15</text:p>
          </table:table-cell>
          <table:table-cell table:number-columns-repeated="250"/>
        </table:table-row>
        <table:table-row table:style-name="ro2">
          <table:table-cell office:value-type="string">
            <text:p>2.</text:p>
          </table:table-cell>
          <table:table-cell office:value-type="string">
            <text:p>II/474</text:p>
          </table:table-cell>
          <table:table-cell office:value-type="string">
            <text:p>Rekonstrukce <text:s/>a <text:s/>modernizace <text:s/>silnic <text:s/>II. <text:s/>a <text:s/>III. <text:s/>tříd <text:s/>v MSK - hr. Okr. FM po křiž. S I/11 v Těrlicku v délce 2830 m</text:p>
          </table:table-cell>
          <table:table-cell office:value-type="float" office:value="16039">
            <text:p>16 039</text:p>
          </table:table-cell>
          <table:table-cell table:formula="oooc:=[.D4]*0.15" office:value-type="float" office:value="2405.85">
            <text:p>2 405,85</text:p>
          </table:table-cell>
          <table:table-cell table:formula="oooc:=[.D4]*0.85" office:value-type="float" office:value="13633.15">
            <text:p>13 633,15</text:p>
          </table:table-cell>
          <table:table-cell table:number-columns-repeated="250"/>
        </table:table-row>
        <table:table-row table:style-name="ro2">
          <table:table-cell office:value-type="string">
            <text:p>3.</text:p>
          </table:table-cell>
          <table:table-cell office:value-type="string">
            <text:p>II/464</text:p>
          </table:table-cell>
          <table:table-cell office:value-type="string">
            <text:p>Rekonstrukce <text:s/>a <text:s/>modernizace <text:s/>silnic <text:s/>II. <text:s/>a <text:s/>III. <text:s/>tříd <text:s/>v MSK - Čepro - Mošnov v délce 1480 m</text:p>
          </table:table-cell>
          <table:table-cell office:value-type="float" office:value="15239">
            <text:p>15 239</text:p>
          </table:table-cell>
          <table:table-cell table:formula="oooc:=[.D5]*0.15" office:value-type="float" office:value="2285.85">
            <text:p>2 285,85</text:p>
          </table:table-cell>
          <table:table-cell table:formula="oooc:=[.D5]*0.85" office:value-type="float" office:value="12953.15">
            <text:p>12 953,15</text:p>
          </table:table-cell>
          <table:table-cell table:number-columns-repeated="250"/>
        </table:table-row>
        <table:table-row table:style-name="ro2">
          <table:table-cell office:value-type="string">
            <text:p>4.</text:p>
          </table:table-cell>
          <table:table-cell office:value-type="string">
            <text:p>II/483</text:p>
          </table:table-cell>
          <table:table-cell office:value-type="string">
            <text:p>Rekonstrukce <text:s/>a <text:s/>modernizace <text:s/>silnic <text:s/>II. <text:s/>a <text:s/>III. <text:s/>tříd <text:s/>v MSK - Bordovice - Frenštát v délce 2906 m </text:p>
          </table:table-cell>
          <table:table-cell office:value-type="float" office:value="17039">
            <text:p>17 039</text:p>
          </table:table-cell>
          <table:table-cell table:formula="oooc:=[.D6]*0.15" office:value-type="float" office:value="2555.85">
            <text:p>2 555,85</text:p>
          </table:table-cell>
          <table:table-cell table:formula="oooc:=[.D6]*0.85" office:value-type="float" office:value="14483.15">
            <text:p>14 483,15</text:p>
          </table:table-cell>
          <table:table-cell table:number-columns-repeated="250"/>
        </table:table-row>
        <table:table-row table:style-name="ro2">
          <table:table-cell office:value-type="string">
            <text:p>5.</text:p>
          </table:table-cell>
          <table:table-cell office:value-type="string">
            <text:p>III/4609</text:p>
          </table:table-cell>
          <table:table-cell office:value-type="string">
            <text:p>Rekonstrukce <text:s/>a <text:s/>modernizace <text:s/>silnic <text:s/>II. <text:s/>a <text:s/>III. <text:s/>tříd <text:s/>v <text:s/>MSK <text:s text:c="2"/>- <text:s text:c="2"/>Jaktař <text:s/>- <text:s/>Bratříkovice - hranice okr. v délce 12 225 m</text:p>
          </table:table-cell>
          <table:table-cell office:value-type="float" office:value="45639">
            <text:p>45 639</text:p>
          </table:table-cell>
          <table:table-cell table:formula="oooc:=[.D7]*0.15" office:value-type="float" office:value="6845.85">
            <text:p>6 845,85</text:p>
          </table:table-cell>
          <table:table-cell table:formula="oooc:=[.D7]*0.85" office:value-type="float" office:value="38793.15">
            <text:p>38 793,15</text:p>
          </table:table-cell>
          <table:table-cell table:number-columns-repeated="250"/>
        </table:table-row>
        <table:table-row table:style-name="ro2">
          <table:table-cell office:value-type="string">
            <text:p>6.</text:p>
          </table:table-cell>
          <table:table-cell office:value-type="string">
            <text:p>II/467</text:p>
          </table:table-cell>
          <table:table-cell office:value-type="string">
            <text:p>Rekonstrukce <text:s/>a <text:s/>modernizace <text:s/>silnic <text:s/>II. <text:s/>a <text:s/>III. <text:s/>tříd <text:s/>v <text:s/>MSK <text:s text:c="2"/>- <text:s text:c="2"/>Sudice <text:s text:c="3"/>- <text:s text:c="2"/>Třebom <text:s text:c="2"/>- <text:s text:c="2"/>hranice <text:s text:c="2"/>okr. <text:s/>v délce 3 200 m</text:p>
          </table:table-cell>
          <table:table-cell office:value-type="float" office:value="11539">
            <text:p>11 539</text:p>
          </table:table-cell>
          <table:table-cell table:formula="oooc:=[.D8]*0.15" office:value-type="float" office:value="1730.85">
            <text:p>1 730,85</text:p>
          </table:table-cell>
          <table:table-cell table:formula="oooc:=[.D8]*0.85" office:value-type="float" office:value="9808.15">
            <text:p>9 808,15</text:p>
          </table:table-cell>
          <table:table-cell table:number-columns-repeated="250"/>
        </table:table-row>
        <table:table-row table:style-name="ro2">
          <table:table-cell office:value-type="string">
            <text:p>7.</text:p>
          </table:table-cell>
          <table:table-cell office:value-type="string">
            <text:p>III/44327</text:p>
          </table:table-cell>
          <table:table-cell office:value-type="string">
            <text:p>Rekonstrukce <text:s/>a <text:s/>modernizace <text:s/>silnic <text:s/>II. <text:s/>a <text:s/>III. <text:s/>tříd <text:s/>v <text:s text:c="3"/>MSK <text:s text:c="3"/>- <text:s text:c="3"/>Staré <text:s text:c="3"/>Lublice <text:s text:c="2"/>- <text:s text:c="2"/>Nové <text:s text:c="2"/>Lublice <text:s text:c="2"/>v <text:s/>délce <text:s/>4 505 m</text:p>
          </table:table-cell>
          <table:table-cell office:value-type="float" office:value="17539">
            <text:p>17 539</text:p>
          </table:table-cell>
          <table:table-cell table:formula="oooc:=[.D9]*0.15" office:value-type="float" office:value="2630.85">
            <text:p>2 630,85</text:p>
          </table:table-cell>
          <table:table-cell table:formula="oooc:=[.D9]*0.85" office:value-type="float" office:value="14908.15">
            <text:p>14 908,15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8.</text:p>
          </table:table-cell>
          <table:table-cell table:style-name="ce11" office:value-type="string">
            <text:p>II/477</text:p>
          </table:table-cell>
          <table:table-cell table:style-name="ce16" office:value-type="string">
            <text:p>Rekonstrukce <text:s/>a <text:s/>modernizace <text:s/>silnic <text:s/>II. <text:s/>a <text:s/>III. <text:s text:c="2"/>tříd v <text:s/>MSK - <text:s/>II.etapa, <text:s/>ul. <text:s/>Bohumínská <text:s/>v <text:s/>délce <text:s/>1 125 m</text:p>
          </table:table-cell>
          <table:table-cell table:style-name="ce20" office:value-type="float" office:value="118589">
            <text:p>118 589</text:p>
          </table:table-cell>
          <table:table-cell table:style-name="ce23" table:formula="oooc:=[.D10]*0.15" office:value-type="float" office:value="17788.35">
            <text:p>17 788,35</text:p>
          </table:table-cell>
          <table:table-cell table:style-name="ce26" table:formula="oooc:=[.D10]*0.85" office:value-type="float" office:value="100800.65">
            <text:p>100 800,65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/>
          <table:table-cell table:style-name="ce17" office:value-type="string">
            <text:p>celkem</text:p>
          </table:table-cell>
          <table:table-cell table:style-name="ce21" table:formula="oooc:=SUM([.D3:.D10])" office:value-type="float" office:value="263762">
            <text:p>263 762</text:p>
          </table:table-cell>
          <table:table-cell table:style-name="ce21" table:formula="oooc:=SUM([.E3:.E10])" office:value-type="float" office:value="39564.3">
            <text:p>39 564</text:p>
          </table:table-cell>
          <table:table-cell table:style-name="ce27" table:formula="oooc:=SUM([.F3:.F10])" office:value-type="float" office:value="224197.7">
            <text:p>224 198</text:p>
          </table:table-cell>
          <table:table-cell table:number-columns-repeated="250"/>
        </table:table-row>
        <table:table-row table:style-name="ro4" table:number-rows-repeated="2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250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/153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153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ussova</meta:initial-creator>
    <meta:creation-date>2007-05-18T14:10:03</meta:creation-date>
    <dc:creator>Radka Bartmanová</dc:creator>
    <dc:date>2007-06-29T11:52:57</dc:date>
    <meta:print-date>2007-06-29T11:52:5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