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C10.2" style:family="table-row">
      <style:table-row-properties style:min-row-height="0.374cm" style:keep-together="false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2.753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-0.318cm" style:auto-text-indent="false"/>
      <style:text-properties fo:color="#ff0000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ff0000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8"/></text:p>
      <text:p text:style-name="P2"/>
      <text:p text:style-name="P2"/>
      <text:p text:style-name="P3">PŘEHLED SMLUV O PŘEVODU NEMOVITOSTÍ PRO MAJETKOVÉ VYPOŘÁDÁNÍ </text:p>
      <text:p text:style-name="P4"/>
      <text:p text:style-name="P4"/>
      <text:p text:style-name="P5">DAROVÁNÍ POZEMKU</text:p>
      <text:p text:style-name="P6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8"><text:span text:style-name="T1">Středisko: Karvin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Pořadové číslo </text:p>
            <text:p text:style-name="P10">smlouvy</text:p>
          </table:table-cell>
          <table:table-cell table:style-name="Table1.B3" office:value-type="string">
            <text:p text:style-name="P9">Silnice</text:p>
          </table:table-cell>
          <table:table-cell table:style-name="Table1.B3" office:value-type="string">
            <text:p text:style-name="P9">Parcelní </text:p>
            <text:p text:style-name="P10">číslo</text:p>
          </table:table-cell>
          <table:table-cell table:style-name="Table1.B3" office:value-type="string">
            <text:p text:style-name="P9">Katastrální</text:p>
            <text:p text:style-name="P10">území</text:p>
          </table:table-cell>
          <table:table-cell table:style-name="Table1.B3" office:value-type="string">
            <text:p text:style-name="P11"><text:span text:style-name="T2">Výměra m</text:span><text:span text:style-name="T3">2</text:span></text:p>
          </table:table-cell>
          <table:table-cell table:style-name="Table1.F3" office:value-type="string">
            <text:p text:style-name="P9">Celkem cena </text:p>
            <text:p text:style-name="P10">Kč</text:p>
          </table:table-cell>
        </table:table-row>
        <table:table-row table:style-name="Table1.1">
          <table:table-cell table:style-name="Table1.A4" office:value-type="string">
            <text:p text:style-name="P12">1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12">KI/09/J/2006/Bra</text:p>
          </table:table-cell>
          <table:table-cell table:style-name="Table1.B4" office:value-type="string">
            <text:p text:style-name="P9">III/4753</text:p>
          </table:table-cell>
          <table:table-cell table:style-name="Table1.B4" office:value-type="string">
            <text:p text:style-name="P9">1073</text:p>
          </table:table-cell>
          <table:table-cell table:style-name="Table1.B4" office:value-type="string">
            <text:p text:style-name="P9">Dolní Marklovice</text:p>
          </table:table-cell>
          <table:table-cell table:style-name="Table1.B4" office:value-type="string">
            <text:p text:style-name="P9">1 577</text:p>
          </table:table-cell>
          <table:table-cell table:style-name="Table1.F4" office:value-type="string">
            <text:p text:style-name="P14">117.830,-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4"/>
          </table:table-cell>
          <table:table-cell table:style-name="Table1.F4" office:value-type="string">
            <text:p text:style-name="P14"/>
          </table:table-cell>
        </table:table-row>
        <table:table-row table:style-name="Table1.7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8"><text:span text:style-name="T2">- </text:span><text:span text:style-name="T4">Obec Petrovice u Karviné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8"><text:span text:style-name="T2">- </text:span><text:span text:style-name="T4">MSK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6">Darování částí pozemku pod stavbou chodníku.</text:p>
            <text:p text:style-name="P16">Pro majetkové vypořádání je zpracován geometrický plán. </text:p>
            <text:p text:style-name="Standard"><text:span text:style-name="T2">Oddělením části pozemku z parcely č. 1073 vzniknou parcely č. 1073/4 o výměře 818 m</text:span><text:span text:style-name="T3">2</text:span><text:span text:style-name="T2">, č. 1073/5 <text:line-break/>o výměře 709 m</text:span><text:span text:style-name="T3">2</text:span><text:span text:style-name="T2">, č. 1073/6 o výměře 15 m</text:span><text:span text:style-name="T3">2</text:span><text:span text:style-name="T2"> a č. 1037/7 o výměře 35 m</text:span><text:span text:style-name="T3">2</text:span><text:span text:style-name="T2">.</text:span>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2">2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2">KI/02/J/2007/Bra</text:p>
          </table:table-cell>
          <table:table-cell table:style-name="Table1.B4" office:value-type="string">
            <text:p text:style-name="P9">III/4746</text:p>
          </table:table-cell>
          <table:table-cell>
            <table:table table:is-sub-table="true">
              <table:table-column table:style-name="Table1.B"/>
              <table:table-row table:style-name="Table1.B7.1">
                <table:table-cell table:style-name="Table1.B4" office:value-type="string">
                  <text:p text:style-name="P9">2604/1</text:p>
                </table:table-cell>
              </table:table-row>
              <table:table-row table:style-name="Table1.C10.2">
                <table:table-cell table:style-name="Table1.B4" office:value-type="string">
                  <text:p text:style-name="P9">2604/13</text:p>
                </table:table-cell>
              </table:table-row>
            </table:table>
          </table:table-cell>
          <table:table-cell table:style-name="Table1.B4" office:value-type="string">
            <text:p text:style-name="P9">Prostřední Suchá</text:p>
          </table:table-cell>
          <table:table-cell table:number-columns-spanned="2">
            <table:table table:is-sub-table="true">
              <table:table-column table:style-name="Table1.B"/>
              <table:table-column table:style-name="Table1.F"/>
              <table:table-row table:style-name="Table1.B7.1">
                <table:table-cell table:style-name="Table1.B4" office:value-type="string">
                  <text:p text:style-name="P9">1 283</text:p>
                </table:table-cell>
                <table:table-cell table:style-name="Table1.F4" office:value-type="string">
                  <text:p text:style-name="P9">384.900,-</text:p>
                </table:table-cell>
              </table:table-row>
              <table:table-row table:style-name="Table1.C10.2">
                <table:table-cell table:style-name="Table1.B4" office:value-type="string">
                  <text:p text:style-name="P9">1 251</text:p>
                </table:table-cell>
                <table:table-cell table:style-name="Table1.F4" office:value-type="string">
                  <text:p text:style-name="P9">375. 300,-</text:p>
                </table:table-cell>
              </table:table-row>
            </table:table>
          </table:table-cell>
          <table:covered-table-cell/>
        </table:table-row>
        <table:table-row table:style-name="Table1.6">
          <table:table-cell table:style-name="Table1.A5" office:value-type="string">
            <text:p text:style-name="P15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4">celkem </text:p>
          </table:table-cell>
          <table:table-cell table:style-name="Table1.F4" office:value-type="string">
            <text:p text:style-name="P14">760.200,-</text:p>
          </table:table-cell>
        </table:table-row>
        <table:table-row table:style-name="Table1.7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8"><text:span text:style-name="T2">- </text:span><text:span text:style-name="T4">Statutární město Havířov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8"><text:span text:style-name="T2">- </text:span><text:span text:style-name="T4">MSK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6">Darování částí pozemků pod stavbou chodníku.</text:p>
            <text:p text:style-name="P16">Pro majetkové vypořádání je zpracován geometrický plán. </text:p>
            <text:p text:style-name="Standard"><text:span text:style-name="T2">Oddělením částí pozemků z parcely č. 2604/1 vzniknou parcely č. 2604/21 o výměře 294 m</text:span><text:span text:style-name="T3">2</text:span><text:span text:style-name="T2">, č. 2604/22 o výměře 137 m</text:span><text:span text:style-name="T3">2</text:span><text:span text:style-name="T2">, č. 2604/24 o výměře 97 m</text:span><text:span text:style-name="T3">2</text:span><text:span text:style-name="T2">, č. 2604/25 o výměře 124 m</text:span><text:span text:style-name="T3">2</text:span><text:span text:style-name="T2">, č. 2604/26 <text:line-break/>o výměře 37 m</text:span><text:span text:style-name="T3">2</text:span><text:span text:style-name="T2">, č. 2604/27 o výměře 61 m</text:span><text:span text:style-name="T3">2</text:span><text:span text:style-name="T2">, č. 2604/28 o výměře 499 m</text:span><text:span text:style-name="T3">2</text:span><text:span text:style-name="T2"> a č. 2604/23 o výměře <text:line-break/>34 m</text:span><text:span text:style-name="T3">2</text:span><text:span text:style-name="T2">.</text:span></text:p>
            <text:p text:style-name="Standard"><text:span text:style-name="T2">Oddělením částí pozemků z parcely č. 2604/13 vzniknou parcely č. 2604/29 o výměře 39 m</text:span><text:span text:style-name="T3">2</text:span><text:span text:style-name="T2">, <text:line-break/>č. 2604/30 o výměře 11 m</text:span><text:span text:style-name="T3">2</text:span><text:span text:style-name="T2">, č. 2604/31 o výměře 137 m</text:span><text:span text:style-name="T3">2</text:span><text:span text:style-name="T2">, č. 2604/32 o výměře 345 m</text:span><text:span text:style-name="T3">2</text:span><text:span text:style-name="T2">, č. 2604/34 <text:line-break/>o výměře 354 m</text:span><text:span text:style-name="T3">2</text:span><text:span text:style-name="T2">, č. 2604/35 o výměře 208 m</text:span><text:span text:style-name="T3">2</text:span><text:span text:style-name="T2">, č. 2604/36 o výměře 145 m</text:span><text:span text:style-name="T3">2</text:span><text:span text:style-name="T2"> a č. 2604/37 o výměře <text:line-break/>12 m</text:span><text:span text:style-name="T3">2</text:span><text:span text:style-name="T2">.</text:span>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Pořadové číslo </text:p>
            <text:p text:style-name="P10">smlouvy</text:p>
          </table:table-cell>
          <table:table-cell table:style-name="Table2.B3" office:value-type="string">
            <text:p text:style-name="P9">Silnice</text:p>
          </table:table-cell>
          <table:table-cell table:style-name="Table2.B3" office:value-type="string">
            <text:p text:style-name="P9">Parcelní </text:p>
            <text:p text:style-name="P10">číslo</text:p>
          </table:table-cell>
          <table:table-cell table:style-name="Table2.B3" office:value-type="string">
            <text:p text:style-name="P9">Katastrální</text:p>
            <text:p text:style-name="P10">území</text:p>
          </table:table-cell>
          <table:table-cell table:style-name="Table2.B3" office:value-type="string">
            <text:p text:style-name="P11"><text:span text:style-name="T2">Výměra m</text:span><text:span text:style-name="T3">2</text:span></text:p>
          </table:table-cell>
          <table:table-cell table:style-name="Table2.F3" office:value-type="string">
            <text:p text:style-name="P9">Celkem cena </text:p>
            <text:p text:style-name="P10">Kč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1">
          <table:table-cell table:style-name="Table2.A5" office:value-type="string">
            <text:p text:style-name="P12">FM/24/j/2006/Ch</text:p>
          </table:table-cell>
          <table:table-cell table:style-name="Table2.B4" office:value-type="string">
            <text:p text:style-name="P9">III/01149</text:p>
          </table:table-cell>
          <table:table-cell table:style-name="Table2.B4" office:value-type="string">
            <text:p text:style-name="P9">3285</text:p>
          </table:table-cell>
          <table:table-cell table:style-name="Table2.B4" office:value-type="string">
            <text:p text:style-name="P9">Písek u Jablunkova</text:p>
          </table:table-cell>
          <table:table-cell table:style-name="Table2.B4" office:value-type="string">
            <text:p text:style-name="P9">2 042</text:p>
          </table:table-cell>
          <table:table-cell table:style-name="Table2.F4" office:value-type="string">
            <text:p text:style-name="P14">40.840,-</text:p>
          </table:table-cell>
        </table:table-row>
        <table:table-row table:style-name="Table2.6">
          <table:table-cell table:style-name="Table2.A5" office:value-type="string">
            <text:p text:style-name="P12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4"/>
          </table:table-cell>
          <table:table-cell table:style-name="Table2.F4" office:value-type="string">
            <text:p text:style-name="P14"/>
          </table:table-cell>
        </table:table-row>
        <table:table-row table:style-name="Table2.7">
          <table:table-cell table:style-name="Table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8"><text:span text:style-name="T2">- </text:span><text:span text:style-name="T4">Obec Píse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8"><text:span text:style-name="T2">- </text:span><text:span text:style-name="T4">MSK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5">Odůvodnění:</text:p>
            <text:p text:style-name="P16">Darování části pozemku pod stavbou chodníku.</text:p>
            <text:p text:style-name="P16">Pro majetkové vypořádání je zpracován geometrický plán. </text:p>
            <text:p text:style-name="Standard"><text:span text:style-name="T2">Oddělením částí pozemku z parcely č. 3285 vzniknou parcely č. 3285/2 o výměře 1 630 m</text:span><text:span text:style-name="T3">2</text:span><text:span text:style-name="T2"> a č. 3285/3 o výměře 412 m</text:span><text:span text:style-name="T3">2</text:span><text:span text:style-name="T2">.</text:span>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7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1"><text:span text:style-name="T2">Pořadové číslo </text:span></text:p>
            <text:p text:style-name="P10">smlouvy</text:p>
          </table:table-cell>
          <table:table-cell table:style-name="Table3.B3" office:value-type="string">
            <text:p text:style-name="P9">Silnice</text:p>
          </table:table-cell>
          <table:table-cell table:style-name="Table3.B3" office:value-type="string">
            <text:p text:style-name="P9">Parcelní </text:p>
            <text:p text:style-name="P10">číslo</text:p>
          </table:table-cell>
          <table:table-cell table:style-name="Table3.B3" office:value-type="string">
            <text:p text:style-name="P9">Katastrální</text:p>
            <text:p text:style-name="P10">území</text:p>
          </table:table-cell>
          <table:table-cell table:style-name="Table3.B3" office:value-type="string">
            <text:p text:style-name="P11"><text:span text:style-name="T2">Výměra m</text:span><text:span text:style-name="T3">2</text:span></text:p>
          </table:table-cell>
          <table:table-cell table:style-name="Table3.F3" office:value-type="string">
            <text:p text:style-name="P9">Celkem cena </text:p>
            <text:p text:style-name="P10">Kč</text:p>
          </table:table-cell>
        </table:table-row>
        <table:table-row table:style-name="Table3.1">
          <table:table-cell table:style-name="Table3.A4" office:value-type="string">
            <text:p text:style-name="P12">1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1">
          <table:table-cell table:style-name="Table3.A5" office:value-type="string">
            <text:p text:style-name="P12">OP/1/J/2007/Kal</text:p>
          </table:table-cell>
          <table:table-cell table:style-name="Table3.B4" office:value-type="string">
            <text:p text:style-name="P9">III/05714</text:p>
          </table:table-cell>
          <table:table-cell table:style-name="Table3.B4" office:value-type="string">
            <text:p text:style-name="P9">591</text:p>
          </table:table-cell>
          <table:table-cell table:style-name="Table3.B4" office:value-type="string">
            <text:p text:style-name="P9">Gručovice</text:p>
          </table:table-cell>
          <table:table-cell table:style-name="Table3.B4" office:value-type="string">
            <text:p text:style-name="P9">1 657</text:p>
          </table:table-cell>
          <table:table-cell table:style-name="Table3.F4" office:value-type="string">
            <text:p text:style-name="P14">33.140,-</text:p>
          </table:table-cell>
        </table:table-row>
        <table:table-row table:style-name="Table3.6">
          <table:table-cell table:style-name="Table3.A5" office:value-type="string">
            <text:p text:style-name="P12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4"/>
          </table:table-cell>
          <table:table-cell table:style-name="Table3.F4" office:value-type="string">
            <text:p text:style-name="P14"/>
          </table:table-cell>
        </table:table-row>
        <table:table-row table:style-name="Table3.7">
          <table:table-cell table:style-name="Table3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8"><text:span text:style-name="T2">- </text:span><text:span text:style-name="T4">Obec Březová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8"><text:span text:style-name="T2">- </text:span><text:span text:style-name="T4">MSK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5">Odůvodnění:</text:p>
            <text:p text:style-name="Standard"><text:span text:style-name="T2">Darování částí pozemku pod stavbou chodníku.</text:span></text:p>
            <text:p text:style-name="P16">Pro majetkové vypořádání je zpracován geometrický plán. </text:p>
            <text:p text:style-name="Standard"><text:span text:style-name="T2">Oddělením částí pozemků z <text:s/>parcely č. 591 vzniknou parcely č. 591/3 o výměře 888 m</text:span><text:span text:style-name="T3">2</text:span><text:span text:style-name="T2"> a č. 591/4 <text:line-break/>o výměře 769 m</text:span><text:span text:style-name="T3">2</text:span><text:span text:style-name="T2">.</text:span>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6/1385 - Příloha č. 4</text:span><text:span text:style-name="T2"><text:tab/><text:tab/>Strana </text:span><text:span text:style-name="T3"><text:page-number text:select-page="current">3</text:page-number></text:span></text:p>
        <text:p text:style-name="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3-01T14:38:00</dc:date>
    <meta:print-date>2007-03-01T14:38:00</meta:print-date>
    <dc:language>cs-CZ</dc:language>
    <meta:editing-cycles>148</meta:editing-cycles>
    <meta:editing-duration>PT12H9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07" meta:word-count="497" meta:character-count="2902"/>
  </office:meta>
</office:document-meta>
</file>