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3.90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3.572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2.26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ální_5f_List1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ální_5f_List1">
      <style:table-cell-properties style:diagonal-bl-tr="none" style:diagonal-tl-br="none" fo:border="none"/>
    </style:style>
    <style:style style:name="ce42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ální_5f_List1" style:data-style-name="N4">
      <style:table-cell-properties style:diagonal-bl-tr="none" style:diagonal-tl-br="none" fo:border="none"/>
    </style:style>
    <style:style style:name="ce8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93" style:family="table-cell" style:parent-style-name="Default" style:data-style-name="N4">
      <style:table-cell-properties style:diagonal-bl-tr="none" style:diagonal-tl-br="none" fo:border="0.035cm solid #000000"/>
    </style:style>
    <style:style style:name="ce9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9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ální_5f_List1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ální_5f_List1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ální_5f_List1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ální_5f_List1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ální_5f_List1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normální_5f_List1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ální_5f_List1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ální_5f_List1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ální_5f_List1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normální_5f_List1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ální_5f_List1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4">
      <style:table-cell-properties fo:border-bottom="0.035cm solid #000000" fo:background-color="#969696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order-bottom="0.088cm solid #000000" fo:background-color="#969696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normální_5f_List1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normální_5f_List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5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5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54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normální_5f_List1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normální_5f_List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normální_5f_List1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normální_5f_List1">
      <style:table-cell-properties fo:border-bottom="none" style:diagonal-bl-tr="none" style:diagonal-tl-br="none" fo:border-left="0.088cm solid #000000" fo:border-right="none" fo:border-top="non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Seznam akcí navržených k financování a seznam akcí navržených jako náhradních a hraniční akce </text:p>
            </table:change-track-table-cell>
          </table:previous>
        </table:cell-content-change>
        <table:cell-content-change table:id="ct2">
          <table:cell-address table:column="6" table:row="3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AKCE NAVRŽENÉ K FINANCOVÁNÍ</text:p>
            </table:change-track-table-cell>
          </table:previous>
        </table:cell-content-change>
        <table:cell-content-change table:id="ct3">
          <table:cell-address table:column="9" table:row="5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  <table:cell-content-change table:id="ct4">
          <table:cell-address table:column="6" table:row="28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AKCE NAVRŽENÉ K FINANCOVÁNÍ - HRANIČNÍ AKCE</text:p>
            </table:change-track-table-cell>
          </table:previous>
        </table:cell-content-change>
        <table:cell-content-change table:id="ct5">
          <table:cell-address table:column="9" table:row="29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  <table:cell-content-change table:id="ct6">
          <table:cell-address table:column="6" table:row="35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AKCE NAVRŽENÉ JAKO NÁHRADNÍ</text:p>
            </table:change-track-table-cell>
          </table:previous>
        </table:cell-content-change>
        <table:cell-content-change table:id="ct7">
          <table:cell-address table:column="9" table:row="37" table:table="0"/>
          <office:change-info>
            <dc:creator>Radka Bartmanová</dc:creator>
            <dc:date>2007-03-05T07:30:23</dc:date>
          </office:change-info>
          <table:previous>
            <table:change-track-table-cell office:value-type="string">
              <text:p>Navržená maximální dotace celkem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6"/>
        <table:table-column table:style-name="co2" table:default-cell-style-name="ce38"/>
        <table:table-column table:style-name="co3" table:default-cell-style-name="ce45"/>
        <table:table-column table:style-name="co4" table:default-cell-style-name="ce28"/>
        <table:table-column table:style-name="co5" table:default-cell-style-name="ce58"/>
        <table:table-column table:style-name="co6" table:default-cell-style-name="ce68"/>
        <table:table-column table:style-name="co7" table:default-cell-style-name="ce86"/>
        <table:table-column table:style-name="co8" table:default-cell-style-name="ce106"/>
        <table:table-column table:style-name="co9" table:default-cell-style-name="ce120"/>
        <table:table-column table:style-name="co10" table:default-cell-style-name="ce124"/>
        <table:table-column table:style-name="co11" table:default-cell-style-name="normální_5f_List1"/>
        <table:table-column table:style-name="co2" table:number-columns-repeated="245" table:default-cell-style-name="Default"/>
        <table:table-row table:style-name="ro1">
          <table:table-cell table:style-name="ce1" office:value-type="string">
            <text:p>Seznam akcí schválených k financování a seznam akcí schválených jako náhradních a hraniční akce </text:p>
          </table:table-cell>
          <table:table-cell table:style-name="ce23"/>
          <table:table-cell table:style-name="ce41" table:number-columns-repeated="4"/>
          <table:table-cell table:style-name="ce82" table:number-columns-repeated="4"/>
          <table:table-cell table:number-columns-repeated="246"/>
        </table:table-row>
        <table:table-row table:style-name="ro1">
          <table:table-cell table:style-name="ce1" office:value-type="string">
            <text:p>včetně výše dotace s dobou uznatelnosti nákladů od data podání žádosti maximálně do 30. 4. 2008</text:p>
          </table:table-cell>
          <table:table-cell table:style-name="ce23"/>
          <table:table-cell table:style-name="ce41" table:number-columns-repeated="4"/>
          <table:table-cell table:style-name="ce82" table:number-columns-repeated="4"/>
          <table:table-cell table:number-columns-repeated="246"/>
        </table:table-row>
        <table:table-row table:style-name="ro1">
          <table:table-cell table:style-name="ce1"/>
          <table:table-cell table:style-name="ce23"/>
          <table:table-cell table:style-name="ce41" table:number-columns-repeated="4"/>
          <table:table-cell table:style-name="ce82" table:number-columns-repeated="4"/>
          <table:table-cell table:number-columns-repeated="246"/>
        </table:table-row>
        <table:table-row table:style-name="ro2">
          <table:table-cell table:style-name="ce2" office:value-type="string" table:number-columns-spanned="6" table:number-rows-spanned="2">
            <text:p>AKCE GS SROP, podopatření 4.2.2 - <text:s/>4. kolo výzvy </text:p>
          </table:table-cell>
          <table:covered-table-cell table:number-columns-repeated="4" table:style-name="ce24"/>
          <table:covered-table-cell table:style-name="ce65"/>
          <table:table-cell table:style-name="ce83" office:value-type="string" table:number-columns-spanned="5" table:number-rows-spanned="2">
            <text:p>AKCE SCHVÁLENÉ K FINANCOVÁNÍ</text:p>
          </table:table-cell>
          <table:covered-table-cell table:number-columns-repeated="3" table:style-name="ce104"/>
          <table:covered-table-cell table:style-name="ce140"/>
          <table:table-cell table:number-columns-repeated="245"/>
        </table:table-row>
        <table:table-row table:style-name="ro2">
          <table:covered-table-cell table:style-name="ce3"/>
          <table:covered-table-cell table:number-columns-repeated="4" table:style-name="ce25"/>
          <table:covered-table-cell table:style-name="ce66"/>
          <table:covered-table-cell table:style-name="ce84"/>
          <table:covered-table-cell table:number-columns-repeated="3" table:style-name="ce105"/>
          <table:covered-table-cell table:style-name="ce141"/>
          <table:table-cell table:number-columns-repeated="245"/>
        </table:table-row>
        <table:table-row table:style-name="ro3">
          <table:table-cell table:style-name="ce4" office:value-type="string">
            <text:p>P.</text:p>
          </table:table-cell>
          <table:table-cell table:style-name="ce26" office:value-type="string">
            <text:p>Reg. číslo</text:p>
          </table:table-cell>
          <table:table-cell table:style-name="ce26" office:value-type="string">
            <text:p>Žadatel</text:p>
          </table:table-cell>
          <table:table-cell table:style-name="ce26" office:value-type="string">
            <text:p>Právní forma</text:p>
          </table:table-cell>
          <table:table-cell table:style-name="ce26" office:value-type="string">
            <text:p>IČ</text:p>
          </table:table-cell>
          <table:table-cell table:style-name="ce67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6" office:value-type="string">
            <text:p>Maximální dotace ze SF</text:p>
          </table:table-cell>
          <table:table-cell table:style-name="ce26" office:value-type="string">
            <text:p>Maximální dotace z krajského rozpočtu</text:p>
          </table:table-cell>
          <table:table-cell table:style-name="ce123" office:value-type="string">
            <text:p>Schválená maximální dotace celkem</text:p>
          </table:table-cell>
          <table:table-cell table:style-name="ce67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4">
          <table:table-cell table:style-name="ce5" office:value-type="string">
            <text:p>1.</text:p>
          </table:table-cell>
          <table:table-cell table:style-name="ce27" office:value-type="string">
            <text:p>CZ.04.1.05/4.2.87.4/5066</text:p>
          </table:table-cell>
          <table:table-cell table:style-name="ce42" office:value-type="string">
            <text:p>PRO AURA, spol. s r.o.</text:p>
          </table:table-cell>
          <table:table-cell table:style-name="ce51" office:value-type="string">
            <text:p>s.r.o.</text:p>
          </table:table-cell>
          <table:table-cell office:value-type="float" office:value="25833243">
            <text:p>25833243</text:p>
          </table:table-cell>
          <table:table-cell office:value-type="string">
            <text:p>Modernizace Penzionu U Studánky</text:p>
          </table:table-cell>
          <table:table-cell table:style-name="ce85" office:value-type="float" office:value="3580000">
            <text:p>3 580 000,00</text:p>
          </table:table-cell>
          <table:table-cell office:value-type="float" office:value="1253000">
            <text:p>1 253 000,00</text:p>
          </table:table-cell>
          <table:table-cell office:value-type="float" office:value="537000">
            <text:p>537 000,00</text:p>
          </table:table-cell>
          <table:table-cell office:value-type="float" office:value="1790000">
            <text:p>1 790 000,00</text:p>
          </table:table-cell>
          <table:table-cell table:style-name="ce142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2.</text:p>
          </table:table-cell>
          <table:table-cell table:style-name="ce28" office:value-type="string">
            <text:p>CZ.04.1.05/4.2.87.4/5178</text:p>
          </table:table-cell>
          <table:table-cell table:style-name="ce43" office:value-type="string">
            <text:p>Josef Lezna </text:p>
          </table:table-cell>
          <table:table-cell office:value-type="string">
            <text:p>FO</text:p>
          </table:table-cell>
          <table:table-cell table:style-name="ce59" office:value-type="string">
            <text:p>65883781</text:p>
          </table:table-cell>
          <table:table-cell table:style-name="ce43" office:value-type="string">
            <text:p>Rozšíření turistické infrastruktury v mikroregionu Slezská Harta</text:p>
          </table:table-cell>
          <table:table-cell table:style-name="ce85" office:value-type="float" office:value="16430318">
            <text:p>16 430 318,00</text:p>
          </table:table-cell>
          <table:table-cell office:value-type="float" office:value="5750611">
            <text:p>5 750 611,00</text:p>
          </table:table-cell>
          <table:table-cell office:value-type="float" office:value="2464548">
            <text:p>2 464 548,00</text:p>
          </table:table-cell>
          <table:table-cell table:style-name="ce125" office:value-type="float" office:value="8215159">
            <text:p>8 215 159,00</text:p>
          </table:table-cell>
          <table:table-cell table:style-name="ce143" office:value-type="float" office:value="50">
            <text:p>50,00</text:p>
          </table:table-cell>
          <table:table-cell table:number-columns-repeated="245"/>
        </table:table-row>
        <table:table-row table:style-name="ro6">
          <table:table-cell table:style-name="ce5" office:value-type="string">
            <text:p>3.</text:p>
          </table:table-cell>
          <table:table-cell table:style-name="ce27" office:value-type="string">
            <text:p>CZ.04.1.05/4.2.87.4/5079</text:p>
          </table:table-cell>
          <table:table-cell table:style-name="ce42" office:value-type="string">
            <text:p>LIMIT INVEST s.r.o.</text:p>
          </table:table-cell>
          <table:table-cell table:style-name="ce42" office:value-type="string">
            <text:p>s.r.o.</text:p>
          </table:table-cell>
          <table:table-cell office:value-type="string">
            <text:p>26810417</text:p>
          </table:table-cell>
          <table:table-cell office:value-type="string">
            <text:p>Dostavba penzionu a restaurace La Rosa</text:p>
          </table:table-cell>
          <table:table-cell table:style-name="ce85" office:value-type="float" office:value="21289304">
            <text:p>21 289 304,00</text:p>
          </table:table-cell>
          <table:table-cell office:value-type="float" office:value="7451256.4">
            <text:p>7 451 256,40</text:p>
          </table:table-cell>
          <table:table-cell office:value-type="float" office:value="3193395.6">
            <text:p>3 193 395,60</text:p>
          </table:table-cell>
          <table:table-cell office:value-type="float" office:value="10644652">
            <text:p>10 644 652,00</text:p>
          </table:table-cell>
          <table:table-cell table:style-name="ce144" office:value-type="float" office:value="50">
            <text:p>50,00</text:p>
          </table:table-cell>
          <table:table-cell table:number-columns-repeated="245"/>
        </table:table-row>
        <table:table-row table:style-name="ro7">
          <table:table-cell office:value-type="string">
            <text:p>4.</text:p>
          </table:table-cell>
          <table:table-cell table:style-name="ce27" office:value-type="string">
            <text:p>CZ.04.1.05/4.2.87.4/5055</text:p>
          </table:table-cell>
          <table:table-cell table:style-name="ce28" office:value-type="string">
            <text:p>Vangelis Simu</text:p>
          </table:table-cell>
          <table:table-cell office:value-type="string">
            <text:p>FO</text:p>
          </table:table-cell>
          <table:table-cell office:value-type="string">
            <text:p>65522818</text:p>
          </table:table-cell>
          <table:table-cell office:value-type="string">
            <text:p>Hotel Olympia v Kopřivnici - propojení sportovně-rekreačních aktivit s ubytovacími službami ve městě</text:p>
          </table:table-cell>
          <table:table-cell office:value-type="float" office:value="21120000">
            <text:p>21 120 000,00</text:p>
          </table:table-cell>
          <table:table-cell office:value-type="float" office:value="7392000">
            <text:p>7 392 000,00</text:p>
          </table:table-cell>
          <table:table-cell office:value-type="float" office:value="3168000">
            <text:p>3 168 000,00</text:p>
          </table:table-cell>
          <table:table-cell office:value-type="float" office:value="10560000">
            <text:p>10 560 000,00</text:p>
          </table:table-cell>
          <table:table-cell table:style-name="ce143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5.</text:p>
          </table:table-cell>
          <table:table-cell table:style-name="ce28" office:value-type="string">
            <text:p>CZ.04.1.05/4.2.87.4/5377</text:p>
          </table:table-cell>
          <table:table-cell table:style-name="ce43" office:value-type="string">
            <text:p>Petr Chovaniok</text:p>
          </table:table-cell>
          <table:table-cell office:value-type="string">
            <text:p>FO</text:p>
          </table:table-cell>
          <table:table-cell table:style-name="ce59" office:value-type="string">
            <text:p>12086266</text:p>
          </table:table-cell>
          <table:table-cell table:style-name="ce43" office:value-type="string">
            <text:p>Vybudování apartmánů a tenisového kurtu v Městě Albrechticích</text:p>
          </table:table-cell>
          <table:table-cell office:value-type="float" office:value="8164146">
            <text:p>8 164 146,00</text:p>
          </table:table-cell>
          <table:table-cell office:value-type="float" office:value="2857451">
            <text:p>2 857 451,00</text:p>
          </table:table-cell>
          <table:table-cell office:value-type="float" office:value="1224622">
            <text:p>1 224 622,00</text:p>
          </table:table-cell>
          <table:table-cell table:style-name="ce126" office:value-type="float" office:value="4082073">
            <text:p>4 082 073,00</text:p>
          </table:table-cell>
          <table:table-cell table:style-name="ce143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6.</text:p>
          </table:table-cell>
          <table:table-cell table:style-name="ce28" office:value-type="string">
            <text:p>CZ.04.1.05/4.2.87.4/5033</text:p>
          </table:table-cell>
          <table:table-cell table:style-name="ce28" office:value-type="string">
            <text:p>AD 7, <text:s/>spol. s r.o.</text:p>
          </table:table-cell>
          <table:table-cell office:value-type="string">
            <text:p>s.r.o.</text:p>
          </table:table-cell>
          <table:table-cell office:value-type="string">
            <text:p>25598074</text:p>
          </table:table-cell>
          <table:table-cell office:value-type="string">
            <text:p>Hotel Slezan - zkvalitnění ubytovacích a doprovodných služeb</text:p>
          </table:table-cell>
          <table:table-cell table:style-name="ce85" office:value-type="float" office:value="11570000">
            <text:p>11 570 000,00</text:p>
          </table:table-cell>
          <table:table-cell office:value-type="float" office:value="4049500">
            <text:p>4 049 500,00</text:p>
          </table:table-cell>
          <table:table-cell office:value-type="float" office:value="1735500">
            <text:p>1 735 500,00</text:p>
          </table:table-cell>
          <table:table-cell table:style-name="ce125" office:value-type="float" office:value="5785000">
            <text:p>5 785 000,00</text:p>
          </table:table-cell>
          <table:table-cell table:style-name="ce143" office:value-type="float" office:value="50">
            <text:p>50,00</text:p>
          </table:table-cell>
          <table:table-cell table:number-columns-repeated="245"/>
        </table:table-row>
        <table:table-row table:style-name="ro6">
          <table:table-cell office:value-type="string">
            <text:p>7.</text:p>
          </table:table-cell>
          <table:table-cell table:style-name="ce27" office:value-type="string">
            <text:p>CZ.04.1.05/4.2.87.4/5205</text:p>
          </table:table-cell>
          <table:table-cell table:style-name="ce27" office:value-type="string">
            <text:p>Jiří Nakládal</text:p>
          </table:table-cell>
          <table:table-cell office:value-type="string">
            <text:p>FO</text:p>
          </table:table-cell>
          <table:table-cell office:value-type="string">
            <text:p>66150736</text:p>
          </table:table-cell>
          <table:table-cell office:value-type="string">
            <text:p>Modernizace a zkvalitnění služeb lyžařské školy a půjčovny v Bílé</text:p>
          </table:table-cell>
          <table:table-cell office:value-type="float" office:value="2475200">
            <text:p>2 475 200,00</text:p>
          </table:table-cell>
          <table:table-cell office:value-type="float" office:value="866320">
            <text:p>866 320,00</text:p>
          </table:table-cell>
          <table:table-cell office:value-type="float" office:value="371280">
            <text:p>371 280,00</text:p>
          </table:table-cell>
          <table:table-cell office:value-type="float" office:value="1237600">
            <text:p>1 237 600,00</text:p>
          </table:table-cell>
          <table:table-cell table:style-name="ce145" office:value-type="float" office:value="50">
            <text:p>50,00</text:p>
          </table:table-cell>
          <table:table-cell table:number-columns-repeated="245"/>
        </table:table-row>
        <table:table-row table:style-name="ro4">
          <table:table-cell office:value-type="string">
            <text:p>8.</text:p>
          </table:table-cell>
          <table:table-cell table:style-name="ce27" office:value-type="string">
            <text:p>CZ.04.1.05/4.2.87.4/5095</text:p>
          </table:table-cell>
          <table:table-cell table:style-name="ce28" office:value-type="string">
            <text:p>Marie Hanzlová</text:p>
          </table:table-cell>
          <table:table-cell table:style-name="ce27" office:value-type="string">
            <text:p>FO</text:p>
          </table:table-cell>
          <table:table-cell table:style-name="ce59" office:value-type="string">
            <text:p>40327647</text:p>
          </table:table-cell>
          <table:table-cell table:style-name="ce43" office:value-type="string">
            <text:p>Výstavba sportovní haly v Českém Těšíně</text:p>
          </table:table-cell>
          <table:table-cell office:value-type="float" office:value="21893953">
            <text:p>21 893 953,00</text:p>
          </table:table-cell>
          <table:table-cell office:value-type="float" office:value="7662883.2">
            <text:p>7 662 883,20</text:p>
          </table:table-cell>
          <table:table-cell table:style-name="ce121" office:value-type="float" office:value="3284092.8">
            <text:p>3 284 092,80</text:p>
          </table:table-cell>
          <table:table-cell office:value-type="float" office:value="10946976">
            <text:p>10 946 976,00</text:p>
          </table:table-cell>
          <table:table-cell table:style-name="ce145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9.</text:p>
          </table:table-cell>
          <table:table-cell table:style-name="ce28" office:value-type="string">
            <text:p>CZ.04.1.05/4.2.87.4/5132</text:p>
          </table:table-cell>
          <table:table-cell table:style-name="ce28" office:value-type="string">
            <text:p>Výrobní dílny Dakol, s.r.o.</text:p>
          </table:table-cell>
          <table:table-cell office:value-type="string">
            <text:p>s.r.o.</text:p>
          </table:table-cell>
          <table:table-cell office:value-type="string">
            <text:p>61944696</text:p>
          </table:table-cell>
          <table:table-cell office:value-type="string">
            <text:p>Zvýšení příjezdové turistiky v obci Petrovice u Karviné</text:p>
          </table:table-cell>
          <table:table-cell office:value-type="float" office:value="15905835">
            <text:p>15 905 835,00</text:p>
          </table:table-cell>
          <table:table-cell office:value-type="float" office:value="5567042.25">
            <text:p>5 567 042,25</text:p>
          </table:table-cell>
          <table:table-cell office:value-type="float" office:value="2385875.25">
            <text:p>2 385 875,25</text:p>
          </table:table-cell>
          <table:table-cell table:style-name="ce125" office:value-type="float" office:value="7952917.5">
            <text:p>7 952 917,50</text:p>
          </table:table-cell>
          <table:table-cell table:style-name="ce143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office:value-type="string">
            <text:p>10.</text:p>
          </table:table-cell>
          <table:table-cell table:style-name="ce27" office:value-type="string">
            <text:p>CZ.04.1.05/4.2.87.4/5155</text:p>
          </table:table-cell>
          <table:table-cell table:style-name="ce27" office:value-type="string">
            <text:p>STABA – SERVIS ANTIKOR, spol. s r.o.</text:p>
          </table:table-cell>
          <table:table-cell office:value-type="string">
            <text:p>s.r.o.</text:p>
          </table:table-cell>
          <table:table-cell office:value-type="string">
            <text:p>25350617</text:p>
          </table:table-cell>
          <table:table-cell office:value-type="string">
            <text:p>Adaptace hotelového domu Rotchild Palace v Ostravě Vítkovicích</text:p>
          </table:table-cell>
          <table:table-cell office:value-type="float" office:value="84692307">
            <text:p>84 692 307,00</text:p>
          </table:table-cell>
          <table:table-cell office:value-type="float" office:value="20650000">
            <text:p>20 650 000,00</text:p>
          </table:table-cell>
          <table:table-cell office:value-type="float" office:value="8850000">
            <text:p>8 850 000,00</text:p>
          </table:table-cell>
          <table:table-cell office:value-type="float" office:value="29500000">
            <text:p>29 500 000,00</text:p>
          </table:table-cell>
          <table:table-cell table:style-name="ce145" office:value-type="float" office:value="34.83">
            <text:p>34,83</text:p>
          </table:table-cell>
          <table:table-cell table:number-columns-repeated="245"/>
        </table:table-row>
        <table:table-row table:style-name="ro6">
          <table:table-cell office:value-type="string">
            <text:p>11.</text:p>
          </table:table-cell>
          <table:table-cell table:style-name="ce27" office:value-type="string">
            <text:p>CZ.04.1.05/4.2.87.4/5146</text:p>
          </table:table-cell>
          <table:table-cell table:style-name="ce27" office:value-type="string">
            <text:p>BP BYT s.r.o.</text:p>
          </table:table-cell>
          <table:table-cell office:value-type="string">
            <text:p>s.r.o.</text:p>
          </table:table-cell>
          <table:table-cell office:value-type="string">
            <text:p>25866486</text:p>
          </table:table-cell>
          <table:table-cell office:value-type="string">
            <text:p>Rekonstrukce Larischovy vily - ubytování v soukromí</text:p>
          </table:table-cell>
          <table:table-cell office:value-type="float" office:value="9927600">
            <text:p>9 927 600,00</text:p>
          </table:table-cell>
          <table:table-cell office:value-type="float" office:value="3474000">
            <text:p>3 474 000,00</text:p>
          </table:table-cell>
          <table:table-cell office:value-type="float" office:value="1489000">
            <text:p>1 489 000,00</text:p>
          </table:table-cell>
          <table:table-cell office:value-type="float" office:value="4963000">
            <text:p>4 963 000,00</text:p>
          </table:table-cell>
          <table:table-cell table:style-name="ce145" office:value-type="float" office:value="49.99">
            <text:p>49,99</text:p>
          </table:table-cell>
          <table:table-cell table:number-columns-repeated="245"/>
        </table:table-row>
        <table:table-row table:style-name="ro8">
          <table:table-cell table:style-name="ce7" office:value-type="string" table:number-columns-spanned="6" table:number-rows-spanned="1">
            <text:p>CELKEM za akce (v Kč)</text:p>
          </table:table-cell>
          <table:covered-table-cell table:number-columns-repeated="4" table:style-name="ce29"/>
          <table:covered-table-cell table:style-name="ce69"/>
          <table:table-cell table:style-name="ce87" table:formula="oooc:=SUM([.G8:.G17])" office:value-type="float" office:value="213468663">
            <text:p>213 468 663,00</text:p>
          </table:table-cell>
          <table:table-cell table:style-name="ce87" table:formula="oooc:=SUM([.H7:.H17])" office:value-type="float" office:value="66974063.85">
            <text:p>66 974 063,85</text:p>
          </table:table-cell>
          <table:table-cell table:style-name="ce87" table:formula="oooc:=SUM([.I7:.I17])" office:value-type="float" office:value="28703313.65">
            <text:p>28 703 313,65</text:p>
          </table:table-cell>
          <table:table-cell table:style-name="ce127" table:formula="oooc:=SUM([.J7:.J17])" office:value-type="float" office:value="95677377.5">
            <text:p>95 677 377,50</text:p>
          </table:table-cell>
          <table:table-cell table:style-name="ce146"/>
          <table:table-cell table:number-columns-repeated="245"/>
        </table:table-row>
        <table:table-row table:style-name="ro9">
          <table:table-cell table:style-name="ce7" office:value-type="string" table:number-columns-spanned="6" table:number-rows-spanned="1">
            <text:p>Disponibilní zdroje (v Kč)</text:p>
          </table:table-cell>
          <table:covered-table-cell table:number-columns-repeated="4" table:style-name="ce29"/>
          <table:covered-table-cell table:style-name="ce69"/>
          <table:table-cell table:style-name="ce88"/>
          <table:table-cell office:value-type="float" office:value="69672485">
            <text:p>69 672 485,00</text:p>
          </table:table-cell>
          <table:table-cell table:style-name="ce106" office:value-type="float" office:value="29859636">
            <text:p>29 859 636,00</text:p>
          </table:table-cell>
          <table:table-cell table:style-name="ce128" table:formula="oooc:=[.H19]+[.I19]" office:value-type="float" office:value="99532121">
            <text:p>99 532 121,00</text:p>
          </table:table-cell>
          <table:table-cell table:style-name="ce147"/>
          <table:table-cell table:number-columns-repeated="245"/>
        </table:table-row>
        <table:table-row table:style-name="ro9">
          <table:table-cell table:style-name="ce8" office:value-type="string" table:number-columns-spanned="6" table:number-rows-spanned="1">
            <text:p><text:s/>ROZDÍL (v Kč)</text:p>
          </table:table-cell>
          <table:covered-table-cell table:number-columns-repeated="4" table:style-name="ce30"/>
          <table:covered-table-cell table:style-name="ce70"/>
          <table:table-cell table:style-name="ce89"/>
          <table:table-cell table:style-name="ce107" table:formula="oooc:=([.H19]-[.H18])" office:value-type="float" office:value="2698421.15">
            <text:p>2 698 421,15</text:p>
          </table:table-cell>
          <table:table-cell table:style-name="ce107" table:formula="oooc:=([.I19]-[.I18])" office:value-type="float" office:value="1156322.35">
            <text:p>1 156 322,35</text:p>
          </table:table-cell>
          <table:table-cell table:style-name="ce129" table:formula="oooc:=([.J19]-[.J18])" office:value-type="float" office:value="3854743.5">
            <text:p>3 854 743,50</text:p>
          </table:table-cell>
          <table:table-cell table:style-name="ce148"/>
          <table:table-cell table:number-columns-repeated="245"/>
        </table:table-row>
        <table:table-row table:style-name="ro2">
          <table:table-cell table:style-name="ce9" office:value-type="string" table:number-columns-spanned="10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9" table:style-name="ce9"/>
          <table:table-cell table:number-columns-repeated="246"/>
        </table:table-row>
        <table:table-row table:style-name="ro10">
          <table:covered-table-cell table:number-columns-repeated="10" table:style-name="ce9"/>
          <table:table-cell table:number-columns-repeated="246"/>
        </table:table-row>
        <table:table-row table:style-name="ro2">
          <table:table-cell table:style-name="ce9" office:value-type="string" table:number-columns-spanned="10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covered-table-cell table:number-columns-repeated="10" table:style-name="ce9"/>
          <table:table-cell table:number-columns-repeated="246"/>
        </table:table-row>
        <table:table-row table:style-name="ro2">
          <table:table-cell table:style-name="ce9" office:value-type="string" table:number-columns-spanned="10" table:number-rows-spanned="2">
            <text:p>V návaznosti na kontrole podrobnějších rozpočtů a provedení ex-ante kontrol u úspěšných akcí může zůstat více disponibilních prostředků a mohou tak být podpořeny i náhradní akce.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covered-table-cell table:number-columns-repeated="10" table:style-name="ce9"/>
          <table:table-cell table:number-columns-repeated="246"/>
        </table:table-row>
        <table:table-row table:style-name="ro2">
          <table:table-cell table:style-name="ce9" table:number-columns-repeated="10"/>
          <table:table-cell table:number-columns-repeated="246"/>
        </table:table-row>
        <table:table-row table:style-name="ro11">
          <table:table-cell table:style-name="normální_5f_List1" table:number-columns-repeated="10"/>
          <table:table-cell table:number-columns-repeated="246"/>
        </table:table-row>
        <table:table-row table:style-name="ro12">
          <table:table-cell table:style-name="ce10" office:value-type="string" table:number-columns-spanned="6" table:number-rows-spanned="1">
            <text:p>AKCE GS SROP, podopatření 4.2.2 - <text:s/>4. kolo výzvy </text:p>
          </table:table-cell>
          <table:covered-table-cell table:number-columns-repeated="4" table:style-name="ce31"/>
          <table:covered-table-cell table:style-name="ce71"/>
          <table:table-cell table:style-name="ce90" office:value-type="string" table:number-columns-spanned="5" table:number-rows-spanned="1">
            <text:p>AKCE SCHVÁLENÉ K FINANCOVÁNÍ - HRANIČNÍ AKCE</text:p>
          </table:table-cell>
          <table:covered-table-cell table:number-columns-repeated="3" table:style-name="ce108"/>
          <table:covered-table-cell table:style-name="ce149"/>
          <table:table-cell table:number-columns-repeated="245"/>
        </table:table-row>
        <table:table-row table:style-name="ro13">
          <table:table-cell table:style-name="ce11" office:value-type="string">
            <text:p>P.</text:p>
          </table:table-cell>
          <table:table-cell table:style-name="ce32" office:value-type="string">
            <text:p>Reg. číslo</text:p>
          </table:table-cell>
          <table:table-cell table:style-name="ce32" office:value-type="string">
            <text:p>Žadatel</text:p>
          </table:table-cell>
          <table:table-cell table:style-name="ce32" office:value-type="string">
            <text:p>Právní forma</text:p>
          </table:table-cell>
          <table:table-cell table:style-name="ce32" office:value-type="string">
            <text:p>IČ</text:p>
          </table:table-cell>
          <table:table-cell table:style-name="ce72" office:value-type="string">
            <text:p>Název akce</text:p>
          </table:table-cell>
          <table:table-cell table:style-name="ce91" office:value-type="string">
            <text:p>Celkové uznatelné náklady</text:p>
          </table:table-cell>
          <table:table-cell table:style-name="ce109" office:value-type="string">
            <text:p>Navržená maximální dotace ze SF</text:p>
          </table:table-cell>
          <table:table-cell table:style-name="ce122" office:value-type="string">
            <text:p>Maximální dotace z krajského rozpočtu</text:p>
          </table:table-cell>
          <table:table-cell table:style-name="ce130" office:value-type="string">
            <text:p>Schválená maximální dotace celkem</text:p>
          </table:table-cell>
          <table:table-cell table:style-name="ce150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4">
          <table:table-cell table:style-name="ce12" office:value-type="string">
            <text:p>1.</text:p>
          </table:table-cell>
          <table:table-cell table:style-name="ce27" office:value-type="string">
            <text:p>CZ.04.1.05/4.2.87.4/5090</text:p>
          </table:table-cell>
          <table:table-cell table:style-name="ce27" office:value-type="string">
            <text:p>STAVOKOMP, stavební a.s.</text:p>
          </table:table-cell>
          <table:table-cell office:value-type="string">
            <text:p>a.s.</text:p>
          </table:table-cell>
          <table:table-cell office:value-type="string">
            <text:p>25826379</text:p>
          </table:table-cell>
          <table:table-cell office:value-type="string">
            <text:p>Modernizace Horské chaty Bílá</text:p>
          </table:table-cell>
          <table:table-cell office:value-type="float" office:value="12400640.69">
            <text:p>12 400 640,69</text:p>
          </table:table-cell>
          <table:table-cell office:value-type="float" office:value="4340224.24">
            <text:p>4 340 224,24</text:p>
          </table:table-cell>
          <table:table-cell office:value-type="float" office:value="1860096.1">
            <text:p>1 860 096,10</text:p>
          </table:table-cell>
          <table:table-cell table:style-name="ce129" office:value-type="float" office:value="6200320.34">
            <text:p>6 200 320,34</text:p>
          </table:table-cell>
          <table:table-cell table:style-name="ce145" office:value-type="float" office:value="50">
            <text:p>50,00</text:p>
          </table:table-cell>
          <table:table-cell table:number-columns-repeated="245"/>
        </table:table-row>
        <table:table-row table:style-name="ro2">
          <table:table-cell table:style-name="ce13" office:value-type="string" table:number-columns-spanned="6" table:number-rows-spanned="1">
            <text:p>CELKEM za akce včetně hraniční akce (v Kč)</text:p>
          </table:table-cell>
          <table:covered-table-cell table:number-columns-repeated="5" table:style-name="ce33"/>
          <table:table-cell table:style-name="ce92"/>
          <table:table-cell table:style-name="ce110" table:formula="oooc:=[.H18]+[.H31]" office:value-type="float" office:value="71314288.09">
            <text:p>71 314 288,09</text:p>
          </table:table-cell>
          <table:table-cell table:style-name="ce110" table:formula="oooc:=[.I18]+[.I31]" office:value-type="float" office:value="30563409.75">
            <text:p>30 563 409,75</text:p>
          </table:table-cell>
          <table:table-cell table:style-name="ce131" table:formula="oooc:=[.J18]+[.J31]" office:value-type="float" office:value="101877697.84">
            <text:p>101 877 697,84</text:p>
          </table:table-cell>
          <table:table-cell table:style-name="ce151"/>
          <table:table-cell table:number-columns-repeated="245"/>
        </table:table-row>
        <table:table-row table:style-name="ro2">
          <table:table-cell table:style-name="ce14" office:value-type="string" table:number-columns-spanned="6" table:number-rows-spanned="1">
            <text:p>Disponibilní zdroje (v Kč)</text:p>
          </table:table-cell>
          <table:covered-table-cell table:number-columns-repeated="5" table:style-name="ce34"/>
          <table:table-cell table:style-name="ce93"/>
          <table:table-cell table:style-name="ce111" table:formula="oooc:=[.H19]" office:value-type="float" office:value="69672485">
            <text:p>69 672 485,00</text:p>
          </table:table-cell>
          <table:table-cell table:style-name="ce111" table:formula="oooc:=[.I19]" office:value-type="float" office:value="29859636">
            <text:p>29 859 636,00</text:p>
          </table:table-cell>
          <table:table-cell table:style-name="ce132" table:formula="oooc:=[.J19]" office:value-type="float" office:value="99532121">
            <text:p>99 532 121,00</text:p>
          </table:table-cell>
          <table:table-cell table:style-name="ce152"/>
          <table:table-cell table:number-columns-repeated="245"/>
        </table:table-row>
        <table:table-row table:style-name="ro2">
          <table:table-cell table:style-name="ce15" office:value-type="string" table:number-columns-spanned="6" table:number-rows-spanned="1">
            <text:p><text:s/>ROZDÍL (v Kč)</text:p>
          </table:table-cell>
          <table:covered-table-cell table:number-columns-repeated="5" table:style-name="ce35"/>
          <table:table-cell table:style-name="ce94"/>
          <table:table-cell table:style-name="ce112" table:formula="oooc:=[.H33]-[.H32]" office:value-type="float" office:value="-1641803.09">
            <text:p>-1 641 803,09</text:p>
          </table:table-cell>
          <table:table-cell table:style-name="ce112" table:formula="oooc:=[.I33]-[.I32]" office:value-type="float" office:value="-703773.75">
            <text:p>-703 773,75</text:p>
          </table:table-cell>
          <table:table-cell table:style-name="ce133" table:formula="oooc:=[.J33]-[.J32]" office:value-type="float" office:value="-2345576.84">
            <text:p>-2 345 576,84</text:p>
          </table:table-cell>
          <table:table-cell table:style-name="ce153"/>
          <table:table-cell table:number-columns-repeated="245"/>
        </table:table-row>
        <table:table-row table:style-name="ro14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16" office:value-type="string" table:number-columns-spanned="6" table:number-rows-spanned="2">
            <text:p>AKCE GS SROP, podopatření 4.2.2 - <text:s/>4. kolo výzvy </text:p>
          </table:table-cell>
          <table:covered-table-cell table:style-name="ce36"/>
          <table:covered-table-cell table:number-columns-repeated="3" table:style-name="ce44"/>
          <table:covered-table-cell table:style-name="ce73"/>
          <table:table-cell table:style-name="ce95" office:value-type="string" table:number-columns-spanned="5" table:number-rows-spanned="2">
            <text:p>AKCE SCHVÁLENÉ JAKO NÁHRADNÍ</text:p>
          </table:table-cell>
          <table:covered-table-cell table:number-columns-repeated="3" table:style-name="ce113"/>
          <table:covered-table-cell table:style-name="ce154"/>
          <table:table-cell table:number-columns-repeated="245"/>
        </table:table-row>
        <table:table-row table:style-name="ro2">
          <table:covered-table-cell table:style-name="ce17"/>
          <table:covered-table-cell table:number-columns-repeated="4" table:style-name="ce37"/>
          <table:covered-table-cell table:style-name="ce74"/>
          <table:covered-table-cell table:style-name="ce96"/>
          <table:covered-table-cell table:number-columns-repeated="3" table:style-name="ce114"/>
          <table:covered-table-cell table:style-name="ce155"/>
          <table:table-cell table:number-columns-repeated="245"/>
        </table:table-row>
        <table:table-row table:style-name="ro15">
          <table:table-cell table:style-name="ce4" office:value-type="string">
            <text:p>P.</text:p>
          </table:table-cell>
          <table:table-cell table:style-name="ce26" office:value-type="string">
            <text:p>Reg. číslo</text:p>
          </table:table-cell>
          <table:table-cell table:style-name="ce26" office:value-type="string">
            <text:p>Žadatel</text:p>
          </table:table-cell>
          <table:table-cell table:style-name="ce52" office:value-type="string">
            <text:p>Právní forma</text:p>
          </table:table-cell>
          <table:table-cell table:style-name="ce26" office:value-type="string">
            <text:p>IČ</text:p>
          </table:table-cell>
          <table:table-cell table:style-name="ce75" office:value-type="string">
            <text:p>Název akce</text:p>
          </table:table-cell>
          <table:table-cell table:style-name="ce97" office:value-type="string">
            <text:p>Celkové uznatelné náklady</text:p>
          </table:table-cell>
          <table:table-cell table:style-name="ce52" office:value-type="string">
            <text:p>Maximální dotace ze SF</text:p>
          </table:table-cell>
          <table:table-cell table:style-name="ce52" office:value-type="string">
            <text:p>Maximální dotace z krajského rozpočtu</text:p>
          </table:table-cell>
          <table:table-cell table:style-name="ce134" office:value-type="string">
            <text:p>Schválená maximální dotace celkem</text:p>
          </table:table-cell>
          <table:table-cell table:style-name="ce67" office:value-type="string">
            <text:p>Podíl celkové dotace na celkových uznatelných nákladech (%)</text:p>
          </table:table-cell>
          <table:table-cell table:number-columns-repeated="245"/>
        </table:table-row>
        <table:table-row table:style-name="ro4">
          <table:table-cell table:style-name="ce18" office:value-type="string">
            <text:p>1.</text:p>
          </table:table-cell>
          <table:table-cell office:value-type="string">
            <text:p>CZ.04.1.05/4.2.87.4/5182</text:p>
          </table:table-cell>
          <table:table-cell office:value-type="string">
            <text:p>KR OSTRAVA a.s.</text:p>
          </table:table-cell>
          <table:table-cell table:style-name="ce53" office:value-type="string">
            <text:p>a.s.</text:p>
          </table:table-cell>
          <table:table-cell table:style-name="ce60" office:value-type="string">
            <text:p>25890981</text:p>
          </table:table-cell>
          <table:table-cell table:style-name="ce76" office:value-type="string">
            <text:p>Hotel Jan Maria</text:p>
          </table:table-cell>
          <table:table-cell table:style-name="ce98" office:value-type="float" office:value="30661179">
            <text:p>30 661 179,00</text:p>
          </table:table-cell>
          <table:table-cell table:style-name="ce115" office:value-type="float" office:value="10731412.65">
            <text:p>10 731 412,65</text:p>
          </table:table-cell>
          <table:table-cell table:style-name="ce115" office:value-type="float" office:value="4599176.85">
            <text:p>4 599 176,85</text:p>
          </table:table-cell>
          <table:table-cell table:style-name="ce135" office:value-type="float" office:value="15330589.5">
            <text:p>15 330 589,50</text:p>
          </table:table-cell>
          <table:table-cell table:style-name="ce156" office:value-type="float" office:value="50">
            <text:p>50,00</text:p>
          </table:table-cell>
          <table:table-cell table:number-columns-repeated="245"/>
        </table:table-row>
        <table:table-row table:style-name="ro16">
          <table:table-cell table:style-name="ce19" office:value-type="string">
            <text:p>2.</text:p>
          </table:table-cell>
          <table:table-cell office:value-type="string">
            <text:p>CZ.04.1.05/4.2.87.4/5152</text:p>
          </table:table-cell>
          <table:table-cell table:style-name="ce46" office:value-type="string">
            <text:p>Stanislav Kawulok</text:p>
          </table:table-cell>
          <table:table-cell table:style-name="ce53" office:value-type="string">
            <text:p>FO</text:p>
          </table:table-cell>
          <table:table-cell table:style-name="ce60" office:value-type="string">
            <text:p>13442635</text:p>
          </table:table-cell>
          <table:table-cell table:style-name="ce76" office:value-type="string">
            <text:p>Rozšíření základní a doprovodné infrastruktury cestovního ruchu hotelu Salajka</text:p>
          </table:table-cell>
          <table:table-cell table:style-name="ce98" office:value-type="float" office:value="2520000">
            <text:p>2 520 000,00</text:p>
          </table:table-cell>
          <table:table-cell table:style-name="ce115" office:value-type="float" office:value="882000">
            <text:p>882 000,00</text:p>
          </table:table-cell>
          <table:table-cell table:style-name="ce115" office:value-type="float" office:value="378000">
            <text:p>378 000,00</text:p>
          </table:table-cell>
          <table:table-cell table:style-name="ce135" office:value-type="float" office:value="1260000">
            <text:p>1 260 000,00</text:p>
          </table:table-cell>
          <table:table-cell table:style-name="ce157" office:value-type="float" office:value="50">
            <text:p>50,00</text:p>
          </table:table-cell>
          <table:table-cell table:number-columns-repeated="245"/>
        </table:table-row>
        <table:table-row table:style-name="ro4">
          <table:table-cell office:value-type="string">
            <text:p>3.</text:p>
          </table:table-cell>
          <table:table-cell office:value-type="string">
            <text:p>CZ.04.1.05/4.2.87.4/5024</text:p>
          </table:table-cell>
          <table:table-cell office:value-type="string">
            <text:p>Ing. Richard Kohut</text:p>
          </table:table-cell>
          <table:table-cell table:style-name="ce54" office:value-type="string">
            <text:p>FO</text:p>
          </table:table-cell>
          <table:table-cell table:style-name="ce61" office:value-type="string">
            <text:p>70313547</text:p>
          </table:table-cell>
          <table:table-cell table:style-name="ce77" office:value-type="string">
            <text:p>Ubytování v soukromí - Mosty u Jablunkova</text:p>
          </table:table-cell>
          <table:table-cell table:style-name="ce99" office:value-type="float" office:value="2940000">
            <text:p>2 940 000,00</text:p>
          </table:table-cell>
          <table:table-cell table:style-name="ce115" office:value-type="float" office:value="1029000">
            <text:p>1 029 000,00</text:p>
          </table:table-cell>
          <table:table-cell table:style-name="ce115" office:value-type="float" office:value="441000">
            <text:p>441 000,00</text:p>
          </table:table-cell>
          <table:table-cell table:style-name="ce135" office:value-type="float" office:value="1470000">
            <text:p>1 470 000,00</text:p>
          </table:table-cell>
          <table:table-cell table:style-name="ce158" office:value-type="float" office:value="50">
            <text:p>50,00</text:p>
          </table:table-cell>
          <table:table-cell table:number-columns-repeated="245"/>
        </table:table-row>
        <table:table-row table:style-name="ro6">
          <table:table-cell office:value-type="string">
            <text:p>4.</text:p>
          </table:table-cell>
          <table:table-cell office:value-type="string">
            <text:p>CZ.04.1.05/4.2.87.4/5054</text:p>
          </table:table-cell>
          <table:table-cell office:value-type="string">
            <text:p>Roman Pawlowski</text:p>
          </table:table-cell>
          <table:table-cell table:style-name="ce53" office:value-type="string">
            <text:p>FO</text:p>
          </table:table-cell>
          <table:table-cell table:style-name="ce60" office:value-type="string">
            <text:p>64959180</text:p>
          </table:table-cell>
          <table:table-cell table:style-name="ce76" office:value-type="string">
            <text:p>Rozšíření a zkvalitnění služeb rekreačního střediska Rohanka</text:p>
          </table:table-cell>
          <table:table-cell table:style-name="ce99" office:value-type="float" office:value="28421671">
            <text:p>28 421 671,00</text:p>
          </table:table-cell>
          <table:table-cell table:style-name="ce115" office:value-type="float" office:value="9947584.85">
            <text:p>9 947 584,85</text:p>
          </table:table-cell>
          <table:table-cell table:style-name="ce115" office:value-type="float" office:value="4263250.65">
            <text:p>4 263 250,65</text:p>
          </table:table-cell>
          <table:table-cell table:style-name="ce135" office:value-type="float" office:value="14210835.5">
            <text:p>14 210 835,50</text:p>
          </table:table-cell>
          <table:table-cell table:style-name="ce158" office:value-type="float" office:value="50">
            <text:p>50,00</text:p>
          </table:table-cell>
          <table:table-cell table:number-columns-repeated="245"/>
        </table:table-row>
        <table:table-row table:style-name="ro4">
          <table:table-cell office:value-type="string">
            <text:p>5.</text:p>
          </table:table-cell>
          <table:table-cell table:style-name="ce39" office:value-type="string">
            <text:p>CZ.04.1.05/4.2.87.4/5168</text:p>
          </table:table-cell>
          <table:table-cell office:value-type="string">
            <text:p>ŠMEJKAL, s.r.o.</text:p>
          </table:table-cell>
          <table:table-cell table:style-name="ce53" office:value-type="string">
            <text:p>s.r.o.</text:p>
          </table:table-cell>
          <table:table-cell table:style-name="ce60" office:value-type="string">
            <text:p>47977426</text:p>
          </table:table-cell>
          <table:table-cell table:style-name="ce76" office:value-type="string">
            <text:p>Ubytovna "Na Lesní" Nový Jičín</text:p>
          </table:table-cell>
          <table:table-cell table:style-name="ce98" office:value-type="float" office:value="3284422">
            <text:p>3 284 422,00</text:p>
          </table:table-cell>
          <table:table-cell table:style-name="ce115" office:value-type="float" office:value="1149547.7">
            <text:p>1 149 547,70</text:p>
          </table:table-cell>
          <table:table-cell table:style-name="ce115" office:value-type="float" office:value="492663.3">
            <text:p>492 663,30</text:p>
          </table:table-cell>
          <table:table-cell table:style-name="ce136" office:value-type="float" office:value="1642211">
            <text:p>1 642 211,00</text:p>
          </table:table-cell>
          <table:table-cell table:style-name="ce158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table:style-name="ce20" office:value-type="string">
            <text:p>6.</text:p>
          </table:table-cell>
          <table:table-cell table:style-name="ce39" office:value-type="string">
            <text:p>CZ.04.1.05/4.2.87.4/5187</text:p>
          </table:table-cell>
          <table:table-cell office:value-type="string">
            <text:p>Milan Ševčík</text:p>
          </table:table-cell>
          <table:table-cell table:style-name="ce53" office:value-type="string">
            <text:p>FO</text:p>
          </table:table-cell>
          <table:table-cell table:style-name="ce60" office:value-type="string">
            <text:p>12663191</text:p>
          </table:table-cell>
          <table:table-cell table:style-name="ce76" office:value-type="string">
            <text:p>Rekonstrukce kulturní památky hotel Maria čp. 1135, Přívozská 23, Ostrava</text:p>
          </table:table-cell>
          <table:table-cell table:style-name="ce98" office:value-type="float" office:value="10050000">
            <text:p>10 050 000,00</text:p>
          </table:table-cell>
          <table:table-cell table:style-name="ce115" office:value-type="float" office:value="3517500">
            <text:p>3 517 500,00</text:p>
          </table:table-cell>
          <table:table-cell table:style-name="ce115" office:value-type="float" office:value="1507500">
            <text:p>1 507 500,00</text:p>
          </table:table-cell>
          <table:table-cell table:style-name="ce136" office:value-type="float" office:value="5025000">
            <text:p>5 025 000,00</text:p>
          </table:table-cell>
          <table:table-cell table:style-name="ce158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table:style-name="ce21" office:value-type="string">
            <text:p>7.</text:p>
          </table:table-cell>
          <table:table-cell office:value-type="string">
            <text:p>CZ.04.1.05/4.2.87.4/5051</text:p>
          </table:table-cell>
          <table:table-cell table:style-name="ce47" office:value-type="string">
            <text:p>Technické služby - Mosty u Jablunkova, s.r.o.</text:p>
          </table:table-cell>
          <table:table-cell table:style-name="ce55" office:value-type="string">
            <text:p>s.r.o.</text:p>
          </table:table-cell>
          <table:table-cell table:style-name="ce62" office:value-type="string">
            <text:p>26810719</text:p>
          </table:table-cell>
          <table:table-cell table:style-name="ce78" office:value-type="string">
            <text:p>Modernizace technického vybavení Ski areálu Mosty u Jablunkova</text:p>
          </table:table-cell>
          <table:table-cell table:style-name="ce100" office:value-type="float" office:value="2275900">
            <text:p>2 275 900,00</text:p>
          </table:table-cell>
          <table:table-cell table:style-name="ce116" office:value-type="float" office:value="796565">
            <text:p>796 565,00</text:p>
          </table:table-cell>
          <table:table-cell table:style-name="ce116" office:value-type="float" office:value="341385">
            <text:p>341 385,00</text:p>
          </table:table-cell>
          <table:table-cell table:style-name="ce135" office:value-type="float" office:value="1137950">
            <text:p>1 137 950,00</text:p>
          </table:table-cell>
          <table:table-cell table:style-name="ce157" office:value-type="float" office:value="50">
            <text:p>50,00</text:p>
          </table:table-cell>
          <table:table-cell table:number-columns-repeated="245"/>
        </table:table-row>
        <table:table-row table:style-name="ro16">
          <table:table-cell table:style-name="ce21" office:value-type="string">
            <text:p>8.</text:p>
          </table:table-cell>
          <table:table-cell table:style-name="ce39" office:value-type="string">
            <text:p>CZ.04.1.05/4.2.87.4/5130</text:p>
          </table:table-cell>
          <table:table-cell office:value-type="string">
            <text:p>Petr Lamich - LAMA</text:p>
          </table:table-cell>
          <table:table-cell table:style-name="ce54" office:value-type="string">
            <text:p>FO</text:p>
          </table:table-cell>
          <table:table-cell table:style-name="ce61" office:value-type="string">
            <text:p>18988512</text:p>
          </table:table-cell>
          <table:table-cell table:style-name="ce77" office:value-type="string">
            <text:p>Sportovní a rekreační areál LAMA - pořízení technologického a vnitřního vybavení</text:p>
          </table:table-cell>
          <table:table-cell table:style-name="ce99" office:value-type="float" office:value="8150000">
            <text:p>8 150 000,00</text:p>
          </table:table-cell>
          <table:table-cell table:style-name="ce115" office:value-type="float" office:value="2852500">
            <text:p>2 852 500,00</text:p>
          </table:table-cell>
          <table:table-cell table:style-name="ce115" office:value-type="float" office:value="1222500">
            <text:p>1 222 500,00</text:p>
          </table:table-cell>
          <table:table-cell table:style-name="ce137" office:value-type="float" office:value="4075000">
            <text:p>4 075 000,00</text:p>
          </table:table-cell>
          <table:table-cell table:style-name="ce158" office:value-type="float" office:value="50">
            <text:p>50,00</text:p>
          </table:table-cell>
          <table:table-cell table:number-columns-repeated="245"/>
        </table:table-row>
        <table:table-row table:style-name="ro5">
          <table:table-cell table:style-name="ce21" office:value-type="string">
            <text:p>9.</text:p>
          </table:table-cell>
          <table:table-cell office:value-type="string">
            <text:p>CZ.04.1.05/4.2.87.4/5161</text:p>
          </table:table-cell>
          <table:table-cell table:style-name="ce48" office:value-type="string">
            <text:p>Hein &amp; spol. - keramické závody, spol. s r.o.</text:p>
          </table:table-cell>
          <table:table-cell table:style-name="ce56" office:value-type="string">
            <text:p>s.r.o.</text:p>
          </table:table-cell>
          <table:table-cell table:style-name="ce63" office:value-type="string">
            <text:p>25838857</text:p>
          </table:table-cell>
          <table:table-cell table:style-name="ce79" office:value-type="string">
            <text:p>HEI park - Spektrum celoroční nabídky cestovního ruchu pro každého</text:p>
          </table:table-cell>
          <table:table-cell table:style-name="ce101" office:value-type="float" office:value="25050000">
            <text:p>25 050 000,00</text:p>
          </table:table-cell>
          <table:table-cell table:style-name="ce117" office:value-type="float" office:value="8767500">
            <text:p>8 767 500,00</text:p>
          </table:table-cell>
          <table:table-cell table:style-name="ce117" office:value-type="float" office:value="3757500">
            <text:p>3 757 500,00</text:p>
          </table:table-cell>
          <table:table-cell table:style-name="ce138" office:value-type="float" office:value="12525000">
            <text:p>12 525 000,00</text:p>
          </table:table-cell>
          <table:table-cell table:style-name="ce159" office:value-type="float" office:value="50">
            <text:p>50,00</text:p>
          </table:table-cell>
          <table:table-cell table:number-columns-repeated="245"/>
        </table:table-row>
        <table:table-row table:style-name="ro16">
          <table:table-cell table:style-name="ce21" office:value-type="string">
            <text:p>10.</text:p>
          </table:table-cell>
          <table:table-cell office:value-type="string">
            <text:p>CZ.04.1.05/4.2.87.4/5128</text:p>
          </table:table-cell>
          <table:table-cell table:style-name="ce48" office:value-type="string">
            <text:p>Vítkovská zemědělská s.r.o.</text:p>
          </table:table-cell>
          <table:table-cell table:style-name="ce56" office:value-type="string">
            <text:p>s.r.o.</text:p>
          </table:table-cell>
          <table:table-cell table:style-name="ce63" office:value-type="string">
            <text:p>25367927</text:p>
          </table:table-cell>
          <table:table-cell table:style-name="ce79" office:value-type="string">
            <text:p>Sportovně rekreační areál se stravovacím a ubytovacím zázemím v Klokočově</text:p>
          </table:table-cell>
          <table:table-cell table:style-name="ce101" office:value-type="float" office:value="4977000">
            <text:p>4 977 000,00</text:p>
          </table:table-cell>
          <table:table-cell table:style-name="ce117" office:value-type="float" office:value="1741950">
            <text:p>1 741 950,00</text:p>
          </table:table-cell>
          <table:table-cell table:style-name="ce117" office:value-type="float" office:value="746550">
            <text:p>746 550,00</text:p>
          </table:table-cell>
          <table:table-cell table:style-name="ce138" office:value-type="float" office:value="2488500">
            <text:p>2 488 500,00</text:p>
          </table:table-cell>
          <table:table-cell table:style-name="ce159" office:value-type="float" office:value="50">
            <text:p>50,00</text:p>
          </table:table-cell>
          <table:table-cell table:number-columns-repeated="245"/>
        </table:table-row>
        <table:table-row table:style-name="ro4">
          <table:table-cell table:style-name="ce21" office:value-type="string">
            <text:p>11.</text:p>
          </table:table-cell>
          <table:table-cell office:value-type="string">
            <text:p>CZ.04.1.05/4.2.87.4/5195</text:p>
          </table:table-cell>
          <table:table-cell table:style-name="ce48" office:value-type="string">
            <text:p>DUDA s.r.o.</text:p>
          </table:table-cell>
          <table:table-cell table:style-name="ce56" office:value-type="string">
            <text:p>s.r.o.</text:p>
          </table:table-cell>
          <table:table-cell table:style-name="ce63" office:value-type="string">
            <text:p>46577700</text:p>
          </table:table-cell>
          <table:table-cell table:style-name="ce79" office:value-type="string">
            <text:p>Rekreační areál Hřebčín Bělá</text:p>
          </table:table-cell>
          <table:table-cell table:style-name="ce101" office:value-type="float" office:value="4312000">
            <text:p>4 312 000,00</text:p>
          </table:table-cell>
          <table:table-cell table:style-name="ce117" office:value-type="float" office:value="1509200">
            <text:p>1 509 200,00</text:p>
          </table:table-cell>
          <table:table-cell table:style-name="ce117" office:value-type="float" office:value="646800">
            <text:p>646 800,00</text:p>
          </table:table-cell>
          <table:table-cell table:style-name="ce138" office:value-type="float" office:value="2156000">
            <text:p>2 156 000,00</text:p>
          </table:table-cell>
          <table:table-cell table:style-name="ce159" office:value-type="float" office:value="50">
            <text:p>50,00</text:p>
          </table:table-cell>
          <table:table-cell table:number-columns-repeated="245"/>
        </table:table-row>
        <table:table-row table:style-name="ro4">
          <table:table-cell table:style-name="ce21" office:value-type="string">
            <text:p>12.</text:p>
          </table:table-cell>
          <table:table-cell office:value-type="string">
            <text:p>CZ.04.1.05/4.2.87.4/5036</text:p>
          </table:table-cell>
          <table:table-cell table:style-name="ce48" office:value-type="string">
            <text:p>1. Třinecká sportovní, s.r.o.</text:p>
          </table:table-cell>
          <table:table-cell table:style-name="ce56" office:value-type="string">
            <text:p>s.r.o.</text:p>
          </table:table-cell>
          <table:table-cell table:style-name="ce63" office:value-type="string">
            <text:p>25399420</text:p>
          </table:table-cell>
          <table:table-cell table:style-name="ce79" office:value-type="string">
            <text:p>Relax centrum Třinec</text:p>
          </table:table-cell>
          <table:table-cell table:style-name="ce101" office:value-type="float" office:value="18184000">
            <text:p>18 184 000,00</text:p>
          </table:table-cell>
          <table:table-cell table:style-name="ce117" office:value-type="float" office:value="5390000">
            <text:p>5 390 000,00</text:p>
          </table:table-cell>
          <table:table-cell table:style-name="ce117" office:value-type="float" office:value="2310000">
            <text:p>2 310 000,00</text:p>
          </table:table-cell>
          <table:table-cell table:style-name="ce138" office:value-type="float" office:value="7700000">
            <text:p>7 700 000,00</text:p>
          </table:table-cell>
          <table:table-cell table:style-name="ce159" office:value-type="float" office:value="42.34">
            <text:p>42,34</text:p>
          </table:table-cell>
          <table:table-cell table:number-columns-repeated="245"/>
        </table:table-row>
        <table:table-row table:style-name="ro4">
          <table:table-cell table:style-name="ce21" office:value-type="string">
            <text:p>13.</text:p>
          </table:table-cell>
          <table:table-cell office:value-type="string">
            <text:p>CZ.04.1.05/4.2.87.4/5183</text:p>
          </table:table-cell>
          <table:table-cell table:style-name="ce49" office:value-type="string">
            <text:p>Josef Hájek</text:p>
          </table:table-cell>
          <table:table-cell table:style-name="ce57" office:value-type="string">
            <text:p>FO</text:p>
          </table:table-cell>
          <table:table-cell table:style-name="ce64" office:value-type="string">
            <text:p>22961216</text:p>
          </table:table-cell>
          <table:table-cell table:style-name="ce80" office:value-type="string">
            <text:p>Hotel Albertovec</text:p>
          </table:table-cell>
          <table:table-cell table:style-name="ce102" office:value-type="float" office:value="35716324">
            <text:p>35 716 324,00</text:p>
          </table:table-cell>
          <table:table-cell table:style-name="ce118" office:value-type="float" office:value="12500713.4">
            <text:p>12 500 713,40</text:p>
          </table:table-cell>
          <table:table-cell table:style-name="ce118" office:value-type="float" office:value="5357448.6">
            <text:p>5 357 448,60</text:p>
          </table:table-cell>
          <table:table-cell table:style-name="ce139" office:value-type="float" office:value="17858162">
            <text:p>17 858 162,00</text:p>
          </table:table-cell>
          <table:table-cell table:style-name="ce160" office:value-type="float" office:value="50">
            <text:p>50,00</text:p>
          </table:table-cell>
          <table:table-cell table:number-columns-repeated="245"/>
        </table:table-row>
        <table:table-row table:style-name="ro2">
          <table:table-cell table:style-name="ce22" office:value-type="string" table:number-columns-spanned="6" table:number-rows-spanned="1">
            <text:p>CELKEM za akce (v Kč)</text:p>
          </table:table-cell>
          <table:covered-table-cell table:style-name="ce40"/>
          <table:covered-table-cell table:number-columns-repeated="3" table:style-name="ce50"/>
          <table:covered-table-cell table:style-name="ce81"/>
          <table:table-cell table:style-name="ce103"/>
          <table:table-cell table:style-name="ce119" table:formula="oooc:=SUM([.H39:.H51])" office:value-type="float" office:value="60815473.6">
            <text:p>60 815 473,60</text:p>
          </table:table-cell>
          <table:table-cell table:style-name="ce119" table:formula="oooc:=SUM([.I39:.I51])" office:value-type="float" office:value="26063774.4">
            <text:p>26 063 774,40</text:p>
          </table:table-cell>
          <table:table-cell table:style-name="ce103" table:formula="oooc:=SUM([.J39:.J51])" office:value-type="float" office:value="86879248">
            <text:p>86 879 248,00</text:p>
          </table:table-cell>
          <table:table-cell table:style-name="ce161"/>
          <table:table-cell table:number-columns-repeated="245"/>
        </table:table-row>
      </table:table>
      <table:table table:name="List2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5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69 - Příloha č. 1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69 - Příloha č. 1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denglova</meta:initial-creator>
    <meta:creation-date>2006-12-15T09:17:29</meta:creation-date>
    <dc:creator>Radka Bartmanová</dc:creator>
    <dc:date>2007-03-05T08:31:20</dc:date>
    <meta:print-date>2007-03-05T08:30:2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48"/>
  </office:meta>
</office:document-meta>
</file>